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C5D9F1"/>
    </style:style>
    <style:style style:name="ce4" style:family="table-cell" style:parent-style-name="Default" style:data-style-name="N0">
      <style:table-cell-properties fo:background-color="#DCE6F1"/>
      <style:text-properties fo:color="#000000"/>
    </style:style>
    <style:style style:name="ce5" style:family="table-cell" style:parent-style-name="Default" style:data-style-name="N0">
      <style:text-properties fo:color="#000000"/>
    </style:style>
    <style:style style:name="ce6" style:family="table-cell" style:parent-style-name="Default" style:data-style-name="N0">
      <style:table-cell-properties fo:background-color="#DCE6F1"/>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style>
    <style:style style:name="ce12" style:family="table-cell" style:parent-style-name="Default" style:data-style-name="N0">
      <style:table-cell-properties style:vertical-align="middle" fo:wrap-option="wrap"/>
      <style:text-properties fo:color="#000000"/>
    </style:style>
    <style:style style:name="ce13" style:family="table-cell" style:parent-style-name="Default" style:data-style-name="N0">
      <style:text-properties fo:color="#000000" style:text-line-through-style="solid"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fo:color="#000000" style:text-line-through-style="solid" style:font-name="Arial" style:font-name-asian="Arial" style:font-name-complex="Arial" fo:font-size="10pt" style:font-size-asian="10pt" style:font-size-complex="10pt"/>
    </style:style>
    <style:style style:name="ce15" style:family="table-cell" style:parent-style-name="Default" style:data-style-name="N0">
      <style:table-cell-properties fo:border="2pt solid #CCCCCC" style:vertical-align="automatic" fo:wrap-option="wrap"/>
      <style:text-properties style:font-name="Arial" style:font-name-asian="Arial" style:font-name-complex="Arial"/>
    </style:style>
    <style:style style:name="ce16" style:family="table-cell" style:parent-style-name="Default" style:data-style-name="N0">
      <style:table-cell-properties fo:border="2pt solid #CCCCCC" style:vertical-align="automatic"/>
      <style:text-properties style:font-name="Arial" style:font-name-asian="Arial" style:font-name-complex="Arial"/>
    </style:style>
    <style:style style:name="ce17" style:family="table-cell" style:parent-style-name="Default" style:data-style-name="N0">
      <style:table-cell-properties fo:border="2pt solid #CCCCCC" style:vertical-align="automatic" fo:wrap-option="wrap"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ackground-color="#FFFFFF"/>
      <style:text-properties fo:color="#000000" style:font-name="Arial" style:font-name-asian="Arial" style:font-name-complex="Arial"/>
    </style:style>
    <style:style style:name="ce19" style:family="table-cell" style:parent-style-name="Default" style:data-style-name="N0">
      <style:table-cell-properties fo:background-color="transparent"/>
      <style:text-properties fo:color="#000000" style:font-name="Arial" style:font-name-asian="Arial" style:font-name-complex="Arial"/>
    </style:style>
    <style:style style:name="ce20" style:family="table-cell" style:parent-style-name="Default" style:data-style-name="N0">
      <style:table-cell-properties fo:border="2pt solid #CCCCCC" style:vertical-align="automatic" fo:wrap-option="wrap" fo:background-color="transparent"/>
      <style:text-properties style:font-name="Arial" style:font-name-asian="Arial" style:font-name-complex="Arial"/>
    </style:style>
    <style:style style:name="ce21" style:family="table-cell" style:parent-style-name="Default" style:data-style-name="N0">
      <style:table-cell-properties fo:border="2pt solid #CCCCCC" style:vertical-align="automatic" fo:wrap-option="wrap" fo:background-color="transparent"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2pt solid #CCCCCC" style:vertical-align="automatic" fo:wrap-option="wrap" fo:background-color="transparent" style:repeat-content="false"/>
      <style:paragraph-properties fo:text-align="end" fo:margin-right="0cm"/>
      <style:text-properties fo:color="#FF0000" style:font-name="Arial" style:font-name-asian="Arial" style:font-name-complex="Arial"/>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FFFFFF"/>
      <style:text-properties fo:color="#000000"/>
    </style:style>
    <style:style style:name="ce25" style:family="table-cell" style:parent-style-name="Default" style:data-style-name="N0">
      <style:table-cell-properties fo:border="2pt solid #CCCCCC" style:vertical-align="automatic" fo:wrap-option="wrap"/>
      <style:text-properties fo:color="#000000" style:font-name="Arial" style:font-name-asian="Arial" style:font-name-complex="Arial"/>
    </style:style>
    <style:style style:name="ce26" style:family="table-cell" style:parent-style-name="Default" style:data-style-name="N0">
      <style:table-cell-properties fo:border="2pt solid #CCCCCC" style:vertical-align="automatic" fo:background-color="transparent"/>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transparent"/>
      <style:text-properties fo:color="#000000" fo:font-weight="bold" style:font-weight-asian="bold" style:font-weight-complex="bold"/>
    </style:style>
    <style:style style:name="ce28" style:family="table-cell" style:parent-style-name="Default" style:data-style-name="N0">
      <style:table-cell-properties style:vertical-align="automatic" fo:wrap-option="wrap" fo:background-color="#C5D9F1"/>
      <style:text-properties fo:color="#000000" fo:font-weight="bold" style:font-weight-asian="bold" style:font-weight-complex="bold"/>
    </style:style>
    <style:style style:name="ce29" style:family="table-cell" style:parent-style-name="Default" style:data-style-name="N0">
      <style:table-cell-properties style:vertical-align="automatic" fo:wrap-option="wrap" fo:background-color="#DCE6F1"/>
      <style:text-properties fo:color="#000000"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transparent"/>
      <style:text-properties fo:color="#000000"/>
    </style:style>
    <style:style style:name="ce32" style:family="table-cell" style:parent-style-name="Default" style:data-style-name="N0">
      <style:table-cell-properties fo:background-color="#DCE6F1"/>
    </style:style>
    <style:style style:name="ce33"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DCE6F1"/>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ext-properties fo:color="#000000"/>
    </style:style>
    <style:style style:name="ce37" style:family="table-cell" style:parent-style-name="Default" style:data-style-name="N0">
      <style:table-cell-properties style:vertical-align="automatic" fo:background-color="#DCE6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32833333333333cm"/>
    </style:style>
    <style:style style:name="co2" style:family="table-column">
      <style:table-column-properties fo:break-before="auto" style:column-width="8.67833333333333cm"/>
    </style:style>
    <style:style style:name="co3" style:family="table-column">
      <style:table-column-properties fo:break-before="auto" style:column-width="7.32895833333333cm"/>
    </style:style>
    <style:style style:name="co4" style:family="table-column">
      <style:table-column-properties fo:break-before="auto" style:column-width="7.64645833333333cm"/>
    </style:style>
    <style:style style:name="co5" style:family="table-column">
      <style:table-column-properties fo:break-before="auto" style:column-width="8.44020833333333cm"/>
    </style:style>
    <style:style style:name="co6" style:family="table-column">
      <style:table-column-properties fo:break-before="auto" style:column-width="6.905625cm"/>
    </style:style>
    <style:style style:name="co7" style:family="table-column">
      <style:table-column-properties fo:break-before="auto" style:column-width="6.985cm"/>
    </style:style>
    <style:style style:name="co8" style:family="table-column">
      <style:table-column-properties fo:break-before="auto" style:column-width="5.37104166666667cm"/>
    </style:style>
    <style:style style:name="co9" style:family="table-column">
      <style:table-column-properties fo:break-before="auto" style:column-width="6.05895833333333cm"/>
    </style:style>
    <style:style style:name="co10" style:family="table-column">
      <style:table-column-properties fo:break-before="auto" style:column-width="1.56104166666667cm"/>
    </style:style>
    <style:style style:name="co11" style:family="table-column">
      <style:table-column-properties fo:break-before="auto" style:column-width="4.94770833333333cm"/>
    </style:style>
    <style:style style:name="co12" style:family="table-column">
      <style:table-column-properties fo:break-before="auto" style:column-width="3.59833333333333cm"/>
    </style:style>
    <style:style style:name="co13" style:family="table-column">
      <style:table-column-properties fo:break-before="auto" style:column-width="5.159375cm"/>
    </style:style>
    <style:style style:name="co14" style:family="table-column">
      <style:table-column-properties fo:break-before="auto" style:column-width="4.23333333333333cm"/>
    </style:style>
    <style:style style:name="co15" style:family="table-column">
      <style:table-column-properties fo:break-before="auto" style:column-width="2.67229166666667cm"/>
    </style:style>
    <style:style style:name="co16" style:family="table-column">
      <style:table-column-properties fo:break-before="auto" style:column-width="3.91583333333333cm"/>
    </style:style>
    <style:style style:name="co17" style:family="table-column">
      <style:table-column-properties fo:break-before="auto" style:column-width="5.26520833333333cm"/>
    </style:style>
    <style:style style:name="co18" style:family="table-column">
      <style:table-column-properties fo:break-before="auto" style:column-width="5.92666666666667cm"/>
    </style:style>
    <style:style style:name="co19" style:family="table-column">
      <style:table-column-properties fo:break-before="auto" style:column-width="5.318125cm"/>
    </style:style>
    <style:style style:name="co20" style:family="table-column">
      <style:table-column-properties fo:break-before="auto" style:column-width="3.254375cm"/>
    </style:style>
    <style:style style:name="co21" style:family="table-column">
      <style:table-column-properties fo:break-before="auto" style:column-width="6.56166666666667cm"/>
    </style:style>
    <style:style style:name="co22" style:family="table-column">
      <style:table-column-properties fo:break-before="auto" style:column-width="5.000625cm"/>
    </style:style>
    <style:style style:name="co23" style:family="table-column">
      <style:table-column-properties fo:break-before="auto" style:column-width="2.88395833333333cm"/>
    </style:style>
    <style:style style:name="co24" style:family="table-column">
      <style:table-column-properties fo:break-before="auto" style:column-width="2.75166666666667cm"/>
    </style:style>
    <style:style style:name="co25" style:family="table-column">
      <style:table-column-properties fo:break-before="auto" style:column-width="3.28083333333333cm"/>
    </style:style>
    <style:style style:name="co26" style:family="table-column">
      <style:table-column-properties fo:break-before="auto" style:column-width="2.301875cm"/>
    </style:style>
    <style:style style:name="co27" style:family="table-column">
      <style:table-column-properties fo:break-before="auto" style:column-width="3.51895833333333cm"/>
    </style:style>
    <style:style style:name="co28" style:family="table-column">
      <style:table-column-properties fo:break-before="auto" style:column-width="0.714375cm"/>
    </style:style>
    <style:style style:name="co29" style:family="table-column">
      <style:table-column-properties fo:break-before="auto" style:column-width="0.608541666666667cm"/>
    </style:style>
    <style:style style:name="co30" style:family="table-column">
      <style:table-column-properties fo:break-before="auto" style:column-width="0.661458333333333cm"/>
    </style:style>
    <style:style style:name="co31" style:family="table-column">
      <style:table-column-properties fo:break-before="auto" style:column-width="0.767291666666667cm"/>
    </style:style>
    <style:style style:name="co32" style:family="table-column">
      <style:table-column-properties fo:break-before="auto" style:column-width="0.449791666666667cm"/>
    </style:style>
    <style:style style:name="co33" style:family="table-column">
      <style:table-column-properties fo:break-before="auto" style:column-width="0.7408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10.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_Structure"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number-columns-repeated="2"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0" table:default-cell-style-name="ce1"/>
        <table:table-column table:style-name="co1" table:number-columns-repeated="16359" table:default-cell-style-name="ce1"/>
        <table:table-row table:style-name="ro1">
          <table:table-cell office:value-type="string" table:number-columns-spanned="3" table:number-rows-spanned="1" table:style-name="ce36">
            <text:p>(Primary and secondary indicators included)</text:p>
          </table:table-cell>
          <table:covered-table-cell table:number-columns-repeated="2"/>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3" table:style-name="ce5"/>
          <table:table-cell table:style-name="ce4"/>
          <table:table-cell table:number-columns-repeated="16358"/>
        </table:table-row>
        <table:table-row table:style-name="ro1">
          <table:table-cell office:value-type="string" table:style-name="ce6">
            <text:p>Sub-Index</text:p>
          </table:table-cell>
          <table:table-cell table:style-name="ce4"/>
          <table:table-cell office:value-type="string" table:number-columns-spanned="7" table:number-rows-spanned="1" table:style-name="ce37">
            <text:p>Universal Access</text:p>
          </table:table-cell>
          <table:covered-table-cell table:number-columns-repeated="6"/>
          <table:table-cell table:style-name="ce4"/>
          <table:table-cell office:value-type="string" table:number-columns-spanned="2" table:number-rows-spanned="1" table:style-name="ce35">
            <text:p>Freedom &amp; Openness</text:p>
          </table:table-cell>
          <table:covered-table-cell/>
          <table:table-cell table:style-name="ce4"/>
          <table:table-cell office:value-type="string" table:number-columns-spanned="2" table:number-rows-spanned="1" table:style-name="ce35">
            <text:p>Relevant Content &amp; Use</text:p>
          </table:table-cell>
          <table:covered-table-cell/>
          <table:table-cell table:style-name="ce4"/>
          <table:table-cell office:value-type="string" table:number-columns-spanned="9" table:number-rows-spanned="1" table:style-name="ce37">
            <text:p>Empowerment</text:p>
          </table:table-cell>
          <table:covered-table-cell table:number-columns-repeated="8"/>
          <table:table-cell table:style-name="ce4"/>
          <table:table-cell table:number-columns-repeated="16358"/>
        </table:table-row>
        <table:table-row table:style-name="ro1">
          <table:table-cell office:value-type="string" table:number-columns-spanned="1" table:number-rows-spanned="2" table:style-name="ce33">
            <text:p>Component</text:p>
          </table:table-cell>
          <table:table-cell office:value-type="string" table:number-columns-spanned="2" table:number-rows-spanned="1" table:style-name="ce34">
            <text:p>Communications infrastructure</text:p>
          </table:table-cell>
          <table:covered-table-cell/>
          <table:table-cell table:number-columns-spanned="1" table:number-rows-spanned="2" table:style-name="ce35"/>
          <table:table-cell office:value-type="string" table:number-columns-spanned="2" table:number-rows-spanned="1" table:style-name="ce33">
            <text:p>Access and Affordability</text:p>
          </table:table-cell>
          <table:covered-table-cell/>
          <table:table-cell table:number-columns-spanned="1" table:number-rows-spanned="2" table:style-name="ce35"/>
          <table:table-cell office:value-type="string" table:number-columns-spanned="2" table:number-rows-spanned="1" table:style-name="ce33">
            <text:p>Education and awareness</text:p>
          </table:table-cell>
          <table:covered-table-cell/>
          <table:table-cell table:number-columns-spanned="1" table:number-rows-spanned="2" table:style-name="ce35"/>
          <table:table-cell office:value-type="string" table:number-columns-spanned="2" table:number-rows-spanned="1" table:style-name="ce33">
            <text:p>Free and Open</text:p>
          </table:table-cell>
          <table:covered-table-cell/>
          <table:table-cell table:number-columns-spanned="1" table:number-rows-spanned="2" table:style-name="ce35"/>
          <table:table-cell office:value-type="string" table:number-columns-spanned="2" table:number-rows-spanned="1" table:style-name="ce33">
            <text:p>content and use</text:p>
          </table:table-cell>
          <table:covered-table-cell/>
          <table:table-cell table:number-columns-spanned="1" table:number-rows-spanned="2" table:style-name="ce35"/>
          <table:table-cell office:value-type="string" table:number-columns-spanned="2" table:number-rows-spanned="1" table:style-name="ce33">
            <text:p>Economic Impact</text:p>
          </table:table-cell>
          <table:covered-table-cell/>
          <table:table-cell table:number-columns-spanned="1" table:number-rows-spanned="2" table:style-name="ce35"/>
          <table:table-cell office:value-type="string" table:number-columns-spanned="2" table:number-rows-spanned="1" table:style-name="ce33">
            <text:p>Political Impact</text:p>
          </table:table-cell>
          <table:covered-table-cell/>
          <table:table-cell table:number-columns-spanned="1" table:number-rows-spanned="2" table:style-name="ce35"/>
          <table:table-cell office:value-type="string" table:number-columns-spanned="2" table:number-rows-spanned="1" table:style-name="ce33">
            <text:p>Social and environmental Impact</text:p>
          </table:table-cell>
          <table:covered-table-cell/>
          <table:table-cell table:number-columns-spanned="1" table:number-rows-spanned="2" table:style-name="ce33"/>
          <table:table-cell table:number-columns-spanned="1" table:number-rows-spanned="2" table:style-name="ce35"/>
          <table:table-cell table:number-columns-repeated="16358"/>
        </table:table-row>
        <table:table-row table:style-name="ro1">
          <table:covered-table-cell/>
          <table:table-cell table:number-columns-spanned="2" table:number-rows-spanned="1" table:style-name="ce34"/>
          <table:covered-table-cell/>
          <table:covered-table-cell/>
          <table:table-cell table:number-columns-repeated="2" table:style-name="ce1"/>
          <table:covered-table-cell/>
          <table:table-cell table:number-columns-repeated="2" table:style-name="ce1"/>
          <table:covered-table-cell/>
          <table:table-cell table:number-columns-repeated="2" table:style-name="ce1"/>
          <table:covered-table-cell/>
          <table:table-cell table:number-columns-repeated="2" table:style-name="ce1"/>
          <table:covered-table-cell/>
          <table:table-cell table:number-columns-repeated="2" table:style-name="ce1"/>
          <table:covered-table-cell/>
          <table:table-cell table:number-columns-repeated="2" table:style-name="ce1"/>
          <table:covered-table-cell/>
          <table:table-cell table:number-columns-repeated="2" table:style-name="ce1"/>
          <table:covered-table-cell/>
          <table:covered-table-cell/>
          <table:table-cell table:number-columns-repeated="16358"/>
        </table:table-row>
        <table:table-row table:style-name="ro1">
          <table:table-cell table:style-name="ce5"/>
          <table:table-cell office:value-type="string" table:style-name="ce5">
            <text:p>Code</text:p>
          </table:table-cell>
          <table:table-cell office:value-type="string" table:style-name="ce5">
            <text:p>Indicator Name</text:p>
          </table:table-cell>
          <table:table-cell table:style-name="ce4"/>
          <table:table-cell office:value-type="string" table:style-name="ce5">
            <text:p>Code</text:p>
          </table:table-cell>
          <table:table-cell office:value-type="string" table:style-name="ce5">
            <text:p>Indicator Name</text:p>
          </table:table-cell>
          <table:table-cell table:style-name="ce4"/>
          <table:table-cell office:value-type="string" table:style-name="ce5">
            <text:p>Code</text:p>
          </table:table-cell>
          <table:table-cell office:value-type="string" table:style-name="ce5">
            <text:p>Indicator Name</text:p>
          </table:table-cell>
          <table:table-cell table:style-name="ce4"/>
          <table:table-cell office:value-type="string" table:style-name="ce5">
            <text:p>Code</text:p>
          </table:table-cell>
          <table:table-cell office:value-type="string" table:style-name="ce5">
            <text:p>Indicator Name</text:p>
          </table:table-cell>
          <table:table-cell table:style-name="ce4"/>
          <table:table-cell office:value-type="string" table:style-name="ce5">
            <text:p>Code</text:p>
          </table:table-cell>
          <table:table-cell office:value-type="string" table:style-name="ce5">
            <text:p>Indicator Name</text:p>
          </table:table-cell>
          <table:table-cell table:style-name="ce4"/>
          <table:table-cell office:value-type="string" table:style-name="ce5">
            <text:p>Code</text:p>
          </table:table-cell>
          <table:table-cell office:value-type="string" table:style-name="ce5">
            <text:p>Indicator Name</text:p>
          </table:table-cell>
          <table:table-cell table:style-name="ce4"/>
          <table:table-cell office:value-type="string" table:style-name="ce5">
            <text:p>Code</text:p>
          </table:table-cell>
          <table:table-cell office:value-type="string" table:style-name="ce5">
            <text:p>Indicator Name</text:p>
          </table:table-cell>
          <table:table-cell table:style-name="ce4"/>
          <table:table-cell office:value-type="string" table:style-name="ce5">
            <text:p>Code</text:p>
          </table:table-cell>
          <table:table-cell office:value-type="string" table:style-name="ce5">
            <text:p>Indicator Name</text:p>
          </table:table-cell>
          <table:table-cell table:style-name="ce5"/>
          <table:table-cell table:style-name="ce4"/>
          <table:table-cell table:number-columns-repeated="16358"/>
        </table:table-row>
        <table:table-row table:style-name="ro2">
          <table:table-cell office:value-type="string" table:style-name="ce7">
            <text:p>Secondary indicators<text:s/></text:p>
          </table:table-cell>
          <table:table-cell office:value-type="string" table:style-name="ce1">
            <text:p>ITU G</text:p>
          </table:table-cell>
          <table:table-cell office:value-type="string" table:style-name="ce2">
            <text:p>% of population covered by mobile cellular network</text:p>
          </table:table-cell>
          <table:table-cell table:style-name="ce4"/>
          <table:table-cell office:value-type="string" table:style-name="ce1">
            <text:p>ITU B</text:p>
          </table:table-cell>
          <table:table-cell office:value-type="string" table:style-name="ce2">
            <text:p>Broadband subscribers per 100 populations</text:p>
          </table:table-cell>
          <table:table-cell table:style-name="ce4"/>
          <table:table-cell office:value-type="string" table:style-name="ce1">
            <text:p>UN B</text:p>
          </table:table-cell>
          <table:table-cell office:value-type="string" table:style-name="ce7">
            <text:p>Literacy Rates</text:p>
          </table:table-cell>
          <table:table-cell table:style-name="ce4"/>
          <table:table-cell office:value-type="string" table:style-name="ce1">
            <text:p>RSF A</text:p>
          </table:table-cell>
          <table:table-cell office:value-type="string" table:style-name="ce5">
            <text:p>Press Freedom Index</text:p>
          </table:table-cell>
          <table:table-cell table:style-name="ce4"/>
          <table:table-cell office:value-type="string" table:style-name="ce1">
            <text:p>UN C</text:p>
          </table:table-cell>
          <table:table-cell office:value-type="string" table:style-name="ce7">
            <text:p>Government online services index</text:p>
          </table:table-cell>
          <table:table-cell table:style-name="ce4"/>
          <table:table-cell office:value-type="string" table:style-name="ce1">
            <text:p>WEF L</text:p>
          </table:table-cell>
          <table:table-cell office:value-type="string" table:style-name="ce7">
            <text:p>Impact of ICT on organizational models</text:p>
          </table:table-cell>
          <table:table-cell table:style-name="ce4"/>
          <table:table-cell office:value-type="string" table:style-name="ce1">
            <text:p>UN D</text:p>
          </table:table-cell>
          <table:table-cell office:value-type="string" table:style-name="ce5">
            <text:p>E-Participation Index</text:p>
          </table:table-cell>
          <table:table-cell table:style-name="ce4"/>
          <table:table-cell table:number-columns-repeated="3" table:style-name="ce5"/>
          <table:table-cell table:style-name="ce4"/>
          <table:table-cell table:number-columns-repeated="16358"/>
        </table:table-row>
        <table:table-row table:style-name="ro2">
          <table:table-cell table:style-name="ce8"/>
          <table:table-cell office:value-type="string" table:style-name="ce1">
            <text:p>ITU O</text:p>
          </table:table-cell>
          <table:table-cell office:value-type="string" table:style-name="ce7">
            <text:p>Broadband Speeds (peak Mbps, Average Mbps)</text:p>
          </table:table-cell>
          <table:table-cell table:style-name="ce4"/>
          <table:table-cell office:value-type="string" table:style-name="ce1">
            <text:p>WI B</text:p>
          </table:table-cell>
          <table:table-cell office:value-type="string" table:style-name="ce2">
            <text:p>Number of mobile phone subscribers per 100 population</text:p>
          </table:table-cell>
          <table:table-cell table:style-name="ce4"/>
          <table:table-cell office:value-type="string" table:style-name="ce1">
            <text:p>WB D</text:p>
          </table:table-cell>
          <table:table-cell office:value-type="string" table:style-name="ce7">
            <text:p>secondary school enrollment rates</text:p>
          </table:table-cell>
          <table:table-cell table:style-name="ce4"/>
          <table:table-cell office:value-type="string" table:style-name="ce1">
            <text:p>FH C</text:p>
          </table:table-cell>
          <table:table-cell office:value-type="string" table:style-name="ce5">
            <text:p>Press Freedom<text:s/></text:p>
          </table:table-cell>
          <table:table-cell table:style-name="ce4"/>
          <table:table-cell office:value-type="string" table:style-name="ce1">
            <text:p>ITU N</text:p>
          </table:table-cell>
          <table:table-cell office:value-type="string" table:style-name="ce7">
            <text:p>% of individuals using the internet</text:p>
          </table:table-cell>
          <table:table-cell table:style-name="ce4"/>
          <table:table-cell office:value-type="string" table:style-name="ce1">
            <text:p>INSEAD A</text:p>
          </table:table-cell>
          <table:table-cell office:value-type="string" table:style-name="ce5">
            <text:p>Innovation Index</text:p>
          </table:table-cell>
          <table:table-cell table:style-name="ce4"/>
          <table:table-cell office:value-type="string" table:style-name="ce1">
            <text:p>WEF C</text:p>
          </table:table-cell>
          <table:table-cell office:value-type="string" table:style-name="ce7">
            <text:p>ICT use and government efficiency</text:p>
          </table:table-cell>
          <table:table-cell table:style-name="ce4"/>
          <table:table-cell table:number-columns-repeated="3" table:style-name="ce5"/>
          <table:table-cell table:style-name="ce4"/>
          <table:table-cell table:number-columns-repeated="16358"/>
        </table:table-row>
        <table:table-row table:style-name="ro2">
          <table:table-cell table:style-name="ce2"/>
          <table:table-cell office:value-type="string" table:style-name="ce1">
            <text:p>WB A</text:p>
          </table:table-cell>
          <table:table-cell office:value-type="string" table:style-name="ce7">
            <text:p>Secure Internet Servers per million population</text:p>
          </table:table-cell>
          <table:table-cell table:style-name="ce4"/>
          <table:table-cell office:value-type="string" table:style-name="ce1">
            <text:p>WEF B</text:p>
          </table:table-cell>
          <table:table-cell office:value-type="string" table:style-name="ce7">
            <text:p>Internet Access in Schools</text:p>
          </table:table-cell>
          <table:table-cell table:style-name="ce4"/>
          <table:table-cell office:value-type="string" table:style-name="ce9">
            <text:p>WB C</text:p>
          </table:table-cell>
          <table:table-cell office:value-type="string" table:style-name="ce10">
            <text:p>ratio of female/male tertiary education</text:p>
          </table:table-cell>
          <table:table-cell table:style-name="ce4"/>
          <table:table-cell office:value-type="string" table:style-name="ce1">
            <text:p>FH A</text:p>
          </table:table-cell>
          <table:table-cell office:value-type="string" table:style-name="ce5">
            <text:p>Political Rights</text:p>
          </table:table-cell>
          <table:table-cell table:style-name="ce4"/>
          <table:table-cell office:value-type="string" table:style-name="ce2">
            <text:p>Social Networks A</text:p>
          </table:table-cell>
          <table:table-cell office:value-type="string" table:style-name="ce7">
            <text:p>Dominant social network monthly active users</text:p>
          </table:table-cell>
          <table:table-cell table:style-name="ce4"/>
          <table:table-cell table:number-columns-repeated="2" table:style-name="ce5"/>
          <table:table-cell table:style-name="ce4"/>
          <table:table-cell table:number-columns-repeated="2" table:style-name="ce5"/>
          <table:table-cell table:style-name="ce4"/>
          <table:table-cell table:number-columns-repeated="3" table:style-name="ce5"/>
          <table:table-cell table:style-name="ce4"/>
          <table:table-cell table:number-columns-repeated="16358"/>
        </table:table-row>
        <table:table-row table:style-name="ro2">
          <table:table-cell table:style-name="ce2"/>
          <table:table-cell office:value-type="string" table:style-name="ce1">
            <text:p>PCH A</text:p>
          </table:table-cell>
          <table:table-cell office:value-type="string" table:style-name="ce2">
            <text:p>IXPs (binary indicator: 0,1)</text:p>
          </table:table-cell>
          <table:table-cell table:style-name="ce4"/>
          <table:table-cell office:value-type="string" table:style-name="ce1">
            <text:p>ITU R</text:p>
          </table:table-cell>
          <table:table-cell office:value-type="string" table:style-name="ce7">
            <text:p>cost of fixed bband per capita</text:p>
          </table:table-cell>
          <table:table-cell table:style-name="ce4"/>
          <table:table-cell office:value-type="string" table:style-name="ce11">
            <text:p>WB H</text:p>
          </table:table-cell>
          <table:table-cell office:value-type="string" table:style-name="ce12">
            <text:p>School life expectancy (years) male / female</text:p>
          </table:table-cell>
          <table:table-cell table:style-name="ce4"/>
          <table:table-cell office:value-type="string" table:style-name="ce1">
            <text:p>FHB</text:p>
          </table:table-cell>
          <table:table-cell office:value-type="string" table:style-name="ce5">
            <text:p>Civil Liberties</text:p>
          </table:table-cell>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3" table:style-name="ce5"/>
          <table:table-cell table:style-name="ce4"/>
          <table:table-cell table:number-columns-repeated="16358"/>
        </table:table-row>
        <table:table-row table:style-name="ro1">
          <table:table-cell table:style-name="ce2"/>
          <table:table-cell table:number-columns-repeated="2" table:style-name="ce5"/>
          <table:table-cell table:style-name="ce4"/>
          <table:table-cell office:value-type="string" table:style-name="ce1">
            <text:p>ITU S</text:p>
          </table:table-cell>
          <table:table-cell office:value-type="string" table:style-name="ce7">
            <text:p>cost of mobile bband per capita</text:p>
          </table:table-cell>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3" table:style-name="ce5"/>
          <table:table-cell table:style-name="ce4"/>
          <table:table-cell table:number-columns-repeated="16358"/>
        </table:table-row>
        <table:table-row table:style-name="ro1">
          <table:table-cell table:number-columns-repeated="3" table:style-name="ce5"/>
          <table:table-cell table:style-name="ce4"/>
          <table:table-cell table:style-name="ce13"/>
          <table:table-cell table:style-name="ce14"/>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3" table:style-name="ce5"/>
          <table:table-cell table:style-name="ce4"/>
          <table:table-cell table:number-columns-repeated="16358"/>
        </table:table-row>
        <table:table-row table:style-name="ro1">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3" table:style-name="ce5"/>
          <table:table-cell table:style-name="ce4"/>
          <table:table-cell table:number-columns-repeated="16358"/>
        </table:table-row>
        <table:table-row table:style-name="ro1">
          <table:table-cell table:number-columns-repeated="26" table:style-name="ce4"/>
          <table:table-cell table:number-columns-repeated="16358"/>
        </table:table-row>
        <table:table-row table:style-name="ro3">
          <table:table-cell office:value-type="string" table:style-name="ce7">
            <text:p>Primary Indicators</text:p>
          </table:table-cell>
          <table:table-cell table:number-columns-repeated="2" table:style-name="ce5"/>
          <table:table-cell table:style-name="ce4"/>
          <table:table-cell office:value-type="string" table:style-name="ce5">
            <text:p>A13</text:p>
          </table:table-cell>
          <table:table-cell office:value-type="string" table:style-name="ce7">
            <text:p>A13) Are there specific policies to promote free or low-cost public internet access, such as budget allocations for internet access in public libraries, schools and community centers, or provisions for spectrum use by community wi-fi options?</text:p>
          </table:table-cell>
          <table:table-cell table:style-name="ce4"/>
          <table:table-cell office:value-type="string" table:style-name="ce5">
            <text:p>S13</text:p>
          </table:table-cell>
          <table:table-cell office:value-type="string" table:style-name="ce7">
            <text:p>S13) To what extent has the government implemented concrete targets for gender equity in ICT access and use?</text:p>
          </table:table-cell>
          <table:table-cell table:style-name="ce4"/>
          <table:table-cell office:value-type="string" table:style-name="ce5">
            <text:p>P4</text:p>
          </table:table-cell>
          <table:table-cell office:value-type="string" table:style-name="ce7">
            <text:p>P4) To what extent has the government blocked (or required ICT firms to block, filter or take down) politically or socially sensitive Web content during the past 12 months?</text:p>
          </table:table-cell>
          <table:table-cell table:style-name="ce4"/>
          <table:table-cell office:value-type="string" table:style-name="ce5">
            <text:p>S10</text:p>
          </table:table-cell>
          <table:table-cell office:value-type="string" table:style-name="ce7">
            <text:p>S10) To what extent can women and girls find user friendly information via web-powered ICTs about reproductive and sexual health rights and services?</text:p>
          </table:table-cell>
          <table:table-cell table:style-name="ce4"/>
          <table:table-cell office:value-type="string" table:style-name="ce5">
            <text:p>S5</text:p>
          </table:table-cell>
          <table:table-cell office:value-type="string" table:style-name="ce7">
            <text:p>S5). To what extent are web-powered ICTs contributing to the growth of small and medium enterprises (SMEs)?</text:p>
          </table:table-cell>
          <table:table-cell table:style-name="ce4"/>
          <table:table-cell office:value-type="string" table:style-name="ce5">
            <text:p>P2</text:p>
          </table:table-cell>
          <table:table-cell office:value-type="string" table:style-name="ce7">
            <text:p>P2) To what extent do major CSOs use Web-powered ICTs to educate and inform citizens about government decision-making and public policy issues?</text:p>
          </table:table-cell>
          <table:table-cell table:style-name="ce4"/>
          <table:table-cell office:value-type="string" table:style-name="ce5">
            <text:p>S1</text:p>
          </table:table-cell>
          <table:table-cell office:value-type="string" table:style-name="ce7">
            <text:p>S1) To what extent are ICTs being used to improve health outcomes among poor and marginalised groups?</text:p>
          </table:table-cell>
          <table:table-cell table:style-name="ce5"/>
          <table:table-cell table:style-name="ce4"/>
          <table:table-cell table:number-columns-repeated="16358"/>
        </table:table-row>
        <table:table-row table:style-name="ro4">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P5</text:p>
          </table:table-cell>
          <table:table-cell office:value-type="string" table:style-name="ce7">
            <text:p>P5) To what extent is there a robust legal or regulatory framework for protection of personal data in your country?</text:p>
          </table:table-cell>
          <table:table-cell table:style-name="ce4"/>
          <table:table-cell office:value-type="string" table:style-name="ce5">
            <text:p>S6</text:p>
          </table:table-cell>
          <table:table-cell office:value-type="string" table:style-name="ce7">
            <text:p>S6) To what extent can smallholder farmers discover information (for free) that could affect their livelihoods using their mobile phones or other Web-powered ICT platforms?</text:p>
          </table:table-cell>
          <table:table-cell table:style-name="ce4"/>
          <table:table-cell office:value-type="string" table:style-name="ce5">
            <text:p>I5</text:p>
          </table:table-cell>
          <table:table-cell office:value-type="string" table:style-name="ce7">
            <text:p>I5) To what extent has open data had a noticeable positive impact on the economy?</text:p>
          </table:table-cell>
          <table:table-cell table:style-name="ce4"/>
          <table:table-cell office:value-type="string" table:style-name="ce5">
            <text:p>P3</text:p>
          </table:table-cell>
          <table:table-cell office:value-type="string" table:style-name="ce7">
            <text:p>P3) Over the past year, to what extent have web-powered ICTs been used to catalyse social or political action?</text:p>
          </table:table-cell>
          <table:table-cell table:style-name="ce4"/>
          <table:table-cell office:value-type="string" table:style-name="ce5">
            <text:p>S2</text:p>
          </table:table-cell>
          <table:table-cell office:value-type="string" table:style-name="ce7">
            <text:p>S2) To what extent are health workers in the public sector trained on the use of ICTs to improve health outcomes to poor and marginalised communities?</text:p>
          </table:table-cell>
          <table:table-cell table:style-name="ce5"/>
          <table:table-cell table:style-name="ce4"/>
          <table:table-cell table:number-columns-repeated="16358"/>
        </table:table-row>
        <table:table-row table:style-name="ro5">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P6</text:p>
          </table:table-cell>
          <table:table-cell office:value-type="string" table:style-name="ce7">
            <text:p>P6). To what extent does the country have a functioning Right to Information (RTI) / Freedom of Information (FoI) law?</text:p>
          </table:table-cell>
          <table:table-cell table:style-name="ce4"/>
          <table:table-cell office:value-type="string" table:style-name="ce5">
            <text:p>C1</text:p>
          </table:table-cell>
          <table:table-cell office:value-type="string" table:style-name="ce7">
            <text:p>C1) To what extent is there a well-resourced open government data initiative in this country?</text:p>
          </table:table-cell>
          <table:table-cell table:style-name="ce4"/>
          <table:table-cell office:value-type="string" table:style-name="ce5">
            <text:p>I6</text:p>
          </table:table-cell>
          <table:table-cell office:value-type="string" table:style-name="ce7">
            <text:p>I6) To what extent are entrepreneurs successfully using open data to build new businesses in the country?</text:p>
          </table:table-cell>
          <table:table-cell table:style-name="ce4"/>
          <table:table-cell office:value-type="string" table:style-name="ce5">
            <text:p>I1</text:p>
          </table:table-cell>
          <table:table-cell office:value-type="string" table:style-name="ce7">
            <text:p>I1) To what extent has open data had a noticeable impact on increasing government efficiency and effectiveness?</text:p>
          </table:table-cell>
          <table:table-cell table:style-name="ce4"/>
          <table:table-cell office:value-type="string" table:style-name="ce5">
            <text:p>S3</text:p>
          </table:table-cell>
          <table:table-cell office:value-type="string" table:style-name="ce7">
            <text:p>S3) To what extent are ICTs being used to improve education outcomes for poor and marginalised communities?</text:p>
          </table:table-cell>
          <table:table-cell table:style-name="ce5"/>
          <table:table-cell table:style-name="ce4"/>
          <table:table-cell table:number-columns-repeated="16358"/>
        </table:table-row>
        <table:table-row table:style-name="ro6">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P7</text:p>
          </table:table-cell>
          <table:table-cell office:value-type="string" table:style-name="ce7">
            <text:p>P7) To what extent are ISPs required by law or regulations to manage network traffic in a manner that is transparent and does not discriminate against certain types and/or providers of web content and services for commercial gain?</text:p>
          </table:table-cell>
          <table:table-cell table:style-name="ce4"/>
          <table:table-cell table:style-name="ce5"/>
          <table:table-cell table:style-name="ce7"/>
          <table:table-cell table:style-name="ce4"/>
          <table:table-cell office:value-type="string" table:style-name="ce5">
            <text:p>P10</text:p>
          </table:table-cell>
          <table:table-cell office:value-type="string" table:style-name="ce7">
            <text:p>P10) To what extent does the law protect people from crimes committed over the Internet (i.e. do the laws exist and are they enforced)?</text:p>
          </table:table-cell>
          <table:table-cell table:style-name="ce4"/>
          <table:table-cell office:value-type="string" table:style-name="ce5">
            <text:p>I2</text:p>
          </table:table-cell>
          <table:table-cell office:value-type="string" table:style-name="ce7">
            <text:p>I2) To what extent has open data had a noticeable impact on increasing transparency and accountability in the country?</text:p>
          </table:table-cell>
          <table:table-cell table:style-name="ce4"/>
          <table:table-cell office:value-type="string" table:style-name="ce5">
            <text:p>S4</text:p>
          </table:table-cell>
          <table:table-cell office:value-type="string" table:style-name="ce7">
            <text:p>S4) To what extent are teachers and administrators receiving appropriate training in how to use ICTs to improve education outcomes?</text:p>
          </table:table-cell>
          <table:table-cell table:style-name="ce5"/>
          <table:table-cell table:style-name="ce4"/>
          <table:table-cell table:number-columns-repeated="16358"/>
        </table:table-row>
        <table:table-row table:style-name="ro6">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P8</text:p>
          </table:table-cell>
          <table:table-cell office:value-type="string" table:style-name="ce7">
            <text:p>P8) Are internet intermediaries (such as internet service providers, web hosting companies, cyber cafes, search engines or internet access providers) clearly protected from legal liability for unlawful content created, stored or disseminated by their users?</text:p>
          </table:table-cell>
          <table:table-cell table:style-name="ce4"/>
          <table:table-cell table:style-name="ce5"/>
          <table:table-cell table:style-name="ce7"/>
          <table:table-cell table:style-name="ce4"/>
          <table:table-cell table:style-name="ce5"/>
          <table:table-cell table:style-name="ce7"/>
          <table:table-cell table:style-name="ce4"/>
          <table:table-cell table:style-name="ce5"/>
          <table:table-cell table:style-name="ce7"/>
          <table:table-cell table:style-name="ce4"/>
          <table:table-cell office:value-type="string" table:style-name="ce5">
            <text:p>S7</text:p>
          </table:table-cell>
          <table:table-cell office:value-type="string" table:style-name="ce7">
            <text:p>S7) To what extent are Web-powered ICTs used by government agencies and/or CSOs to increase environmental awareness of individuals and promote behavioural change?</text:p>
          </table:table-cell>
          <table:table-cell table:style-name="ce5"/>
          <table:table-cell table:style-name="ce4"/>
          <table:table-cell table:number-columns-repeated="16358"/>
        </table:table-row>
        <table:table-row table:style-name="ro7">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P9</text:p>
          </table:table-cell>
          <table:table-cell office:value-type="string" table:style-name="ce7">
            <text:p>P9) To what extent are there laws and regulations in your country that provide both substantive and procedural safeguards to protect the privacy of electronic communications?</text:p>
          </table:table-cell>
          <table:table-cell table:style-name="ce4"/>
          <table:table-cell table:number-columns-repeated="2" table:style-name="ce5"/>
          <table:table-cell table:style-name="ce4"/>
          <table:table-cell table:style-name="ce5"/>
          <table:table-cell table:style-name="ce7"/>
          <table:table-cell table:style-name="ce4"/>
          <table:table-cell table:style-name="ce5"/>
          <table:table-cell table:style-name="ce7"/>
          <table:table-cell table:style-name="ce4"/>
          <table:table-cell office:value-type="string" table:style-name="ce5">
            <text:p>S8</text:p>
          </table:table-cell>
          <table:table-cell office:value-type="string" table:style-name="ce7">
            <text:p>S8) To what extent has campaigning through web-powered ICT platforms by the main CSOs played a role in encouraging members of the public to take social or political action on environmental concerns?</text:p>
          </table:table-cell>
          <table:table-cell table:style-name="ce5"/>
          <table:table-cell table:style-name="ce4"/>
          <table:table-cell table:number-columns-repeated="16358"/>
        </table:table-row>
        <table:table-row table:style-name="ro4">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S12</text:p>
          </table:table-cell>
          <table:table-cell office:value-type="string" table:style-name="ce7">
            <text:p>S12) To what extent are law enforcement agencies and the courts taking action in cases where ICT tools are used to commit acts of gender-based violence?</text:p>
          </table:table-cell>
          <table:table-cell table:style-name="ce4"/>
          <table:table-cell table:number-columns-repeated="2" table:style-name="ce5"/>
          <table:table-cell table:style-name="ce4"/>
          <table:table-cell table:number-columns-repeated="2" table:style-name="ce5"/>
          <table:table-cell table:style-name="ce4"/>
          <table:table-cell table:style-name="ce5"/>
          <table:table-cell table:style-name="ce7"/>
          <table:table-cell table:style-name="ce4"/>
          <table:table-cell office:value-type="string" table:style-name="ce5">
            <text:p>S9</text:p>
          </table:table-cell>
          <table:table-cell office:value-type="string" table:style-name="ce7">
            <text:p>S9). To what extent have web-powered ICTs made a noticeable impact on the ability of women and girls to claim and demand their rights?</text:p>
          </table:table-cell>
          <table:table-cell table:style-name="ce5"/>
          <table:table-cell table:style-name="ce4"/>
          <table:table-cell table:number-columns-repeated="16358"/>
        </table:table-row>
        <table:table-row table:style-name="ro6">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S11</text:p>
          </table:table-cell>
          <table:table-cell office:value-type="string" table:style-name="ce7">
            <text:p>S11) To what extent are web-powered ICTs being used by government or non-government organisations (NGOs or private sector) to support victims of gender-based violence?</text:p>
          </table:table-cell>
          <table:table-cell table:style-name="ce5"/>
          <table:table-cell table:style-name="ce4"/>
          <table:table-cell table:number-columns-repeated="16358"/>
        </table:table-row>
        <table:table-row table:style-name="ro6">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I4</text:p>
          </table:table-cell>
          <table:table-cell office:value-type="string" table:style-name="ce7">
            <text:p>I4) To what extent has open data had a noticeable impact on increasing the inclusion of marginalised groups in policy making and accessing government services?</text:p>
          </table:table-cell>
          <table:table-cell table:style-name="ce5"/>
          <table:table-cell table:style-name="ce4"/>
          <table:table-cell table:number-columns-repeated="16358"/>
        </table:table-row>
        <table:table-row table:style-name="ro5">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office:value-type="string" table:style-name="ce5">
            <text:p>I3</text:p>
          </table:table-cell>
          <table:table-cell office:value-type="string" table:style-name="ce7">
            <text:p>I3) To what extent has open data had a noticeable impact on environmental sustainability in the country?</text:p>
          </table:table-cell>
          <table:table-cell table:style-name="ce5"/>
          <table:table-cell table:style-name="ce4"/>
          <table:table-cell table:number-columns-repeated="16358"/>
        </table:table-row>
        <table:table-row table:number-rows-repeated="1048553" table:style-name="ro1">
          <table:table-cell table:number-columns-repeated="16384"/>
        </table:table-row>
      </table:table>
      <table:table table:name="WB_A" table:style-name="ta1">
        <table:table-column table:style-name="co11" table:default-cell-style-name="ce1"/>
        <table:table-column table:style-name="co1" table:number-columns-repeated="16383" table:default-cell-style-name="ce1"/>
        <table:table-row table:style-name="ro2">
          <table:table-cell office:value-type="string" table:style-name="ce2">
            <text:p>Secure Internet Servers per million population</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15.636378882121965" table:style-name="ce1">
            <text:p>15,63637888</text:p>
          </table:table-cell>
          <table:table-cell office:value-type="float" office:value="18.348585468983924" table:style-name="ce1">
            <text:p>18,34858547</text:p>
          </table:table-cell>
          <table:table-cell office:value-type="float" office:value="19.838275083468794" table:style-name="ce1">
            <text:p>19,83827508</text:p>
          </table:table-cell>
          <table:table-cell office:value-type="float" office:value="26.105764905846858" table:style-name="ce1">
            <text:p>26,10576491</text:p>
          </table:table-cell>
          <table:table-cell office:value-type="float" office:value="33.637182669396729" table:style-name="ce1">
            <text:p>33,63718267</text:p>
          </table:table-cell>
          <table:table-cell office:value-type="float" office:value="41.789448015910267" table:style-name="ce1">
            <text:p>41,78944802</text:p>
          </table:table-cell>
          <table:table-cell office:value-type="float" office:value="42.874811870778359" table:style-name="ce1">
            <text:p>42,87481187</text:p>
          </table:table-cell>
          <table:table-cell table:number-columns-repeated="16376"/>
        </table:table-row>
        <table:table-row table:style-name="ro1">
          <table:table-cell office:value-type="string" table:style-name="ce1">
            <text:p>Australia</text:p>
          </table:table-cell>
          <table:table-cell office:value-type="float" office:value="814.83224183295249" table:style-name="ce1">
            <text:p>814,8322418</text:p>
          </table:table-cell>
          <table:table-cell office:value-type="float" office:value="999.04937597650746" table:style-name="ce1">
            <text:p>999,049376</text:p>
          </table:table-cell>
          <table:table-cell office:value-type="float" office:value="1222.4491395326322" table:style-name="ce1">
            <text:p>1222,44914</text:p>
          </table:table-cell>
          <table:table-cell office:value-type="float" office:value="1784.5568678001796" table:style-name="ce1">
            <text:p>1784,556868</text:p>
          </table:table-cell>
          <table:table-cell office:value-type="float" office:value="2027.7976723366162" table:style-name="ce1">
            <text:p>2027,797672</text:p>
          </table:table-cell>
          <table:table-cell office:value-type="float" office:value="1721.4034562729109" table:style-name="ce1">
            <text:p>1721,403456</text:p>
          </table:table-cell>
          <table:table-cell office:value-type="float" office:value="1252.2642871656528" table:style-name="ce1">
            <text:p>1252,264287</text:p>
          </table:table-cell>
          <table:table-cell table:number-columns-repeated="16376"/>
        </table:table-row>
        <table:table-row table:style-name="ro1">
          <table:table-cell office:value-type="string" table:style-name="ce1">
            <text:p>Austria</text:p>
          </table:table-cell>
          <table:table-cell office:value-type="float" office:value="400.08249819173795" table:style-name="ce1">
            <text:p>400,0824982</text:p>
          </table:table-cell>
          <table:table-cell office:value-type="float" office:value="480.99263445543357" table:style-name="ce1">
            <text:p>480,9926345</text:p>
          </table:table-cell>
          <table:table-cell office:value-type="float" office:value="553.71760043752295" table:style-name="ce1">
            <text:p>553,7176004</text:p>
          </table:table-cell>
          <table:table-cell office:value-type="float" office:value="856.04243548483032" table:style-name="ce1">
            <text:p>856,0424355</text:p>
          </table:table-cell>
          <table:table-cell office:value-type="float" office:value="994.74351450901588" table:style-name="ce1">
            <text:p>994,7435145</text:p>
          </table:table-cell>
          <table:table-cell office:value-type="float" office:value="1139.0284995559307" table:style-name="ce1">
            <text:p>1139,0285</text:p>
          </table:table-cell>
          <table:table-cell office:value-type="float" office:value="1079.3286495552281" table:style-name="ce1">
            <text:p>1079,32865</text:p>
          </table:table-cell>
          <table:table-cell table:number-columns-repeated="16376"/>
        </table:table-row>
        <table:table-row table:style-name="ro1">
          <table:table-cell office:value-type="string" table:style-name="ce1">
            <text:p>Bahrain</text:p>
          </table:table-cell>
          <table:table-cell office:value-type="float" office:value="40.683758365597811" table:style-name="ce1">
            <text:p>40,68375837</text:p>
          </table:table-cell>
          <table:table-cell office:value-type="float" office:value="53.76161026775074" table:style-name="ce1">
            <text:p>53,76161027</text:p>
          </table:table-cell>
          <table:table-cell office:value-type="float" office:value="62.943806287498774" table:style-name="ce1">
            <text:p>62,94380629</text:p>
          </table:table-cell>
          <table:table-cell office:value-type="float" office:value="98.281040628423355" table:style-name="ce1">
            <text:p>98,28104063</text:p>
          </table:table-cell>
          <table:table-cell office:value-type="float" office:value="120.67167711972178" table:style-name="ce1">
            <text:p>120,6716771</text:p>
          </table:table-cell>
          <table:table-cell office:value-type="float" office:value="135.82966504708131" table:style-name="ce1">
            <text:p>135,829665</text:p>
          </table:table-cell>
          <table:table-cell office:value-type="float" office:value="141.873678379127" table:style-name="ce1">
            <text:p>141,8736784</text:p>
          </table:table-cell>
          <table:table-cell table:number-columns-repeated="16376"/>
        </table:table-row>
        <table:table-row table:style-name="ro1">
          <table:table-cell office:value-type="string" table:style-name="ce1">
            <text:p>Bangladesh</text:p>
          </table:table-cell>
          <table:table-cell office:value-type="float" office:value="4.0967637294006438E-2" table:style-name="ce1">
            <text:p>0,040967637</text:p>
          </table:table-cell>
          <table:table-cell office:value-type="float" office:value="0.10137192231718212" table:style-name="ce1">
            <text:p>0,101371922</text:p>
          </table:table-cell>
          <table:table-cell office:value-type="float" office:value="0.19397591086740007" table:style-name="ce1">
            <text:p>0,193975911</text:p>
          </table:table-cell>
          <table:table-cell office:value-type="float" office:value="0.31099984962826421" table:style-name="ce1">
            <text:p>0,31099985</text:p>
          </table:table-cell>
          <table:table-cell office:value-type="float" office:value="0.62801565677049842" table:style-name="ce1">
            <text:p>0,628015657</text:p>
          </table:table-cell>
          <table:table-cell office:value-type="float" office:value="0.73046789610403851" table:style-name="ce1">
            <text:p>0,730467896</text:p>
          </table:table-cell>
          <table:table-cell office:value-type="float" office:value="0.76630817790932515" table:style-name="ce1">
            <text:p>0,766308178</text:p>
          </table:table-cell>
          <table:table-cell table:number-columns-repeated="16376"/>
        </table:table-row>
        <table:table-row table:style-name="ro1">
          <table:table-cell office:value-type="string" table:style-name="ce1">
            <text:p>Belgium</text:p>
          </table:table-cell>
          <table:table-cell office:value-type="float" office:value="192.08146286832869" table:style-name="ce1">
            <text:p>192,0814629</text:p>
          </table:table-cell>
          <table:table-cell office:value-type="float" office:value="250.04731571218713" table:style-name="ce1">
            <text:p>250,0473157</text:p>
          </table:table-cell>
          <table:table-cell office:value-type="float" office:value="310.10069658730851" table:style-name="ce1">
            <text:p>310,1006966</text:p>
          </table:table-cell>
          <table:table-cell office:value-type="float" office:value="487.99150790383243" table:style-name="ce1">
            <text:p>487,9915079</text:p>
          </table:table-cell>
          <table:table-cell office:value-type="float" office:value="597.40703622386616" table:style-name="ce1">
            <text:p>597,4070362</text:p>
          </table:table-cell>
          <table:table-cell office:value-type="float" office:value="674.40996541593347" table:style-name="ce1">
            <text:p>674,4099654</text:p>
          </table:table-cell>
          <table:table-cell office:value-type="float" office:value="737.46299509662151" table:style-name="ce1">
            <text:p>737,4629951</text:p>
          </table:table-cell>
          <table:table-cell table:number-columns-repeated="16376"/>
        </table:table-row>
        <table:table-row table:style-name="ro1">
          <table:table-cell office:value-type="string" table:style-name="ce1">
            <text:p>Benin</text:p>
          </table:table-cell>
          <table:table-cell office:value-type="float" office:value="0.11484365758674428" table:style-name="ce1">
            <text:p>0,114843658</text:p>
          </table:table-cell>
          <table:table-cell office:value-type="float" office:value="0.22288361697316694" table:style-name="ce1">
            <text:p>0,222883617</text:p>
          </table:table-cell>
          <table:table-cell office:value-type="float" office:value="0.1082159379784159" table:style-name="ce1">
            <text:p>0,108215938</text:p>
          </table:table-cell>
          <table:table-cell office:value-type="float" office:value="0.10515470465303259" table:style-name="ce1">
            <text:p>0,105154705</text:p>
          </table:table-cell>
          <table:table-cell office:value-type="float" office:value="0.71576142444703594" table:style-name="ce1">
            <text:p>0,715761424</text:p>
          </table:table-cell>
          <table:table-cell office:value-type="float" office:value="0.6964687640724001" table:style-name="ce1">
            <text:p>0,696468764</text:p>
          </table:table-cell>
          <table:table-cell office:value-type="float" office:value="1.0655327847970557" table:style-name="ce1">
            <text:p>1,065532785</text:p>
          </table:table-cell>
          <table:table-cell table:number-columns-repeated="16376"/>
        </table:table-row>
        <table:table-row table:style-name="ro1">
          <table:table-cell office:value-type="string" table:style-name="ce1">
            <text:p>Botswana</text:p>
          </table:table-cell>
          <table:table-cell office:value-type="float" office:value="1.5664266726956688" table:style-name="ce1">
            <text:p>1,566426673</text:p>
          </table:table-cell>
          <table:table-cell office:value-type="float" office:value="1.5514146574554006" table:style-name="ce1">
            <text:p>1,551414657</text:p>
          </table:table-cell>
          <table:table-cell office:value-type="float" office:value="3.5865892304972804" table:style-name="ce1">
            <text:p>3,58658923</text:p>
          </table:table-cell>
          <table:table-cell office:value-type="float" office:value="8.6323292918798717" table:style-name="ce1">
            <text:p>8,632329292</text:p>
          </table:table-cell>
          <table:table-cell office:value-type="float" office:value="9.0602461064850726" table:style-name="ce1">
            <text:p>9,060246106</text:p>
          </table:table-cell>
          <table:table-cell office:value-type="float" office:value="11.477561367526485" table:style-name="ce1">
            <text:p>11,47756137</text:p>
          </table:table-cell>
          <table:table-cell office:value-type="float" office:value="10.39015527839679" table:style-name="ce1">
            <text:p>10,39015528</text:p>
          </table:table-cell>
          <table:table-cell table:number-columns-repeated="16376"/>
        </table:table-row>
        <table:table-row table:style-name="ro1">
          <table:table-cell office:value-type="string" table:style-name="ce1">
            <text:p>Brazil</text:p>
          </table:table-cell>
          <table:table-cell office:value-type="float" office:value="20.300323095668642" table:style-name="ce1">
            <text:p>20,3003231</text:p>
          </table:table-cell>
          <table:table-cell office:value-type="float" office:value="23.93547534005414" table:style-name="ce1">
            <text:p>23,93547534</text:p>
          </table:table-cell>
          <table:table-cell office:value-type="float" office:value="25.975378834568787" table:style-name="ce1">
            <text:p>25,97537883</text:p>
          </table:table-cell>
          <table:table-cell office:value-type="float" office:value="40.67923638849237" table:style-name="ce1">
            <text:p>40,67923639</text:p>
          </table:table-cell>
          <table:table-cell office:value-type="float" office:value="54.119342666403043" table:style-name="ce1">
            <text:p>54,11934267</text:p>
          </table:table-cell>
          <table:table-cell office:value-type="float" office:value="54.2847886224882" table:style-name="ce1">
            <text:p>54,28478862</text:p>
          </table:table-cell>
          <table:table-cell office:value-type="float" office:value="57.446044202260481" table:style-name="ce1">
            <text:p>57,4460442</text:p>
          </table:table-cell>
          <table:table-cell table:number-columns-repeated="16376"/>
        </table:table-row>
        <table:table-row table:style-name="ro1">
          <table:table-cell office:value-type="string" table:style-name="ce1">
            <text:p>Burkina Faso</text:p>
          </table:table-cell>
          <table:table-cell office:value-type="float" office:value="0.14049803039323641" table:style-name="ce1">
            <text:p>0,14049803</text:p>
          </table:table-cell>
          <table:table-cell office:value-type="float" office:value="0.13642894241784556" table:style-name="ce1">
            <text:p>0,136428942</text:p>
          </table:table-cell>
          <table:table-cell office:value-type="float" office:value="0.19874173954802285" table:style-name="ce1">
            <text:p>0,19874174</text:p>
          </table:table-cell>
          <table:table-cell office:value-type="float" office:value="0.257395553388857" table:style-name="ce1">
            <text:p>0,257395553</text:p>
          </table:table-cell>
          <table:table-cell office:value-type="float" office:value="0.62518313958595251" table:style-name="ce1">
            <text:p>0,62518314</text:p>
          </table:table-cell>
          <table:table-cell office:value-type="float" office:value="0.6075282101167907" table:style-name="ce1">
            <text:p>0,60752821</text:p>
          </table:table-cell>
          <table:table-cell office:value-type="float" office:value="0.82669814575739398" table:style-name="ce1">
            <text:p>0,826698146</text:p>
          </table:table-cell>
          <table:table-cell table:number-columns-repeated="16376"/>
        </table:table-row>
        <table:table-row table:style-name="ro1">
          <table:table-cell office:value-type="string" table:style-name="ce1">
            <text:p>Cameroon</text:p>
          </table:table-cell>
          <table:table-cell office:value-type="float" office:value="0.36653674509924661" table:style-name="ce1">
            <text:p>0,366536745</text:p>
          </table:table-cell>
          <table:table-cell office:value-type="float" office:value="0.35723351426020056" table:style-name="ce1">
            <text:p>0,357233514</text:p>
          </table:table-cell>
          <table:table-cell office:value-type="float" office:value="0.4974148108741841" table:style-name="ce1">
            <text:p>0,497414811</text:p>
          </table:table-cell>
          <table:table-cell office:value-type="float" office:value="0.53335032296543938" table:style-name="ce1">
            <text:p>0,533350323</text:p>
          </table:table-cell>
          <table:table-cell office:value-type="float" office:value="0.99261344342708391" table:style-name="ce1">
            <text:p>0,992613443</text:p>
          </table:table-cell>
          <table:table-cell office:value-type="float" office:value="1.1981770565591645" table:style-name="ce1">
            <text:p>1,198177057</text:p>
          </table:table-cell>
          <table:table-cell office:value-type="float" office:value="1.4828822143511633" table:style-name="ce1">
            <text:p>1,482882214</text:p>
          </table:table-cell>
          <table:table-cell table:number-columns-repeated="16376"/>
        </table:table-row>
        <table:table-row table:style-name="ro1">
          <table:table-cell office:value-type="string" table:style-name="ce1">
            <text:p>Canada</text:p>
          </table:table-cell>
          <table:table-cell office:value-type="float" office:value="814.55420359713753" table:style-name="ce1">
            <text:p>814,5542036</text:p>
          </table:table-cell>
          <table:table-cell office:value-type="float" office:value="908.38615784328431" table:style-name="ce1">
            <text:p>908,3861578</text:p>
          </table:table-cell>
          <table:table-cell office:value-type="float" office:value="987.16653764443333" table:style-name="ce1">
            <text:p>987,1665376</text:p>
          </table:table-cell>
          <table:table-cell office:value-type="float" office:value="1242.6895898559735" table:style-name="ce1">
            <text:p>1242,68959</text:p>
          </table:table-cell>
          <table:table-cell office:value-type="float" office:value="1374.2044179300569" table:style-name="ce1">
            <text:p>1374,204418</text:p>
          </table:table-cell>
          <table:table-cell office:value-type="float" office:value="1237.9183337020165" table:style-name="ce1">
            <text:p>1237,918334</text:p>
          </table:table-cell>
          <table:table-cell office:value-type="float" office:value="1035.2604039148191" table:style-name="ce1">
            <text:p>1035,260404</text:p>
          </table:table-cell>
          <table:table-cell table:number-columns-repeated="16376"/>
        </table:table-row>
        <table:table-row table:style-name="ro1">
          <table:table-cell office:value-type="string" table:style-name="ce1">
            <text:p>Chile</text:p>
          </table:table-cell>
          <table:table-cell office:value-type="float" office:value="28.916139117105086" table:style-name="ce1">
            <text:p>28,91613912</text:p>
          </table:table-cell>
          <table:table-cell office:value-type="float" office:value="34.994567227118424" table:style-name="ce1">
            <text:p>34,99456723</text:p>
          </table:table-cell>
          <table:table-cell office:value-type="float" office:value="39.077836045996257" table:style-name="ce1">
            <text:p>39,07783605</text:p>
          </table:table-cell>
          <table:table-cell office:value-type="float" office:value="52.709034468443377" table:style-name="ce1">
            <text:p>52,70903447</text:p>
          </table:table-cell>
          <table:table-cell office:value-type="float" office:value="67.308168397988752" table:style-name="ce1">
            <text:p>67,3081684</text:p>
          </table:table-cell>
          <table:table-cell office:value-type="float" office:value="82.16520370614883" table:style-name="ce1">
            <text:p>82,16520371</text:p>
          </table:table-cell>
          <table:table-cell office:value-type="float" office:value="93.588384098079274" table:style-name="ce1">
            <text:p>93,5883841</text:p>
          </table:table-cell>
          <table:table-cell table:number-columns-repeated="16376"/>
        </table:table-row>
        <table:table-row table:style-name="ro1">
          <table:table-cell office:value-type="string" table:style-name="ce1">
            <text:p>China</text:p>
          </table:table-cell>
          <table:table-cell office:value-type="float" office:value="0.68291239372175871" table:style-name="ce1">
            <text:p>0,682912394</text:p>
          </table:table-cell>
          <table:table-cell office:value-type="float" office:value="0.9345829668857174" table:style-name="ce1">
            <text:p>0,934582967</text:p>
          </table:table-cell>
          <table:table-cell office:value-type="float" office:value="1.1860943767558554" table:style-name="ce1">
            <text:p>1,186094377</text:p>
          </table:table-cell>
          <table:table-cell office:value-type="float" office:value="1.9204533136977138" table:style-name="ce1">
            <text:p>1,920453314</text:p>
          </table:table-cell>
          <table:table-cell office:value-type="float" office:value="2.4253606421997875" table:style-name="ce1">
            <text:p>2,425360642</text:p>
          </table:table-cell>
          <table:table-cell office:value-type="float" office:value="3.1376439536682965" table:style-name="ce1">
            <text:p>3,137643954</text:p>
          </table:table-cell>
          <table:table-cell office:value-type="float" office:value="3.8736389220409904" table:style-name="ce1">
            <text:p>3,873638922</text:p>
          </table:table-cell>
          <table:table-cell table:number-columns-repeated="16376"/>
        </table:table-row>
        <table:table-row table:style-name="ro1">
          <table:table-cell office:value-type="string" table:style-name="ce1">
            <text:p>Colombia</text:p>
          </table:table-cell>
          <table:table-cell office:value-type="float" office:value="7.9553440023335673" table:style-name="ce1">
            <text:p>7,955344002</text:p>
          </table:table-cell>
          <table:table-cell office:value-type="float" office:value="10.453338941520146" table:style-name="ce1">
            <text:p>10,45333894</text:p>
          </table:table-cell>
          <table:table-cell office:value-type="float" office:value="12.051727849890316" table:style-name="ce1">
            <text:p>12,05172785</text:p>
          </table:table-cell>
          <table:table-cell office:value-type="float" office:value="14.275010949557796" table:style-name="ce1">
            <text:p>14,27501095</text:p>
          </table:table-cell>
          <table:table-cell office:value-type="float" office:value="21.156022864817771" table:style-name="ce1">
            <text:p>21,15602286</text:p>
          </table:table-cell>
          <table:table-cell office:value-type="float" office:value="28.445997265620651" table:style-name="ce1">
            <text:p>28,44599727</text:p>
          </table:table-cell>
          <table:table-cell office:value-type="float" office:value="33.484125720268274" table:style-name="ce1">
            <text:p>33,48412572</text:p>
          </table:table-cell>
          <table:table-cell table:number-columns-repeated="16376"/>
        </table:table-row>
        <table:table-row table:style-name="ro1">
          <table:table-cell office:value-type="string" table:style-name="ce1">
            <text:p>Costa Rica</text:p>
          </table:table-cell>
          <table:table-cell office:value-type="float" office:value="90.517486678917891" table:style-name="ce1">
            <text:p>90,51748668</text:p>
          </table:table-cell>
          <table:table-cell office:value-type="float" office:value="98.616479188723915" table:style-name="ce1">
            <text:p>98,61647919</text:p>
          </table:table-cell>
          <table:table-cell office:value-type="float" office:value="97.79581277448024" table:style-name="ce1">
            <text:p>97,79581277</text:p>
          </table:table-cell>
          <table:table-cell office:value-type="float" office:value="107.50189787962142" table:style-name="ce1">
            <text:p>107,5018979</text:p>
          </table:table-cell>
          <table:table-cell office:value-type="float" office:value="111.0248053899799" table:style-name="ce1">
            <text:p>111,0248054</text:p>
          </table:table-cell>
          <table:table-cell office:value-type="float" office:value="94.89531860166754" table:style-name="ce1">
            <text:p>94,8953186</text:p>
          </table:table-cell>
          <table:table-cell office:value-type="float" office:value="79.02029610649555" table:style-name="ce1">
            <text:p>79,02029611</text:p>
          </table:table-cell>
          <table:table-cell table:number-columns-repeated="16376"/>
        </table:table-row>
        <table:table-row table:style-name="ro1">
          <table:table-cell office:value-type="string" table:style-name="ce1">
            <text:p>Czech Republic</text:p>
          </table:table-cell>
          <table:table-cell office:value-type="float" office:value="104.96339971888064" table:style-name="ce1">
            <text:p>104,9633997</text:p>
          </table:table-cell>
          <table:table-cell office:value-type="float" office:value="151.08906907659349" table:style-name="ce1">
            <text:p>151,0890691</text:p>
          </table:table-cell>
          <table:table-cell office:value-type="float" office:value="186.32821955247525" table:style-name="ce1">
            <text:p>186,3282196</text:p>
          </table:table-cell>
          <table:table-cell office:value-type="float" office:value="319.73161256815422" table:style-name="ce1">
            <text:p>319,7316126</text:p>
          </table:table-cell>
          <table:table-cell office:value-type="float" office:value="389.00207391553886" table:style-name="ce1">
            <text:p>389,0020739</text:p>
          </table:table-cell>
          <table:table-cell office:value-type="float" office:value="518.80045115564633" table:style-name="ce1">
            <text:p>518,8004512</text:p>
          </table:table-cell>
          <table:table-cell office:value-type="float" office:value="563.51452097749097" table:style-name="ce1">
            <text:p>563,514521</text:p>
          </table:table-cell>
          <table:table-cell table:number-columns-repeated="16376"/>
        </table:table-row>
        <table:table-row table:style-name="ro1">
          <table:table-cell office:value-type="string" table:style-name="ce1">
            <text:p>Denmark</text:p>
          </table:table-cell>
          <table:table-cell office:value-type="float" office:value="805.09931633390329" table:style-name="ce1">
            <text:p>805,0993163</text:p>
          </table:table-cell>
          <table:table-cell office:value-type="float" office:value="1037.202966859199" table:style-name="ce1">
            <text:p>1037,202967</text:p>
          </table:table-cell>
          <table:table-cell office:value-type="float" office:value="1167.4613599802285" table:style-name="ce1">
            <text:p>1167,46136</text:p>
          </table:table-cell>
          <table:table-cell office:value-type="float" office:value="1872.1329246822502" table:style-name="ce1">
            <text:p>1872,132925</text:p>
          </table:table-cell>
          <table:table-cell office:value-type="float" office:value="2182.0021355078079" table:style-name="ce1">
            <text:p>2182,002136</text:p>
          </table:table-cell>
          <table:table-cell office:value-type="float" office:value="2213.8675850011409" table:style-name="ce1">
            <text:p>2213,867585</text:p>
          </table:table-cell>
          <table:table-cell office:value-type="float" office:value="2103.0670291604156" table:style-name="ce1">
            <text:p>2103,067029</text:p>
          </table:table-cell>
          <table:table-cell table:number-columns-repeated="16376"/>
        </table:table-row>
        <table:table-row table:style-name="ro1">
          <table:table-cell office:value-type="string" table:style-name="ce1">
            <text:p>Ecuador</text:p>
          </table:table-cell>
          <table:table-cell office:value-type="float" office:value="6.7982408955960505" table:style-name="ce1">
            <text:p>6,798240896</text:p>
          </table:table-cell>
          <table:table-cell office:value-type="float" office:value="9.3712949792873701" table:style-name="ce1">
            <text:p>9,371294979</text:p>
          </table:table-cell>
          <table:table-cell office:value-type="float" office:value="11.046036627844254" table:style-name="ce1">
            <text:p>11,04603663</text:p>
          </table:table-cell>
          <table:table-cell office:value-type="float" office:value="14.065661440729036" table:style-name="ce1">
            <text:p>14,06566144</text:p>
          </table:table-cell>
          <table:table-cell office:value-type="float" office:value="18.955193660753586" table:style-name="ce1">
            <text:p>18,95519366</text:p>
          </table:table-cell>
          <table:table-cell office:value-type="float" office:value="22.140082301721687" table:style-name="ce1">
            <text:p>22,1400823</text:p>
          </table:table-cell>
          <table:table-cell office:value-type="float" office:value="24.463272621632981" table:style-name="ce1">
            <text:p>24,46327262</text:p>
          </table:table-cell>
          <table:table-cell table:number-columns-repeated="16376"/>
        </table:table-row>
        <table:table-row table:style-name="ro1">
          <table:table-cell office:value-type="string" table:style-name="ce1">
            <text:p>Egypt</text:p>
          </table:table-cell>
          <table:table-cell office:value-type="float" office:value="0.86219001355753377" table:style-name="ce1">
            <text:p>0,862190014</text:p>
          </table:table-cell>
          <table:table-cell office:value-type="float" office:value="1.0729624819990675" table:style-name="ce1">
            <text:p>1,072962482</text:p>
          </table:table-cell>
          <table:table-cell office:value-type="float" office:value="1.5499832543195722" table:style-name="ce1">
            <text:p>1,549983254</text:p>
          </table:table-cell>
          <table:table-cell office:value-type="float" office:value="2.3823031761288611" table:style-name="ce1">
            <text:p>2,382303176</text:p>
          </table:table-cell>
          <table:table-cell office:value-type="float" office:value="3.1237220922196824" table:style-name="ce1">
            <text:p>3,123722092</text:p>
          </table:table-cell>
          <table:table-cell office:value-type="float" office:value="3.7040765431189073" table:style-name="ce1">
            <text:p>3,704076543</text:p>
          </table:table-cell>
          <table:table-cell office:value-type="float" office:value="3.4732217890485004" table:style-name="ce1">
            <text:p>3,473221789</text:p>
          </table:table-cell>
          <table:table-cell table:number-columns-repeated="16376"/>
        </table:table-row>
        <table:table-row table:style-name="ro1">
          <table:table-cell office:value-type="string" table:style-name="ce1">
            <text:p>Estonia</text:p>
          </table:table-cell>
          <table:table-cell office:value-type="float" office:value="214.8163618462273" table:style-name="ce1">
            <text:p>214,8163618</text:p>
          </table:table-cell>
          <table:table-cell office:value-type="float" office:value="280.4598045008189" table:style-name="ce1">
            <text:p>280,4598045</text:p>
          </table:table-cell>
          <table:table-cell office:value-type="float" office:value="316.21975024634418" table:style-name="ce1">
            <text:p>316,2197502</text:p>
          </table:table-cell>
          <table:table-cell office:value-type="float" office:value="437.10922097673637" table:style-name="ce1">
            <text:p>437,109221</text:p>
          </table:table-cell>
          <table:table-cell office:value-type="float" office:value="537.87782338774127" table:style-name="ce1">
            <text:p>537,8778234</text:p>
          </table:table-cell>
          <table:table-cell office:value-type="float" office:value="667.16175502786382" table:style-name="ce1">
            <text:p>667,161755</text:p>
          </table:table-cell>
          <table:table-cell office:value-type="float" office:value="748.89854538536565" table:style-name="ce1">
            <text:p>748,8985454</text:p>
          </table:table-cell>
          <table:table-cell table:number-columns-repeated="16376"/>
        </table:table-row>
        <table:table-row table:style-name="ro1">
          <table:table-cell office:value-type="string" table:style-name="ce1">
            <text:p>Ethiopia</text:p>
          </table:table-cell>
          <table:table-cell office:value-type="float" office:value="1.2431516639560158E-2" table:style-name="ce1">
            <text:p>0,012431517</text:p>
          </table:table-cell>
          <table:table-cell office:value-type="float" office:value="3.6310297636720071E-2" table:style-name="ce1">
            <text:p>0,036310298</text:p>
          </table:table-cell>
          <table:table-cell office:value-type="float" office:value="5.8935831986295956E-2" table:style-name="ce1">
            <text:p>0,058935832</text:p>
          </table:table-cell>
          <table:table-cell office:value-type="float" office:value="0.12629846156647684" table:style-name="ce1">
            <text:p>0,126298462</text:p>
          </table:table-cell>
          <table:table-cell office:value-type="float" office:value="0.16779825521808109" table:style-name="ce1">
            <text:p>0,167798255</text:p>
          </table:table-cell>
          <table:table-cell office:value-type="float" office:value="0.19623052285328468" table:style-name="ce1">
            <text:p>0,196230523</text:p>
          </table:table-cell>
          <table:table-cell office:value-type="float" office:value="0.17003051495144206" table:style-name="ce1">
            <text:p>0,170030515</text:p>
          </table:table-cell>
          <table:table-cell table:number-columns-repeated="16376"/>
        </table:table-row>
        <table:table-row table:style-name="ro1">
          <table:table-cell office:value-type="string" table:style-name="ce1">
            <text:p>Finland</text:p>
          </table:table-cell>
          <table:table-cell office:value-type="float" office:value="542.85346927044725" table:style-name="ce1">
            <text:p>542,8534693</text:p>
          </table:table-cell>
          <table:table-cell office:value-type="float" office:value="684.11952499708752" table:style-name="ce1">
            <text:p>684,119525</text:p>
          </table:table-cell>
          <table:table-cell office:value-type="float" office:value="802.2295350458927" table:style-name="ce1">
            <text:p>802,229535</text:p>
          </table:table-cell>
          <table:table-cell office:value-type="float" office:value="1245.4897608808819" table:style-name="ce1">
            <text:p>1245,489761</text:p>
          </table:table-cell>
          <table:table-cell office:value-type="float" office:value="1486.3763373489683" table:style-name="ce1">
            <text:p>1486,376337</text:p>
          </table:table-cell>
          <table:table-cell office:value-type="float" office:value="1612.6794916337749" table:style-name="ce1">
            <text:p>1612,679492</text:p>
          </table:table-cell>
          <table:table-cell office:value-type="float" office:value="1546.8597955622736" table:style-name="ce1">
            <text:p>1546,859796</text:p>
          </table:table-cell>
          <table:table-cell table:number-columns-repeated="16376"/>
        </table:table-row>
        <table:table-row table:style-name="ro1">
          <table:table-cell office:value-type="string" table:style-name="ce1">
            <text:p>France</text:p>
          </table:table-cell>
          <table:table-cell office:value-type="float" office:value="135.53587567142279" table:style-name="ce1">
            <text:p>135,5358757</text:p>
          </table:table-cell>
          <table:table-cell office:value-type="float" office:value="165.49352373182256" table:style-name="ce1">
            <text:p>165,4935237</text:p>
          </table:table-cell>
          <table:table-cell office:value-type="float" office:value="203.05111109280523" table:style-name="ce1">
            <text:p>203,0511111</text:p>
          </table:table-cell>
          <table:table-cell office:value-type="float" office:value="296.43292229711079" table:style-name="ce1">
            <text:p>296,4329223</text:p>
          </table:table-cell>
          <table:table-cell office:value-type="float" office:value="354.60250514556986" table:style-name="ce1">
            <text:p>354,6025051</text:p>
          </table:table-cell>
          <table:table-cell office:value-type="float" office:value="409.07926667147609" table:style-name="ce1">
            <text:p>409,0792667</text:p>
          </table:table-cell>
          <table:table-cell office:value-type="float" office:value="486.12365936043915" table:style-name="ce1">
            <text:p>486,1236594</text:p>
          </table:table-cell>
          <table:table-cell table:number-columns-repeated="16376"/>
        </table:table-row>
        <table:table-row table:style-name="ro1">
          <table:table-cell office:value-type="string" table:style-name="ce1">
            <text:p>Germany</text:p>
          </table:table-cell>
          <table:table-cell office:value-type="float" office:value="459.51947412972095" table:style-name="ce1">
            <text:p>459,5194741</text:p>
          </table:table-cell>
          <table:table-cell office:value-type="float" office:value="549.78622178463627" table:style-name="ce1">
            <text:p>549,7862218</text:p>
          </table:table-cell>
          <table:table-cell office:value-type="float" office:value="640.9343267949705" table:style-name="ce1">
            <text:p>640,9343268</text:p>
          </table:table-cell>
          <table:table-cell office:value-type="float" office:value="872.03077934082387" table:style-name="ce1">
            <text:p>872,0307793</text:p>
          </table:table-cell>
          <table:table-cell office:value-type="float" office:value="1022.5107503975081" table:style-name="ce1">
            <text:p>1022,51075</text:p>
          </table:table-cell>
          <table:table-cell office:value-type="float" office:value="1110.775080287335" table:style-name="ce1">
            <text:p>1110,77508</text:p>
          </table:table-cell>
          <table:table-cell office:value-type="float" office:value="1070.9263853091425" table:style-name="ce1">
            <text:p>1070,926385</text:p>
          </table:table-cell>
          <table:table-cell table:number-columns-repeated="16376"/>
        </table:table-row>
        <table:table-row table:style-name="ro1">
          <table:table-cell office:value-type="string" table:style-name="ce1">
            <text:p>Ghana</text:p>
          </table:table-cell>
          <table:table-cell office:value-type="float" office:value="0.44393817734699792" table:style-name="ce1">
            <text:p>0,443938177</text:p>
          </table:table-cell>
          <table:table-cell office:value-type="float" office:value="0.69233681372491962" table:style-name="ce1">
            <text:p>0,692336814</text:p>
          </table:table-cell>
          <table:table-cell office:value-type="float" office:value="0.71755593021354935" table:style-name="ce1">
            <text:p>0,71755593</text:p>
          </table:table-cell>
          <table:table-cell office:value-type="float" office:value="1.7310378507499988" table:style-name="ce1">
            <text:p>1,731037851</text:p>
          </table:table-cell>
          <table:table-cell office:value-type="float" office:value="2.2158918444946729" table:style-name="ce1">
            <text:p>2,215891844</text:p>
          </table:table-cell>
          <table:table-cell office:value-type="float" office:value="2.9566598605670746" table:style-name="ce1">
            <text:p>2,956659861</text:p>
          </table:table-cell>
          <table:table-cell office:value-type="float" office:value="2.62501660902053" table:style-name="ce1">
            <text:p>2,625016609</text:p>
          </table:table-cell>
          <table:table-cell table:number-columns-repeated="16376"/>
        </table:table-row>
        <table:table-row table:style-name="ro1">
          <table:table-cell office:value-type="string" table:style-name="ce1">
            <text:p>Greece</text:p>
          </table:table-cell>
          <table:table-cell office:value-type="float" office:value="52.763584562647218" table:style-name="ce1">
            <text:p>52,76358456</text:p>
          </table:table-cell>
          <table:table-cell office:value-type="float" office:value="61.503039528486234" table:style-name="ce1">
            <text:p>61,50303953</text:p>
          </table:table-cell>
          <table:table-cell office:value-type="float" office:value="79.913578917117377" table:style-name="ce1">
            <text:p>79,91357892</text:p>
          </table:table-cell>
          <table:table-cell office:value-type="float" office:value="126.05960449561186" table:style-name="ce1">
            <text:p>126,0596045</text:p>
          </table:table-cell>
          <table:table-cell office:value-type="float" office:value="156.87913195584767" table:style-name="ce1">
            <text:p>156,879132</text:p>
          </table:table-cell>
          <table:table-cell office:value-type="float" office:value="171.19257217155209" table:style-name="ce1">
            <text:p>171,1925722</text:p>
          </table:table-cell>
          <table:table-cell office:value-type="float" office:value="136.23597848069781" table:style-name="ce1">
            <text:p>136,2359785</text:p>
          </table:table-cell>
          <table:table-cell table:number-columns-repeated="16376"/>
        </table:table-row>
        <table:table-row table:style-name="ro1">
          <table:table-cell office:value-type="string" table:style-name="ce1">
            <text:p>Haiti</text:p>
          </table:table-cell>
          <table:table-cell office:value-type="float" office:value="0.52555710629939045" table:style-name="ce1">
            <text:p>0,525557106</text:p>
          </table:table-cell>
          <table:table-cell office:value-type="float" office:value="0.83002576711240783" table:style-name="ce1">
            <text:p>0,830025767</text:p>
          </table:table-cell>
          <table:table-cell office:value-type="float" office:value="0.81923959614355246" table:style-name="ce1">
            <text:p>0,819239596</text:p>
          </table:table-cell>
          <table:table-cell office:value-type="float" office:value="1.010468453174892" table:style-name="ce1">
            <text:p>1,010468453</text:p>
          </table:table-cell>
          <table:table-cell office:value-type="float" office:value="1.1960692380560525" table:style-name="ce1">
            <text:p>1,196069238</text:p>
          </table:table-cell>
          <table:table-cell office:value-type="float" office:value="1.6709628431924237" table:style-name="ce1">
            <text:p>1,670962843</text:p>
          </table:table-cell>
          <table:table-cell office:value-type="float" office:value="1.0661537756236734" table:style-name="ce1">
            <text:p>1,066153776</text:p>
          </table:table-cell>
          <table:table-cell table:number-columns-repeated="16376"/>
        </table:table-row>
        <table:table-row table:style-name="ro1">
          <table:table-cell office:value-type="string" table:style-name="ce1">
            <text:p>Hungary</text:p>
          </table:table-cell>
          <table:table-cell office:value-type="float" office:value="58.971059430496695" table:style-name="ce1">
            <text:p>58,97105943</text:p>
          </table:table-cell>
          <table:table-cell office:value-type="float" office:value="83.481201985856401" table:style-name="ce1">
            <text:p>83,48120199</text:p>
          </table:table-cell>
          <table:table-cell office:value-type="float" office:value="113.44305148837881" table:style-name="ce1">
            <text:p>113,4430515</text:p>
          </table:table-cell>
          <table:table-cell office:value-type="float" office:value="166.19961774087918" table:style-name="ce1">
            <text:p>166,1996177</text:p>
          </table:table-cell>
          <table:table-cell office:value-type="float" office:value="219.9217848623413" table:style-name="ce1">
            <text:p>219,9217849</text:p>
          </table:table-cell>
          <table:table-cell office:value-type="float" office:value="247.77321634029082" table:style-name="ce1">
            <text:p>247,7732163</text:p>
          </table:table-cell>
          <table:table-cell office:value-type="float" office:value="249.46331035286883" table:style-name="ce1">
            <text:p>249,4633104</text:p>
          </table:table-cell>
          <table:table-cell table:number-columns-repeated="16376"/>
        </table:table-row>
        <table:table-row table:style-name="ro1">
          <table:table-cell office:value-type="string" table:style-name="ce1">
            <text:p>Iceland</text:p>
          </table:table-cell>
          <table:table-cell office:value-type="float" office:value="1418.6400313256261" table:style-name="ce1">
            <text:p>1418,640031</text:p>
          </table:table-cell>
          <table:table-cell office:value-type="float" office:value="1559.4775277713018" table:style-name="ce1">
            <text:p>1559,477528</text:p>
          </table:table-cell>
          <table:table-cell office:value-type="float" office:value="1714.2910966753427" table:style-name="ce1">
            <text:p>1714,291097</text:p>
          </table:table-cell>
          <table:table-cell office:value-type="float" office:value="2524.8317040884667" table:style-name="ce1">
            <text:p>2524,831704</text:p>
          </table:table-cell>
          <table:table-cell office:value-type="float" office:value="3024.9456136721274" table:style-name="ce1">
            <text:p>3024,945614</text:p>
          </table:table-cell>
          <table:table-cell office:value-type="float" office:value="3133.6135397049106" table:style-name="ce1">
            <text:p>3133,61354</text:p>
          </table:table-cell>
          <table:table-cell office:value-type="float" office:value="2922.5825227088376" table:style-name="ce1">
            <text:p>2922,582523</text:p>
          </table:table-cell>
          <table:table-cell table:number-columns-repeated="16376"/>
        </table:table-row>
        <table:table-row table:style-name="ro1">
          <table:table-cell office:value-type="string" table:style-name="ce1">
            <text:p>India</text:p>
          </table:table-cell>
          <table:table-cell office:value-type="float" office:value="0.96713363289168852" table:style-name="ce1">
            <text:p>0,967133633</text:p>
          </table:table-cell>
          <table:table-cell office:value-type="float" office:value="1.2446129902042131" table:style-name="ce1">
            <text:p>1,24461299</text:p>
          </table:table-cell>
          <table:table-cell office:value-type="float" office:value="1.5090686087447556" table:style-name="ce1">
            <text:p>1,509068609</text:p>
          </table:table-cell>
          <table:table-cell office:value-type="float" office:value="2.157387877159592" table:style-name="ce1">
            <text:p>2,157387877</text:p>
          </table:table-cell>
          <table:table-cell office:value-type="float" office:value="2.9029862474142427" table:style-name="ce1">
            <text:p>2,902986247</text:p>
          </table:table-cell>
          <table:table-cell office:value-type="float" office:value="3.5675971010579262" table:style-name="ce1">
            <text:p>3,567597101</text:p>
          </table:table-cell>
          <table:table-cell office:value-type="float" office:value="3.9045167292992464" table:style-name="ce1">
            <text:p>3,904516729</text:p>
          </table:table-cell>
          <table:table-cell table:number-columns-repeated="16376"/>
        </table:table-row>
        <table:table-row table:style-name="ro1">
          <table:table-cell office:value-type="string" table:style-name="ce1">
            <text:p>Indonesia</text:p>
          </table:table-cell>
          <table:table-cell office:value-type="float" office:value="0.7316878617157393" table:style-name="ce1">
            <text:p>0,731687862</text:p>
          </table:table-cell>
          <table:table-cell office:value-type="float" office:value="0.99896053033943666" table:style-name="ce1">
            <text:p>0,99896053</text:p>
          </table:table-cell>
          <table:table-cell office:value-type="float" office:value="1.3474427772001598" table:style-name="ce1">
            <text:p>1,347442777</text:p>
          </table:table-cell>
          <table:table-cell office:value-type="float" office:value="1.9943784703353966" table:style-name="ce1">
            <text:p>1,99437847</text:p>
          </table:table-cell>
          <table:table-cell office:value-type="float" office:value="3.3633900221646993" table:style-name="ce1">
            <text:p>3,363390022</text:p>
          </table:table-cell>
          <table:table-cell office:value-type="float" office:value="3.949540012467827" table:style-name="ce1">
            <text:p>3,949540012</text:p>
          </table:table-cell>
          <table:table-cell office:value-type="float" office:value="4.118213440887355" table:style-name="ce1">
            <text:p>4,118213441</text:p>
          </table:table-cell>
          <table:table-cell table:number-columns-repeated="16376"/>
        </table:table-row>
        <table:table-row table:style-name="ro1">
          <table:table-cell office:value-type="string" table:style-name="ce1">
            <text:p>Ireland</text:p>
          </table:table-cell>
          <table:table-cell office:value-type="float" office:value="547.40435313764078" table:style-name="ce1">
            <text:p>547,4043531</text:p>
          </table:table-cell>
          <table:table-cell office:value-type="float" office:value="668.4420511303598" table:style-name="ce1">
            <text:p>668,4420511</text:p>
          </table:table-cell>
          <table:table-cell office:value-type="float" office:value="730.25935010886644" table:style-name="ce1">
            <text:p>730,2593501</text:p>
          </table:table-cell>
          <table:table-cell office:value-type="float" office:value="980.66842026203051" table:style-name="ce1">
            <text:p>980,6684203</text:p>
          </table:table-cell>
          <table:table-cell office:value-type="float" office:value="1131.7966244493416" table:style-name="ce1">
            <text:p>1131,796624</text:p>
          </table:table-cell>
          <table:table-cell office:value-type="float" office:value="1003.5106521903588" table:style-name="ce1">
            <text:p>1003,510652</text:p>
          </table:table-cell>
          <table:table-cell office:value-type="float" office:value="718.56323911421305" table:style-name="ce1">
            <text:p>718,5632391</text:p>
          </table:table-cell>
          <table:table-cell table:number-columns-repeated="16376"/>
        </table:table-row>
        <table:table-row table:style-name="ro1">
          <table:table-cell office:value-type="string" table:style-name="ce1">
            <text:p>Israel</text:p>
          </table:table-cell>
          <table:table-cell office:value-type="float" office:value="227.99125360371025" table:style-name="ce1">
            <text:p>227,9912536</text:p>
          </table:table-cell>
          <table:table-cell office:value-type="float" office:value="272.68498248686518" table:style-name="ce1">
            <text:p>272,6849825</text:p>
          </table:table-cell>
          <table:table-cell office:value-type="float" office:value="289.2219728545474" table:style-name="ce1">
            <text:p>289,2219729</text:p>
          </table:table-cell>
          <table:table-cell office:value-type="float" office:value="396.66299386116793" table:style-name="ce1">
            <text:p>396,6629939</text:p>
          </table:table-cell>
          <table:table-cell office:value-type="float" office:value="470.13829869427485" table:style-name="ce1">
            <text:p>470,1382987</text:p>
          </table:table-cell>
          <table:table-cell office:value-type="float" office:value="396.30870362176853" table:style-name="ce1">
            <text:p>396,3087036</text:p>
          </table:table-cell>
          <table:table-cell office:value-type="float" office:value="270.367521155421" table:style-name="ce1">
            <text:p>270,3675212</text:p>
          </table:table-cell>
          <table:table-cell table:number-columns-repeated="16376"/>
        </table:table-row>
        <table:table-row table:style-name="ro1">
          <table:table-cell office:value-type="string" table:style-name="ce1">
            <text:p>Italy</text:p>
          </table:table-cell>
          <table:table-cell office:value-type="float" office:value="74.095229653287362" table:style-name="ce1">
            <text:p>74,09522965</text:p>
          </table:table-cell>
          <table:table-cell office:value-type="float" office:value="94.378863241610347" table:style-name="ce1">
            <text:p>94,37886324</text:p>
          </table:table-cell>
          <table:table-cell office:value-type="float" office:value="111.3623716513131" table:style-name="ce1">
            <text:p>111,3623717</text:p>
          </table:table-cell>
          <table:table-cell office:value-type="float" office:value="157.56422045177845" table:style-name="ce1">
            <text:p>157,5642205</text:p>
          </table:table-cell>
          <table:table-cell office:value-type="float" office:value="195.33694224747691" table:style-name="ce1">
            <text:p>195,3369422</text:p>
          </table:table-cell>
          <table:table-cell office:value-type="float" office:value="212.88310792609244" table:style-name="ce1">
            <text:p>212,8831079</text:p>
          </table:table-cell>
          <table:table-cell office:value-type="float" office:value="203.22209390358287" table:style-name="ce1">
            <text:p>203,2220939</text:p>
          </table:table-cell>
          <table:table-cell table:number-columns-repeated="16376"/>
        </table:table-row>
        <table:table-row table:style-name="ro1">
          <table:table-cell office:value-type="string" table:style-name="ce1">
            <text:p>Jamaica</text:p>
          </table:table-cell>
          <table:table-cell office:value-type="float" office:value="28.544804638981461" table:style-name="ce1">
            <text:p>28,54480464</text:p>
          </table:table-cell>
          <table:table-cell office:value-type="float" office:value="31.812163024984894" table:style-name="ce1">
            <text:p>31,81216302</text:p>
          </table:table-cell>
          <table:table-cell office:value-type="float" office:value="35.802379814021556" table:style-name="ce1">
            <text:p>35,80237981</text:p>
          </table:table-cell>
          <table:table-cell office:value-type="float" office:value="39.393137566782514" table:style-name="ce1">
            <text:p>39,39313757</text:p>
          </table:table-cell>
          <table:table-cell office:value-type="float" office:value="48.521429804306777" table:style-name="ce1">
            <text:p>48,5214298</text:p>
          </table:table-cell>
          <table:table-cell office:value-type="float" office:value="51.333090824486995" table:style-name="ce1">
            <text:p>51,33309082</text:p>
          </table:table-cell>
          <table:table-cell office:value-type="float" office:value="44.567219152854513" table:style-name="ce1">
            <text:p>44,56721915</text:p>
          </table:table-cell>
          <table:table-cell table:number-columns-repeated="16376"/>
        </table:table-row>
        <table:table-row table:style-name="ro1">
          <table:table-cell office:value-type="string" table:style-name="ce1">
            <text:p>Japan</text:p>
          </table:table-cell>
          <table:table-cell office:value-type="float" office:value="399.25413289035248" table:style-name="ce1">
            <text:p>399,2541329</text:p>
          </table:table-cell>
          <table:table-cell office:value-type="float" office:value="471.67654210469772" table:style-name="ce1">
            <text:p>471,6765421</text:p>
          </table:table-cell>
          <table:table-cell office:value-type="float" office:value="519.59909863091411" table:style-name="ce1">
            <text:p>519,5990986</text:p>
          </table:table-cell>
          <table:table-cell office:value-type="float" office:value="649.84465846450973" table:style-name="ce1">
            <text:p>649,8446585</text:p>
          </table:table-cell>
          <table:table-cell office:value-type="float" office:value="743.92916381718885" table:style-name="ce1">
            <text:p>743,9291638</text:p>
          </table:table-cell>
          <table:table-cell office:value-type="float" office:value="750.0461208946848" table:style-name="ce1">
            <text:p>750,0461209</text:p>
          </table:table-cell>
          <table:table-cell office:value-type="float" office:value="736.66574416570768" table:style-name="ce1">
            <text:p>736,6657442</text:p>
          </table:table-cell>
          <table:table-cell table:number-columns-repeated="16376"/>
        </table:table-row>
        <table:table-row table:style-name="ro1">
          <table:table-cell office:value-type="string" table:style-name="ce1">
            <text:p>Jordan</text:p>
          </table:table-cell>
          <table:table-cell office:value-type="float" office:value="6.0060060060060056" table:style-name="ce1">
            <text:p>6,006006006</text:p>
          </table:table-cell>
          <table:table-cell office:value-type="float" office:value="8.9872105081230558" table:style-name="ce1">
            <text:p>8,987210508</text:p>
          </table:table-cell>
          <table:table-cell office:value-type="float" office:value="12.172442941673712" table:style-name="ce1">
            <text:p>12,17244294</text:p>
          </table:table-cell>
          <table:table-cell office:value-type="float" office:value="19.847833278200465" table:style-name="ce1">
            <text:p>19,84783328</text:p>
          </table:table-cell>
          <table:table-cell office:value-type="float" office:value="25.238634525157742" table:style-name="ce1">
            <text:p>25,23863453</text:p>
          </table:table-cell>
          <table:table-cell office:value-type="float" office:value="29.28141817030706" table:style-name="ce1">
            <text:p>29,28141817</text:p>
          </table:table-cell>
          <table:table-cell office:value-type="float" office:value="26.939154667905246" table:style-name="ce1">
            <text:p>26,93915467</text:p>
          </table:table-cell>
          <table:table-cell table:number-columns-repeated="16376"/>
        </table:table-row>
        <table:table-row table:style-name="ro1">
          <table:table-cell office:value-type="string" table:style-name="ce1">
            <text:p>Kazakhstan</text:p>
          </table:table-cell>
          <table:table-cell office:value-type="float" office:value="1.0333119093330798" table:style-name="ce1">
            <text:p>1,033311909</text:p>
          </table:table-cell>
          <table:table-cell office:value-type="float" office:value="1.9777976266428481" table:style-name="ce1">
            <text:p>1,977797627</text:p>
          </table:table-cell>
          <table:table-cell office:value-type="float" office:value="3.2312785777850466" table:style-name="ce1">
            <text:p>3,231278578</text:p>
          </table:table-cell>
          <table:table-cell office:value-type="float" office:value="5.2078288249159197" table:style-name="ce1">
            <text:p>5,207828825</text:p>
          </table:table-cell>
          <table:table-cell office:value-type="float" office:value="6.3418817873234836" table:style-name="ce1">
            <text:p>6,341881787</text:p>
          </table:table-cell>
          <table:table-cell office:value-type="float" office:value="7.3847216659693862" table:style-name="ce1">
            <text:p>7,384721666</text:p>
          </table:table-cell>
          <table:table-cell office:value-type="float" office:value="9.3910447466847859" table:style-name="ce1">
            <text:p>9,391044747</text:p>
          </table:table-cell>
          <table:table-cell table:number-columns-repeated="16376"/>
        </table:table-row>
        <table:table-row table:style-name="ro1">
          <table:table-cell office:value-type="string" table:style-name="ce1">
            <text:p>Kenya</text:p>
          </table:table-cell>
          <table:table-cell office:value-type="float" office:value="0.82114193613189812" table:style-name="ce1">
            <text:p>0,821141936</text:p>
          </table:table-cell>
          <table:table-cell office:value-type="float" office:value="1.0574293217465214" table:style-name="ce1">
            <text:p>1,057429322</text:p>
          </table:table-cell>
          <table:table-cell office:value-type="float" office:value="1.3057212133544946" table:style-name="ce1">
            <text:p>1,305721213</text:p>
          </table:table-cell>
          <table:table-cell office:value-type="float" office:value="2.5666601986829658" table:style-name="ce1">
            <text:p>2,566660199</text:p>
          </table:table-cell>
          <table:table-cell office:value-type="float" office:value="3.1407714462759979" table:style-name="ce1">
            <text:p>3,140771446</text:p>
          </table:table-cell>
          <table:table-cell office:value-type="float" office:value="4.1687760480470892" table:style-name="ce1">
            <text:p>4,168776048</text:p>
          </table:table-cell>
          <table:table-cell office:value-type="float" office:value="4.7797600429691416" table:style-name="ce1">
            <text:p>4,779760043</text:p>
          </table:table-cell>
          <table:table-cell table:number-columns-repeated="16376"/>
        </table:table-row>
        <table:table-row table:style-name="ro1">
          <table:table-cell office:value-type="string" table:style-name="ce1">
            <text:p>Malawi</text:p>
          </table:table-cell>
          <table:table-cell office:value-type="float" office:value="0.14583894509440812" table:style-name="ce1">
            <text:p>0,145838945</text:p>
          </table:table-cell>
          <table:table-cell office:value-type="float" office:value="0.14146065339119734" table:style-name="ce1">
            <text:p>0,141460653</text:p>
          </table:table-cell>
          <table:table-cell office:value-type="float" office:value="0.27447383708523054" table:style-name="ce1">
            <text:p>0,274473837</text:p>
          </table:table-cell>
          <table:table-cell office:value-type="float" office:value="0.26642343982766664" table:style-name="ce1">
            <text:p>0,26642344</text:p>
          </table:table-cell>
          <table:table-cell office:value-type="float" office:value="0.38816030839595278" table:style-name="ce1">
            <text:p>0,388160308</text:p>
          </table:table-cell>
          <table:table-cell office:value-type="float" office:value="0.88014427827949149" table:style-name="ce1">
            <text:p>0,880144278</text:p>
          </table:table-cell>
          <table:table-cell office:value-type="float" office:value="0.91672657474832653" table:style-name="ce1">
            <text:p>0,916726575</text:p>
          </table:table-cell>
          <table:table-cell table:number-columns-repeated="16376"/>
        </table:table-row>
        <table:table-row table:style-name="ro1">
          <table:table-cell office:value-type="string" table:style-name="ce1">
            <text:p>Malaysia</text:p>
          </table:table-cell>
          <table:table-cell office:value-type="float" office:value="21.854402761501447" table:style-name="ce1">
            <text:p>21,85440276</text:p>
          </table:table-cell>
          <table:table-cell office:value-type="float" office:value="27.030642199711174" table:style-name="ce1">
            <text:p>27,0306422</text:p>
          </table:table-cell>
          <table:table-cell office:value-type="float" office:value="33.212998884072029" table:style-name="ce1">
            <text:p>33,21299888</text:p>
          </table:table-cell>
          <table:table-cell office:value-type="float" office:value="41.66101549255751" table:style-name="ce1">
            <text:p>41,66101549</text:p>
          </table:table-cell>
          <table:table-cell office:value-type="float" office:value="54.626438612122655" table:style-name="ce1">
            <text:p>54,62643861</text:p>
          </table:table-cell>
          <table:table-cell office:value-type="float" office:value="65.663638626731185" table:style-name="ce1">
            <text:p>65,66363863</text:p>
          </table:table-cell>
          <table:table-cell office:value-type="float" office:value="66.830512469897243" table:style-name="ce1">
            <text:p>66,83051247</text:p>
          </table:table-cell>
          <table:table-cell table:number-columns-repeated="16376"/>
        </table:table-row>
        <table:table-row table:style-name="ro1">
          <table:table-cell office:value-type="string" table:style-name="ce1">
            <text:p>Mali</text:p>
          </table:table-cell>
          <table:table-cell office:value-type="float" office:value="0.31432630952858992" table:style-name="ce1">
            <text:p>0,31432631</text:p>
          </table:table-cell>
          <table:table-cell office:value-type="float" office:value="0.53279347653756393" table:style-name="ce1">
            <text:p>0,532793477</text:p>
          </table:table-cell>
          <table:table-cell office:value-type="float" office:value="0.5162509912019031" table:style-name="ce1">
            <text:p>0,516250991</text:p>
          </table:table-cell>
          <table:table-cell office:value-type="float" office:value="0.78650297966653848" table:style-name="ce1">
            <text:p>0,78650298</text:p>
          </table:table-cell>
          <table:table-cell office:value-type="float" office:value="1.0404573517571973" table:style-name="ce1">
            <text:p>1,040457352</text:p>
          </table:table-cell>
          <table:table-cell office:value-type="float" office:value="1.0098581001256801" table:style-name="ce1">
            <text:p>1,0098581</text:p>
          </table:table-cell>
          <table:table-cell office:value-type="float" office:value="1.0456388690108585" table:style-name="ce1">
            <text:p>1,045638869</text:p>
          </table:table-cell>
          <table:table-cell table:number-columns-repeated="16376"/>
        </table:table-row>
        <table:table-row table:style-name="ro1">
          <table:table-cell office:value-type="string" table:style-name="ce1">
            <text:p>Mauritius</text:p>
          </table:table-cell>
          <table:table-cell office:value-type="float" office:value="42.050042724430199" table:style-name="ce1">
            <text:p>42,05004272</text:p>
          </table:table-cell>
          <table:table-cell office:value-type="float" office:value="59.910213508964858" table:style-name="ce1">
            <text:p>59,91021351</text:p>
          </table:table-cell>
          <table:table-cell office:value-type="float" office:value="61.959229258559787" table:style-name="ce1">
            <text:p>61,95922926</text:p>
          </table:table-cell>
          <table:table-cell office:value-type="float" office:value="86.656195059191646" table:style-name="ce1">
            <text:p>86,65619506</text:p>
          </table:table-cell>
          <table:table-cell office:value-type="float" office:value="116.63612096254347" table:style-name="ce1">
            <text:p>116,636121</text:p>
          </table:table-cell>
          <table:table-cell office:value-type="float" office:value="134.76180850347012" table:style-name="ce1">
            <text:p>134,7618085</text:p>
          </table:table-cell>
          <table:table-cell office:value-type="float" office:value="127.28505604013877" table:style-name="ce1">
            <text:p>127,285056</text:p>
          </table:table-cell>
          <table:table-cell table:number-columns-repeated="16376"/>
        </table:table-row>
        <table:table-row table:style-name="ro1">
          <table:table-cell office:value-type="string" table:style-name="ce1">
            <text:p>Mexico</text:p>
          </table:table-cell>
          <table:table-cell office:value-type="float" office:value="12.366795017967924" table:style-name="ce1">
            <text:p>12,36679502</text:p>
          </table:table-cell>
          <table:table-cell office:value-type="float" office:value="14.499681950737632" table:style-name="ce1">
            <text:p>14,49968195</text:p>
          </table:table-cell>
          <table:table-cell office:value-type="float" office:value="15.916132956554748" table:style-name="ce1">
            <text:p>15,91613296</text:p>
          </table:table-cell>
          <table:table-cell office:value-type="float" office:value="19.824169036490417" table:style-name="ce1">
            <text:p>19,82416904</text:p>
          </table:table-cell>
          <table:table-cell office:value-type="float" office:value="25.795645056716197" table:style-name="ce1">
            <text:p>25,79564506</text:p>
          </table:table-cell>
          <table:table-cell office:value-type="float" office:value="28.068438698145101" table:style-name="ce1">
            <text:p>28,0684387</text:p>
          </table:table-cell>
          <table:table-cell office:value-type="float" office:value="26.452518110104258" table:style-name="ce1">
            <text:p>26,45251811</text:p>
          </table:table-cell>
          <table:table-cell table:number-columns-repeated="16376"/>
        </table:table-row>
        <table:table-row table:style-name="ro1">
          <table:table-cell office:value-type="string" table:style-name="ce1">
            <text:p>Morocco</text:p>
          </table:table-cell>
          <table:table-cell office:value-type="float" office:value="1.0760722424034681" table:style-name="ce1">
            <text:p>1,076072242</text:p>
          </table:table-cell>
          <table:table-cell office:value-type="float" office:value="1.4214112539783768" table:style-name="ce1">
            <text:p>1,421411254</text:p>
          </table:table-cell>
          <table:table-cell office:value-type="float" office:value="1.9823149371523037" table:style-name="ce1">
            <text:p>1,982314937</text:p>
          </table:table-cell>
          <table:table-cell office:value-type="float" office:value="3.0023045057321895" table:style-name="ce1">
            <text:p>3,002304506</text:p>
          </table:table-cell>
          <table:table-cell office:value-type="float" office:value="4.3356986076855275" table:style-name="ce1">
            <text:p>4,335698608</text:p>
          </table:table-cell>
          <table:table-cell office:value-type="float" office:value="3.5669103020149078" table:style-name="ce1">
            <text:p>3,566910302</text:p>
          </table:table-cell>
          <table:table-cell office:value-type="float" office:value="3.635465786480006" table:style-name="ce1">
            <text:p>3,635465786</text:p>
          </table:table-cell>
          <table:table-cell table:number-columns-repeated="16376"/>
        </table:table-row>
        <table:table-row table:style-name="ro1">
          <table:table-cell office:value-type="string" table:style-name="ce1">
            <text:p>Mozambique</text:p>
          </table:table-cell>
          <table:table-cell office:value-type="float" office:value="0.22551571384473443" table:style-name="ce1">
            <text:p>0,225515714</text:p>
          </table:table-cell>
          <table:table-cell office:value-type="float" office:value="0.21965928648073971" table:style-name="ce1">
            <text:p>0,219659286</text:p>
          </table:table-cell>
          <table:table-cell office:value-type="float" office:value="0.34245072722622399" table:style-name="ce1">
            <text:p>0,342450727</text:p>
          </table:table-cell>
          <table:table-cell office:value-type="float" office:value="0.83447151771384853" table:style-name="ce1">
            <text:p>0,834471518</text:p>
          </table:table-cell>
          <table:table-cell office:value-type="float" office:value="1.0983929412876021" table:style-name="ce1">
            <text:p>1,098392941</text:p>
          </table:table-cell>
          <table:table-cell office:value-type="float" office:value="1.507733382744666" table:style-name="ce1">
            <text:p>1,507733383</text:p>
          </table:table-cell>
          <table:table-cell office:value-type="float" office:value="1.587071053403315" table:style-name="ce1">
            <text:p>1,587071053</text:p>
          </table:table-cell>
          <table:table-cell table:number-columns-repeated="16376"/>
        </table:table-row>
        <table:table-row table:style-name="ro1">
          <table:table-cell office:value-type="string" table:style-name="ce1">
            <text:p>Myanmar</text:p>
          </table:table-cell>
          <table:table-cell office:value-type="float" office:value="1.9673824128485496E-2" table:style-name="ce1">
            <text:p>0,019673824</text:p>
          </table:table-cell>
          <table:table-cell office:value-type="float" office:value="1.9538022783213406E-2" table:style-name="ce1">
            <text:p>0,019538023</text:p>
          </table:table-cell>
          <table:table-cell office:value-type="float" office:value="1.9402221437941316E-2" table:style-name="ce1">
            <text:p>0,019402221</text:p>
          </table:table-cell>
          <table:table-cell office:value-type="float" office:value="5.7768705694652221E-2" table:style-name="ce1">
            <text:p>0,057768706</text:p>
          </table:table-cell>
          <table:table-cell office:value-type="float" office:value="7.6407673370491286E-2" table:style-name="ce1">
            <text:p>0,076407673</text:p>
          </table:table-cell>
          <table:table-cell office:value-type="float" office:value="9.4701778323251606E-2" table:style-name="ce1">
            <text:p>0,094701778</text:p>
          </table:table-cell>
          <table:table-cell office:value-type="float" office:value="0.13143314058099981" table:style-name="ce1">
            <text:p>0,131433141</text:p>
          </table:table-cell>
          <table:table-cell table:number-columns-repeated="16376"/>
        </table:table-row>
        <table:table-row table:style-name="ro1">
          <table:table-cell office:value-type="string" table:style-name="ce1">
            <text:p>Namibia</text:p>
          </table:table-cell>
          <table:table-cell office:value-type="float" office:value="9.6121497572932189" table:style-name="ce1">
            <text:p>9,612149757</text:p>
          </table:table-cell>
          <table:table-cell office:value-type="float" office:value="8.5276088442673856" table:style-name="ce1">
            <text:p>8,527608844</text:p>
          </table:table-cell>
          <table:table-cell office:value-type="float" office:value="8.8640157350275111" table:style-name="ce1">
            <text:p>8,864015735</text:p>
          </table:table-cell>
          <table:table-cell office:value-type="float" office:value="14.68585802354969" table:style-name="ce1">
            <text:p>14,68585802</text:p>
          </table:table-cell>
          <table:table-cell office:value-type="float" office:value="20.742977374822896" table:style-name="ce1">
            <text:p>20,74297737</text:p>
          </table:table-cell>
          <table:table-cell office:value-type="float" office:value="19.916853774442959" table:style-name="ce1">
            <text:p>19,91685377</text:p>
          </table:table-cell>
          <table:table-cell office:value-type="float" office:value="18.23458797428923" table:style-name="ce1">
            <text:p>18,23458797</text:p>
          </table:table-cell>
          <table:table-cell table:number-columns-repeated="16376"/>
        </table:table-row>
        <table:table-row table:style-name="ro1">
          <table:table-cell office:value-type="string" table:style-name="ce1">
            <text:p>Nepal</text:p>
          </table:table-cell>
          <table:table-cell office:value-type="float" office:value="1.0019259328566272" table:style-name="ce1">
            <text:p>1,001925933</text:p>
          </table:table-cell>
          <table:table-cell office:value-type="float" office:value="0.9904983776398496" table:style-name="ce1">
            <text:p>0,990498378</text:p>
          </table:table-cell>
          <table:table-cell office:value-type="float" office:value="1.1678307239160393" table:style-name="ce1">
            <text:p>1,167830724</text:p>
          </table:table-cell>
          <table:table-cell office:value-type="float" office:value="1.6762263719130615" table:style-name="ce1">
            <text:p>1,676226372</text:p>
          </table:table-cell>
          <table:table-cell office:value-type="float" office:value="2.1726028374855884" table:style-name="ce1">
            <text:p>2,172602837</text:p>
          </table:table-cell>
          <table:table-cell office:value-type="float" office:value="2.4750333738231807" table:style-name="ce1">
            <text:p>2,475033374</text:p>
          </table:table-cell>
          <table:table-cell office:value-type="float" office:value="2.3743179097282172" table:style-name="ce1">
            <text:p>2,37431791</text:p>
          </table:table-cell>
          <table:table-cell table:number-columns-repeated="16376"/>
        </table:table-row>
        <table:table-row table:style-name="ro1">
          <table:table-cell office:value-type="string" table:style-name="ce1">
            <text:p>Netherlands</text:p>
          </table:table-cell>
          <table:table-cell office:value-type="float" office:value="780.50526636558266" table:style-name="ce1">
            <text:p>780,5052664</text:p>
          </table:table-cell>
          <table:table-cell office:value-type="float" office:value="1105.0376839558173" table:style-name="ce1">
            <text:p>1105,037684</text:p>
          </table:table-cell>
          <table:table-cell office:value-type="float" office:value="1414.1228868917051" table:style-name="ce1">
            <text:p>1414,122887</text:p>
          </table:table-cell>
          <table:table-cell office:value-type="float" office:value="2276.6838992803905" table:style-name="ce1">
            <text:p>2276,683899</text:p>
          </table:table-cell>
          <table:table-cell office:value-type="float" office:value="2750.3023110063491" table:style-name="ce1">
            <text:p>2750,302311</text:p>
          </table:table-cell>
          <table:table-cell office:value-type="float" office:value="2805.855363921446" table:style-name="ce1">
            <text:p>2805,855364</text:p>
          </table:table-cell>
          <table:table-cell office:value-type="float" office:value="2382.1391573928081" table:style-name="ce1">
            <text:p>2382,139157</text:p>
          </table:table-cell>
          <table:table-cell table:number-columns-repeated="16376"/>
        </table:table-row>
        <table:table-row table:style-name="ro1">
          <table:table-cell office:value-type="string" table:style-name="ce1">
            <text:p>New Zealand</text:p>
          </table:table-cell>
          <table:table-cell office:value-type="float" office:value="828.46534068065182" table:style-name="ce1">
            <text:p>828,4653407</text:p>
          </table:table-cell>
          <table:table-cell office:value-type="float" office:value="980.11197263932161" table:style-name="ce1">
            <text:p>980,1119726</text:p>
          </table:table-cell>
          <table:table-cell office:value-type="float" office:value="1059.1315630937486" table:style-name="ce1">
            <text:p>1059,131563</text:p>
          </table:table-cell>
          <table:table-cell office:value-type="float" office:value="1489.5370667155089" table:style-name="ce1">
            <text:p>1489,537067</text:p>
          </table:table-cell>
          <table:table-cell office:value-type="float" office:value="1597.4303096340689" table:style-name="ce1">
            <text:p>1597,43031</text:p>
          </table:table-cell>
          <table:table-cell office:value-type="float" office:value="1466.0500789533048" table:style-name="ce1">
            <text:p>1466,050079</text:p>
          </table:table-cell>
          <table:table-cell office:value-type="float" office:value="1100.9215352956967" table:style-name="ce1">
            <text:p>1100,921535</text:p>
          </table:table-cell>
          <table:table-cell table:number-columns-repeated="16376"/>
        </table:table-row>
        <table:table-row table:style-name="ro1">
          <table:table-cell office:value-type="string" table:style-name="ce1">
            <text:p>Nigeria</text:p>
          </table:table-cell>
          <table:table-cell office:value-type="float" office:value="0.48917246307160644" table:style-name="ce1">
            <text:p>0,489172463</text:p>
          </table:table-cell>
          <table:table-cell office:value-type="float" office:value="0.79360838389059629" table:style-name="ce1">
            <text:p>0,793608384</text:p>
          </table:table-cell>
          <table:table-cell office:value-type="float" office:value="0.8044740599591893" table:style-name="ce1">
            <text:p>0,80447406</text:p>
          </table:table-cell>
          <table:table-cell office:value-type="float" office:value="1.1959342243690321" table:style-name="ce1">
            <text:p>1,195934224</text:p>
          </table:table-cell>
          <table:table-cell office:value-type="float" office:value="1.6748590111297428" table:style-name="ce1">
            <text:p>1,674859011</text:p>
          </table:table-cell>
          <table:table-cell office:value-type="float" office:value="1.7413577245349297" table:style-name="ce1">
            <text:p>1,741357725</text:p>
          </table:table-cell>
          <table:table-cell office:value-type="float" office:value="1.6761191241476956" table:style-name="ce1">
            <text:p>1,676119124</text:p>
          </table:table-cell>
          <table:table-cell table:number-columns-repeated="16376"/>
        </table:table-row>
        <table:table-row table:style-name="ro1">
          <table:table-cell office:value-type="string" table:style-name="ce1">
            <text:p>Norway</text:p>
          </table:table-cell>
          <table:table-cell office:value-type="float" office:value="621.98021597514457" table:style-name="ce1">
            <text:p>621,980216</text:p>
          </table:table-cell>
          <table:table-cell office:value-type="float" office:value="845.18054146921315" table:style-name="ce1">
            <text:p>845,1805415</text:p>
          </table:table-cell>
          <table:table-cell office:value-type="float" office:value="1010.8256297830939" table:style-name="ce1">
            <text:p>1010,82563</text:p>
          </table:table-cell>
          <table:table-cell office:value-type="float" office:value="1651.1728174371051" table:style-name="ce1">
            <text:p>1651,172817</text:p>
          </table:table-cell>
          <table:table-cell office:value-type="float" office:value="1810.1838691337605" table:style-name="ce1">
            <text:p>1810,183869</text:p>
          </table:table-cell>
          <table:table-cell office:value-type="float" office:value="1879.0201915962964" table:style-name="ce1">
            <text:p>1879,020192</text:p>
          </table:table-cell>
          <table:table-cell office:value-type="float" office:value="1725.7419569292258" table:style-name="ce1">
            <text:p>1725,741957</text:p>
          </table:table-cell>
          <table:table-cell table:number-columns-repeated="16376"/>
        </table:table-row>
        <table:table-row table:style-name="ro1">
          <table:table-cell office:value-type="string" table:style-name="ce1">
            <text:p>Pakistan</text:p>
          </table:table-cell>
          <table:table-cell office:value-type="float" office:value="0.40871520138535666" table:style-name="ce1">
            <text:p>0,408715201</text:p>
          </table:table-cell>
          <table:table-cell office:value-type="float" office:value="0.53290833833473794" table:style-name="ce1">
            <text:p>0,532908338</text:p>
          </table:table-cell>
          <table:table-cell office:value-type="float" office:value="0.61730572869887079" table:style-name="ce1">
            <text:p>0,617305729</text:p>
          </table:table-cell>
          <table:table-cell office:value-type="float" office:value="0.97603625393681903" table:style-name="ce1">
            <text:p>0,976036254</text:p>
          </table:table-cell>
          <table:table-cell office:value-type="float" office:value="1.1182612152957496" table:style-name="ce1">
            <text:p>1,118261215</text:p>
          </table:table-cell>
          <table:table-cell office:value-type="float" office:value="1.2726047038450428" table:style-name="ce1">
            <text:p>1,272604704</text:p>
          </table:table-cell>
          <table:table-cell office:value-type="float" office:value="1.2792175343676064" table:style-name="ce1">
            <text:p>1,279217534</text:p>
          </table:table-cell>
          <table:table-cell table:number-columns-repeated="16376"/>
        </table:table-row>
        <table:table-row table:style-name="ro1">
          <table:table-cell office:value-type="string" table:style-name="ce1">
            <text:p>Peru</text:p>
          </table:table-cell>
          <table:table-cell office:value-type="float" office:value="8.5779611351290104" table:style-name="ce1">
            <text:p>8,577961135</text:p>
          </table:table-cell>
          <table:table-cell office:value-type="float" office:value="10.095848377544765" table:style-name="ce1">
            <text:p>10,09584838</text:p>
          </table:table-cell>
          <table:table-cell office:value-type="float" office:value="10.575682434790291" table:style-name="ce1">
            <text:p>10,57568243</text:p>
          </table:table-cell>
          <table:table-cell office:value-type="float" office:value="14.147640539209638" table:style-name="ce1">
            <text:p>14,14764054</text:p>
          </table:table-cell>
          <table:table-cell office:value-type="float" office:value="18.504207022636958" table:style-name="ce1">
            <text:p>18,50420702</text:p>
          </table:table-cell>
          <table:table-cell office:value-type="float" office:value="21.675481362420715" table:style-name="ce1">
            <text:p>21,67548136</text:p>
          </table:table-cell>
          <table:table-cell office:value-type="float" office:value="21.365830992721364" table:style-name="ce1">
            <text:p>21,36583099</text:p>
          </table:table-cell>
          <table:table-cell table:number-columns-repeated="16376"/>
        </table:table-row>
        <table:table-row table:style-name="ro1">
          <table:table-cell office:value-type="string" table:style-name="ce1">
            <text:p>Philippines</text:p>
          </table:table-cell>
          <table:table-cell office:value-type="float" office:value="3.9380910483949987" table:style-name="ce1">
            <text:p>3,938091048</text:p>
          </table:table-cell>
          <table:table-cell office:value-type="float" office:value="4.5700356131920525" table:style-name="ce1">
            <text:p>4,570035613</text:p>
          </table:table-cell>
          <table:table-cell office:value-type="float" office:value="5.267373626564976" table:style-name="ce1">
            <text:p>5,267373627</text:p>
          </table:table-cell>
          <table:table-cell office:value-type="float" office:value="6.6563701965754545" table:style-name="ce1">
            <text:p>6,656370197</text:p>
          </table:table-cell>
          <table:table-cell office:value-type="float" office:value="7.5326050545652548" table:style-name="ce1">
            <text:p>7,532605055</text:p>
          </table:table-cell>
          <table:table-cell office:value-type="float" office:value="8.6240089679766356" table:style-name="ce1">
            <text:p>8,624008968</text:p>
          </table:table-cell>
          <table:table-cell office:value-type="float" office:value="8.0594694120979895" table:style-name="ce1">
            <text:p>8,059469412</text:p>
          </table:table-cell>
          <table:table-cell table:number-columns-repeated="16376"/>
        </table:table-row>
        <table:table-row table:style-name="ro1">
          <table:table-cell office:value-type="string" table:style-name="ce1">
            <text:p>Poland</text:p>
          </table:table-cell>
          <table:table-cell office:value-type="float" office:value="55.193313004845677" table:style-name="ce1">
            <text:p>55,193313</text:p>
          </table:table-cell>
          <table:table-cell office:value-type="float" office:value="84.693395874427054" table:style-name="ce1">
            <text:p>84,69339587</text:p>
          </table:table-cell>
          <table:table-cell office:value-type="float" office:value="123.00924813041277" table:style-name="ce1">
            <text:p>123,0092481</text:p>
          </table:table-cell>
          <table:table-cell office:value-type="float" office:value="210.79684743873449" table:style-name="ce1">
            <text:p>210,7968474</text:p>
          </table:table-cell>
          <table:table-cell office:value-type="float" office:value="267.45103052338737" table:style-name="ce1">
            <text:p>267,4510305</text:p>
          </table:table-cell>
          <table:table-cell office:value-type="float" office:value="299.66883065033977" table:style-name="ce1">
            <text:p>299,6688307</text:p>
          </table:table-cell>
          <table:table-cell office:value-type="float" office:value="309.00015507105041" table:style-name="ce1">
            <text:p>309,0001551</text:p>
          </table:table-cell>
          <table:table-cell table:number-columns-repeated="16376"/>
        </table:table-row>
        <table:table-row table:style-name="ro1">
          <table:table-cell office:value-type="string" table:style-name="ce1">
            <text:p>Portugal</text:p>
          </table:table-cell>
          <table:table-cell office:value-type="float" office:value="87.072288210412168" table:style-name="ce1">
            <text:p>87,07228821</text:p>
          </table:table-cell>
          <table:table-cell office:value-type="float" office:value="115.92910404892814" table:style-name="ce1">
            <text:p>115,929104</text:p>
          </table:table-cell>
          <table:table-cell office:value-type="float" office:value="137.10883176746344" table:style-name="ce1">
            <text:p>137,1088318</text:p>
          </table:table-cell>
          <table:table-cell office:value-type="float" office:value="174.68859653271036" table:style-name="ce1">
            <text:p>174,6885965</text:p>
          </table:table-cell>
          <table:table-cell office:value-type="float" office:value="225.43087607363825" table:style-name="ce1">
            <text:p>225,4308761</text:p>
          </table:table-cell>
          <table:table-cell office:value-type="float" office:value="241.18284588910686" table:style-name="ce1">
            <text:p>241,1828459</text:p>
          </table:table-cell>
          <table:table-cell office:value-type="float" office:value="218.35969041873244" table:style-name="ce1">
            <text:p>218,3596904</text:p>
          </table:table-cell>
          <table:table-cell table:number-columns-repeated="16376"/>
        </table:table-row>
        <table:table-row table:style-name="ro1">
          <table:table-cell office:value-type="string" table:style-name="ce1">
            <text:p>Qatar</text:p>
          </table:table-cell>
          <table:table-cell office:value-type="float" office:value="35.576102924268888" table:style-name="ce1">
            <text:p>35,57610292</text:p>
          </table:table-cell>
          <table:table-cell office:value-type="float" office:value="47.825274406709077" table:style-name="ce1">
            <text:p>47,82527441</text:p>
          </table:table-cell>
          <table:table-cell office:value-type="float" office:value="57.541740138944121" table:style-name="ce1">
            <text:p>57,54174014</text:p>
          </table:table-cell>
          <table:table-cell office:value-type="float" office:value="85.728345162892424" table:style-name="ce1">
            <text:p>85,72834516</text:p>
          </table:table-cell>
          <table:table-cell office:value-type="float" office:value="123.50188549700613" table:style-name="ce1">
            <text:p>123,5018855</text:p>
          </table:table-cell>
          <table:table-cell office:value-type="float" office:value="140.94027156117929" table:style-name="ce1">
            <text:p>140,9402716</text:p>
          </table:table-cell>
          <table:table-cell office:value-type="float" office:value="161.85012678259932" table:style-name="ce1">
            <text:p>161,8501268</text:p>
          </table:table-cell>
          <table:table-cell table:number-columns-repeated="16376"/>
        </table:table-row>
        <table:table-row table:style-name="ro1">
          <table:table-cell office:value-type="string" table:style-name="ce1">
            <text:p>Republic Of Korea</text:p>
          </table:table-cell>
          <table:table-cell office:value-type="float" office:value="497.49317106925253" table:style-name="ce1">
            <text:p>497,4931711</text:p>
          </table:table-cell>
          <table:table-cell office:value-type="float" office:value="690.84575038134824" table:style-name="ce1">
            <text:p>690,8457504</text:p>
          </table:table-cell>
          <table:table-cell office:value-type="float" office:value="918.46539584227878" table:style-name="ce1">
            <text:p>918,4653958</text:p>
          </table:table-cell>
          <table:table-cell office:value-type="float" office:value="1128.0831232863161" table:style-name="ce1">
            <text:p>1128,083123</text:p>
          </table:table-cell>
          <table:table-cell office:value-type="float" office:value="2496.1108441557399" table:style-name="ce1">
            <text:p>2496,110844</text:p>
          </table:table-cell>
          <table:table-cell office:value-type="float" office:value="2751.5356086072434" table:style-name="ce1">
            <text:p>2751,535609</text:p>
          </table:table-cell>
          <table:table-cell office:value-type="float" office:value="1994.895665282063" table:style-name="ce1">
            <text:p>1994,895665</text:p>
          </table:table-cell>
          <table:table-cell table:number-columns-repeated="16376"/>
        </table:table-row>
        <table:table-row table:style-name="ro1">
          <table:table-cell office:value-type="string" table:style-name="ce1">
            <text:p>Russian Federation</text:p>
          </table:table-cell>
          <table:table-cell office:value-type="float" office:value="4.4611788532832479" table:style-name="ce1">
            <text:p>4,461178853</text:p>
          </table:table-cell>
          <table:table-cell office:value-type="float" office:value="7.3261926483361526" table:style-name="ce1">
            <text:p>7,326192648</text:p>
          </table:table-cell>
          <table:table-cell office:value-type="float" office:value="10.534902151969748" table:style-name="ce1">
            <text:p>10,53490215</text:p>
          </table:table-cell>
          <table:table-cell office:value-type="float" office:value="20.254868186283236" table:style-name="ce1">
            <text:p>20,25486819</text:p>
          </table:table-cell>
          <table:table-cell office:value-type="float" office:value="26.931276837716879" table:style-name="ce1">
            <text:p>26,93127684</text:p>
          </table:table-cell>
          <table:table-cell office:value-type="float" office:value="39.042310969562358" table:style-name="ce1">
            <text:p>39,04231097</text:p>
          </table:table-cell>
          <table:table-cell office:value-type="float" office:value="51.135938034114197" table:style-name="ce1">
            <text:p>51,13593803</text:p>
          </table:table-cell>
          <table:table-cell table:number-columns-repeated="16376"/>
        </table:table-row>
        <table:table-row table:style-name="ro1">
          <table:table-cell office:value-type="string" table:style-name="ce1">
            <text:p>Rwanda</text:p>
          </table:table-cell>
          <table:table-cell office:value-type="float" office:value="0.29345705221804136" table:style-name="ce1">
            <text:p>0,293457052</text:p>
          </table:table-cell>
          <table:table-cell office:value-type="float" office:value="0.29345705221804136" table:style-name="ce1">
            <text:p>0,293457052</text:p>
          </table:table-cell>
          <table:table-cell office:value-type="float" office:value="0.56981853558915618" table:style-name="ce1">
            <text:p>0,569818536</text:p>
          </table:table-cell>
          <table:table-cell office:value-type="float" office:value="0.64595119635698295" table:style-name="ce1">
            <text:p>0,645951196</text:p>
          </table:table-cell>
          <table:table-cell office:value-type="float" office:value="0.89731849826570775" table:style-name="ce1">
            <text:p>0,897318498</text:p>
          </table:table-cell>
          <table:table-cell office:value-type="float" office:value="2.0073659858466733" table:style-name="ce1">
            <text:p>2,007365986</text:p>
          </table:table-cell>
          <table:table-cell office:value-type="float" office:value="2.5474414262547125" table:style-name="ce1">
            <text:p>2,547441426</text:p>
          </table:table-cell>
          <table:table-cell table:number-columns-repeated="16376"/>
        </table:table-row>
        <table:table-row table:style-name="ro1">
          <table:table-cell office:value-type="string" table:style-name="ce1">
            <text:p>Saudi Arabia</text:p>
          </table:table-cell>
          <table:table-cell office:value-type="float" office:value="6.1738818251105974" table:style-name="ce1">
            <text:p>6,173881825</text:p>
          </table:table-cell>
          <table:table-cell office:value-type="float" office:value="7.7371322956321844" table:style-name="ce1">
            <text:p>7,737132296</text:p>
          </table:table-cell>
          <table:table-cell office:value-type="float" office:value="10.411856081279652" table:style-name="ce1">
            <text:p>10,41185608</text:p>
          </table:table-cell>
          <table:table-cell office:value-type="float" office:value="17.609259124540273" table:style-name="ce1">
            <text:p>17,60925912</text:p>
          </table:table-cell>
          <table:table-cell office:value-type="float" office:value="21.792591585077126" table:style-name="ce1">
            <text:p>21,79259159</text:p>
          </table:table-cell>
          <table:table-cell office:value-type="float" office:value="30.543142984860467" table:style-name="ce1">
            <text:p>30,54314298</text:p>
          </table:table-cell>
          <table:table-cell office:value-type="float" office:value="34.236513605979006" table:style-name="ce1">
            <text:p>34,23651361</text:p>
          </table:table-cell>
          <table:table-cell table:number-columns-repeated="16376"/>
        </table:table-row>
        <table:table-row table:style-name="ro1">
          <table:table-cell office:value-type="string" table:style-name="ce1">
            <text:p>Senegal</text:p>
          </table:table-cell>
          <table:table-cell office:value-type="float" office:value="3.1919431323411542" table:style-name="ce1">
            <text:p>3,191943132</text:p>
          </table:table-cell>
          <table:table-cell office:value-type="float" office:value="1.0621964211987933" table:style-name="ce1">
            <text:p>1,062196421</text:p>
          </table:table-cell>
          <table:table-cell office:value-type="float" office:value="0.87392954554789704" table:style-name="ce1">
            <text:p>0,873929546</text:p>
          </table:table-cell>
          <table:table-cell office:value-type="float" office:value="1.0810339997547598" table:style-name="ce1">
            <text:p>1,081034</text:p>
          </table:table-cell>
          <table:table-cell office:value-type="float" office:value="1.3502629299490343" table:style-name="ce1">
            <text:p>1,35026293</text:p>
          </table:table-cell>
          <table:table-cell office:value-type="float" office:value="2.1127754357945396" table:style-name="ce1">
            <text:p>2,112775436</text:p>
          </table:table-cell>
          <table:table-cell office:value-type="float" office:value="2.1934045034132201" table:style-name="ce1">
            <text:p>2,193404503</text:p>
          </table:table-cell>
          <table:table-cell table:number-columns-repeated="16376"/>
        </table:table-row>
        <table:table-row table:style-name="ro1">
          <table:table-cell office:value-type="string" table:style-name="ce1">
            <text:p>Sierra Leone</text:p>
          </table:table-cell>
          <table:table-cell office:value-type="float" office:value="0.7385503917548234" table:style-name="ce1">
            <text:p>0,738550392</text:p>
          </table:table-cell>
          <table:table-cell office:value-type="float" office:value="0.72304763130499794" table:style-name="ce1">
            <text:p>0,723047631</text:p>
          </table:table-cell>
          <table:table-cell office:value-type="float" office:value="0.35453562746247153" table:style-name="ce1">
            <text:p>0,354535627</text:p>
          </table:table-cell>
          <table:table-cell office:value-type="float" office:value="0.17385329841431885" table:style-name="ce1">
            <text:p>0,173853298</text:p>
          </table:table-cell>
          <table:table-cell office:value-type="float" office:value="0.68195484401902584" table:style-name="ce1">
            <text:p>0,681954844</text:p>
          </table:table-cell>
          <table:table-cell office:value-type="float" office:value="0.66903874353185888" table:style-name="ce1">
            <text:p>0,669038744</text:p>
          </table:table-cell>
          <table:table-cell office:value-type="float" office:value="0.82073841835499406" table:style-name="ce1">
            <text:p>0,820738418</text:p>
          </table:table-cell>
          <table:table-cell table:number-columns-repeated="16376"/>
        </table:table-row>
        <table:table-row table:style-name="ro1">
          <table:table-cell office:value-type="string" table:style-name="ce1">
            <text:p>Singapore</text:p>
          </table:table-cell>
          <table:table-cell office:value-type="float" office:value="359.5868020747069" table:style-name="ce1">
            <text:p>359,5868021</text:p>
          </table:table-cell>
          <table:table-cell office:value-type="float" office:value="390.33764516262346" table:style-name="ce1">
            <text:p>390,3376452</text:p>
          </table:table-cell>
          <table:table-cell office:value-type="float" office:value="420.84369235704548" table:style-name="ce1">
            <text:p>420,8436924</text:p>
          </table:table-cell>
          <table:table-cell office:value-type="float" office:value="529.67478874071742" table:style-name="ce1">
            <text:p>529,6747887</text:p>
          </table:table-cell>
          <table:table-cell office:value-type="float" office:value="607.28823041456872" table:style-name="ce1">
            <text:p>607,2882304</text:p>
          </table:table-cell>
          <table:table-cell office:value-type="float" office:value="635.30607634967248" table:style-name="ce1">
            <text:p>635,3060763</text:p>
          </table:table-cell>
          <table:table-cell office:value-type="float" office:value="609.34953326418724" table:style-name="ce1">
            <text:p>609,3495333</text:p>
          </table:table-cell>
          <table:table-cell table:number-columns-repeated="16376"/>
        </table:table-row>
        <table:table-row table:style-name="ro1">
          <table:table-cell office:value-type="string" table:style-name="ce1">
            <text:p>South Africa</text:p>
          </table:table-cell>
          <table:table-cell office:value-type="float" office:value="30.198170330275161" table:style-name="ce1">
            <text:p>30,19817033</text:p>
          </table:table-cell>
          <table:table-cell office:value-type="float" office:value="36.157275755884804" table:style-name="ce1">
            <text:p>36,15727576</text:p>
          </table:table-cell>
          <table:table-cell office:value-type="float" office:value="39.702928116833171" table:style-name="ce1">
            <text:p>39,70292812</text:p>
          </table:table-cell>
          <table:table-cell office:value-type="float" office:value="61.478673502031555" table:style-name="ce1">
            <text:p>61,4786735</text:p>
          </table:table-cell>
          <table:table-cell office:value-type="float" office:value="72.45112549246457" table:style-name="ce1">
            <text:p>72,45112549</text:p>
          </table:table-cell>
          <table:table-cell office:value-type="float" office:value="82.008694605034975" table:style-name="ce1">
            <text:p>82,00869461</text:p>
          </table:table-cell>
          <table:table-cell office:value-type="float" office:value="86.350095827844598" table:style-name="ce1">
            <text:p>86,35009583</text:p>
          </table:table-cell>
          <table:table-cell table:number-columns-repeated="16376"/>
        </table:table-row>
        <table:table-row table:style-name="ro1">
          <table:table-cell office:value-type="string" table:style-name="ce1">
            <text:p>Spain</text:p>
          </table:table-cell>
          <table:table-cell office:value-type="float" office:value="141.6195613030618" table:style-name="ce1">
            <text:p>141,6195613</text:p>
          </table:table-cell>
          <table:table-cell office:value-type="float" office:value="168.71180129148851" table:style-name="ce1">
            <text:p>168,7118013</text:p>
          </table:table-cell>
          <table:table-cell office:value-type="float" office:value="191.31657423149946" table:style-name="ce1">
            <text:p>191,3165742</text:p>
          </table:table-cell>
          <table:table-cell office:value-type="float" office:value="230.92993936457381" table:style-name="ce1">
            <text:p>230,9299394</text:p>
          </table:table-cell>
          <table:table-cell office:value-type="float" office:value="281.62688173512964" table:style-name="ce1">
            <text:p>281,6268817</text:p>
          </table:table-cell>
          <table:table-cell office:value-type="float" office:value="290.98871236671442" table:style-name="ce1">
            <text:p>290,9887124</text:p>
          </table:table-cell>
          <table:table-cell office:value-type="float" office:value="269.03952525049561" table:style-name="ce1">
            <text:p>269,0395253</text:p>
          </table:table-cell>
          <table:table-cell table:number-columns-repeated="16376"/>
        </table:table-row>
        <table:table-row table:style-name="ro1">
          <table:table-cell office:value-type="string" table:style-name="ce1">
            <text:p>Sweden</text:p>
          </table:table-cell>
          <table:table-cell office:value-type="float" office:value="600.67170290810373" table:style-name="ce1">
            <text:p>600,6717029</text:p>
          </table:table-cell>
          <table:table-cell office:value-type="float" office:value="772.15621395940002" table:style-name="ce1">
            <text:p>772,156214</text:p>
          </table:table-cell>
          <table:table-cell office:value-type="float" office:value="857.01856694321623" table:style-name="ce1">
            <text:p>857,0185669</text:p>
          </table:table-cell>
          <table:table-cell office:value-type="float" office:value="1268.3770723489959" table:style-name="ce1">
            <text:p>1268,377072</text:p>
          </table:table-cell>
          <table:table-cell office:value-type="float" office:value="1451.9727727589589" table:style-name="ce1">
            <text:p>1451,972773</text:p>
          </table:table-cell>
          <table:table-cell office:value-type="float" office:value="1511.4439247790874" table:style-name="ce1">
            <text:p>1511,443925</text:p>
          </table:table-cell>
          <table:table-cell office:value-type="float" office:value="1439.1373640716256" table:style-name="ce1">
            <text:p>1439,137364</text:p>
          </table:table-cell>
          <table:table-cell table:number-columns-repeated="16376"/>
        </table:table-row>
        <table:table-row table:style-name="ro1">
          <table:table-cell office:value-type="string" table:style-name="ce1">
            <text:p>Switzerland</text:p>
          </table:table-cell>
          <table:table-cell office:value-type="float" office:value="812.72744151626841" table:style-name="ce1">
            <text:p>812,7274415</text:p>
          </table:table-cell>
          <table:table-cell office:value-type="float" office:value="974.93682720565403" table:style-name="ce1">
            <text:p>974,9368272</text:p>
          </table:table-cell>
          <table:table-cell office:value-type="float" office:value="1117.7929890257162" table:style-name="ce1">
            <text:p>1117,792989</text:p>
          </table:table-cell>
          <table:table-cell office:value-type="float" office:value="1867.6255532172961" table:style-name="ce1">
            <text:p>1867,625553</text:p>
          </table:table-cell>
          <table:table-cell office:value-type="float" office:value="2136.0148971272679" table:style-name="ce1">
            <text:p>2136,014897</text:p>
          </table:table-cell>
          <table:table-cell office:value-type="float" office:value="2282.2705058897482" table:style-name="ce1">
            <text:p>2282,270506</text:p>
          </table:table-cell>
          <table:table-cell office:value-type="float" office:value="2212.8367049508988" table:style-name="ce1">
            <text:p>2212,836705</text:p>
          </table:table-cell>
          <table:table-cell table:number-columns-repeated="16376"/>
        </table:table-row>
        <table:table-row table:style-name="ro1">
          <table:table-cell office:value-type="string" table:style-name="ce1">
            <text:p>Thailand</text:p>
          </table:table-cell>
          <table:table-cell office:value-type="float" office:value="7.1583232071309855" table:style-name="ce1">
            <text:p>7,158323207</text:p>
          </table:table-cell>
          <table:table-cell office:value-type="float" office:value="9.2769788596689224" table:style-name="ce1">
            <text:p>9,27697886</text:p>
          </table:table-cell>
          <table:table-cell office:value-type="float" office:value="10.033595949505212" table:style-name="ce1">
            <text:p>10,03359595</text:p>
          </table:table-cell>
          <table:table-cell office:value-type="float" office:value="13.734460707665679" table:style-name="ce1">
            <text:p>13,73446071</text:p>
          </table:table-cell>
          <table:table-cell office:value-type="float" office:value="17.288426163219686" table:style-name="ce1">
            <text:p>17,28842616</text:p>
          </table:table-cell>
          <table:table-cell office:value-type="float" office:value="19.57026249052538" table:style-name="ce1">
            <text:p>19,57026249</text:p>
          </table:table-cell>
          <table:table-cell office:value-type="float" office:value="18.101640247374956" table:style-name="ce1">
            <text:p>18,10164025</text:p>
          </table:table-cell>
          <table:table-cell table:number-columns-repeated="16376"/>
        </table:table-row>
        <table:table-row table:style-name="ro1">
          <table:table-cell office:value-type="string" table:style-name="ce1">
            <text:p>Tunisia</text:p>
          </table:table-cell>
          <table:table-cell office:value-type="float" office:value="8.8996684629001184" table:style-name="ce1">
            <text:p>8,899668463</text:p>
          </table:table-cell>
          <table:table-cell office:value-type="float" office:value="10.649730368190225" table:style-name="ce1">
            <text:p>10,64973037</text:p>
          </table:table-cell>
          <table:table-cell office:value-type="float" office:value="12.452584390206521" table:style-name="ce1">
            <text:p>12,45258439</text:p>
          </table:table-cell>
          <table:table-cell office:value-type="float" office:value="14.12442767629466" table:style-name="ce1">
            <text:p>14,12442768</text:p>
          </table:table-cell>
          <table:table-cell office:value-type="float" office:value="19.299593396915814" table:style-name="ce1">
            <text:p>19,2995934</text:p>
          </table:table-cell>
          <table:table-cell office:value-type="float" office:value="13.082811412665274" table:style-name="ce1">
            <text:p>13,08281141</text:p>
          </table:table-cell>
          <table:table-cell office:value-type="float" office:value="16.993524089468607" table:style-name="ce1">
            <text:p>16,99352409</text:p>
          </table:table-cell>
          <table:table-cell table:number-columns-repeated="16376"/>
        </table:table-row>
        <table:table-row table:style-name="ro1">
          <table:table-cell office:value-type="string" table:style-name="ce1">
            <text:p>Turkey</text:p>
          </table:table-cell>
          <table:table-cell office:value-type="float" office:value="40.54879703101075" table:style-name="ce1">
            <text:p>40,54879703</text:p>
          </table:table-cell>
          <table:table-cell office:value-type="float" office:value="60.116386176352115" table:style-name="ce1">
            <text:p>60,11638618</text:p>
          </table:table-cell>
          <table:table-cell office:value-type="float" office:value="69.440272382170519" table:style-name="ce1">
            <text:p>69,44027238</text:p>
          </table:table-cell>
          <table:table-cell office:value-type="float" office:value="99.837052954365817" table:style-name="ce1">
            <text:p>99,83705295</text:p>
          </table:table-cell>
          <table:table-cell office:value-type="float" office:value="143.63804592141454" table:style-name="ce1">
            <text:p>143,6380459</text:p>
          </table:table-cell>
          <table:table-cell office:value-type="float" office:value="116.7612883570292" table:style-name="ce1">
            <text:p>116,7612884</text:p>
          </table:table-cell>
          <table:table-cell office:value-type="float" office:value="50.431960619137925" table:style-name="ce1">
            <text:p>50,43196062</text:p>
          </table:table-cell>
          <table:table-cell table:number-columns-repeated="16376"/>
        </table:table-row>
        <table:table-row table:style-name="ro1">
          <table:table-cell office:value-type="string" table:style-name="ce1">
            <text:p>Uganda</text:p>
          </table:table-cell>
          <table:table-cell office:value-type="float" office:value="6.5085634633914619E-2" table:style-name="ce1">
            <text:p>0,065085635</text:p>
          </table:table-cell>
          <table:table-cell office:value-type="float" office:value="0.22027264151801332" table:style-name="ce1">
            <text:p>0,220272642</text:p>
          </table:table-cell>
          <table:table-cell office:value-type="float" office:value="0.3042812863844348" table:style-name="ce1">
            <text:p>0,304281286</text:p>
          </table:table-cell>
          <table:table-cell office:value-type="float" office:value="0.85326207829985945" table:style-name="ce1">
            <text:p>0,853262078</text:p>
          </table:table-cell>
          <table:table-cell office:value-type="float" office:value="1.4794555967577616" table:style-name="ce1">
            <text:p>1,479455597</text:p>
          </table:table-cell>
          <table:table-cell office:value-type="float" office:value="1.4582128473504272" table:style-name="ce1">
            <text:p>1,458212847</text:p>
          </table:table-cell>
          <table:table-cell office:value-type="float" office:value="1.1708705710090956" table:style-name="ce1">
            <text:p>1,170870571</text:p>
          </table:table-cell>
          <table:table-cell table:number-columns-repeated="16376"/>
        </table:table-row>
        <table:table-row table:style-name="ro1">
          <table:table-cell office:value-type="string" table:style-name="ce1">
            <text:p>Ukraine</text:p>
          </table:table-cell>
          <table:table-cell office:value-type="float" office:value="2.8381389978574201" table:style-name="ce1">
            <text:p>2,838138998</text:p>
          </table:table-cell>
          <table:table-cell office:value-type="float" office:value="4.2803221915249621" table:style-name="ce1">
            <text:p>4,280322192</text:p>
          </table:table-cell>
          <table:table-cell office:value-type="float" office:value="5.9930558722176261" table:style-name="ce1">
            <text:p>5,993055872</text:p>
          </table:table-cell>
          <table:table-cell office:value-type="float" office:value="13.232847983571213" table:style-name="ce1">
            <text:p>13,23284798</text:p>
          </table:table-cell>
          <table:table-cell office:value-type="float" office:value="17.721923331896615" table:style-name="ce1">
            <text:p>17,72192333</text:p>
          </table:table-cell>
          <table:table-cell office:value-type="float" office:value="23.490293529970412" table:style-name="ce1">
            <text:p>23,49029353</text:p>
          </table:table-cell>
          <table:table-cell office:value-type="float" office:value="26.489571242657661" table:style-name="ce1">
            <text:p>26,48957124</text:p>
          </table:table-cell>
          <table:table-cell table:number-columns-repeated="16376"/>
        </table:table-row>
        <table:table-row table:style-name="ro1">
          <table:table-cell office:value-type="string" table:style-name="ce1">
            <text:p>United Arab Emirates</text:p>
          </table:table-cell>
          <table:table-cell office:value-type="float" office:value="71.929453248184046" table:style-name="ce1">
            <text:p>71,92945325</text:p>
          </table:table-cell>
          <table:table-cell office:value-type="float" office:value="82.957829034798905" table:style-name="ce1">
            <text:p>82,95782903</text:p>
          </table:table-cell>
          <table:table-cell office:value-type="float" office:value="98.207912888803904" table:style-name="ce1">
            <text:p>98,20791289</text:p>
          </table:table-cell>
          <table:table-cell office:value-type="float" office:value="135.63880606102893" table:style-name="ce1">
            <text:p>135,6388061</text:p>
          </table:table-cell>
          <table:table-cell office:value-type="float" office:value="159.43806094634726" table:style-name="ce1">
            <text:p>159,4380609</text:p>
          </table:table-cell>
          <table:table-cell office:value-type="float" office:value="183.6915173082273" table:style-name="ce1">
            <text:p>183,6915173</text:p>
          </table:table-cell>
          <table:table-cell office:value-type="float" office:value="194.19804712731872" table:style-name="ce1">
            <text:p>194,1980471</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750.3123284529521" table:style-name="ce1">
            <text:p>750,3123285</text:p>
          </table:table-cell>
          <table:table-cell office:value-type="float" office:value="898.99209628295307" table:style-name="ce1">
            <text:p>898,9920963</text:p>
          </table:table-cell>
          <table:table-cell office:value-type="float" office:value="1141.5705374001741" table:style-name="ce1">
            <text:p>1141,570537</text:p>
          </table:table-cell>
          <table:table-cell office:value-type="float" office:value="1384.1489785173953" table:style-name="ce1">
            <text:p>1384,148979</text:p>
          </table:table-cell>
          <table:table-cell office:value-type="float" office:value="1576.979233188908" table:style-name="ce1">
            <text:p>1576,979233</text:p>
          </table:table-cell>
          <table:table-cell office:value-type="float" office:value="1467.4148973383394" table:style-name="ce1">
            <text:p>1467,414897</text:p>
          </table:table-cell>
          <table:table-cell office:value-type="float" office:value="1193.4552093905675" table:style-name="ce1">
            <text:p>1193,455209</text:p>
          </table:table-cell>
          <table:table-cell table:number-columns-repeated="16376"/>
        </table:table-row>
        <table:table-row table:style-name="ro1">
          <table:table-cell office:value-type="string" table:style-name="ce1">
            <text:p>United Republic Of Tanzania</text:p>
          </table:table-cell>
          <table:table-cell office:value-type="float" office:value="7.2957743142683482E-2" table:style-name="ce1">
            <text:p>0,072957743</text:p>
          </table:table-cell>
          <table:table-cell office:value-type="float" office:value="0.18888510331660993" table:style-name="ce1">
            <text:p>0,188885103</text:p>
          </table:table-cell>
          <table:table-cell office:value-type="float" office:value="0.22914887325665828" table:style-name="ce1">
            <text:p>0,229148873</text:p>
          </table:table-cell>
          <table:table-cell office:value-type="float" office:value="0.4002372072514977" table:style-name="ce1">
            <text:p>0,400237207</text:p>
          </table:table-cell>
          <table:table-cell office:value-type="float" office:value="0.49617506195231031" table:style-name="ce1">
            <text:p>0,496175062</text:p>
          </table:table-cell>
          <table:table-cell office:value-type="float" office:value="0.75340433597170642" table:style-name="ce1">
            <text:p>0,753404336</text:p>
          </table:table-cell>
          <table:table-cell office:value-type="float" office:value="1.0760738313340761" table:style-name="ce1">
            <text:p>1,076073831</text:p>
          </table:table-cell>
          <table:table-cell table:number-columns-repeated="16376"/>
        </table:table-row>
        <table:table-row table:style-name="ro1">
          <table:table-cell office:value-type="string" table:style-name="ce1">
            <text:p>United States Of America</text:p>
          </table:table-cell>
          <table:table-cell office:value-type="float" office:value="1061.7625019176714" table:style-name="ce1">
            <text:p>1061,762502</text:p>
          </table:table-cell>
          <table:table-cell office:value-type="float" office:value="1174.7881903056241" table:style-name="ce1">
            <text:p>1174,78819</text:p>
          </table:table-cell>
          <table:table-cell office:value-type="float" office:value="1235.0787611714775" table:style-name="ce1">
            <text:p>1235,078761</text:p>
          </table:table-cell>
          <table:table-cell office:value-type="float" office:value="1445.05012094106" table:style-name="ce1">
            <text:p>1445,050121</text:p>
          </table:table-cell>
          <table:table-cell office:value-type="float" office:value="1563.2100646042568" table:style-name="ce1">
            <text:p>1563,210065</text:p>
          </table:table-cell>
          <table:table-cell office:value-type="float" office:value="1474.2650375420926" table:style-name="ce1">
            <text:p>1474,265038</text:p>
          </table:table-cell>
          <table:table-cell office:value-type="float" office:value="1305.9706963337187" table:style-name="ce1">
            <text:p>1305,970696</text:p>
          </table:table-cell>
          <table:table-cell table:number-columns-repeated="16376"/>
        </table:table-row>
        <table:table-row table:style-name="ro1">
          <table:table-cell office:value-type="string" table:style-name="ce1">
            <text:p>Uruguay</text:p>
          </table:table-cell>
          <table:table-cell office:value-type="float" office:value="37.443265963412237" table:style-name="ce1">
            <text:p>37,44326596</text:p>
          </table:table-cell>
          <table:table-cell office:value-type="float" office:value="42.402008063548074" table:style-name="ce1">
            <text:p>42,40200806</text:p>
          </table:table-cell>
          <table:table-cell office:value-type="float" office:value="35.412124218589817" table:style-name="ce1">
            <text:p>35,41212422</text:p>
          </table:table-cell>
          <table:table-cell office:value-type="float" office:value="44.780784713560159" table:style-name="ce1">
            <text:p>44,78078471</text:p>
          </table:table-cell>
          <table:table-cell office:value-type="float" office:value="70.046100382859578" table:style-name="ce1">
            <text:p>70,04610038</text:p>
          </table:table-cell>
          <table:table-cell office:value-type="float" office:value="80.406379141701663" table:style-name="ce1">
            <text:p>80,40637914</text:p>
          </table:table-cell>
          <table:table-cell office:value-type="float" office:value="75.138051494219951" table:style-name="ce1">
            <text:p>75,13805149</text:p>
          </table:table-cell>
          <table:table-cell table:number-columns-repeated="16376"/>
        </table:table-row>
        <table:table-row table:style-name="ro1">
          <table:table-cell office:value-type="string" table:style-name="ce1">
            <text:p>Venezuela (Bolivarian Republic Of)</text:p>
          </table:table-cell>
          <table:table-cell office:value-type="float" office:value="6.1831208250148961" table:style-name="ce1">
            <text:p>6,183120825</text:p>
          </table:table-cell>
          <table:table-cell office:value-type="float" office:value="6.7211203062042832" table:style-name="ce1">
            <text:p>6,721120306</text:p>
          </table:table-cell>
          <table:table-cell office:value-type="float" office:value="7.3819999552182001" table:style-name="ce1">
            <text:p>7,381999955</text:p>
          </table:table-cell>
          <table:table-cell office:value-type="float" office:value="7.3683130106193575" table:style-name="ce1">
            <text:p>7,368313011</text:p>
          </table:table-cell>
          <table:table-cell office:value-type="float" office:value="7.9998305120654232" table:style-name="ce1">
            <text:p>7,999830512</text:p>
          </table:table-cell>
          <table:table-cell office:value-type="float" office:value="10.682768447455233" table:style-name="ce1">
            <text:p>10,68276845</text:p>
          </table:table-cell>
          <table:table-cell office:value-type="float" office:value="11.083627879922014" table:style-name="ce1">
            <text:p>11,08362788</text:p>
          </table:table-cell>
          <table:table-cell table:number-columns-repeated="16376"/>
        </table:table-row>
        <table:table-row table:style-name="ro1">
          <table:table-cell office:value-type="string" table:style-name="ce1">
            <text:p>Viet Nam</text:p>
          </table:table-cell>
          <table:table-cell office:value-type="float" office:value="0.605548965757987" table:style-name="ce1">
            <text:p>0,605548966</text:p>
          </table:table-cell>
          <table:table-cell office:value-type="float" office:value="1.1277890752482018" table:style-name="ce1">
            <text:p>1,127789075</text:p>
          </table:table-cell>
          <table:table-cell office:value-type="float" office:value="1.8831734960767219" table:style-name="ce1">
            <text:p>1,883173496</text:p>
          </table:table-cell>
          <table:table-cell office:value-type="float" office:value="3.1288643487763492" table:style-name="ce1">
            <text:p>3,128864349</text:p>
          </table:table-cell>
          <table:table-cell office:value-type="float" office:value="4.6789617486338795" table:style-name="ce1">
            <text:p>4,678961749</text:p>
          </table:table-cell>
          <table:table-cell office:value-type="float" office:value="6.7024959193627778" table:style-name="ce1">
            <text:p>6,702495919</text:p>
          </table:table-cell>
          <table:table-cell office:value-type="float" office:value="8.1597255121844103" table:style-name="ce1">
            <text:p>8,159725512</text:p>
          </table:table-cell>
          <table:table-cell table:number-columns-repeated="16376"/>
        </table:table-row>
        <table:table-row table:style-name="ro1">
          <table:table-cell office:value-type="string" table:style-name="ce1">
            <text:p>Yemen</text:p>
          </table:table-cell>
          <table:table-cell office:value-type="float" office:value="9.4419068270745921E-2" table:style-name="ce1">
            <text:p>0,094419068</text:p>
          </table:table-cell>
          <table:table-cell office:value-type="float" office:value="0.18430146817774826" table:style-name="ce1">
            <text:p>0,184301468</text:p>
          </table:table-cell>
          <table:table-cell office:value-type="float" office:value="0.22492507183544483" table:style-name="ce1">
            <text:p>0,224925072</text:p>
          </table:table-cell>
          <table:table-cell office:value-type="float" office:value="0.30751647585415776" table:style-name="ce1">
            <text:p>0,307516476</text:p>
          </table:table-cell>
          <table:table-cell office:value-type="float" office:value="0.42910708908082945" table:style-name="ce1">
            <text:p>0,429107089</text:p>
          </table:table-cell>
          <table:table-cell office:value-type="float" office:value="0.4611693519090671" table:style-name="ce1">
            <text:p>0,461169352</text:p>
          </table:table-cell>
          <table:table-cell office:value-type="float" office:value="0.65553940424824764" table:style-name="ce1">
            <text:p>0,655539404</text:p>
          </table:table-cell>
          <table:table-cell table:number-columns-repeated="16376"/>
        </table:table-row>
        <table:table-row table:style-name="ro1">
          <table:table-cell office:value-type="string" table:style-name="ce1">
            <text:p>Zambia</text:p>
          </table:table-cell>
          <table:table-cell office:value-type="float" office:value="8.2578974402169505E-2" table:style-name="ce1">
            <text:p>0,082578974</text:p>
          </table:table-cell>
          <table:table-cell office:value-type="float" office:value="0.32111679282676464" table:style-name="ce1">
            <text:p>0,321116793</text:p>
          </table:table-cell>
          <table:table-cell office:value-type="float" office:value="0.70175268972059401" table:style-name="ce1">
            <text:p>0,70175269</text:p>
          </table:table-cell>
          <table:table-cell office:value-type="float" office:value="1.2105635286716296" table:style-name="ce1">
            <text:p>1,210563529</text:p>
          </table:table-cell>
          <table:table-cell office:value-type="float" office:value="1.5402900263433601" table:style-name="ce1">
            <text:p>1,540290026</text:p>
          </table:table-cell>
          <table:table-cell office:value-type="float" office:value="2.3445661021638284" table:style-name="ce1">
            <text:p>2,344566102</text:p>
          </table:table-cell>
          <table:table-cell office:value-type="float" office:value="2.7512889788866084" table:style-name="ce1">
            <text:p>2,751288979</text:p>
          </table:table-cell>
          <table:table-cell table:number-columns-repeated="16376"/>
        </table:table-row>
        <table:table-row table:style-name="ro1">
          <table:table-cell office:value-type="string" table:style-name="ce1">
            <text:p>Zimbabwe</text:p>
          </table:table-cell>
          <table:table-cell office:value-type="float" office:value="0.31396779946248715" table:style-name="ce1">
            <text:p>0,313967799</text:p>
          </table:table-cell>
          <table:table-cell office:value-type="float" office:value="0.54755769322078984" table:style-name="ce1">
            <text:p>0,547557693</text:p>
          </table:table-cell>
          <table:table-cell office:value-type="float" office:value="0.62068825327308308" table:style-name="ce1">
            <text:p>0,620688253</text:p>
          </table:table-cell>
          <table:table-cell office:value-type="float" office:value="0.99411347178224208" table:style-name="ce1">
            <text:p>0,994113472</text:p>
          </table:table-cell>
          <table:table-cell office:value-type="float" office:value="1.2725752986547083" table:style-name="ce1">
            <text:p>1,272575299</text:p>
          </table:table-cell>
          <table:table-cell office:value-type="float" office:value="2.9873982071384684" table:style-name="ce1">
            <text:p>2,987398207</text:p>
          </table:table-cell>
          <table:table-cell office:value-type="float" office:value="3.1802911280902539" table:style-name="ce1">
            <text:p>3,180291128</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168.29610737236834" table:style-name="ce1">
            <text:p>168,2961074</text:p>
          </table:table-cell>
          <table:table-cell office:value-type="float" office:value="205.47548702829243" table:style-name="ce1">
            <text:p>205,475487</text:p>
          </table:table-cell>
          <table:table-cell office:value-type="float" office:value="237.34235569281128" table:style-name="ce1">
            <text:p>237,3423557</text:p>
          </table:table-cell>
          <table:table-cell office:value-type="float" office:value="339.87921464959862" table:style-name="ce1">
            <text:p>339,8792146</text:p>
          </table:table-cell>
          <table:table-cell office:value-type="float" office:value="408.83352430688842" table:style-name="ce1">
            <text:p>408,8335243</text:p>
          </table:table-cell>
          <table:table-cell office:value-type="float" office:value="418.16325624618582" table:style-name="ce1">
            <text:p>418,1632562</text:p>
          </table:table-cell>
          <table:table-cell office:value-type="float" office:value="374.92188919450143" table:style-name="ce1">
            <text:p>374,9218892</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300.59826191245702" table:style-name="ce1">
            <text:p>300,5982619</text:p>
          </table:table-cell>
          <table:table-cell office:value-type="float" office:value="359.79231869979463" table:style-name="ce1">
            <text:p>359,7923187</text:p>
          </table:table-cell>
          <table:table-cell office:value-type="float" office:value="414.00874172372352" table:style-name="ce1">
            <text:p>414,0087417</text:p>
          </table:table-cell>
          <table:table-cell office:value-type="float" office:value="603.32343254530633" table:style-name="ce1">
            <text:p>603,3234325</text:p>
          </table:table-cell>
          <table:table-cell office:value-type="float" office:value="725.97104655206556" table:style-name="ce1">
            <text:p>725,9710466</text:p>
          </table:table-cell>
          <table:table-cell office:value-type="float" office:value="737.57849584263909" table:style-name="ce1">
            <text:p>737,5784958</text:p>
          </table:table-cell>
          <table:table-cell office:value-type="float" office:value="649.10808576373267" table:style-name="ce1">
            <text:p>649,1080858</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PCH_A" table:style-name="ta1">
        <table:table-column table:style-name="co12" table:default-cell-style-name="ce1"/>
        <table:table-column table:style-name="co1" table:number-columns-repeated="16383" table:default-cell-style-name="ce1"/>
        <table:table-row table:style-name="ro2">
          <table:table-cell office:value-type="string" table:style-name="ce2">
            <text:p><text:s/>IXPs (if have IXPs=1; if not=0)</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Austral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Austr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ahrai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angladesh</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elgium</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eni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6"/>
        </table:table-row>
        <table:table-row table:style-name="ro1">
          <table:table-cell office:value-type="string" table:style-name="ce1">
            <text:p>Botswa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razi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urkina Fas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Camero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Canad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hil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hi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olomb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osta Ric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6"/>
        </table:table-row>
        <table:table-row table:style-name="ro1">
          <table:table-cell office:value-type="string" table:style-name="ce1">
            <text:p>Czech Republic</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Denmark</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Ecuador</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Egypt</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Eston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Ethiop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Fin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Franc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German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Gha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Greec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Hait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Hungar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c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nd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ndones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r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srae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tal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Jamaic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Japa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Jord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Kazakhst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Keny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Malaw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Malays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Mal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Mauritius</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Mexic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Morocc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Mozambiqu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Myanm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Namib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6"/>
        </table:table-row>
        <table:table-row table:style-name="ro1">
          <table:table-cell office:value-type="string" table:style-name="ce1">
            <text:p>Nepa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etherlands</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ew Zea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iger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orwa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akista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eru</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hilippines</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o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ortuga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Qat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Republic Of Kore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Russian Federatio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Rwand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audi Arab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enega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Sierra Leon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Singapor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outh Afric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pai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wede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witzer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Thai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Tunis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Turke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gand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krain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nited Arab Emirates</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nited Republic of Tanzan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nited States of Americ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rugu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Venezuela (Bolivarian Republic O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Viet Nam</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Yem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office:value-type="string" table:style-name="ce1">
            <text:p>Zamb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Zimbabw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0.77906976744186052" table:style-name="ce1">
            <text:p>0,779069767</text:p>
          </table:table-cell>
          <table:table-cell office:value-type="float" office:value="0.77906976744186052" table:style-name="ce1">
            <text:p>0,779069767</text:p>
          </table:table-cell>
          <table:table-cell office:value-type="float" office:value="0.77906976744186052" table:style-name="ce1">
            <text:p>0,779069767</text:p>
          </table:table-cell>
          <table:table-cell office:value-type="float" office:value="0.77906976744186052" table:style-name="ce1">
            <text:p>0,779069767</text:p>
          </table:table-cell>
          <table:table-cell office:value-type="float" office:value="0.77906976744186052" table:style-name="ce1">
            <text:p>0,779069767</text:p>
          </table:table-cell>
          <table:table-cell office:value-type="float" office:value="0.77906976744186052" table:style-name="ce1">
            <text:p>0,779069767</text:p>
          </table:table-cell>
          <table:table-cell office:value-type="float" office:value="0.81395348837209303" table:style-name="ce1">
            <text:p>0,813953488</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0.4173068497400268" table:style-name="ce1">
            <text:p>0,41730685</text:p>
          </table:table-cell>
          <table:table-cell office:value-type="float" office:value="0.4173068497400268" table:style-name="ce1">
            <text:p>0,41730685</text:p>
          </table:table-cell>
          <table:table-cell office:value-type="float" office:value="0.4173068497400268" table:style-name="ce1">
            <text:p>0,41730685</text:p>
          </table:table-cell>
          <table:table-cell office:value-type="float" office:value="0.4173068497400268" table:style-name="ce1">
            <text:p>0,41730685</text:p>
          </table:table-cell>
          <table:table-cell office:value-type="float" office:value="0.4173068497400268" table:style-name="ce1">
            <text:p>0,41730685</text:p>
          </table:table-cell>
          <table:table-cell office:value-type="float" office:value="0.4173068497400268" table:style-name="ce1">
            <text:p>0,41730685</text:p>
          </table:table-cell>
          <table:table-cell office:value-type="float" office:value="0.39142658862397911" table:style-name="ce1">
            <text:p>0,391426589</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ITU_S" table:style-name="ta1">
        <table:table-column table:style-name="co13" table:default-cell-style-name="ce1"/>
        <table:table-column table:style-name="co1" table:number-columns-repeated="16383" table:default-cell-style-name="ce1"/>
        <table:table-row table:style-name="ro2">
          <table:table-cell office:value-type="string" table:style-name="ce2">
            <text:p>Mobile broadband monthly subscription per GDPC</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5.7524557956777987E-2" table:style-name="ce1">
            <text:p>0,057524558</text:p>
          </table:table-cell>
          <table:table-cell office:value-type="float" office:value="5.7524557956777987E-2" table:style-name="ce1">
            <text:p>0,057524558</text:p>
          </table:table-cell>
          <table:table-cell office:value-type="float" office:value="5.7524557956777987E-2" table:style-name="ce1">
            <text:p>0,057524558</text:p>
          </table:table-cell>
          <table:table-cell office:value-type="float" office:value="5.7524557956777987E-2" table:style-name="ce1">
            <text:p>0,057524558</text:p>
          </table:table-cell>
          <table:table-cell office:value-type="float" office:value="5.7524557956777987E-2" table:style-name="ce1">
            <text:p>0,057524558</text:p>
          </table:table-cell>
          <table:table-cell office:value-type="float" office:value="5.1630648330058933E-2" table:style-name="ce1">
            <text:p>0,051630648</text:p>
          </table:table-cell>
          <table:table-cell office:value-type="float" office:value="5.1630648330058933E-2" table:style-name="ce1">
            <text:p>0,051630648</text:p>
          </table:table-cell>
          <table:table-cell table:number-columns-repeated="16376"/>
        </table:table-row>
        <table:table-row table:style-name="ro1">
          <table:table-cell office:value-type="string" table:style-name="ce1">
            <text:p>Australia</text:p>
          </table:table-cell>
          <table:table-cell office:value-type="float" office:value="1.1566265060240964E-2" table:style-name="ce1">
            <text:p>0,011566265</text:p>
          </table:table-cell>
          <table:table-cell office:value-type="float" office:value="1.019108280254777E-2" table:style-name="ce1">
            <text:p>0,010191083</text:p>
          </table:table-cell>
          <table:table-cell office:value-type="float" office:value="9.8137210358927758E-3" table:style-name="ce1">
            <text:p>0,009813721</text:p>
          </table:table-cell>
          <table:table-cell office:value-type="float" office:value="9.2883250913781985E-3" table:style-name="ce1">
            <text:p>0,009288325</text:p>
          </table:table-cell>
          <table:table-cell office:value-type="float" office:value="8.6175942549371626E-3" table:style-name="ce1">
            <text:p>0,008617594</text:p>
          </table:table-cell>
          <table:table-cell office:value-type="float" office:value="4.1344706472654291E-3" table:style-name="ce1">
            <text:p>0,004134471</text:p>
          </table:table-cell>
          <table:table-cell office:value-type="float" office:value="3.7728937728937731E-3" table:style-name="ce1">
            <text:p>0,003772894</text:p>
          </table:table-cell>
          <table:table-cell table:number-columns-repeated="16376"/>
        </table:table-row>
        <table:table-row table:style-name="ro1">
          <table:table-cell office:value-type="string" table:style-name="ce1">
            <text:p>Austria</text:p>
          </table:table-cell>
          <table:table-cell office:value-type="float" office:value="7.4258823529411771E-3" table:style-name="ce1">
            <text:p>0,007425882</text:p>
          </table:table-cell>
          <table:table-cell office:value-type="float" office:value="6.7450309895276776E-3" table:style-name="ce1">
            <text:p>0,006745031</text:p>
          </table:table-cell>
          <table:table-cell office:value-type="float" office:value="6.7768949967790424E-3" table:style-name="ce1">
            <text:p>0,006776895</text:p>
          </table:table-cell>
          <table:table-cell office:value-type="float" office:value="6.6906932372270515E-3" table:style-name="ce1">
            <text:p>0,006690693</text:p>
          </table:table-cell>
          <table:table-cell office:value-type="float" office:value="6.5640599001663899E-3" table:style-name="ce1">
            <text:p>0,00656406</text:p>
          </table:table-cell>
          <table:table-cell office:value-type="float" office:value="1.4011676396997496E-3" table:style-name="ce1">
            <text:p>0,001401168</text:p>
          </table:table-cell>
          <table:table-cell office:value-type="float" office:value="1.3830006174109896E-3" table:style-name="ce1">
            <text:p>0,001383001</text:p>
          </table:table-cell>
          <table:table-cell table:number-columns-repeated="16376"/>
        </table:table-row>
        <table:table-row table:style-name="ro1">
          <table:table-cell office:value-type="string" table:style-name="ce1">
            <text:p>Bahrain</text:p>
          </table:table-cell>
          <table:table-cell office:value-type="float" office:value="1.6178408514951854E-2" table:style-name="ce1">
            <text:p>0,016178409</text:p>
          </table:table-cell>
          <table:table-cell office:value-type="float" office:value="1.5324051848295729E-2" table:style-name="ce1">
            <text:p>0,015324052</text:p>
          </table:table-cell>
          <table:table-cell office:value-type="float" office:value="1.7042178323545116E-2" table:style-name="ce1">
            <text:p>0,017042178</text:p>
          </table:table-cell>
          <table:table-cell office:value-type="float" office:value="1.6969696969696971E-2" table:style-name="ce1">
            <text:p>0,016969697</text:p>
          </table:table-cell>
          <table:table-cell office:value-type="float" office:value="1.7684210526315792E-2" table:style-name="ce1">
            <text:p>0,017684211</text:p>
          </table:table-cell>
          <table:table-cell office:value-type="float" office:value="4.0490797546012267E-3" table:style-name="ce1">
            <text:p>0,00404908</text:p>
          </table:table-cell>
          <table:table-cell office:value-type="float" office:value="4.0490797546012267E-3" table:style-name="ce1">
            <text:p>0,00404908</text:p>
          </table:table-cell>
          <table:table-cell table:number-columns-repeated="16376"/>
        </table:table-row>
        <table:table-row table:style-name="ro1">
          <table:table-cell office:value-type="string" table:style-name="ce1">
            <text:p>Bangladesh</text:p>
          </table:table-cell>
          <table:table-cell office:value-type="float" office:value="0.31294117647058828" table:style-name="ce1">
            <text:p>0,312941176</text:p>
          </table:table-cell>
          <table:table-cell office:value-type="float" office:value="0.28500000000000003" table:style-name="ce1">
            <text:p>0,285</text:p>
          </table:table-cell>
          <table:table-cell office:value-type="float" office:value="0.2574193548387097" table:style-name="ce1">
            <text:p>0,257419355</text:p>
          </table:table-cell>
          <table:table-cell office:value-type="float" office:value="0.231304347826087" table:style-name="ce1">
            <text:p>0,231304348</text:p>
          </table:table-cell>
          <table:table-cell office:value-type="float" office:value="0.2072727272727273" table:style-name="ce1">
            <text:p>0,207272727</text:p>
          </table:table-cell>
          <table:table-cell office:value-type="float" office:value="0.15614457831325304" table:style-name="ce1">
            <text:p>0,156144578</text:p>
          </table:table-cell>
          <table:table-cell office:value-type="float" office:value="0.14400000000000002" table:style-name="ce1">
            <text:p>0,144</text:p>
          </table:table-cell>
          <table:table-cell table:number-columns-repeated="16376"/>
        </table:table-row>
        <table:table-row table:style-name="ro1">
          <table:table-cell office:value-type="string" table:style-name="ce1">
            <text:p>Belgium</text:p>
          </table:table-cell>
          <table:table-cell office:value-type="float" office:value="1.9025096525096527E-2" table:style-name="ce1">
            <text:p>0,019025097</text:p>
          </table:table-cell>
          <table:table-cell office:value-type="float" office:value="1.7450199203187251E-2" table:style-name="ce1">
            <text:p>0,017450199</text:p>
          </table:table-cell>
          <table:table-cell office:value-type="float" office:value="1.7637583892617451E-2" table:style-name="ce1">
            <text:p>0,017637584</text:p>
          </table:table-cell>
          <table:table-cell office:value-type="float" office:value="1.7195201744820067E-2" table:style-name="ce1">
            <text:p>0,017195202</text:p>
          </table:table-cell>
          <table:table-cell office:value-type="float" office:value="1.721397379912664E-2" table:style-name="ce1">
            <text:p>0,017213974</text:p>
          </table:table-cell>
          <table:table-cell office:value-type="float" office:value="7.4447667931265352E-3" table:style-name="ce1">
            <text:p>0,007444767</text:p>
          </table:table-cell>
          <table:table-cell office:value-type="float" office:value="7.3788984737889855E-3" table:style-name="ce1">
            <text:p>0,007378898</text:p>
          </table:table-cell>
          <table:table-cell table:number-columns-repeated="16376"/>
        </table:table-row>
        <table:table-row table:style-name="ro1">
          <table:table-cell office:value-type="string" table:style-name="ce1">
            <text:p>Beni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Botswana</text:p>
          </table:table-cell>
          <table:table-cell office:value-type="float" office:value="0.47743772241992877" table:style-name="ce1">
            <text:p>0,477437722</text:p>
          </table:table-cell>
          <table:table-cell office:value-type="float" office:value="0.46991243432574425" table:style-name="ce1">
            <text:p>0,469912434</text:p>
          </table:table-cell>
          <table:table-cell office:value-type="float" office:value="0.509146110056926" table:style-name="ce1">
            <text:p>0,50914611</text:p>
          </table:table-cell>
          <table:table-cell office:value-type="float" office:value="0.4594520547945205" table:style-name="ce1">
            <text:p>0,459452055</text:p>
          </table:table-cell>
          <table:table-cell office:value-type="float" office:value="0.38662824207492791" table:style-name="ce1">
            <text:p>0,386628242</text:p>
          </table:table-cell>
          <table:table-cell office:value-type="float" office:value="8.831372549019606E-2" table:style-name="ce1">
            <text:p>0,088313725</text:p>
          </table:table-cell>
          <table:table-cell office:value-type="float" office:value="8.7399741267787823E-2" table:style-name="ce1">
            <text:p>0,087399741</text:p>
          </table:table-cell>
          <table:table-cell table:number-columns-repeated="16376"/>
        </table:table-row>
        <table:table-row table:style-name="ro1">
          <table:table-cell office:value-type="string" table:style-name="ce1">
            <text:p>Brazil</text:p>
          </table:table-cell>
          <table:table-cell office:value-type="float" office:value="0.55278688524590169" table:style-name="ce1">
            <text:p>0,552786885</text:p>
          </table:table-cell>
          <table:table-cell office:value-type="float" office:value="0.45080213903743316" table:style-name="ce1">
            <text:p>0,450802139</text:p>
          </table:table-cell>
          <table:table-cell office:value-type="float" office:value="0.41425061425061427" table:style-name="ce1">
            <text:p>0,414250614</text:p>
          </table:table-cell>
          <table:table-cell office:value-type="float" office:value="0.35420168067226893" table:style-name="ce1">
            <text:p>0,354201681</text:p>
          </table:table-cell>
          <table:table-cell office:value-type="float" office:value="0.31514018691588785" table:style-name="ce1">
            <text:p>0,315140187</text:p>
          </table:table-cell>
          <table:table-cell office:value-type="float" office:value="3.6907216494845359E-2" table:style-name="ce1">
            <text:p>0,036907216</text:p>
          </table:table-cell>
          <table:table-cell office:value-type="float" office:value="3.674935842600513E-2" table:style-name="ce1">
            <text:p>0,036749358</text:p>
          </table:table-cell>
          <table:table-cell table:number-columns-repeated="16376"/>
        </table:table-row>
        <table:table-row table:style-name="ro1">
          <table:table-cell office:value-type="string" table:style-name="ce1">
            <text:p>Burkina Faso</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Cameroo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Canada</text:p>
          </table:table-cell>
          <table:table-cell office:value-type="float" office:value="1.5949551297598834E-2" table:style-name="ce1">
            <text:p>0,015949551</text:p>
          </table:table-cell>
          <table:table-cell office:value-type="float" office:value="1.4727883538633817E-2" table:style-name="ce1">
            <text:p>0,014727884</text:p>
          </table:table-cell>
          <table:table-cell office:value-type="float" office:value="1.5271713887598697E-2" table:style-name="ce1">
            <text:p>0,015271714</text:p>
          </table:table-cell>
          <table:table-cell office:value-type="float" office:value="1.4794150731158603E-2" table:style-name="ce1">
            <text:p>0,014794151</text:p>
          </table:table-cell>
          <table:table-cell office:value-type="float" office:value="1.4033290653008961E-2" table:style-name="ce1">
            <text:p>0,014033291</text:p>
          </table:table-cell>
          <table:table-cell office:value-type="float" office:value="1.1964461994076999E-2" table:style-name="ce1">
            <text:p>0,011964462</text:p>
          </table:table-cell>
          <table:table-cell office:value-type="float" office:value="1.160919540229885E-2" table:style-name="ce1">
            <text:p>0,011609195</text:p>
          </table:table-cell>
          <table:table-cell table:number-columns-repeated="16376"/>
        </table:table-row>
        <table:table-row table:style-name="ro1">
          <table:table-cell office:value-type="string" table:style-name="ce1">
            <text:p>Chile</text:p>
          </table:table-cell>
          <table:table-cell office:value-type="float" office:value="0.11485515643105446" table:style-name="ce1">
            <text:p>0,114855156</text:p>
          </table:table-cell>
          <table:table-cell office:value-type="float" office:value="9.8823529411764699E-2" table:style-name="ce1">
            <text:p>0,098823529</text:p>
          </table:table-cell>
          <table:table-cell office:value-type="float" office:value="9.9718309859154919E-2" table:style-name="ce1">
            <text:p>0,09971831</text:p>
          </table:table-cell>
          <table:table-cell office:value-type="float" office:value="9.2376514445479951E-2" table:style-name="ce1">
            <text:p>0,092376514</text:p>
          </table:table-cell>
          <table:table-cell office:value-type="float" office:value="8.0650935720097641E-2" table:style-name="ce1">
            <text:p>0,080650936</text:p>
          </table:table-cell>
          <table:table-cell office:value-type="float" office:value="1.7382785164450663E-2" table:style-name="ce1">
            <text:p>0,017382785</text:p>
          </table:table-cell>
          <table:table-cell office:value-type="float" office:value="1.6309914642153641E-2" table:style-name="ce1">
            <text:p>0,016309915</text:p>
          </table:table-cell>
          <table:table-cell table:number-columns-repeated="16376"/>
        </table:table-row>
        <table:table-row table:style-name="ro1">
          <table:table-cell office:value-type="string" table:style-name="ce1">
            <text:p>China</text:p>
          </table:table-cell>
          <table:table-cell office:value-type="float" office:value="0.22931174089068829" table:style-name="ce1">
            <text:p>0,229311741</text:p>
          </table:table-cell>
          <table:table-cell office:value-type="float" office:value="0.18570491803278691" table:style-name="ce1">
            <text:p>0,185704918</text:p>
          </table:table-cell>
          <table:table-cell office:value-type="float" office:value="0.15689750692520779" table:style-name="ce1">
            <text:p>0,156897507</text:p>
          </table:table-cell>
          <table:table-cell office:value-type="float" office:value="0.13358490566037737" table:style-name="ce1">
            <text:p>0,133584906</text:p>
          </table:table-cell>
          <table:table-cell office:value-type="float" office:value="0.11559183673469389" table:style-name="ce1">
            <text:p>0,115591837</text:p>
          </table:table-cell>
          <table:table-cell office:value-type="float" office:value="3.2517482517482516E-2" table:style-name="ce1">
            <text:p>0,032517483</text:p>
          </table:table-cell>
          <table:table-cell office:value-type="float" office:value="2.8353658536585367E-2" table:style-name="ce1">
            <text:p>0,028353659</text:p>
          </table:table-cell>
          <table:table-cell table:number-columns-repeated="16376"/>
        </table:table-row>
        <table:table-row table:style-name="ro1">
          <table:table-cell office:value-type="string" table:style-name="ce1">
            <text:p>Colombia</text:p>
          </table:table-cell>
          <table:table-cell office:value-type="float" office:value="0.3896296296296296" table:style-name="ce1">
            <text:p>0,38962963</text:p>
          </table:table-cell>
          <table:table-cell office:value-type="float" office:value="0.34082073434125271" table:style-name="ce1">
            <text:p>0,340820734</text:p>
          </table:table-cell>
          <table:table-cell office:value-type="float" office:value="0.3143426294820717" table:style-name="ce1">
            <text:p>0,314342629</text:p>
          </table:table-cell>
          <table:table-cell office:value-type="float" office:value="0.28901098901098898" table:style-name="ce1">
            <text:p>0,289010989</text:p>
          </table:table-cell>
          <table:table-cell office:value-type="float" office:value="0.25911330049261083" table:style-name="ce1">
            <text:p>0,2591133</text:p>
          </table:table-cell>
          <table:table-cell office:value-type="float" office:value="5.1012838801711841E-2" table:style-name="ce1">
            <text:p>0,051012839</text:p>
          </table:table-cell>
          <table:table-cell office:value-type="float" office:value="4.7301587301587303E-2" table:style-name="ce1">
            <text:p>0,047301587</text:p>
          </table:table-cell>
          <table:table-cell table:number-columns-repeated="16376"/>
        </table:table-row>
        <table:table-row table:style-name="ro1">
          <table:table-cell office:value-type="string" table:style-name="ce1">
            <text:p>Costa Rica</text:p>
          </table:table-cell>
          <table:table-cell office:value-type="float" office:value="3.7826086956521739E-2" table:style-name="ce1">
            <text:p>0,037826087</text:p>
          </table:table-cell>
          <table:table-cell office:value-type="float" office:value="3.4061990212071777E-2" table:style-name="ce1">
            <text:p>0,03406199</text:p>
          </table:table-cell>
          <table:table-cell office:value-type="float" office:value="3.4006514657980456E-2" table:style-name="ce1">
            <text:p>0,034006515</text:p>
          </table:table-cell>
          <table:table-cell office:value-type="float" office:value="3.0217076700434151E-2" table:style-name="ce1">
            <text:p>0,030217077</text:p>
          </table:table-cell>
          <table:table-cell office:value-type="float" office:value="2.6941935483870964E-2" table:style-name="ce1">
            <text:p>0,026941935</text:p>
          </table:table-cell>
          <table:table-cell office:value-type="float" office:value="2.4135593220338987E-2" table:style-name="ce1">
            <text:p>0,024135593</text:p>
          </table:table-cell>
          <table:table-cell office:value-type="float" office:value="2.2366492146596861E-2" table:style-name="ce1">
            <text:p>0,022366492</text:p>
          </table:table-cell>
          <table:table-cell table:number-columns-repeated="16376"/>
        </table:table-row>
        <table:table-row table:style-name="ro1">
          <table:table-cell office:value-type="string" table:style-name="ce1">
            <text:p>Czech Republic</text:p>
          </table:table-cell>
          <table:table-cell office:value-type="float" office:value="2.2700534759358289E-2" table:style-name="ce1">
            <text:p>0,022700535</text:p>
          </table:table-cell>
          <table:table-cell office:value-type="float" office:value="1.8961474036850924E-2" table:style-name="ce1">
            <text:p>0,018961474</text:p>
          </table:table-cell>
          <table:table-cell office:value-type="float" office:value="1.8877153974430239E-2" table:style-name="ce1">
            <text:p>0,018877154</text:p>
          </table:table-cell>
          <table:table-cell office:value-type="float" office:value="1.8406504065040651E-2" table:style-name="ce1">
            <text:p>0,018406504</text:p>
          </table:table-cell>
          <table:table-cell office:value-type="float" office:value="1.8150721539283807E-2" table:style-name="ce1">
            <text:p>0,018150722</text:p>
          </table:table-cell>
          <table:table-cell office:value-type="float" office:value="1.7870932156646441E-2" table:style-name="ce1">
            <text:p>0,017870932</text:p>
          </table:table-cell>
          <table:table-cell office:value-type="float" office:value="1.7940199335548173E-2" table:style-name="ce1">
            <text:p>0,017940199</text:p>
          </table:table-cell>
          <table:table-cell table:number-columns-repeated="16376"/>
        </table:table-row>
        <table:table-row table:style-name="ro1">
          <table:table-cell office:value-type="string" table:style-name="ce1">
            <text:p>Denmark</text:p>
          </table:table-cell>
          <table:table-cell office:value-type="float" office:value="1.8866544789762339E-3" table:style-name="ce1">
            <text:p>0,001886654</text:p>
          </table:table-cell>
          <table:table-cell office:value-type="float" office:value="1.7479674796747966E-3" table:style-name="ce1">
            <text:p>0,001747967</text:p>
          </table:table-cell>
          <table:table-cell office:value-type="float" office:value="1.7686375321336759E-3" table:style-name="ce1">
            <text:p>0,001768638</text:p>
          </table:table-cell>
          <table:table-cell office:value-type="float" office:value="1.7350369872225957E-3" table:style-name="ce1">
            <text:p>0,001735037</text:p>
          </table:table-cell>
          <table:table-cell office:value-type="float" office:value="1.7125788250912709E-3" table:style-name="ce1">
            <text:p>0,001712579</text:p>
          </table:table-cell>
          <table:table-cell office:value-type="float" office:value="1.8483127297026395E-2" table:style-name="ce1">
            <text:p>0,018483127</text:p>
          </table:table-cell>
          <table:table-cell office:value-type="float" office:value="1.8105056455571922E-2" table:style-name="ce1">
            <text:p>0,018105056</text:p>
          </table:table-cell>
          <table:table-cell table:number-columns-repeated="16376"/>
        </table:table-row>
        <table:table-row table:style-name="ro1">
          <table:table-cell office:value-type="string" table:style-name="ce1">
            <text:p>Ecuador</text:p>
          </table:table-cell>
          <table:table-cell office:value-type="float" office:value="9.4259818731117828E-2" table:style-name="ce1">
            <text:p>0,094259819</text:p>
          </table:table-cell>
          <table:table-cell office:value-type="float" office:value="8.0829015544041455E-2" table:style-name="ce1">
            <text:p>0,080829016</text:p>
          </table:table-cell>
          <table:table-cell office:value-type="float" office:value="7.6658476658476665E-2" table:style-name="ce1">
            <text:p>0,076658477</text:p>
          </table:table-cell>
          <table:table-cell office:value-type="float" office:value="7.2055427251732099E-2" table:style-name="ce1">
            <text:p>0,072055427</text:p>
          </table:table-cell>
          <table:table-cell office:value-type="float" office:value="6.540880503144654E-2" table:style-name="ce1">
            <text:p>0,065408805</text:p>
          </table:table-cell>
          <table:table-cell office:value-type="float" office:value="5.0599613152804646E-2" table:style-name="ce1">
            <text:p>0,050599613</text:p>
          </table:table-cell>
          <table:table-cell office:value-type="float" office:value="4.7477313974591658E-2" table:style-name="ce1">
            <text:p>0,047477314</text:p>
          </table:table-cell>
          <table:table-cell table:number-columns-repeated="16376"/>
        </table:table-row>
        <table:table-row table:style-name="ro1">
          <table:table-cell office:value-type="string" table:style-name="ce1">
            <text:p>Egypt</text:p>
          </table:table-cell>
          <table:table-cell office:value-type="float" office:value="0.15754601226993861" table:style-name="ce1">
            <text:p>0,157546012</text:p>
          </table:table-cell>
          <table:table-cell office:value-type="float" office:value="0.1310204081632653" table:style-name="ce1">
            <text:p>0,131020408</text:p>
          </table:table-cell>
          <table:table-cell office:value-type="float" office:value="0.11312775330396474" table:style-name="ce1">
            <text:p>0,113127753</text:p>
          </table:table-cell>
          <table:table-cell office:value-type="float" office:value="0.10070588235294116" table:style-name="ce1">
            <text:p>0,100705882</text:p>
          </table:table-cell>
          <table:table-cell office:value-type="float" office:value="9.4411764705882334E-2" table:style-name="ce1">
            <text:p>0,094411765</text:p>
          </table:table-cell>
          <table:table-cell office:value-type="float" office:value="3.3825503355704702E-2" table:style-name="ce1">
            <text:p>0,033825503</text:p>
          </table:table-cell>
          <table:table-cell office:value-type="float" office:value="3.1898734177215192E-2" table:style-name="ce1">
            <text:p>0,031898734</text:p>
          </table:table-cell>
          <table:table-cell table:number-columns-repeated="16376"/>
        </table:table-row>
        <table:table-row table:style-name="ro1">
          <table:table-cell office:value-type="string" table:style-name="ce1">
            <text:p>Estonia</text:p>
          </table:table-cell>
          <table:table-cell office:value-type="float" office:value="9.3203883495145638E-3" table:style-name="ce1">
            <text:p>0,009320388</text:p>
          </table:table-cell>
          <table:table-cell office:value-type="float" office:value="8.2923588039867119E-3" table:style-name="ce1">
            <text:p>0,008292359</text:p>
          </table:table-cell>
          <table:table-cell office:value-type="float" office:value="8.666666666666668E-3" table:style-name="ce1">
            <text:p>0,008666667</text:p>
          </table:table-cell>
          <table:table-cell office:value-type="float" office:value="8.7272727272727276E-3" table:style-name="ce1">
            <text:p>0,008727273</text:p>
          </table:table-cell>
          <table:table-cell office:value-type="float" office:value="7.949044585987261E-3" table:style-name="ce1">
            <text:p>0,007949045</text:p>
          </table:table-cell>
          <table:table-cell office:value-type="float" office:value="6.4547677261613699E-3" table:style-name="ce1">
            <text:p>0,006454768</text:p>
          </table:table-cell>
          <table:table-cell office:value-type="float" office:value="6.0794473229706398E-3" table:style-name="ce1">
            <text:p>0,006079447</text:p>
          </table:table-cell>
          <table:table-cell table:number-columns-repeated="16376"/>
        </table:table-row>
        <table:table-row table:style-name="ro1">
          <table:table-cell office:value-type="string" table:style-name="ce1">
            <text:p>Ethiopia</text:p>
          </table:table-cell>
          <table:table-cell office:value-type="float" office:value="1.7345454545454546" table:style-name="ce1">
            <text:p>1,734545455</text:p>
          </table:table-cell>
          <table:table-cell office:value-type="float" office:value="1.4133333333333333" table:style-name="ce1">
            <text:p>1,413333333</text:p>
          </table:table-cell>
          <table:table-cell office:value-type="float" office:value="1.1563636363636365" table:style-name="ce1">
            <text:p>1,156363636</text:p>
          </table:table-cell>
          <table:table-cell office:value-type="float" office:value="1.0313513513513515" table:style-name="ce1">
            <text:p>1,031351351</text:p>
          </table:table-cell>
          <table:table-cell office:value-type="float" office:value="0.97846153846153849" table:style-name="ce1">
            <text:p>0,978461538</text:p>
          </table:table-cell>
          <table:table-cell office:value-type="float" office:value="0.93073170731707322" table:style-name="ce1">
            <text:p>0,930731707</text:p>
          </table:table-cell>
          <table:table-cell office:value-type="float" office:value="0.81191489361702129" table:style-name="ce1">
            <text:p>0,811914894</text:p>
          </table:table-cell>
          <table:table-cell table:number-columns-repeated="16376"/>
        </table:table-row>
        <table:table-row table:style-name="ro1">
          <table:table-cell office:value-type="string" table:style-name="ce1">
            <text:p>Finland</text:p>
          </table:table-cell>
          <table:table-cell office:value-type="float" office:value="7.058823529411765E-3" table:style-name="ce1">
            <text:p>0,007058824</text:p>
          </table:table-cell>
          <table:table-cell office:value-type="float" office:value="6.5054211843202665E-3" table:style-name="ce1">
            <text:p>0,006505421</text:p>
          </table:table-cell>
          <table:table-cell office:value-type="float" office:value="6.7039106145251395E-3" table:style-name="ce1">
            <text:p>0,006703911</text:p>
          </table:table-cell>
          <table:table-cell office:value-type="float" office:value="6.603174603174603E-3" table:style-name="ce1">
            <text:p>0,006603175</text:p>
          </table:table-cell>
          <table:table-cell office:value-type="float" office:value="6.5381391450125732E-3" table:style-name="ce1">
            <text:p>0,006538139</text:p>
          </table:table-cell>
          <table:table-cell office:value-type="float" office:value="6.6638188808201626E-3" table:style-name="ce1">
            <text:p>0,006663819</text:p>
          </table:table-cell>
          <table:table-cell office:value-type="float" office:value="6.6227977074931011E-3" table:style-name="ce1">
            <text:p>0,006622798</text:p>
          </table:table-cell>
          <table:table-cell table:number-columns-repeated="16376"/>
        </table:table-row>
        <table:table-row table:style-name="ro1">
          <table:table-cell office:value-type="string" table:style-name="ce1">
            <text:p>France</text:p>
          </table:table-cell>
          <table:table-cell office:value-type="float" office:value="9.748071979434449E-3" table:style-name="ce1">
            <text:p>0,009748072</text:p>
          </table:table-cell>
          <table:table-cell office:value-type="float" office:value="9.0414878397711024E-3" table:style-name="ce1">
            <text:p>0,009041488</text:p>
          </table:table-cell>
          <table:table-cell office:value-type="float" office:value="8.9455060155697111E-3" table:style-name="ce1">
            <text:p>0,008945506</text:p>
          </table:table-cell>
          <table:table-cell office:value-type="float" office:value="8.9455060155697111E-3" table:style-name="ce1">
            <text:p>0,008945506</text:p>
          </table:table-cell>
          <table:table-cell office:value-type="float" office:value="8.8556749182624947E-3" table:style-name="ce1">
            <text:p>0,008855675</text:p>
          </table:table-cell>
          <table:table-cell office:value-type="float" office:value="4.7873865265169605E-3" table:style-name="ce1">
            <text:p>0,004787387</text:p>
          </table:table-cell>
          <table:table-cell office:value-type="float" office:value="4.7431952662721887E-3" table:style-name="ce1">
            <text:p>0,004743195</text:p>
          </table:table-cell>
          <table:table-cell table:number-columns-repeated="16376"/>
        </table:table-row>
        <table:table-row table:style-name="ro1">
          <table:table-cell office:value-type="string" table:style-name="ce1">
            <text:p>Germany</text:p>
          </table:table-cell>
          <table:table-cell office:value-type="float" office:value="3.9858012170385397E-3" table:style-name="ce1">
            <text:p>0,003985801</text:p>
          </table:table-cell>
          <table:table-cell office:value-type="float" office:value="3.7014363079821049E-3" table:style-name="ce1">
            <text:p>0,003701436</text:p>
          </table:table-cell>
          <table:table-cell office:value-type="float" office:value="3.6944770857814334E-3" table:style-name="ce1">
            <text:p>0,003694477</text:p>
          </table:table-cell>
          <table:table-cell office:value-type="float" office:value="3.6221198156682027E-3" table:style-name="ce1">
            <text:p>0,00362212</text:p>
          </table:table-cell>
          <table:table-cell office:value-type="float" office:value="3.5191403626595027E-3" table:style-name="ce1">
            <text:p>0,00351914</text:p>
          </table:table-cell>
          <table:table-cell office:value-type="float" office:value="3.6927164046933808E-3" table:style-name="ce1">
            <text:p>0,003692716</text:p>
          </table:table-cell>
          <table:table-cell office:value-type="float" office:value="3.6182212581344904E-3" table:style-name="ce1">
            <text:p>0,003618221</text:p>
          </table:table-cell>
          <table:table-cell table:number-columns-repeated="16376"/>
        </table:table-row>
        <table:table-row table:style-name="ro1">
          <table:table-cell office:value-type="string" table:style-name="ce1">
            <text:p>Ghana</text:p>
          </table:table-cell>
          <table:table-cell office:value-type="float" office:value="0.20487804878048779" table:style-name="ce1">
            <text:p>0,204878049</text:p>
          </table:table-cell>
          <table:table-cell office:value-type="float" office:value="0.14358974358974358" table:style-name="ce1">
            <text:p>0,143589744</text:p>
          </table:table-cell>
          <table:table-cell office:value-type="float" office:value="0.14000000000000001" table:style-name="ce1">
            <text:p>0,14</text:p>
          </table:table-cell>
          <table:table-cell office:value-type="float" office:value="0.13333333333333333" table:style-name="ce1">
            <text:p>0,133333333</text:p>
          </table:table-cell>
          <table:table-cell office:value-type="float" office:value="0.11830985915492957" table:style-name="ce1">
            <text:p>0,118309859</text:p>
          </table:table-cell>
          <table:table-cell office:value-type="float" office:value="8.0506329113924038E-2" table:style-name="ce1">
            <text:p>0,080506329</text:p>
          </table:table-cell>
          <table:table-cell office:value-type="float" office:value="7.2272727272727266E-2" table:style-name="ce1">
            <text:p>0,072272727</text:p>
          </table:table-cell>
          <table:table-cell table:number-columns-repeated="16376"/>
        </table:table-row>
        <table:table-row table:style-name="ro1">
          <table:table-cell office:value-type="string" table:style-name="ce1">
            <text:p>Greece</text:p>
          </table:table-cell>
          <table:table-cell office:value-type="float" office:value="3.215654952076677E-2" table:style-name="ce1">
            <text:p>0,03215655</text:p>
          </table:table-cell>
          <table:table-cell office:value-type="float" office:value="2.9592061742006612E-2" table:style-name="ce1">
            <text:p>0,029592062</text:p>
          </table:table-cell>
          <table:table-cell office:value-type="float" office:value="2.8472418670438471E-2" table:style-name="ce1">
            <text:p>0,028472419</text:p>
          </table:table-cell>
          <table:table-cell office:value-type="float" office:value="0.03" table:style-name="ce1">
            <text:p>0,03</text:p>
          </table:table-cell>
          <table:table-cell office:value-type="float" office:value="3.2285485164394542E-2" table:style-name="ce1">
            <text:p>0,032285485</text:p>
          </table:table-cell>
          <table:table-cell office:value-type="float" office:value="1.9062103929024084E-2" table:style-name="ce1">
            <text:p>0,019062104</text:p>
          </table:table-cell>
          <table:table-cell office:value-type="float" office:value="2.0026631158455394E-2" table:style-name="ce1">
            <text:p>0,020026631</text:p>
          </table:table-cell>
          <table:table-cell table:number-columns-repeated="16376"/>
        </table:table-row>
        <table:table-row table:style-name="ro1">
          <table:table-cell office:value-type="string" table:style-name="ce1">
            <text:p>Haiti</text:p>
          </table:table-cell>
          <table:table-cell office:value-type="float" office:value="0.21600000000000003" table:style-name="ce1">
            <text:p>0,216</text:p>
          </table:table-cell>
          <table:table-cell office:value-type="float" office:value="0.18857142857142858" table:style-name="ce1">
            <text:p>0,188571429</text:p>
          </table:table-cell>
          <table:table-cell office:value-type="float" office:value="0.17470588235294118" table:style-name="ce1">
            <text:p>0,174705882</text:p>
          </table:table-cell>
          <table:table-cell office:value-type="float" office:value="0.18000000000000002" table:style-name="ce1">
            <text:p>0,18</text:p>
          </table:table-cell>
          <table:table-cell office:value-type="float" office:value="0.16732394366197184" table:style-name="ce1">
            <text:p>0,167323944</text:p>
          </table:table-cell>
          <table:table-cell office:value-type="float" office:value="0.15631578947368421" table:style-name="ce1">
            <text:p>0,156315789</text:p>
          </table:table-cell>
          <table:table-cell office:value-type="float" office:value="0.14666666666666667" table:style-name="ce1">
            <text:p>0,146666667</text:p>
          </table:table-cell>
          <table:table-cell table:number-columns-repeated="16376"/>
        </table:table-row>
        <table:table-row table:style-name="ro1">
          <table:table-cell office:value-type="string" table:style-name="ce1">
            <text:p>Hungary</text:p>
          </table:table-cell>
          <table:table-cell office:value-type="float" office:value="1.9808861859252822E-2" table:style-name="ce1">
            <text:p>0,019808862</text:p>
          </table:table-cell>
          <table:table-cell office:value-type="float" office:value="1.7688130333591932E-2" table:style-name="ce1">
            <text:p>0,01768813</text:p>
          </table:table-cell>
          <table:table-cell office:value-type="float" office:value="1.7565485362095533E-2" table:style-name="ce1">
            <text:p>0,017565485</text:p>
          </table:table-cell>
          <table:table-cell office:value-type="float" office:value="1.7633410672853827E-2" table:style-name="ce1">
            <text:p>0,017633411</text:p>
          </table:table-cell>
          <table:table-cell office:value-type="float" office:value="1.7674418604651163E-2" table:style-name="ce1">
            <text:p>0,017674419</text:p>
          </table:table-cell>
          <table:table-cell office:value-type="float" office:value="9.5729250604351338E-3" table:style-name="ce1">
            <text:p>0,009572925</text:p>
          </table:table-cell>
          <table:table-cell office:value-type="float" office:value="9.5729250604351338E-3" table:style-name="ce1">
            <text:p>0,009572925</text:p>
          </table:table-cell>
          <table:table-cell table:number-columns-repeated="16376"/>
        </table:table-row>
        <table:table-row table:style-name="ro1">
          <table:table-cell office:value-type="string" table:style-name="ce1">
            <text:p>Iceland</text:p>
          </table:table-cell>
          <table:table-cell office:value-type="float" office:value="8.3293637291595776E-3" table:style-name="ce1">
            <text:p>0,008329364</text:p>
          </table:table-cell>
          <table:table-cell office:value-type="float" office:value="1.0448143405889884E-2" table:style-name="ce1">
            <text:p>0,010448143</text:p>
          </table:table-cell>
          <table:table-cell office:value-type="float" office:value="1.2480244710680601E-2" table:style-name="ce1">
            <text:p>0,012480245</text:p>
          </table:table-cell>
          <table:table-cell office:value-type="float" office:value="1.4442477876106193E-2" table:style-name="ce1">
            <text:p>0,014442478</text:p>
          </table:table-cell>
          <table:table-cell office:value-type="float" office:value="1.3924914675767917E-2" table:style-name="ce1">
            <text:p>0,013924915</text:p>
          </table:table-cell>
          <table:table-cell office:value-type="float" office:value="1.2759968725566848E-2" table:style-name="ce1">
            <text:p>0,012759969</text:p>
          </table:table-cell>
          <table:table-cell office:value-type="float" office:value="1.1145003414523104E-2" table:style-name="ce1">
            <text:p>0,011145003</text:p>
          </table:table-cell>
          <table:table-cell table:number-columns-repeated="16376"/>
        </table:table-row>
        <table:table-row table:style-name="ro1">
          <table:table-cell office:value-type="string" table:style-name="ce1">
            <text:p>India</text:p>
          </table:table-cell>
          <table:table-cell office:value-type="float" office:value="0.12250000000000001" table:style-name="ce1">
            <text:p>0,1225</text:p>
          </table:table-cell>
          <table:table-cell office:value-type="float" office:value="0.112" table:style-name="ce1">
            <text:p>0,112</text:p>
          </table:table-cell>
          <table:table-cell office:value-type="float" office:value="0.10051282051282052" table:style-name="ce1">
            <text:p>0,100512821</text:p>
          </table:table-cell>
          <table:table-cell office:value-type="float" office:value="9.1162790697674426E-2" table:style-name="ce1">
            <text:p>0,091162791</text:p>
          </table:table-cell>
          <table:table-cell office:value-type="float" office:value="8.1103448275862078E-2" table:style-name="ce1">
            <text:p>0,081103448</text:p>
          </table:table-cell>
          <table:table-cell office:value-type="float" office:value="2.6322580645161287E-2" table:style-name="ce1">
            <text:p>0,026322581</text:p>
          </table:table-cell>
          <table:table-cell office:value-type="float" office:value="2.5987261146496812E-2" table:style-name="ce1">
            <text:p>0,025987261</text:p>
          </table:table-cell>
          <table:table-cell table:number-columns-repeated="16376"/>
        </table:table-row>
        <table:table-row table:style-name="ro1">
          <table:table-cell office:value-type="string" table:style-name="ce1">
            <text:p>Indonesia</text:p>
          </table:table-cell>
          <table:table-cell office:value-type="float" office:value="8.273291925465838E-2" table:style-name="ce1">
            <text:p>0,082732919</text:p>
          </table:table-cell>
          <table:table-cell office:value-type="float" office:value="6.8307692307692305E-2" table:style-name="ce1">
            <text:p>0,068307692</text:p>
          </table:table-cell>
          <table:table-cell office:value-type="float" office:value="6.1666666666666661E-2" table:style-name="ce1">
            <text:p>0,061666667</text:p>
          </table:table-cell>
          <table:table-cell office:value-type="float" office:value="5.3279999999999994E-2" table:style-name="ce1">
            <text:p>0,05328</text:p>
          </table:table-cell>
          <table:table-cell office:value-type="float" office:value="4.5616438356164378E-2" table:style-name="ce1">
            <text:p>0,045616438</text:p>
          </table:table-cell>
          <table:table-cell office:value-type="float" office:value="0.02" table:style-name="ce1">
            <text:p>0,02</text:p>
          </table:table-cell>
          <table:table-cell office:value-type="float" office:value="1.9106145251396648E-2" table:style-name="ce1">
            <text:p>0,019106145</text:p>
          </table:table-cell>
          <table:table-cell table:number-columns-repeated="16376"/>
        </table:table-row>
        <table:table-row table:style-name="ro1">
          <table:table-cell office:value-type="string" table:style-name="ce1">
            <text:p>Ireland</text:p>
          </table:table-cell>
          <table:table-cell office:value-type="float" office:value="6.5018541409147101E-3" table:style-name="ce1">
            <text:p>0,006501854</text:p>
          </table:table-cell>
          <table:table-cell office:value-type="float" office:value="6.3501006036217307E-3" table:style-name="ce1">
            <text:p>0,006350101</text:p>
          </table:table-cell>
          <table:table-cell office:value-type="float" office:value="7.0635631154879145E-3" table:style-name="ce1">
            <text:p>0,007063563</text:p>
          </table:table-cell>
          <table:table-cell office:value-type="float" office:value="7.5322195704057284E-3" table:style-name="ce1">
            <text:p>0,00753222</text:p>
          </table:table-cell>
          <table:table-cell office:value-type="float" office:value="7.8998748435544445E-3" table:style-name="ce1">
            <text:p>0,007899875</text:p>
          </table:table-cell>
          <table:table-cell office:value-type="float" office:value="1.2794681667092815E-2" table:style-name="ce1">
            <text:p>0,012794682</text:p>
          </table:table-cell>
          <table:table-cell office:value-type="float" office:value="1.2794681667092815E-2" table:style-name="ce1">
            <text:p>0,012794682</text:p>
          </table:table-cell>
          <table:table-cell table:number-columns-repeated="16376"/>
        </table:table-row>
        <table:table-row table:style-name="ro1">
          <table:table-cell office:value-type="string" table:style-name="ce1">
            <text:p>Israel</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Italy</text:p>
          </table:table-cell>
          <table:table-cell office:value-type="float" office:value="4.5459803354540194E-3" table:style-name="ce1">
            <text:p>0,00454598</text:p>
          </table:table-cell>
          <table:table-cell office:value-type="float" office:value="4.3222436073687099E-3" table:style-name="ce1">
            <text:p>0,004322244</text:p>
          </table:table-cell>
          <table:table-cell office:value-type="float" office:value="4.3389456251725087E-3" table:style-name="ce1">
            <text:p>0,004338946</text:p>
          </table:table-cell>
          <table:table-cell office:value-type="float" office:value="4.3281938325991183E-3" table:style-name="ce1">
            <text:p>0,004328194</text:p>
          </table:table-cell>
          <table:table-cell office:value-type="float" office:value="4.3353557639271923E-3" table:style-name="ce1">
            <text:p>0,004335356</text:p>
          </table:table-cell>
          <table:table-cell office:value-type="float" office:value="4.7917265153691472E-3" table:style-name="ce1">
            <text:p>0,004791727</text:p>
          </table:table-cell>
          <table:table-cell office:value-type="float" office:value="4.8488372093023263E-3" table:style-name="ce1">
            <text:p>0,004848837</text:p>
          </table:table-cell>
          <table:table-cell table:number-columns-repeated="16376"/>
        </table:table-row>
        <table:table-row table:style-name="ro1">
          <table:table-cell office:value-type="string" table:style-name="ce1">
            <text:p>Jamaica</text:p>
          </table:table-cell>
          <table:table-cell office:value-type="float" office:value="0.10155789473684211" table:style-name="ce1">
            <text:p>0,101557895</text:p>
          </table:table-cell>
          <table:table-cell office:value-type="float" office:value="0.10155789473684211" table:style-name="ce1">
            <text:p>0,101557895</text:p>
          </table:table-cell>
          <table:table-cell office:value-type="float" office:value="0.10696230598669623" table:style-name="ce1">
            <text:p>0,106962306</text:p>
          </table:table-cell>
          <table:table-cell office:value-type="float" office:value="0.10532751091703058" table:style-name="ce1">
            <text:p>0,105327511</text:p>
          </table:table-cell>
          <table:table-cell office:value-type="float" office:value="0.10050000000000001" table:style-name="ce1">
            <text:p>0,1005</text:p>
          </table:table-cell>
          <table:table-cell office:value-type="float" office:value="4.7167630057803465E-2" table:style-name="ce1">
            <text:p>0,04716763</text:p>
          </table:table-cell>
          <table:table-cell office:value-type="float" office:value="4.6896551724137925E-2" table:style-name="ce1">
            <text:p>0,046896552</text:p>
          </table:table-cell>
          <table:table-cell table:number-columns-repeated="16376"/>
        </table:table-row>
        <table:table-row table:style-name="ro1">
          <table:table-cell office:value-type="string" table:style-name="ce1">
            <text:p>Japa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Jordan</text:p>
          </table:table-cell>
          <table:table-cell office:value-type="float" office:value="3.8811881188118812E-2" table:style-name="ce1">
            <text:p>0,038811881</text:p>
          </table:table-cell>
          <table:table-cell office:value-type="float" office:value="3.3314447592067989E-2" table:style-name="ce1">
            <text:p>0,033314448</text:p>
          </table:table-cell>
          <table:table-cell office:value-type="float" office:value="3.0153846153846156E-2" table:style-name="ce1">
            <text:p>0,030153846</text:p>
          </table:table-cell>
          <table:table-cell office:value-type="float" office:value="2.8543689320388352E-2" table:style-name="ce1">
            <text:p>0,028543689</text:p>
          </table:table-cell>
          <table:table-cell office:value-type="float" office:value="2.691075514874142E-2" table:style-name="ce1">
            <text:p>0,026910755</text:p>
          </table:table-cell>
          <table:table-cell office:value-type="float" office:value="2.1888412017167382E-2" table:style-name="ce1">
            <text:p>0,021888412</text:p>
          </table:table-cell>
          <table:table-cell office:value-type="float" office:value="2.0606060606060607E-2" table:style-name="ce1">
            <text:p>0,020606061</text:p>
          </table:table-cell>
          <table:table-cell table:number-columns-repeated="16376"/>
        </table:table-row>
        <table:table-row table:style-name="ro1">
          <table:table-cell office:value-type="string" table:style-name="ce1">
            <text:p>Kazakhstan</text:p>
          </table:table-cell>
          <table:table-cell office:value-type="float" office:value="2.4578313253012046E-2" table:style-name="ce1">
            <text:p>0,024578313</text:p>
          </table:table-cell>
          <table:table-cell office:value-type="float" office:value="1.9902439024390244E-2" table:style-name="ce1">
            <text:p>0,019902439</text:p>
          </table:table-cell>
          <table:table-cell office:value-type="float" office:value="1.8053097345132742E-2" table:style-name="ce1">
            <text:p>0,018053097</text:p>
          </table:table-cell>
          <table:table-cell office:value-type="float" office:value="1.6451612903225804E-2" table:style-name="ce1">
            <text:p>0,016451613</text:p>
          </table:table-cell>
          <table:table-cell office:value-type="float" office:value="1.4945054945054943E-2" table:style-name="ce1">
            <text:p>0,014945055</text:p>
          </table:table-cell>
          <table:table-cell office:value-type="float" office:value="8.343558282208589E-3" table:style-name="ce1">
            <text:p>0,008343558</text:p>
          </table:table-cell>
          <table:table-cell office:value-type="float" office:value="7.1704745166959573E-3" table:style-name="ce1">
            <text:p>0,007170475</text:p>
          </table:table-cell>
          <table:table-cell table:number-columns-repeated="16376"/>
        </table:table-row>
        <table:table-row table:style-name="ro1">
          <table:table-cell office:value-type="string" table:style-name="ce1">
            <text:p>Kenya</text:p>
          </table:table-cell>
          <table:table-cell office:value-type="float" office:value="0.23261538461538458" table:style-name="ce1">
            <text:p>0,232615385</text:p>
          </table:table-cell>
          <table:table-cell office:value-type="float" office:value="0.20712328767123286" table:style-name="ce1">
            <text:p>0,207123288</text:p>
          </table:table-cell>
          <table:table-cell office:value-type="float" office:value="0.19384615384615383" table:style-name="ce1">
            <text:p>0,193846154</text:p>
          </table:table-cell>
          <table:table-cell office:value-type="float" office:value="0.18899999999999997" table:style-name="ce1">
            <text:p>0,189</text:p>
          </table:table-cell>
          <table:table-cell office:value-type="float" office:value="0.18439024390243902" table:style-name="ce1">
            <text:p>0,184390244</text:p>
          </table:table-cell>
          <table:table-cell office:value-type="float" office:value="7.7241379310344818E-2" table:style-name="ce1">
            <text:p>0,077241379</text:p>
          </table:table-cell>
          <table:table-cell office:value-type="float" office:value="7.2258064516129025E-2" table:style-name="ce1">
            <text:p>0,072258065</text:p>
          </table:table-cell>
          <table:table-cell table:number-columns-repeated="16376"/>
        </table:table-row>
        <table:table-row table:style-name="ro1">
          <table:table-cell office:value-type="string" table:style-name="ce1">
            <text:p>Malawi</text:p>
          </table:table-cell>
          <table:table-cell office:value-type="float" office:value="1.2768000000000002" table:style-name="ce1">
            <text:p>1,2768</text:p>
          </table:table-cell>
          <table:table-cell office:value-type="float" office:value="1.1400000000000001" table:style-name="ce1">
            <text:p>1,14</text:p>
          </table:table-cell>
          <table:table-cell office:value-type="float" office:value="0.99750000000000016" table:style-name="ce1">
            <text:p>0,9975</text:p>
          </table:table-cell>
          <table:table-cell office:value-type="float" office:value="1.0640000000000001" table:style-name="ce1">
            <text:p>1,064</text:p>
          </table:table-cell>
          <table:table-cell office:value-type="float" office:value="0.93882352941176483" table:style-name="ce1">
            <text:p>0,938823529</text:p>
          </table:table-cell>
          <table:table-cell office:value-type="float" office:value="0.48000000000000009" table:style-name="ce1">
            <text:p>0,48</text:p>
          </table:table-cell>
          <table:table-cell office:value-type="float" office:value="0.568888888888889" table:style-name="ce1">
            <text:p>0,568888889</text:p>
          </table:table-cell>
          <table:table-cell table:number-columns-repeated="16376"/>
        </table:table-row>
        <table:table-row table:style-name="ro1">
          <table:table-cell office:value-type="string" table:style-name="ce1">
            <text:p>Malaysia</text:p>
          </table:table-cell>
          <table:table-cell office:value-type="float" office:value="2.8181818181818183E-2" table:style-name="ce1">
            <text:p>0,028181818</text:p>
          </table:table-cell>
          <table:table-cell office:value-type="float" office:value="2.4799999999999999E-2" table:style-name="ce1">
            <text:p>0,0248</text:p>
          </table:table-cell>
          <table:table-cell office:value-type="float" office:value="2.4505928853754941E-2" table:style-name="ce1">
            <text:p>0,024505929</text:p>
          </table:table-cell>
          <table:table-cell office:value-type="float" office:value="2.2822085889570552E-2" table:style-name="ce1">
            <text:p>0,022822086</text:p>
          </table:table-cell>
          <table:table-cell office:value-type="float" office:value="2.1064552661381655E-2" table:style-name="ce1">
            <text:p>0,021064553</text:p>
          </table:table-cell>
          <table:table-cell office:value-type="float" office:value="1.8940936863543787E-2" table:style-name="ce1">
            <text:p>0,018940937</text:p>
          </table:table-cell>
          <table:table-cell office:value-type="float" office:value="1.7884615384615384E-2" table:style-name="ce1">
            <text:p>0,017884615</text:p>
          </table:table-cell>
          <table:table-cell table:number-columns-repeated="16376"/>
        </table:table-row>
        <table:table-row table:style-name="ro1">
          <table:table-cell office:value-type="string" table:style-name="ce1">
            <text:p>Mali</text:p>
          </table:table-cell>
          <table:table-cell office:value-type="float" office:value="0.24" table:style-name="ce1">
            <text:p>0,24</text:p>
          </table:table-cell>
          <table:table-cell office:value-type="float" office:value="0.20689655172413793" table:style-name="ce1">
            <text:p>0,206896552</text:p>
          </table:table-cell>
          <table:table-cell office:value-type="float" office:value="0.19354838709677419" table:style-name="ce1">
            <text:p>0,193548387</text:p>
          </table:table-cell>
          <table:table-cell office:value-type="float" office:value="0.18181818181818182" table:style-name="ce1">
            <text:p>0,181818182</text:p>
          </table:table-cell>
          <table:table-cell office:value-type="float" office:value="0.17910447761194029" table:style-name="ce1">
            <text:p>0,179104478</text:p>
          </table:table-cell>
          <table:table-cell office:value-type="float" office:value="0.18181818181818182" table:style-name="ce1">
            <text:p>0,181818182</text:p>
          </table:table-cell>
          <table:table-cell office:value-type="float" office:value="0.17910447761194029" table:style-name="ce1">
            <text:p>0,179104478</text:p>
          </table:table-cell>
          <table:table-cell table:number-columns-repeated="16376"/>
        </table:table-row>
        <table:table-row table:style-name="ro1">
          <table:table-cell office:value-type="string" table:style-name="ce1">
            <text:p>Mauritius</text:p>
          </table:table-cell>
          <table:table-cell office:value-type="float" office:value="3.2156862745098033E-2" table:style-name="ce1">
            <text:p>0,032156863</text:p>
          </table:table-cell>
          <table:table-cell office:value-type="float" office:value="2.8480463096960923E-2" table:style-name="ce1">
            <text:p>0,028480463</text:p>
          </table:table-cell>
          <table:table-cell office:value-type="float" office:value="2.7107438016528922E-2" table:style-name="ce1">
            <text:p>0,027107438</text:p>
          </table:table-cell>
          <table:table-cell office:value-type="float" office:value="2.5295629820051412E-2" table:style-name="ce1">
            <text:p>0,02529563</text:p>
          </table:table-cell>
          <table:table-cell office:value-type="float" office:value="2.4296296296296295E-2" table:style-name="ce1">
            <text:p>0,024296296</text:p>
          </table:table-cell>
          <table:table-cell office:value-type="float" office:value="1.6693272519954387E-2" table:style-name="ce1">
            <text:p>0,016693273</text:p>
          </table:table-cell>
          <table:table-cell office:value-type="float" office:value="1.5741935483870966E-2" table:style-name="ce1">
            <text:p>0,015741935</text:p>
          </table:table-cell>
          <table:table-cell table:number-columns-repeated="16376"/>
        </table:table-row>
        <table:table-row table:style-name="ro1">
          <table:table-cell office:value-type="string" table:style-name="ce1">
            <text:p>Mexico</text:p>
          </table:table-cell>
          <table:table-cell office:value-type="float" office:value="5.3680634201585503E-2" table:style-name="ce1">
            <text:p>0,053680634</text:p>
          </table:table-cell>
          <table:table-cell office:value-type="float" office:value="5.0641025641025642E-2" table:style-name="ce1">
            <text:p>0,050641026</text:p>
          </table:table-cell>
          <table:table-cell office:value-type="float" office:value="5.5568581477139507E-2" table:style-name="ce1">
            <text:p>0,055568581</text:p>
          </table:table-cell>
          <table:table-cell office:value-type="float" office:value="5.4295532646048111E-2" table:style-name="ce1">
            <text:p>0,054295533</text:p>
          </table:table-cell>
          <table:table-cell office:value-type="float" office:value="5.2666666666666667E-2" table:style-name="ce1">
            <text:p>0,052666667</text:p>
          </table:table-cell>
          <table:table-cell office:value-type="float" office:value="2.3456790123456792E-2" table:style-name="ce1">
            <text:p>0,02345679</text:p>
          </table:table-cell>
          <table:table-cell office:value-type="float" office:value="2.2937625754527163E-2" table:style-name="ce1">
            <text:p>0,022937626</text:p>
          </table:table-cell>
          <table:table-cell table:number-columns-repeated="16376"/>
        </table:table-row>
        <table:table-row table:style-name="ro1">
          <table:table-cell office:value-type="string" table:style-name="ce1">
            <text:p>Morocco</text:p>
          </table:table-cell>
          <table:table-cell office:value-type="float" office:value="0.12528634361233479" table:style-name="ce1">
            <text:p>0,125286344</text:p>
          </table:table-cell>
          <table:table-cell office:value-type="float" office:value="0.11066147859922178" table:style-name="ce1">
            <text:p>0,110661479</text:p>
          </table:table-cell>
          <table:table-cell office:value-type="float" office:value="0.10157142857142856" table:style-name="ce1">
            <text:p>0,101571429</text:p>
          </table:table-cell>
          <table:table-cell office:value-type="float" office:value="9.8749999999999991E-2" table:style-name="ce1">
            <text:p>0,09875</text:p>
          </table:table-cell>
          <table:table-cell office:value-type="float" office:value="9.6734693877551015E-2" table:style-name="ce1">
            <text:p>0,096734694</text:p>
          </table:table-cell>
          <table:table-cell office:value-type="float" office:value="0.20371134020618556" table:style-name="ce1">
            <text:p>0,20371134</text:p>
          </table:table-cell>
          <table:table-cell office:value-type="float" office:value="0.19564356435643562" table:style-name="ce1">
            <text:p>0,195643564</text:p>
          </table:table-cell>
          <table:table-cell table:number-columns-repeated="16376"/>
        </table:table-row>
        <table:table-row table:style-name="ro1">
          <table:table-cell office:value-type="string" table:style-name="ce1">
            <text:p>Mozambique</text:p>
          </table:table-cell>
          <table:table-cell office:value-type="float" office:value="1.0618181818181818" table:style-name="ce1">
            <text:p>1,061818182</text:p>
          </table:table-cell>
          <table:table-cell office:value-type="float" office:value="0.94702702702702701" table:style-name="ce1">
            <text:p>0,947027027</text:p>
          </table:table-cell>
          <table:table-cell office:value-type="float" office:value="0.83428571428571419" table:style-name="ce1">
            <text:p>0,834285714</text:p>
          </table:table-cell>
          <table:table-cell office:value-type="float" office:value="0.81488372093023254" table:style-name="ce1">
            <text:p>0,814883721</text:p>
          </table:table-cell>
          <table:table-cell office:value-type="float" office:value="0.77866666666666662" table:style-name="ce1">
            <text:p>0,778666667</text:p>
          </table:table-cell>
          <table:table-cell office:value-type="float" office:value="0.60705882352941176" table:style-name="ce1">
            <text:p>0,607058824</text:p>
          </table:table-cell>
          <table:table-cell office:value-type="float" office:value="0.52474576271186446" table:style-name="ce1">
            <text:p>0,524745763</text:p>
          </table:table-cell>
          <table:table-cell table:number-columns-repeated="16376"/>
        </table:table-row>
        <table:table-row table:style-name="ro1">
          <table:table-cell office:value-type="string" table:style-name="ce1">
            <text:p>Myanma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Namibia</text:p>
          </table:table-cell>
          <table:table-cell office:value-type="float" office:value="0.11447941888619853" table:style-name="ce1">
            <text:p>0,114479419</text:p>
          </table:table-cell>
          <table:table-cell office:value-type="float" office:value="0.11177304964539006" table:style-name="ce1">
            <text:p>0,11177305</text:p>
          </table:table-cell>
          <table:table-cell office:value-type="float" office:value="0.11559902200488996" table:style-name="ce1">
            <text:p>0,115599022</text:p>
          </table:table-cell>
          <table:table-cell office:value-type="float" office:value="0.10995348837209301" table:style-name="ce1">
            <text:p>0,109953488</text:p>
          </table:table-cell>
          <table:table-cell office:value-type="float" office:value="9.4939759036144572E-2" table:style-name="ce1">
            <text:p>0,094939759</text:p>
          </table:table-cell>
          <table:table-cell office:value-type="float" office:value="7.2421052631578942E-2" table:style-name="ce1">
            <text:p>0,072421053</text:p>
          </table:table-cell>
          <table:table-cell office:value-type="float" office:value="7.0684931506849305E-2" table:style-name="ce1">
            <text:p>0,070684932</text:p>
          </table:table-cell>
          <table:table-cell table:number-columns-repeated="16376"/>
        </table:table-row>
        <table:table-row table:style-name="ro1">
          <table:table-cell office:value-type="string" table:style-name="ce1">
            <text:p>Nepal</text:p>
          </table:table-cell>
          <table:table-cell office:value-type="float" office:value="0.80842105263157904" table:style-name="ce1">
            <text:p>0,808421053</text:p>
          </table:table-cell>
          <table:table-cell office:value-type="float" office:value="0.69818181818181824" table:style-name="ce1">
            <text:p>0,698181818</text:p>
          </table:table-cell>
          <table:table-cell office:value-type="float" office:value="0.62693877551020416" table:style-name="ce1">
            <text:p>0,626938776</text:p>
          </table:table-cell>
          <table:table-cell office:value-type="float" office:value="0.568888888888889" table:style-name="ce1">
            <text:p>0,568888889</text:p>
          </table:table-cell>
          <table:table-cell office:value-type="float" office:value="0.50360655737704929" table:style-name="ce1">
            <text:p>0,503606557</text:p>
          </table:table-cell>
          <table:table-cell office:value-type="float" office:value="0.43885714285714295" table:style-name="ce1">
            <text:p>0,438857143</text:p>
          </table:table-cell>
          <table:table-cell office:value-type="float" office:value="0.42082191780821926" table:style-name="ce1">
            <text:p>0,420821918</text:p>
          </table:table-cell>
          <table:table-cell table:number-columns-repeated="16376"/>
        </table:table-row>
        <table:table-row table:style-name="ro1">
          <table:table-cell office:value-type="string" table:style-name="ce1">
            <text:p>Netherlands</text:p>
          </table:table-cell>
          <table:table-cell office:value-type="float" office:value="3.4074713884690133E-2" table:style-name="ce1">
            <text:p>0,034074714</text:p>
          </table:table-cell>
          <table:table-cell office:value-type="float" office:value="3.232281851700123E-2" table:style-name="ce1">
            <text:p>0,032322819</text:p>
          </table:table-cell>
          <table:table-cell office:value-type="float" office:value="3.2475818069561638E-2" table:style-name="ce1">
            <text:p>0,032475818</text:p>
          </table:table-cell>
          <table:table-cell office:value-type="float" office:value="3.2442434210526318E-2" table:style-name="ce1">
            <text:p>0,032442434</text:p>
          </table:table-cell>
          <table:table-cell office:value-type="float" office:value="3.1975683890577505E-2" table:style-name="ce1">
            <text:p>0,031975684</text:p>
          </table:table-cell>
          <table:table-cell office:value-type="float" office:value="1.0401163999168572E-2" table:style-name="ce1">
            <text:p>0,010401164</text:p>
          </table:table-cell>
          <table:table-cell office:value-type="float" office:value="1.0548060708263069E-2" table:style-name="ce1">
            <text:p>0,010548061</text:p>
          </table:table-cell>
          <table:table-cell table:number-columns-repeated="16376"/>
        </table:table-row>
        <table:table-row table:style-name="ro1">
          <table:table-cell office:value-type="string" table:style-name="ce1">
            <text:p>New Zealand</text:p>
          </table:table-cell>
          <table:table-cell office:value-type="float" office:value="1.8731074260994948E-2" table:style-name="ce1">
            <text:p>0,018731074</text:p>
          </table:table-cell>
          <table:table-cell office:value-type="float" office:value="1.8603651987110632E-2" table:style-name="ce1">
            <text:p>0,018603652</text:p>
          </table:table-cell>
          <table:table-cell office:value-type="float" office:value="1.7929606625258797E-2" table:style-name="ce1">
            <text:p>0,017929607</text:p>
          </table:table-cell>
          <table:table-cell office:value-type="float" office:value="1.7923421869610209E-2" table:style-name="ce1">
            <text:p>0,017923422</text:p>
          </table:table-cell>
          <table:table-cell office:value-type="float" office:value="1.6547770700636941E-2" table:style-name="ce1">
            <text:p>0,016547771</text:p>
          </table:table-cell>
          <table:table-cell office:value-type="float" office:value="8.0067567567567565E-3" table:style-name="ce1">
            <text:p>0,008006757</text:p>
          </table:table-cell>
          <table:table-cell office:value-type="float" office:value="8.0067567567567565E-3" table:style-name="ce1">
            <text:p>0,008006757</text:p>
          </table:table-cell>
          <table:table-cell table:number-columns-repeated="16376"/>
        </table:table-row>
        <table:table-row table:style-name="ro1">
          <table:table-cell office:value-type="string" table:style-name="ce1">
            <text:p>Nigeria</text:p>
          </table:table-cell>
          <table:table-cell office:value-type="float" office:value="0.16082474226804125" table:style-name="ce1">
            <text:p>0,160824742</text:p>
          </table:table-cell>
          <table:table-cell office:value-type="float" office:value="0.13448275862068965" table:style-name="ce1">
            <text:p>0,134482759</text:p>
          </table:table-cell>
          <table:table-cell office:value-type="float" office:value="0.13448275862068965" table:style-name="ce1">
            <text:p>0,134482759</text:p>
          </table:table-cell>
          <table:table-cell office:value-type="float" office:value="0.10684931506849316" table:style-name="ce1">
            <text:p>0,106849315</text:p>
          </table:table-cell>
          <table:table-cell office:value-type="float" office:value="9.1228070175438603E-2" table:style-name="ce1">
            <text:p>0,09122807</text:p>
          </table:table-cell>
          <table:table-cell office:value-type="float" office:value="6.2650602409638559E-2" table:style-name="ce1">
            <text:p>0,062650602</text:p>
          </table:table-cell>
          <table:table-cell office:value-type="float" office:value="5.6521739130434782E-2" table:style-name="ce1">
            <text:p>0,056521739</text:p>
          </table:table-cell>
          <table:table-cell table:number-columns-repeated="16376"/>
        </table:table-row>
        <table:table-row table:style-name="ro1">
          <table:table-cell office:value-type="string" table:style-name="ce1">
            <text:p>Norway</text:p>
          </table:table-cell>
          <table:table-cell office:value-type="float" office:value="5.0682261208577E-3" table:style-name="ce1">
            <text:p>0,005068226</text:p>
          </table:table-cell>
          <table:table-cell office:value-type="float" office:value="4.5571395185791076E-3" table:style-name="ce1">
            <text:p>0,00455714</text:p>
          </table:table-cell>
          <table:table-cell office:value-type="float" office:value="4.5280390107976312E-3" table:style-name="ce1">
            <text:p>0,004528039</text:p>
          </table:table-cell>
          <table:table-cell office:value-type="float" office:value="4.491535183692272E-3" table:style-name="ce1">
            <text:p>0,004491535</text:p>
          </table:table-cell>
          <table:table-cell office:value-type="float" office:value="4.3820224719101127E-3" table:style-name="ce1">
            <text:p>0,004382022</text:p>
          </table:table-cell>
          <table:table-cell office:value-type="float" office:value="8.6407766990291273E-3" table:style-name="ce1">
            <text:p>0,008640777</text:p>
          </table:table-cell>
          <table:table-cell office:value-type="float" office:value="8.3266738134684746E-3" table:style-name="ce1">
            <text:p>0,008326674</text:p>
          </table:table-cell>
          <table:table-cell table:number-columns-repeated="16376"/>
        </table:table-row>
        <table:table-row table:style-name="ro1">
          <table:table-cell office:value-type="string" table:style-name="ce1">
            <text:p>Pakistan</text:p>
          </table:table-cell>
          <table:table-cell office:value-type="float" office:value="3.9101123595505612E-2" table:style-name="ce1">
            <text:p>0,039101124</text:p>
          </table:table-cell>
          <table:table-cell office:value-type="float" office:value="3.5151515151515149E-2" table:style-name="ce1">
            <text:p>0,035151515</text:p>
          </table:table-cell>
          <table:table-cell office:value-type="float" office:value="3.3461538461538459E-2" table:style-name="ce1">
            <text:p>0,033461538</text:p>
          </table:table-cell>
          <table:table-cell office:value-type="float" office:value="3.2830188679245281E-2" table:style-name="ce1">
            <text:p>0,032830189</text:p>
          </table:table-cell>
          <table:table-cell office:value-type="float" office:value="3.0526315789473683E-2" table:style-name="ce1">
            <text:p>0,030526316</text:p>
          </table:table-cell>
          <table:table-cell office:value-type="float" office:value="2.7839999999999997E-2" table:style-name="ce1">
            <text:p>0,02784</text:p>
          </table:table-cell>
          <table:table-cell office:value-type="float" office:value="2.5217391304347823E-2" table:style-name="ce1">
            <text:p>0,025217391</text:p>
          </table:table-cell>
          <table:table-cell table:number-columns-repeated="16376"/>
        </table:table-row>
        <table:table-row table:style-name="ro1">
          <table:table-cell office:value-type="string" table:style-name="ce1">
            <text:p>Peru</text:p>
          </table:table-cell>
          <table:table-cell office:value-type="float" office:value="0.13405405405405407" table:style-name="ce1">
            <text:p>0,134054054</text:p>
          </table:table-cell>
          <table:table-cell office:value-type="float" office:value="0.11329949238578681" table:style-name="ce1">
            <text:p>0,113299492</text:p>
          </table:table-cell>
          <table:table-cell office:value-type="float" office:value="0.10808716707021793" table:style-name="ce1">
            <text:p>0,108087167</text:p>
          </table:table-cell>
          <table:table-cell office:value-type="float" office:value="9.789473684210527E-2" table:style-name="ce1">
            <text:p>0,097894737</text:p>
          </table:table-cell>
          <table:table-cell office:value-type="float" office:value="8.8047337278106513E-2" table:style-name="ce1">
            <text:p>0,088047337</text:p>
          </table:table-cell>
          <table:table-cell office:value-type="float" office:value="2.9541595925297114E-2" table:style-name="ce1">
            <text:p>0,029541596</text:p>
          </table:table-cell>
          <table:table-cell office:value-type="float" office:value="2.7230046948356807E-2" table:style-name="ce1">
            <text:p>0,027230047</text:p>
          </table:table-cell>
          <table:table-cell table:number-columns-repeated="16376"/>
        </table:table-row>
        <table:table-row table:style-name="ro1">
          <table:table-cell office:value-type="string" table:style-name="ce1">
            <text:p>Philippines</text:p>
          </table:table-cell>
          <table:table-cell office:value-type="float" office:value="0.1048421052631579" table:style-name="ce1">
            <text:p>0,104842105</text:p>
          </table:table-cell>
          <table:table-cell office:value-type="float" office:value="8.9327354260089697E-2" table:style-name="ce1">
            <text:p>0,089327354</text:p>
          </table:table-cell>
          <table:table-cell office:value-type="float" office:value="8.0322580645161304E-2" table:style-name="ce1">
            <text:p>0,080322581</text:p>
          </table:table-cell>
          <table:table-cell office:value-type="float" office:value="7.270072992700731E-2" table:style-name="ce1">
            <text:p>0,07270073</text:p>
          </table:table-cell>
          <table:table-cell office:value-type="float" office:value="7.632183908045978E-2" table:style-name="ce1">
            <text:p>0,076321839</text:p>
          </table:table-cell>
          <table:table-cell office:value-type="float" office:value="4.6779661016949151E-2" table:style-name="ce1">
            <text:p>0,046779661</text:p>
          </table:table-cell>
          <table:table-cell office:value-type="float" office:value="4.2201834862385323E-2" table:style-name="ce1">
            <text:p>0,042201835</text:p>
          </table:table-cell>
          <table:table-cell table:number-columns-repeated="16376"/>
        </table:table-row>
        <table:table-row table:style-name="ro1">
          <table:table-cell office:value-type="string" table:style-name="ce1">
            <text:p>Poland</text:p>
          </table:table-cell>
          <table:table-cell office:value-type="float" office:value="1.2E-2" table:style-name="ce1">
            <text:p>0,012</text:p>
          </table:table-cell>
          <table:table-cell office:value-type="float" office:value="9.9073294018534128E-3" table:style-name="ce1">
            <text:p>0,009907329</text:p>
          </table:table-cell>
          <table:table-cell office:value-type="float" office:value="9.6393442622950826E-3" table:style-name="ce1">
            <text:p>0,009639344</text:p>
          </table:table-cell>
          <table:table-cell office:value-type="float" office:value="9.4915254237288148E-3" table:style-name="ce1">
            <text:p>0,009491525</text:p>
          </table:table-cell>
          <table:table-cell office:value-type="float" office:value="9.5532087733549969E-3" table:style-name="ce1">
            <text:p>0,009553209</text:p>
          </table:table-cell>
          <table:table-cell office:value-type="float" office:value="7.9620853080568724E-3" table:style-name="ce1">
            <text:p>0,007962085</text:p>
          </table:table-cell>
          <table:table-cell office:value-type="float" office:value="7.7777777777777784E-3" table:style-name="ce1">
            <text:p>0,007777778</text:p>
          </table:table-cell>
          <table:table-cell table:number-columns-repeated="16376"/>
        </table:table-row>
        <table:table-row table:style-name="ro1">
          <table:table-cell office:value-type="string" table:style-name="ce1">
            <text:p>Portugal</text:p>
          </table:table-cell>
          <table:table-cell office:value-type="float" office:value="2.4477611940298509E-2" table:style-name="ce1">
            <text:p>0,024477612</text:p>
          </table:table-cell>
          <table:table-cell office:value-type="float" office:value="2.2693726937269374E-2" table:style-name="ce1">
            <text:p>0,022693727</text:p>
          </table:table-cell>
          <table:table-cell office:value-type="float" office:value="2.2486288848263255E-2" table:style-name="ce1">
            <text:p>0,022486289</text:p>
          </table:table-cell>
          <table:table-cell office:value-type="float" office:value="2.230281051677244E-2" table:style-name="ce1">
            <text:p>0,022302811</text:p>
          </table:table-cell>
          <table:table-cell office:value-type="float" office:value="2.283062645011601E-2" table:style-name="ce1">
            <text:p>0,022830626</text:p>
          </table:table-cell>
          <table:table-cell office:value-type="float" office:value="8.6711930164888457E-3" table:style-name="ce1">
            <text:p>0,008671193</text:p>
          </table:table-cell>
          <table:table-cell office:value-type="float" office:value="8.6502177068214815E-3" table:style-name="ce1">
            <text:p>0,008650218</text:p>
          </table:table-cell>
          <table:table-cell table:number-columns-repeated="16376"/>
        </table:table-row>
        <table:table-row table:style-name="ro1">
          <table:table-cell office:value-type="string" table:style-name="ce1">
            <text:p>Qatar</text:p>
          </table:table-cell>
          <table:table-cell office:value-type="float" office:value="5.3594132029339842E-3" table:style-name="ce1">
            <text:p>0,005359413</text:p>
          </table:table-cell>
          <table:table-cell office:value-type="float" office:value="4.7432198499711481E-3" table:style-name="ce1">
            <text:p>0,00474322</text:p>
          </table:table-cell>
          <table:table-cell office:value-type="float" office:value="5.0732911587717941E-3" table:style-name="ce1">
            <text:p>0,005073291</text:p>
          </table:table-cell>
          <table:table-cell office:value-type="float" office:value="4.9495709769682367E-3" table:style-name="ce1">
            <text:p>0,004949571</text:p>
          </table:table-cell>
          <table:table-cell office:value-type="float" office:value="4.5896147403685084E-3" table:style-name="ce1">
            <text:p>0,004589615</text:p>
          </table:table-cell>
          <table:table-cell office:value-type="float" office:value="4.2275172943889317E-3" table:style-name="ce1">
            <text:p>0,004227517</text:p>
          </table:table-cell>
          <table:table-cell office:value-type="float" office:value="3.8573933372296901E-3" table:style-name="ce1">
            <text:p>0,003857393</text:p>
          </table:table-cell>
          <table:table-cell table:number-columns-repeated="16376"/>
        </table:table-row>
        <table:table-row table:style-name="ro1">
          <table:table-cell office:value-type="string" table:style-name="ce1">
            <text:p>Republic Of Korea</text:p>
          </table:table-cell>
          <table:table-cell office:value-type="float" office:value="1.2074799643811222E-2" table:style-name="ce1">
            <text:p>0,0120748</text:p>
          </table:table-cell>
          <table:table-cell office:value-type="float" office:value="1.1868708971553612E-2" table:style-name="ce1">
            <text:p>0,011868709</text:p>
          </table:table-cell>
          <table:table-cell office:value-type="float" office:value="1.2859174964438124E-2" table:style-name="ce1">
            <text:p>0,012859175</text:p>
          </table:table-cell>
          <table:table-cell office:value-type="float" office:value="1.2720450281425892E-2" table:style-name="ce1">
            <text:p>0,01272045</text:p>
          </table:table-cell>
          <table:table-cell office:value-type="float" office:value="1.1989389920424405E-2" table:style-name="ce1">
            <text:p>0,01198939</text:p>
          </table:table-cell>
          <table:table-cell office:value-type="float" office:value="1.1006493506493508E-2" table:style-name="ce1">
            <text:p>0,011006494</text:p>
          </table:table-cell>
          <table:table-cell office:value-type="float" office:value="1.0462962962962966E-2" table:style-name="ce1">
            <text:p>0,010462963</text:p>
          </table:table-cell>
          <table:table-cell table:number-columns-repeated="16376"/>
        </table:table-row>
        <table:table-row table:style-name="ro1">
          <table:table-cell office:value-type="string" table:style-name="ce1">
            <text:p>Russian Federation</text:p>
          </table:table-cell>
          <table:table-cell office:value-type="float" office:value="2.6052631578947369E-2" table:style-name="ce1">
            <text:p>0,026052632</text:p>
          </table:table-cell>
          <table:table-cell office:value-type="float" office:value="2.0539419087136929E-2" table:style-name="ce1">
            <text:p>0,020539419</text:p>
          </table:table-cell>
          <table:table-cell office:value-type="float" office:value="2.1313240043057052E-2" table:style-name="ce1">
            <text:p>0,02131324</text:p>
          </table:table-cell>
          <table:table-cell office:value-type="float" office:value="1.9780219780219779E-2" table:style-name="ce1">
            <text:p>0,01978022</text:p>
          </table:table-cell>
          <table:table-cell office:value-type="float" office:value="1.8299445471349353E-2" table:style-name="ce1">
            <text:p>0,018299445</text:p>
          </table:table-cell>
          <table:table-cell office:value-type="float" office:value="1.6012558869701727E-2" table:style-name="ce1">
            <text:p>0,016012559</text:p>
          </table:table-cell>
          <table:table-cell office:value-type="float" office:value="1.4718614718614719E-2" table:style-name="ce1">
            <text:p>0,014718615</text:p>
          </table:table-cell>
          <table:table-cell table:number-columns-repeated="16376"/>
        </table:table-row>
        <table:table-row table:style-name="ro1">
          <table:table-cell office:value-type="string" table:style-name="ce1">
            <text:p>Rwanda</text:p>
          </table:table-cell>
          <table:table-cell office:value-type="float" office:value="1.0045714285714287" table:style-name="ce1">
            <text:p>1,004571429</text:p>
          </table:table-cell>
          <table:table-cell office:value-type="float" office:value="0.83714285714285719" table:style-name="ce1">
            <text:p>0,837142857</text:p>
          </table:table-cell>
          <table:table-cell office:value-type="float" office:value="0.74808510638297876" table:style-name="ce1">
            <text:p>0,748085106</text:p>
          </table:table-cell>
          <table:table-cell office:value-type="float" office:value="0.68941176470588239" table:style-name="ce1">
            <text:p>0,689411765</text:p>
          </table:table-cell>
          <table:table-cell office:value-type="float" office:value="0.63927272727272733" table:style-name="ce1">
            <text:p>0,639272727</text:p>
          </table:table-cell>
          <table:table-cell office:value-type="float" office:value="0.16600000000000001" table:style-name="ce1">
            <text:p>0,166</text:p>
          </table:table-cell>
          <table:table-cell office:value-type="float" office:value="0.16064516129032261" table:style-name="ce1">
            <text:p>0,160645161</text:p>
          </table:table-cell>
          <table:table-cell table:number-columns-repeated="16376"/>
        </table:table-row>
        <table:table-row table:style-name="ro1">
          <table:table-cell office:value-type="string" table:style-name="ce1">
            <text:p>Saudi Arabia</text:p>
          </table:table-cell>
          <table:table-cell office:value-type="float" office:value="2.0037664783427497E-2" table:style-name="ce1">
            <text:p>0,020037665</text:p>
          </table:table-cell>
          <table:table-cell office:value-type="float" office:value="1.7124463519313307E-2" table:style-name="ce1">
            <text:p>0,017124464</text:p>
          </table:table-cell>
          <table:table-cell office:value-type="float" office:value="1.7395095367847415E-2" table:style-name="ce1">
            <text:p>0,017395095</text:p>
          </table:table-cell>
          <table:table-cell office:value-type="float" office:value="1.6487603305785126E-2" table:style-name="ce1">
            <text:p>0,016487603</text:p>
          </table:table-cell>
          <table:table-cell office:value-type="float" office:value="1.5049504950495052E-2" table:style-name="ce1">
            <text:p>0,015049505</text:p>
          </table:table-cell>
          <table:table-cell office:value-type="float" office:value="9.0997566909975652E-3" table:style-name="ce1">
            <text:p>0,009099757</text:p>
          </table:table-cell>
          <table:table-cell office:value-type="float" office:value="8.5648854961832051E-3" table:style-name="ce1">
            <text:p>0,008564885</text:p>
          </table:table-cell>
          <table:table-cell table:number-columns-repeated="16376"/>
        </table:table-row>
        <table:table-row table:style-name="ro1">
          <table:table-cell office:value-type="string" table:style-name="ce1">
            <text:p>Senegal</text:p>
          </table:table-cell>
          <table:table-cell office:value-type="float" office:value="0.69103448275862078" table:style-name="ce1">
            <text:p>0,691034483</text:p>
          </table:table-cell>
          <table:table-cell office:value-type="float" office:value="0.61346938775510207" table:style-name="ce1">
            <text:p>0,613469388</text:p>
          </table:table-cell>
          <table:table-cell office:value-type="float" office:value="0.58368932038834953" table:style-name="ce1">
            <text:p>0,58368932</text:p>
          </table:table-cell>
          <table:table-cell office:value-type="float" office:value="0.57807692307692315" table:style-name="ce1">
            <text:p>0,578076923</text:p>
          </table:table-cell>
          <table:table-cell office:value-type="float" office:value="0.58368932038834953" table:style-name="ce1">
            <text:p>0,58368932</text:p>
          </table:table-cell>
          <table:table-cell office:value-type="float" office:value="0.3704854368932039" table:style-name="ce1">
            <text:p>0,370485437</text:p>
          </table:table-cell>
          <table:table-cell office:value-type="float" office:value="0.35663551401869159" table:style-name="ce1">
            <text:p>0,356635514</text:p>
          </table:table-cell>
          <table:table-cell table:number-columns-repeated="16376"/>
        </table:table-row>
        <table:table-row table:style-name="ro1">
          <table:table-cell office:value-type="string" table:style-name="ce1">
            <text:p>Sierra Leone</text:p>
          </table:table-cell>
          <table:table-cell office:value-type="float" office:value="0.92699999999999994" table:style-name="ce1">
            <text:p>0,927</text:p>
          </table:table-cell>
          <table:table-cell office:value-type="float" office:value="0.78893617021276585" table:style-name="ce1">
            <text:p>0,78893617</text:p>
          </table:table-cell>
          <table:table-cell office:value-type="float" office:value="0.75673469387755088" table:style-name="ce1">
            <text:p>0,756734694</text:p>
          </table:table-cell>
          <table:table-cell office:value-type="float" office:value="0.78893617021276585" table:style-name="ce1">
            <text:p>0,78893617</text:p>
          </table:table-cell>
          <table:table-cell office:value-type="float" office:value="0.74159999999999993" table:style-name="ce1">
            <text:p>0,7416</text:p>
          </table:table-cell>
          <table:table-cell office:value-type="float" office:value="0.69962264150943387" table:style-name="ce1">
            <text:p>0,699622642</text:p>
          </table:table-cell>
          <table:table-cell office:value-type="float" office:value="0.54529411764705871" table:style-name="ce1">
            <text:p>0,545294118</text:p>
          </table:table-cell>
          <table:table-cell table:number-columns-repeated="16376"/>
        </table:table-row>
        <table:table-row table:style-name="ro1">
          <table:table-cell office:value-type="string" table:style-name="ce1">
            <text:p>Singapore</text:p>
          </table:table-cell>
          <table:table-cell office:value-type="float" office:value="6.9994391475042073E-3" table:style-name="ce1">
            <text:p>0,006999439</text:p>
          </table:table-cell>
          <table:table-cell office:value-type="float" office:value="6.8047982551799353E-3" table:style-name="ce1">
            <text:p>0,006804798</text:p>
          </table:table-cell>
          <table:table-cell office:value-type="float" office:value="6.7313915857605188E-3" table:style-name="ce1">
            <text:p>0,006731392</text:p>
          </table:table-cell>
          <table:table-cell office:value-type="float" office:value="5.5726724715338249E-3" table:style-name="ce1">
            <text:p>0,005572672</text:p>
          </table:table-cell>
          <table:table-cell office:value-type="float" office:value="5.1326341764343E-3" table:style-name="ce1">
            <text:p>0,005132634</text:p>
          </table:table-cell>
          <table:table-cell office:value-type="float" office:value="4.885496183206107E-3" table:style-name="ce1">
            <text:p>0,004885496</text:p>
          </table:table-cell>
          <table:table-cell office:value-type="float" office:value="4.6188008882309404E-3" table:style-name="ce1">
            <text:p>0,004618801</text:p>
          </table:table-cell>
          <table:table-cell table:number-columns-repeated="16376"/>
        </table:table-row>
        <table:table-row table:style-name="ro1">
          <table:table-cell office:value-type="string" table:style-name="ce1">
            <text:p>South Africa</text:p>
          </table:table-cell>
          <table:table-cell office:value-type="float" office:value="8.0984182776801403E-2" table:style-name="ce1">
            <text:p>0,080984183</text:p>
          </table:table-cell>
          <table:table-cell office:value-type="float" office:value="8.0139130434782602E-2" table:style-name="ce1">
            <text:p>0,08013913</text:p>
          </table:table-cell>
          <table:table-cell office:value-type="float" office:value="8.1847246891651862E-2" table:style-name="ce1">
            <text:p>0,081847247</text:p>
          </table:table-cell>
          <table:table-cell office:value-type="float" office:value="7.6799999999999993E-2" table:style-name="ce1">
            <text:p>0,0768</text:p>
          </table:table-cell>
          <table:table-cell office:value-type="float" office:value="6.7270072992700727E-2" table:style-name="ce1">
            <text:p>0,067270073</text:p>
          </table:table-cell>
          <table:table-cell office:value-type="float" office:value="3.5227882037533506E-2" table:style-name="ce1">
            <text:p>0,035227882</text:p>
          </table:table-cell>
          <table:table-cell office:value-type="float" office:value="3.6550764951321271E-2" table:style-name="ce1">
            <text:p>0,036550765</text:p>
          </table:table-cell>
          <table:table-cell table:number-columns-repeated="16376"/>
        </table:table-row>
        <table:table-row table:style-name="ro1">
          <table:table-cell office:value-type="string" table:style-name="ce1">
            <text:p>Spain</text:p>
          </table:table-cell>
          <table:table-cell office:value-type="float" office:value="6.4381213575591359E-2" table:style-name="ce1">
            <text:p>0,064381214</text:p>
          </table:table-cell>
          <table:table-cell office:value-type="float" office:value="5.946801773274224E-2" table:style-name="ce1">
            <text:p>0,059468018</text:p>
          </table:table-cell>
          <table:table-cell office:value-type="float" office:value="5.9075180874488833E-2" table:style-name="ce1">
            <text:p>0,059075181</text:p>
          </table:table-cell>
          <table:table-cell office:value-type="float" office:value="6.0288924558587483E-2" table:style-name="ce1">
            <text:p>0,060288925</text:p>
          </table:table-cell>
          <table:table-cell office:value-type="float" office:value="6.1837339479749752E-2" table:style-name="ce1">
            <text:p>0,061837339</text:p>
          </table:table-cell>
          <table:table-cell office:value-type="float" office:value="1.6523517382413085E-2" table:style-name="ce1">
            <text:p>0,016523517</text:p>
          </table:table-cell>
          <table:table-cell office:value-type="float" office:value="1.6614119259766962E-2" table:style-name="ce1">
            <text:p>0,016614119</text:p>
          </table:table-cell>
          <table:table-cell table:number-columns-repeated="16376"/>
        </table:table-row>
        <table:table-row table:style-name="ro1">
          <table:table-cell office:value-type="string" table:style-name="ce1">
            <text:p>Sweden</text:p>
          </table:table-cell>
          <table:table-cell office:value-type="float" office:value="8.4662576687116568E-3" table:style-name="ce1">
            <text:p>0,008466258</text:p>
          </table:table-cell>
          <table:table-cell office:value-type="float" office:value="7.9022714258446276E-3" table:style-name="ce1">
            <text:p>0,007902271</text:p>
          </table:table-cell>
          <table:table-cell office:value-type="float" office:value="8.4783944296539012E-3" table:style-name="ce1">
            <text:p>0,008478394</text:p>
          </table:table-cell>
          <table:table-cell office:value-type="float" office:value="8.13839197955573E-3" table:style-name="ce1">
            <text:p>0,008138392</text:p>
          </table:table-cell>
          <table:table-cell office:value-type="float" office:value="7.814269535673839E-3" table:style-name="ce1">
            <text:p>0,00781427</text:p>
          </table:table-cell>
          <table:table-cell office:value-type="float" office:value="7.3770491803278691E-3" table:style-name="ce1">
            <text:p>0,007377049</text:p>
          </table:table-cell>
          <table:table-cell office:value-type="float" office:value="7.0015220700152207E-3" table:style-name="ce1">
            <text:p>0,007001522</text:p>
          </table:table-cell>
          <table:table-cell table:number-columns-repeated="16376"/>
        </table:table-row>
        <table:table-row table:style-name="ro1">
          <table:table-cell office:value-type="string" table:style-name="ce1">
            <text:p>Switzerland</text:p>
          </table:table-cell>
          <table:table-cell office:value-type="float" office:value="7.621951219512195E-3" table:style-name="ce1">
            <text:p>0,007621951</text:p>
          </table:table-cell>
          <table:table-cell office:value-type="float" office:value="7.5834175935288167E-3" table:style-name="ce1">
            <text:p>0,007583418</text:p>
          </table:table-cell>
          <table:table-cell office:value-type="float" office:value="6.7537145429986496E-3" table:style-name="ce1">
            <text:p>0,006753715</text:p>
          </table:table-cell>
          <table:table-cell office:value-type="float" office:value="6.1124694376528121E-3" table:style-name="ce1">
            <text:p>0,006112469</text:p>
          </table:table-cell>
          <table:table-cell office:value-type="float" office:value="6.0096153846153849E-3" table:style-name="ce1">
            <text:p>0,006009615</text:p>
          </table:table-cell>
          <table:table-cell office:value-type="float" office:value="7.51575046324892E-3" table:style-name="ce1">
            <text:p>0,00751575</text:p>
          </table:table-cell>
          <table:table-cell office:value-type="float" office:value="7.51575046324892E-3" table:style-name="ce1">
            <text:p>0,00751575</text:p>
          </table:table-cell>
          <table:table-cell table:number-columns-repeated="16376"/>
        </table:table-row>
        <table:table-row table:style-name="ro1">
          <table:table-cell office:value-type="string" table:style-name="ce1">
            <text:p>Thailand</text:p>
          </table:table-cell>
          <table:table-cell office:value-type="float" office:value="4.3170731707317077E-2" table:style-name="ce1">
            <text:p>0,043170732</text:p>
          </table:table-cell>
          <table:table-cell office:value-type="float" office:value="3.7760000000000009E-2" table:style-name="ce1">
            <text:p>0,03776</text:p>
          </table:table-cell>
          <table:table-cell office:value-type="float" office:value="3.6683937823834202E-2" table:style-name="ce1">
            <text:p>0,036683938</text:p>
          </table:table-cell>
          <table:table-cell office:value-type="float" office:value="3.2777777777777781E-2" table:style-name="ce1">
            <text:p>0,032777778</text:p>
          </table:table-cell>
          <table:table-cell office:value-type="float" office:value="3.0649350649350655E-2" table:style-name="ce1">
            <text:p>0,030649351</text:p>
          </table:table-cell>
          <table:table-cell office:value-type="float" office:value="2.6971428571428577E-2" table:style-name="ce1">
            <text:p>0,026971429</text:p>
          </table:table-cell>
          <table:table-cell office:value-type="float" office:value="2.6368715083798885E-2" table:style-name="ce1">
            <text:p>0,026368715</text:p>
          </table:table-cell>
          <table:table-cell table:number-columns-repeated="16376"/>
        </table:table-row>
        <table:table-row table:style-name="ro1">
          <table:table-cell office:value-type="string" table:style-name="ce1">
            <text:p>Tunisia</text:p>
          </table:table-cell>
          <table:table-cell office:value-type="float" office:value="8.7549295774647873E-2" table:style-name="ce1">
            <text:p>0,087549296</text:p>
          </table:table-cell>
          <table:table-cell office:value-type="float" office:value="7.9897172236503847E-2" table:style-name="ce1">
            <text:p>0,079897172</text:p>
          </table:table-cell>
          <table:table-cell office:value-type="float" office:value="7.5254237288135586E-2" table:style-name="ce1">
            <text:p>0,075254237</text:p>
          </table:table-cell>
          <table:table-cell office:value-type="float" office:value="7.4711538461538454E-2" table:style-name="ce1">
            <text:p>0,074711538</text:p>
          </table:table-cell>
          <table:table-cell office:value-type="float" office:value="7.6740740740740734E-2" table:style-name="ce1">
            <text:p>0,076740741</text:p>
          </table:table-cell>
          <table:table-cell office:value-type="float" office:value="1.0188679245283019E-2" table:style-name="ce1">
            <text:p>0,010188679</text:p>
          </table:table-cell>
          <table:table-cell office:value-type="float" office:value="9.9082568807339448E-3" table:style-name="ce1">
            <text:p>0,009908257</text:p>
          </table:table-cell>
          <table:table-cell table:number-columns-repeated="16376"/>
        </table:table-row>
        <table:table-row table:style-name="ro1">
          <table:table-cell office:value-type="string" table:style-name="ce1">
            <text:p>Turkey</text:p>
          </table:table-cell>
          <table:table-cell office:value-type="float" office:value="2.4423529411764709E-2" table:style-name="ce1">
            <text:p>0,024423529</text:p>
          </table:table-cell>
          <table:table-cell office:value-type="float" office:value="2.2226980728051394E-2" table:style-name="ce1">
            <text:p>0,022226981</text:p>
          </table:table-cell>
          <table:table-cell office:value-type="float" office:value="2.2738225629791897E-2" table:style-name="ce1">
            <text:p>0,022738226</text:p>
          </table:table-cell>
          <table:table-cell office:value-type="float" office:value="2.080160320641283E-2" table:style-name="ce1">
            <text:p>0,020801603</text:p>
          </table:table-cell>
          <table:table-cell office:value-type="float" office:value="1.9752616555661278E-2" table:style-name="ce1">
            <text:p>0,019752617</text:p>
          </table:table-cell>
          <table:table-cell office:value-type="float" office:value="1.9204440333024979E-2" table:style-name="ce1">
            <text:p>0,01920444</text:p>
          </table:table-cell>
          <table:table-cell office:value-type="float" office:value="1.8958904109589045E-2" table:style-name="ce1">
            <text:p>0,018958904</text:p>
          </table:table-cell>
          <table:table-cell table:number-columns-repeated="16376"/>
        </table:table-row>
        <table:table-row table:style-name="ro1">
          <table:table-cell office:value-type="string" table:style-name="ce1">
            <text:p>Uganda</text:p>
          </table:table-cell>
          <table:table-cell office:value-type="float" office:value="0.74594594594594599" table:style-name="ce1">
            <text:p>0,745945946</text:p>
          </table:table-cell>
          <table:table-cell office:value-type="float" office:value="0.65714285714285714" table:style-name="ce1">
            <text:p>0,657142857</text:p>
          </table:table-cell>
          <table:table-cell office:value-type="float" office:value="0.61333333333333329" table:style-name="ce1">
            <text:p>0,613333333</text:p>
          </table:table-cell>
          <table:table-cell office:value-type="float" office:value="0.58723404255319145" table:style-name="ce1">
            <text:p>0,587234043</text:p>
          </table:table-cell>
          <table:table-cell office:value-type="float" office:value="0.6" table:style-name="ce1">
            <text:p>0,6</text:p>
          </table:table-cell>
          <table:table-cell office:value-type="float" office:value="2.4750000000000001" table:style-name="ce1">
            <text:p>2,475</text:p>
          </table:table-cell>
          <table:table-cell office:value-type="float" office:value="2.3294117647058825" table:style-name="ce1">
            <text:p>2,329411765</text:p>
          </table:table-cell>
          <table:table-cell table:number-columns-repeated="16376"/>
        </table:table-row>
        <table:table-row table:style-name="ro1">
          <table:table-cell office:value-type="string" table:style-name="ce1">
            <text:p>Ukraine</text:p>
          </table:table-cell>
          <table:table-cell office:value-type="float" office:value="3.5486381322957193E-2" table:style-name="ce1">
            <text:p>0,035486381</text:p>
          </table:table-cell>
          <table:table-cell office:value-type="float" office:value="2.8322981366459624E-2" table:style-name="ce1">
            <text:p>0,028322981</text:p>
          </table:table-cell>
          <table:table-cell office:value-type="float" office:value="3.2112676056338024E-2" table:style-name="ce1">
            <text:p>0,032112676</text:p>
          </table:table-cell>
          <table:table-cell office:value-type="float" office:value="3.0501672240802673E-2" table:style-name="ce1">
            <text:p>0,030501672</text:p>
          </table:table-cell>
          <table:table-cell office:value-type="float" office:value="2.9044585987261142E-2" table:style-name="ce1">
            <text:p>0,029044586</text:p>
          </table:table-cell>
          <table:table-cell office:value-type="float" office:value="2.2087912087912089E-2" table:style-name="ce1">
            <text:p>0,022087912</text:p>
          </table:table-cell>
          <table:table-cell office:value-type="float" office:value="2.0303030303030305E-2" table:style-name="ce1">
            <text:p>0,02030303</text:p>
          </table:table-cell>
          <table:table-cell table:number-columns-repeated="16376"/>
        </table:table-row>
        <table:table-row table:style-name="ro1">
          <table:table-cell office:value-type="string" table:style-name="ce1">
            <text:p>United Arab Emirates</text:p>
          </table:table-cell>
          <table:table-cell office:value-type="float" office:value="1.1242884250474384E-2" table:style-name="ce1">
            <text:p>0,011242884</text:p>
          </table:table-cell>
          <table:table-cell office:value-type="float" office:value="1.1386019697333653E-2" table:style-name="ce1">
            <text:p>0,01138602</text:p>
          </table:table-cell>
          <table:table-cell office:value-type="float" office:value="1.3108407079646018E-2" table:style-name="ce1">
            <text:p>0,013108407</text:p>
          </table:table-cell>
          <table:table-cell office:value-type="float" office:value="1.3998818665091553E-2" table:style-name="ce1">
            <text:p>0,013998819</text:p>
          </table:table-cell>
          <table:table-cell office:value-type="float" office:value="1.3811188811188811E-2" table:style-name="ce1">
            <text:p>0,013811189</text:p>
          </table:table-cell>
          <table:table-cell office:value-type="float" office:value="8.3894355256343856E-3" table:style-name="ce1">
            <text:p>0,008389436</text:p>
          </table:table-cell>
          <table:table-cell office:value-type="float" office:value="8.3894355256343856E-3" table:style-name="ce1">
            <text:p>0,008389436</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4.132379248658319E-3" table:style-name="ce1">
            <text:p>0,004132379</text:p>
          </table:table-cell>
          <table:table-cell office:value-type="float" office:value="4.0182648401826488E-3" table:style-name="ce1">
            <text:p>0,004018265</text:p>
          </table:table-cell>
          <table:table-cell office:value-type="float" office:value="4.4930707512764404E-3" table:style-name="ce1">
            <text:p>0,004493071</text:p>
          </table:table-cell>
          <table:table-cell office:value-type="float" office:value="4.8074921956295525E-3" table:style-name="ce1">
            <text:p>0,004807492</text:p>
          </table:table-cell>
          <table:table-cell office:value-type="float" office:value="4.8478488982161595E-3" table:style-name="ce1">
            <text:p>0,004847849</text:p>
          </table:table-cell>
          <table:table-cell office:value-type="float" office:value="3.0078328981723236E-3" table:style-name="ce1">
            <text:p>0,003007833</text:p>
          </table:table-cell>
          <table:table-cell office:value-type="float" office:value="2.94553822551777E-3" table:style-name="ce1">
            <text:p>0,002945538</text:p>
          </table:table-cell>
          <table:table-cell table:number-columns-repeated="16376"/>
        </table:table-row>
        <table:table-row table:style-name="ro1">
          <table:table-cell office:value-type="string" table:style-name="ce1">
            <text:p>United Republic Of Tanzania</text:p>
          </table:table-cell>
          <table:table-cell office:value-type="float" office:value="0.81365853658536591" table:style-name="ce1">
            <text:p>0,813658537</text:p>
          </table:table-cell>
          <table:table-cell office:value-type="float" office:value="0.7413333333333334" table:style-name="ce1">
            <text:p>0,741333333</text:p>
          </table:table-cell>
          <table:table-cell office:value-type="float" office:value="0.66720000000000002" table:style-name="ce1">
            <text:p>0,6672</text:p>
          </table:table-cell>
          <table:table-cell office:value-type="float" office:value="0.62943396226415094" table:style-name="ce1">
            <text:p>0,629433962</text:p>
          </table:table-cell>
          <table:table-cell office:value-type="float" office:value="0.61777777777777787" table:style-name="ce1">
            <text:p>0,617777778</text:p>
          </table:table-cell>
          <table:table-cell office:value-type="float" office:value="0.10736842105263157" table:style-name="ce1">
            <text:p>0,107368421</text:p>
          </table:table-cell>
          <table:table-cell office:value-type="float" office:value="9.7142857142857142E-2" table:style-name="ce1">
            <text:p>0,097142857</text:p>
          </table:table-cell>
          <table:table-cell table:number-columns-repeated="16376"/>
        </table:table-row>
        <table:table-row table:style-name="ro1">
          <table:table-cell office:value-type="string" table:style-name="ce1">
            <text:p>United States Of America</text:p>
          </table:table-cell>
          <table:table-cell office:value-type="float" office:value="8.0427631578947386E-3" table:style-name="ce1">
            <text:p>0,008042763</text:p>
          </table:table-cell>
          <table:table-cell office:value-type="float" office:value="7.927051671732523E-3" table:style-name="ce1">
            <text:p>0,007927052</text:p>
          </table:table-cell>
          <table:table-cell office:value-type="float" office:value="8.1432139883430479E-3" table:style-name="ce1">
            <text:p>0,008143214</text:p>
          </table:table-cell>
          <table:table-cell office:value-type="float" office:value="7.990196078431374E-3" table:style-name="ce1">
            <text:p>0,007990196</text:p>
          </table:table-cell>
          <table:table-cell office:value-type="float" office:value="7.722068693249113E-3" table:style-name="ce1">
            <text:p>0,007722069</text:p>
          </table:table-cell>
          <table:table-cell office:value-type="float" office:value="1.9484240687679084E-2" table:style-name="ce1">
            <text:p>0,019484241</text:p>
          </table:table-cell>
          <table:table-cell office:value-type="float" office:value="1.9005030743432086E-2" table:style-name="ce1">
            <text:p>0,019005031</text:p>
          </table:table-cell>
          <table:table-cell table:number-columns-repeated="16376"/>
        </table:table-row>
        <table:table-row table:style-name="ro1">
          <table:table-cell office:value-type="string" table:style-name="ce1">
            <text:p>Uruguay</text:p>
          </table:table-cell>
          <table:table-cell office:value-type="float" office:value="2.8025078369905958E-2" table:style-name="ce1">
            <text:p>0,028025078</text:p>
          </table:table-cell>
          <table:table-cell office:value-type="float" office:value="2.3250975292587777E-2" table:style-name="ce1">
            <text:p>0,023250975</text:p>
          </table:table-cell>
          <table:table-cell office:value-type="float" office:value="2.0912280701754386E-2" table:style-name="ce1">
            <text:p>0,020912281</text:p>
          </table:table-cell>
          <table:table-cell office:value-type="float" office:value="1.768545994065282E-2" table:style-name="ce1">
            <text:p>0,01768546</text:p>
          </table:table-cell>
          <table:table-cell office:value-type="float" office:value="1.5101351351351351E-2" table:style-name="ce1">
            <text:p>0,015101351</text:p>
          </table:table-cell>
          <table:table-cell office:value-type="float" office:value="9.1294806144842731E-3" table:style-name="ce1">
            <text:p>0,009129481</text:p>
          </table:table-cell>
          <table:table-cell office:value-type="float" office:value="8.2213438735177866E-3" table:style-name="ce1">
            <text:p>0,008221344</text:p>
          </table:table-cell>
          <table:table-cell table:number-columns-repeated="16376"/>
        </table:table-row>
        <table:table-row table:style-name="ro1">
          <table:table-cell office:value-type="string" table:style-name="ce1">
            <text:p>Venezuela (Bolivarian Republic Of)</text:p>
          </table:table-cell>
          <table:table-cell office:value-type="float" office:value="5.6808510638297879E-2" table:style-name="ce1">
            <text:p>0,056808511</text:p>
          </table:table-cell>
          <table:table-cell office:value-type="float" office:value="4.6283856988082343E-2" table:style-name="ce1">
            <text:p>0,046283857</text:p>
          </table:table-cell>
          <table:table-cell office:value-type="float" office:value="4.2130177514792901E-2" table:style-name="ce1">
            <text:p>0,042130178</text:p>
          </table:table-cell>
          <table:table-cell office:value-type="float" office:value="3.7083333333333336E-2" table:style-name="ce1">
            <text:p>0,037083333</text:p>
          </table:table-cell>
          <table:table-cell office:value-type="float" office:value="3.6326530612244903E-2" table:style-name="ce1">
            <text:p>0,036326531</text:p>
          </table:table-cell>
          <table:table-cell office:value-type="float" office:value="1.3290529695024079E-2" table:style-name="ce1">
            <text:p>0,01329053</text:p>
          </table:table-cell>
          <table:table-cell office:value-type="float" office:value="1.3195219123505977E-2" table:style-name="ce1">
            <text:p>0,013195219</text:p>
          </table:table-cell>
          <table:table-cell table:number-columns-repeated="16376"/>
        </table:table-row>
        <table:table-row table:style-name="ro1">
          <table:table-cell office:value-type="string" table:style-name="ce1">
            <text:p>Viet Nam</text:p>
          </table:table-cell>
          <table:table-cell office:value-type="float" office:value="0.57176470588235295" table:style-name="ce1">
            <text:p>0,571764706</text:p>
          </table:table-cell>
          <table:table-cell office:value-type="float" office:value="0.48599999999999999" table:style-name="ce1">
            <text:p>0,486</text:p>
          </table:table-cell>
          <table:table-cell office:value-type="float" office:value="0.43392857142857144" table:style-name="ce1">
            <text:p>0,433928571</text:p>
          </table:table-cell>
          <table:table-cell office:value-type="float" office:value="0.38267716535433072" table:style-name="ce1">
            <text:p>0,382677165</text:p>
          </table:table-cell>
          <table:table-cell office:value-type="float" office:value="0.34964028776978417" table:style-name="ce1">
            <text:p>0,349640288</text:p>
          </table:table-cell>
          <table:table-cell office:value-type="float" office:value="1.6258064516129034E-2" table:style-name="ce1">
            <text:p>0,016258065</text:p>
          </table:table-cell>
          <table:table-cell office:value-type="float" office:value="1.4566473988439308E-2" table:style-name="ce1">
            <text:p>0,014566474</text:p>
          </table:table-cell>
          <table:table-cell table:number-columns-repeated="16376"/>
        </table:table-row>
        <table:table-row table:style-name="ro1">
          <table:table-cell office:value-type="string" table:style-name="ce1">
            <text:p>Yemen</text:p>
          </table:table-cell>
          <table:table-cell office:value-type="float" office:value="0.29249999999999993" table:style-name="ce1">
            <text:p>0,2925</text:p>
          </table:table-cell>
          <table:table-cell office:value-type="float" office:value="0.24631578947368418" table:style-name="ce1">
            <text:p>0,246315789</text:p>
          </table:table-cell>
          <table:table-cell office:value-type="float" office:value="0.21767441860465112" table:style-name="ce1">
            <text:p>0,217674419</text:p>
          </table:table-cell>
          <table:table-cell office:value-type="float" office:value="0.21599999999999997" table:style-name="ce1">
            <text:p>0,216</text:p>
          </table:table-cell>
          <table:table-cell office:value-type="float" office:value="0.25999999999999995" table:style-name="ce1">
            <text:p>0,26</text:p>
          </table:table-cell>
          <table:table-cell office:value-type="float" office:value="0.23016393442622948" table:style-name="ce1">
            <text:p>0,230163934</text:p>
          </table:table-cell>
          <table:table-cell office:value-type="float" office:value="0.21112781954887214" table:style-name="ce1">
            <text:p>0,21112782</text:p>
          </table:table-cell>
          <table:table-cell table:number-columns-repeated="16376"/>
        </table:table-row>
        <table:table-row table:style-name="ro1">
          <table:table-cell office:value-type="string" table:style-name="ce1">
            <text:p>Zambia</text:p>
          </table:table-cell>
          <table:table-cell office:value-type="float" office:value="0.43680000000000002" table:style-name="ce1">
            <text:p>0,4368</text:p>
          </table:table-cell>
          <table:table-cell office:value-type="float" office:value="0.33773195876288664" table:style-name="ce1">
            <text:p>0,337731959</text:p>
          </table:table-cell>
          <table:table-cell office:value-type="float" office:value="0.3090566037735849" table:style-name="ce1">
            <text:p>0,309056604</text:p>
          </table:table-cell>
          <table:table-cell office:value-type="float" office:value="0.30333333333333334" table:style-name="ce1">
            <text:p>0,303333333</text:p>
          </table:table-cell>
          <table:table-cell office:value-type="float" office:value="0.27762711864406781" table:style-name="ce1">
            <text:p>0,277627119</text:p>
          </table:table-cell>
          <table:table-cell office:value-type="float" office:value="0.18382978723404259" table:style-name="ce1">
            <text:p>0,183829787</text:p>
          </table:table-cell>
          <table:table-cell office:value-type="float" office:value="0.17513513513513518" table:style-name="ce1">
            <text:p>0,175135135</text:p>
          </table:table-cell>
          <table:table-cell table:number-columns-repeated="16376"/>
        </table:table-row>
        <table:table-row table:style-name="ro1">
          <table:table-cell office:value-type="string" table:style-name="ce1">
            <text:p>Zimbabwe</text:p>
          </table:table-cell>
          <table:table-cell office:value-type="float" office:value="2.7" table:style-name="ce1">
            <text:p>2,7</text:p>
          </table:table-cell>
          <table:table-cell office:value-type="float" office:value="3.375" table:style-name="ce1">
            <text:p>3,375</text:p>
          </table:table-cell>
          <table:table-cell office:value-type="float" office:value="2.5714285714285716" table:style-name="ce1">
            <text:p>2,571428571</text:p>
          </table:table-cell>
          <table:table-cell office:value-type="float" office:value="2" table:style-name="ce1">
            <text:p>2</text:p>
          </table:table-cell>
          <table:table-cell office:value-type="float" office:value="1.4794520547945205" table:style-name="ce1">
            <text:p>1,479452055</text:p>
          </table:table-cell>
          <table:table-cell office:value-type="float" office:value="0.81" table:style-name="ce1">
            <text:p>0,81</text:p>
          </table:table-cell>
          <table:table-cell office:value-type="float" office:value="0.79024390243902443" table:style-name="ce1">
            <text:p>0,790243902</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0.22958323677141856" table:style-name="ce1">
            <text:p>0,229583237</text:p>
          </table:table-cell>
          <table:table-cell office:value-type="float" office:value="0.21178019214736349" table:style-name="ce1">
            <text:p>0,211780192</text:p>
          </table:table-cell>
          <table:table-cell office:value-type="float" office:value="0.1874593416508448" table:style-name="ce1">
            <text:p>0,187459342</text:p>
          </table:table-cell>
          <table:table-cell office:value-type="float" office:value="0.17249679364266293" table:style-name="ce1">
            <text:p>0,172496794</text:p>
          </table:table-cell>
          <table:table-cell office:value-type="float" office:value="0.15694459477089512" table:style-name="ce1">
            <text:p>0,156944595</text:p>
          </table:table-cell>
          <table:table-cell office:value-type="float" office:value="0.12015906419194755" table:style-name="ce1">
            <text:p>0,120159064</text:p>
          </table:table-cell>
          <table:table-cell office:value-type="float" office:value="0.11260492013056438" table:style-name="ce1">
            <text:p>0,11260492</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0.43438211697482193" table:style-name="ce1">
            <text:p>0,434382117</text:p>
          </table:table-cell>
          <table:table-cell office:value-type="float" office:value="0.45753030272426121" table:style-name="ce1">
            <text:p>0,457530303</text:p>
          </table:table-cell>
          <table:table-cell office:value-type="float" office:value="0.3688116499559575" table:style-name="ce1">
            <text:p>0,36881165</text:p>
          </table:table-cell>
          <table:table-cell office:value-type="float" office:value="0.31825574172427795" table:style-name="ce1">
            <text:p>0,318255742</text:p>
          </table:table-cell>
          <table:table-cell office:value-type="float" office:value="0.27137129194848547" table:style-name="ce1">
            <text:p>0,271371292</text:p>
          </table:table-cell>
          <table:table-cell office:value-type="float" office:value="0.32252940411237951" table:style-name="ce1">
            <text:p>0,322529404</text:p>
          </table:table-cell>
          <table:table-cell office:value-type="float" office:value="0.30129035274201688" table:style-name="ce1">
            <text:p>0,301290353</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table:number-columns-repeated="16376"/>
        </table:table-row>
        <table:table-row table:number-rows-repeated="1048483" table:style-name="ro1">
          <table:table-cell table:number-columns-repeated="16384"/>
        </table:table-row>
      </table:table>
      <table:table table:name="UN_B" table:style-name="ta1">
        <table:table-column table:style-name="co1" table:number-columns-repeated="16384" table:default-cell-style-name="ce1"/>
        <table:table-row table:style-name="ro2">
          <table:table-cell office:value-type="string" table:style-name="ce2">
            <text:p>Literacy rates</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97.916091918945298" table:style-name="ce1">
            <text:p>97,91609192</text:p>
          </table:table-cell>
          <table:table-cell office:value-type="float" office:value="97.916091918945298" table:style-name="ce1">
            <text:p>97,91609192</text:p>
          </table:table-cell>
          <table:table-cell office:value-type="float" office:value="97.916091918945298" table:style-name="ce1">
            <text:p>97,91609192</text:p>
          </table:table-cell>
          <table:table-cell office:value-type="float" office:value="97.916091918945298" table:style-name="ce1">
            <text:p>97,91609192</text:p>
          </table:table-cell>
          <table:table-cell office:value-type="float" office:value="97.916091918945298" table:style-name="ce1">
            <text:p>97,91609192</text:p>
          </table:table-cell>
          <table:table-cell office:value-type="float" office:value="97.916091918945298" table:style-name="ce1">
            <text:p>97,91609192</text:p>
          </table:table-cell>
          <table:table-cell office:value-type="float" office:value="97.916091918945298" table:style-name="ce1">
            <text:p>97,91609192</text:p>
          </table:table-cell>
          <table:table-cell table:number-columns-repeated="16376"/>
        </table:table-row>
        <table:table-row table:style-name="ro1">
          <table:table-cell office:value-type="string" table:style-name="ce1">
            <text:p>Australia</text:p>
          </table:table-cell>
          <table:table-cell table:number-columns-repeated="16383" table:style-name="ce1"/>
        </table:table-row>
        <table:table-row table:style-name="ro1">
          <table:table-cell office:value-type="string" table:style-name="ce1">
            <text:p>Austria</text:p>
          </table:table-cell>
          <table:table-cell table:number-columns-repeated="16383" table:style-name="ce1"/>
        </table:table-row>
        <table:table-row table:style-name="ro1">
          <table:table-cell office:value-type="string" table:style-name="ce1">
            <text:p>Bahrain</text:p>
          </table:table-cell>
          <table:table-cell office:value-type="float" office:value="94.556793212890597" table:style-name="ce1">
            <text:p>94,55679321</text:p>
          </table:table-cell>
          <table:table-cell office:value-type="float" office:value="94.556793212890597" table:style-name="ce1">
            <text:p>94,55679321</text:p>
          </table:table-cell>
          <table:table-cell office:value-type="float" office:value="94.556793212890597" table:style-name="ce1">
            <text:p>94,55679321</text:p>
          </table:table-cell>
          <table:table-cell office:value-type="float" office:value="94.556793212890597" table:style-name="ce1">
            <text:p>94,55679321</text:p>
          </table:table-cell>
          <table:table-cell office:value-type="float" office:value="94.556793212890597" table:style-name="ce1">
            <text:p>94,55679321</text:p>
          </table:table-cell>
          <table:table-cell office:value-type="float" office:value="94.556793212890597" table:style-name="ce1">
            <text:p>94,55679321</text:p>
          </table:table-cell>
          <table:table-cell office:value-type="float" office:value="94.556793212890597" table:style-name="ce1">
            <text:p>94,55679321</text:p>
          </table:table-cell>
          <table:table-cell table:number-columns-repeated="16376"/>
        </table:table-row>
        <table:table-row table:style-name="ro1">
          <table:table-cell office:value-type="string" table:style-name="ce1">
            <text:p>Bangladesh</text:p>
          </table:table-cell>
          <table:table-cell office:value-type="float" office:value="58.7877197265625" table:style-name="ce1">
            <text:p>58,78771973</text:p>
          </table:table-cell>
          <table:table-cell office:value-type="float" office:value="58.7877197265625" table:style-name="ce1">
            <text:p>58,78771973</text:p>
          </table:table-cell>
          <table:table-cell office:value-type="float" office:value="58.7877197265625" table:style-name="ce1">
            <text:p>58,78771973</text:p>
          </table:table-cell>
          <table:table-cell office:value-type="float" office:value="58.7877197265625" table:style-name="ce1">
            <text:p>58,78771973</text:p>
          </table:table-cell>
          <table:table-cell office:value-type="float" office:value="58.7877197265625" table:style-name="ce1">
            <text:p>58,78771973</text:p>
          </table:table-cell>
          <table:table-cell office:value-type="float" office:value="58.7877197265625" table:style-name="ce1">
            <text:p>58,78771973</text:p>
          </table:table-cell>
          <table:table-cell office:value-type="float" office:value="58.7877197265625" table:style-name="ce1">
            <text:p>58,78771973</text:p>
          </table:table-cell>
          <table:table-cell table:number-columns-repeated="16376"/>
        </table:table-row>
        <table:table-row table:style-name="ro1">
          <table:table-cell office:value-type="string" table:style-name="ce1">
            <text:p>Belgium</text:p>
          </table:table-cell>
          <table:table-cell table:number-columns-repeated="16383" table:style-name="ce1"/>
        </table:table-row>
        <table:table-row table:style-name="ro1">
          <table:table-cell office:value-type="string" table:style-name="ce1">
            <text:p>Benin</text:p>
          </table:table-cell>
          <table:table-cell table:number-columns-repeated="16383" table:style-name="ce1"/>
        </table:table-row>
        <table:table-row table:style-name="ro1">
          <table:table-cell office:value-type="string" table:style-name="ce1">
            <text:p>Botswana</text:p>
          </table:table-cell>
          <table:table-cell office:value-type="float" office:value="86.728813171386705" table:style-name="ce1">
            <text:p>86,72881317</text:p>
          </table:table-cell>
          <table:table-cell office:value-type="float" office:value="86.728813171386705" table:style-name="ce1">
            <text:p>86,72881317</text:p>
          </table:table-cell>
          <table:table-cell office:value-type="float" office:value="86.728813171386705" table:style-name="ce1">
            <text:p>86,72881317</text:p>
          </table:table-cell>
          <table:table-cell office:value-type="float" office:value="86.728813171386705" table:style-name="ce1">
            <text:p>86,72881317</text:p>
          </table:table-cell>
          <table:table-cell office:value-type="float" office:value="86.728813171386705" table:style-name="ce1">
            <text:p>86,72881317</text:p>
          </table:table-cell>
          <table:table-cell office:value-type="float" office:value="86.728813171386705" table:style-name="ce1">
            <text:p>86,72881317</text:p>
          </table:table-cell>
          <table:table-cell office:value-type="float" office:value="86.728813171386705" table:style-name="ce1">
            <text:p>86,72881317</text:p>
          </table:table-cell>
          <table:table-cell table:number-columns-repeated="16376"/>
        </table:table-row>
        <table:table-row table:style-name="ro1">
          <table:table-cell office:value-type="string" table:style-name="ce1">
            <text:p>Brazil</text:p>
          </table:table-cell>
          <table:table-cell office:value-type="float" office:value="90.009368896484403" table:style-name="ce1">
            <text:p>90,0093689</text:p>
          </table:table-cell>
          <table:table-cell office:value-type="float" office:value="90.03662109375" table:style-name="ce1">
            <text:p>90,03662109</text:p>
          </table:table-cell>
          <table:table-cell office:value-type="float" office:value="90.298210144042997" table:style-name="ce1">
            <text:p>90,29821014</text:p>
          </table:table-cell>
          <table:table-cell office:value-type="float" office:value="90.379180908203097" table:style-name="ce1">
            <text:p>90,37918091</text:p>
          </table:table-cell>
          <table:table-cell office:value-type="float" office:value="91.411247253417997" table:style-name="ce1">
            <text:p>91,41124725</text:p>
          </table:table-cell>
          <table:table-cell office:value-type="float" office:value="91.333740234375" table:style-name="ce1">
            <text:p>91,33374023</text:p>
          </table:table-cell>
          <table:table-cell office:value-type="float" office:value="91.333740234375" table:style-name="ce1">
            <text:p>91,33374023</text:p>
          </table:table-cell>
          <table:table-cell table:number-columns-repeated="16376"/>
        </table:table-row>
        <table:table-row table:style-name="ro1">
          <table:table-cell office:value-type="string" table:style-name="ce1">
            <text:p>Burkina Faso</text:p>
          </table:table-cell>
          <table:table-cell office:value-type="float" office:value="28.729213714599599" table:style-name="ce1">
            <text:p>28,72921371</text:p>
          </table:table-cell>
          <table:table-cell office:value-type="float" office:value="28.729213714599599" table:style-name="ce1">
            <text:p>28,72921371</text:p>
          </table:table-cell>
          <table:table-cell office:value-type="float" office:value="28.729213714599599" table:style-name="ce1">
            <text:p>28,72921371</text:p>
          </table:table-cell>
          <table:table-cell office:value-type="float" office:value="28.729213714599599" table:style-name="ce1">
            <text:p>28,72921371</text:p>
          </table:table-cell>
          <table:table-cell office:value-type="float" office:value="28.729213714599599" table:style-name="ce1">
            <text:p>28,72921371</text:p>
          </table:table-cell>
          <table:table-cell office:value-type="float" office:value="28.729213714599599" table:style-name="ce1">
            <text:p>28,72921371</text:p>
          </table:table-cell>
          <table:table-cell office:value-type="float" office:value="28.729213714599599" table:style-name="ce1">
            <text:p>28,72921371</text:p>
          </table:table-cell>
          <table:table-cell table:number-columns-repeated="16376"/>
        </table:table-row>
        <table:table-row table:style-name="ro1">
          <table:table-cell office:value-type="string" table:style-name="ce1">
            <text:p>Cameroon</text:p>
          </table:table-cell>
          <table:table-cell office:value-type="float" office:value="70.679939270019503" table:style-name="ce1">
            <text:p>70,67993927</text:p>
          </table:table-cell>
          <table:table-cell office:value-type="float" office:value="70.883460998535142" table:style-name="ce1">
            <text:p>70,883461</text:p>
          </table:table-cell>
          <table:table-cell office:value-type="float" office:value="71.086982727050767" table:style-name="ce1">
            <text:p>71,08698273</text:p>
          </table:table-cell>
          <table:table-cell office:value-type="float" office:value="71.290504455566406" table:style-name="ce1">
            <text:p>71,29050446</text:p>
          </table:table-cell>
          <table:table-cell office:value-type="float" office:value="71.290504455566406" table:style-name="ce1">
            <text:p>71,29050446</text:p>
          </table:table-cell>
          <table:table-cell office:value-type="float" office:value="71.290504455566406" table:style-name="ce1">
            <text:p>71,29050446</text:p>
          </table:table-cell>
          <table:table-cell office:value-type="float" office:value="71.290504455566406" table:style-name="ce1">
            <text:p>71,29050446</text:p>
          </table:table-cell>
          <table:table-cell table:number-columns-repeated="16376"/>
        </table:table-row>
        <table:table-row table:style-name="ro1">
          <table:table-cell office:value-type="string" table:style-name="ce1">
            <text:p>Canada</text:p>
          </table:table-cell>
          <table:table-cell table:number-columns-repeated="16383" table:style-name="ce1"/>
        </table:table-row>
        <table:table-row table:style-name="ro1">
          <table:table-cell office:value-type="string" table:style-name="ce1">
            <text:p>Chile</text:p>
          </table:table-cell>
          <table:table-cell office:value-type="float" office:value="98.649009704589801" table:style-name="ce1">
            <text:p>98,6490097</text:p>
          </table:table-cell>
          <table:table-cell office:value-type="float" office:value="98.649009704589801" table:style-name="ce1">
            <text:p>98,6490097</text:p>
          </table:table-cell>
          <table:table-cell office:value-type="float" office:value="98.553672790527301" table:style-name="ce1">
            <text:p>98,55367279</text:p>
          </table:table-cell>
          <table:table-cell office:value-type="float" office:value="98.553672790527301" table:style-name="ce1">
            <text:p>98,55367279</text:p>
          </table:table-cell>
          <table:table-cell office:value-type="float" office:value="98.553672790527301" table:style-name="ce1">
            <text:p>98,55367279</text:p>
          </table:table-cell>
          <table:table-cell office:value-type="float" office:value="98.553672790527301" table:style-name="ce1">
            <text:p>98,55367279</text:p>
          </table:table-cell>
          <table:table-cell office:value-type="float" office:value="98.553672790527301" table:style-name="ce1">
            <text:p>98,55367279</text:p>
          </table:table-cell>
          <table:table-cell table:number-columns-repeated="16376"/>
        </table:table-row>
        <table:table-row table:style-name="ro1">
          <table:table-cell office:value-type="string" table:style-name="ce1">
            <text:p>China</text:p>
          </table:table-cell>
          <table:table-cell office:value-type="float" office:value="95.124473571777301" table:style-name="ce1">
            <text:p>95,12447357</text:p>
          </table:table-cell>
          <table:table-cell office:value-type="float" office:value="95.124473571777301" table:style-name="ce1">
            <text:p>95,12447357</text:p>
          </table:table-cell>
          <table:table-cell office:value-type="float" office:value="95.124473571777301" table:style-name="ce1">
            <text:p>95,12447357</text:p>
          </table:table-cell>
          <table:table-cell office:value-type="float" office:value="95.124473571777301" table:style-name="ce1">
            <text:p>95,12447357</text:p>
          </table:table-cell>
          <table:table-cell office:value-type="float" office:value="95.124473571777301" table:style-name="ce1">
            <text:p>95,12447357</text:p>
          </table:table-cell>
          <table:table-cell office:value-type="float" office:value="95.124473571777301" table:style-name="ce1">
            <text:p>95,12447357</text:p>
          </table:table-cell>
          <table:table-cell office:value-type="float" office:value="95.124473571777301" table:style-name="ce1">
            <text:p>95,12447357</text:p>
          </table:table-cell>
          <table:table-cell table:number-columns-repeated="16376"/>
        </table:table-row>
        <table:table-row table:style-name="ro1">
          <table:table-cell office:value-type="string" table:style-name="ce1">
            <text:p>Colombia</text:p>
          </table:table-cell>
          <table:table-cell office:value-type="float" office:value="92.651794433593807" table:style-name="ce1">
            <text:p>92,65179443</text:p>
          </table:table-cell>
          <table:table-cell office:value-type="float" office:value="93.378173828125" table:style-name="ce1">
            <text:p>93,37817383</text:p>
          </table:table-cell>
          <table:table-cell office:value-type="float" office:value="93.244689941406307" table:style-name="ce1">
            <text:p>93,24468994</text:p>
          </table:table-cell>
          <table:table-cell office:value-type="float" office:value="93.372329711914105" table:style-name="ce1">
            <text:p>93,37232971</text:p>
          </table:table-cell>
          <table:table-cell office:value-type="float" office:value="93.580535888671903" table:style-name="ce1">
            <text:p>93,58053589</text:p>
          </table:table-cell>
          <table:table-cell office:value-type="float" office:value="93.580535888671903" table:style-name="ce1">
            <text:p>93,58053589</text:p>
          </table:table-cell>
          <table:table-cell office:value-type="float" office:value="93.580535888671903" table:style-name="ce1">
            <text:p>93,58053589</text:p>
          </table:table-cell>
          <table:table-cell table:number-columns-repeated="16376"/>
        </table:table-row>
        <table:table-row table:style-name="ro1">
          <table:table-cell office:value-type="string" table:style-name="ce1">
            <text:p>Costa Rica</text:p>
          </table:table-cell>
          <table:table-cell office:value-type="float" office:value="97.406585693359403" table:style-name="ce1">
            <text:p>97,40658569</text:p>
          </table:table-cell>
          <table:table-cell office:value-type="float" office:value="97.406585693359403" table:style-name="ce1">
            <text:p>97,40658569</text:p>
          </table:table-cell>
          <table:table-cell office:value-type="float" office:value="97.406585693359403" table:style-name="ce1">
            <text:p>97,40658569</text:p>
          </table:table-cell>
          <table:table-cell office:value-type="float" office:value="97.406585693359403" table:style-name="ce1">
            <text:p>97,40658569</text:p>
          </table:table-cell>
          <table:table-cell office:value-type="float" office:value="97.406585693359403" table:style-name="ce1">
            <text:p>97,40658569</text:p>
          </table:table-cell>
          <table:table-cell office:value-type="float" office:value="97.406585693359403" table:style-name="ce1">
            <text:p>97,40658569</text:p>
          </table:table-cell>
          <table:table-cell office:value-type="float" office:value="97.406585693359403" table:style-name="ce1">
            <text:p>97,40658569</text:p>
          </table:table-cell>
          <table:table-cell table:number-columns-repeated="16376"/>
        </table:table-row>
        <table:table-row table:style-name="ro1">
          <table:table-cell office:value-type="string" table:style-name="ce1">
            <text:p>Czech Republic</text:p>
          </table:table-cell>
          <table:table-cell table:number-columns-repeated="16383" table:style-name="ce1"/>
        </table:table-row>
        <table:table-row table:style-name="ro1">
          <table:table-cell office:value-type="string" table:style-name="ce1">
            <text:p>Denmark</text:p>
          </table:table-cell>
          <table:table-cell table:number-columns-repeated="16383" table:style-name="ce1"/>
        </table:table-row>
        <table:table-row table:style-name="ro1">
          <table:table-cell office:value-type="string" table:style-name="ce1">
            <text:p>Ecuador</text:p>
          </table:table-cell>
          <table:table-cell office:value-type="float" office:value="84.192726135253906" table:style-name="ce1">
            <text:p>84,19272614</text:p>
          </table:table-cell>
          <table:table-cell office:value-type="float" office:value="84.199844360351563" table:style-name="ce1">
            <text:p>84,19984436</text:p>
          </table:table-cell>
          <table:table-cell office:value-type="float" office:value="84.206962585449205" table:style-name="ce1">
            <text:p>84,20696259</text:p>
          </table:table-cell>
          <table:table-cell office:value-type="float" office:value="91.854042053222699" table:style-name="ce1">
            <text:p>91,85404205</text:p>
          </table:table-cell>
          <table:table-cell office:value-type="float" office:value="91.586898803710895" table:style-name="ce1">
            <text:p>91,5868988</text:p>
          </table:table-cell>
          <table:table-cell office:value-type="float" office:value="92.440761566162095" table:style-name="ce1">
            <text:p>92,44076157</text:p>
          </table:table-cell>
          <table:table-cell office:value-type="float" office:value="93.294624328613295" table:style-name="ce1">
            <text:p>93,29462433</text:p>
          </table:table-cell>
          <table:table-cell table:number-columns-repeated="16376"/>
        </table:table-row>
        <table:table-row table:style-name="ro1">
          <table:table-cell office:value-type="string" table:style-name="ce1">
            <text:p>Egypt</text:p>
          </table:table-cell>
          <table:table-cell office:value-type="float" office:value="72.0478515625" table:style-name="ce1">
            <text:p>72,04785156</text:p>
          </table:table-cell>
          <table:table-cell office:value-type="float" office:value="72.0478515625" table:style-name="ce1">
            <text:p>72,04785156</text:p>
          </table:table-cell>
          <table:table-cell office:value-type="float" office:value="72.0478515625" table:style-name="ce1">
            <text:p>72,04785156</text:p>
          </table:table-cell>
          <table:table-cell office:value-type="float" office:value="72.0478515625" table:style-name="ce1">
            <text:p>72,04785156</text:p>
          </table:table-cell>
          <table:table-cell office:value-type="float" office:value="72.95671844482419" table:style-name="ce1">
            <text:p>72,95671844</text:p>
          </table:table-cell>
          <table:table-cell office:value-type="float" office:value="73.865585327148395" table:style-name="ce1">
            <text:p>73,86558533</text:p>
          </table:table-cell>
          <table:table-cell office:value-type="float" office:value="73.865585327148395" table:style-name="ce1">
            <text:p>73,86558533</text:p>
          </table:table-cell>
          <table:table-cell table:number-columns-repeated="16376"/>
        </table:table-row>
        <table:table-row table:style-name="ro1">
          <table:table-cell office:value-type="string" table:style-name="ce1">
            <text:p>Estonia</text:p>
          </table:table-cell>
          <table:table-cell office:value-type="float" office:value="99.862777709960895" table:style-name="ce1">
            <text:p>99,86277771</text:p>
          </table:table-cell>
          <table:table-cell office:value-type="float" office:value="99.862777709960895" table:style-name="ce1">
            <text:p>99,86277771</text:p>
          </table:table-cell>
          <table:table-cell office:value-type="float" office:value="99.862777709960895" table:style-name="ce1">
            <text:p>99,86277771</text:p>
          </table:table-cell>
          <table:table-cell office:value-type="float" office:value="99.862777709960895" table:style-name="ce1">
            <text:p>99,86277771</text:p>
          </table:table-cell>
          <table:table-cell office:value-type="float" office:value="99.862777709960895" table:style-name="ce1">
            <text:p>99,86277771</text:p>
          </table:table-cell>
          <table:table-cell office:value-type="float" office:value="99.862777709960895" table:style-name="ce1">
            <text:p>99,86277771</text:p>
          </table:table-cell>
          <table:table-cell office:value-type="float" office:value="99.862777709960895" table:style-name="ce1">
            <text:p>99,86277771</text:p>
          </table:table-cell>
          <table:table-cell table:number-columns-repeated="16376"/>
        </table:table-row>
        <table:table-row table:style-name="ro1">
          <table:table-cell office:value-type="string" table:style-name="ce1">
            <text:p>Ethiopia</text:p>
          </table:table-cell>
          <table:table-cell office:value-type="float" office:value="38.995983123779297" table:style-name="ce1">
            <text:p>38,99598312</text:p>
          </table:table-cell>
          <table:table-cell office:value-type="float" office:value="38.995983123779297" table:style-name="ce1">
            <text:p>38,99598312</text:p>
          </table:table-cell>
          <table:table-cell office:value-type="float" office:value="38.995983123779297" table:style-name="ce1">
            <text:p>38,99598312</text:p>
          </table:table-cell>
          <table:table-cell office:value-type="float" office:value="38.995983123779297" table:style-name="ce1">
            <text:p>38,99598312</text:p>
          </table:table-cell>
          <table:table-cell office:value-type="float" office:value="38.995983123779297" table:style-name="ce1">
            <text:p>38,99598312</text:p>
          </table:table-cell>
          <table:table-cell office:value-type="float" office:value="38.995983123779297" table:style-name="ce1">
            <text:p>38,99598312</text:p>
          </table:table-cell>
          <table:table-cell office:value-type="float" office:value="38.995983123779297" table:style-name="ce1">
            <text:p>38,99598312</text:p>
          </table:table-cell>
          <table:table-cell table:number-columns-repeated="16376"/>
        </table:table-row>
        <table:table-row table:style-name="ro1">
          <table:table-cell office:value-type="string" table:style-name="ce1">
            <text:p>Finland</text:p>
          </table:table-cell>
          <table:table-cell table:number-columns-repeated="16383" table:style-name="ce1"/>
        </table:table-row>
        <table:table-row table:style-name="ro1">
          <table:table-cell office:value-type="string" table:style-name="ce1">
            <text:p>France</text:p>
          </table:table-cell>
          <table:table-cell table:number-columns-repeated="16383" table:style-name="ce1"/>
        </table:table-row>
        <table:table-row table:style-name="ro1">
          <table:table-cell office:value-type="string" table:style-name="ce1">
            <text:p>Germany</text:p>
          </table:table-cell>
          <table:table-cell table:number-columns-repeated="16383" table:style-name="ce1"/>
        </table:table-row>
        <table:table-row table:style-name="ro1">
          <table:table-cell office:value-type="string" table:style-name="ce1">
            <text:p>Ghana</text:p>
          </table:table-cell>
          <table:table-cell office:value-type="float" office:value="71.497077941894503" table:style-name="ce1">
            <text:p>71,49707794</text:p>
          </table:table-cell>
          <table:table-cell office:value-type="float" office:value="71.497077941894503" table:style-name="ce1">
            <text:p>71,49707794</text:p>
          </table:table-cell>
          <table:table-cell office:value-type="float" office:value="71.497077941894503" table:style-name="ce1">
            <text:p>71,49707794</text:p>
          </table:table-cell>
          <table:table-cell office:value-type="float" office:value="71.497077941894503" table:style-name="ce1">
            <text:p>71,49707794</text:p>
          </table:table-cell>
          <table:table-cell office:value-type="float" office:value="71.497077941894503" table:style-name="ce1">
            <text:p>71,49707794</text:p>
          </table:table-cell>
          <table:table-cell office:value-type="float" office:value="71.497077941894503" table:style-name="ce1">
            <text:p>71,49707794</text:p>
          </table:table-cell>
          <table:table-cell office:value-type="float" office:value="71.497077941894503" table:style-name="ce1">
            <text:p>71,49707794</text:p>
          </table:table-cell>
          <table:table-cell table:number-columns-repeated="16376"/>
        </table:table-row>
        <table:table-row table:style-name="ro1">
          <table:table-cell office:value-type="string" table:style-name="ce1">
            <text:p>Greece</text:p>
          </table:table-cell>
          <table:table-cell office:value-type="float" office:value="97.36376953125" table:style-name="ce1">
            <text:p>97,36376953</text:p>
          </table:table-cell>
          <table:table-cell office:value-type="float" office:value="97.36376953125" table:style-name="ce1">
            <text:p>97,36376953</text:p>
          </table:table-cell>
          <table:table-cell office:value-type="float" office:value="97.36376953125" table:style-name="ce1">
            <text:p>97,36376953</text:p>
          </table:table-cell>
          <table:table-cell office:value-type="float" office:value="97.36376953125" table:style-name="ce1">
            <text:p>97,36376953</text:p>
          </table:table-cell>
          <table:table-cell office:value-type="float" office:value="97.36376953125" table:style-name="ce1">
            <text:p>97,36376953</text:p>
          </table:table-cell>
          <table:table-cell office:value-type="float" office:value="97.36376953125" table:style-name="ce1">
            <text:p>97,36376953</text:p>
          </table:table-cell>
          <table:table-cell office:value-type="float" office:value="97.36376953125" table:style-name="ce1">
            <text:p>97,36376953</text:p>
          </table:table-cell>
          <table:table-cell table:number-columns-repeated="16376"/>
        </table:table-row>
        <table:table-row table:style-name="ro1">
          <table:table-cell office:value-type="string" table:style-name="ce1">
            <text:p>Haiti</text:p>
          </table:table-cell>
          <table:table-cell table:number-columns-repeated="16383" table:style-name="ce1"/>
        </table:table-row>
        <table:table-row table:style-name="ro1">
          <table:table-cell office:value-type="string" table:style-name="ce1">
            <text:p>Hungary</text:p>
          </table:table-cell>
          <table:table-cell office:value-type="float" office:value="99.373558044433594" table:style-name="ce1">
            <text:p>99,37355804</text:p>
          </table:table-cell>
          <table:table-cell office:value-type="float" office:value="99.373558044433594" table:style-name="ce1">
            <text:p>99,37355804</text:p>
          </table:table-cell>
          <table:table-cell office:value-type="float" office:value="99.373558044433594" table:style-name="ce1">
            <text:p>99,37355804</text:p>
          </table:table-cell>
          <table:table-cell office:value-type="float" office:value="99.373558044433594" table:style-name="ce1">
            <text:p>99,37355804</text:p>
          </table:table-cell>
          <table:table-cell office:value-type="float" office:value="99.373558044433594" table:style-name="ce1">
            <text:p>99,37355804</text:p>
          </table:table-cell>
          <table:table-cell office:value-type="float" office:value="99.373558044433594" table:style-name="ce1">
            <text:p>99,37355804</text:p>
          </table:table-cell>
          <table:table-cell office:value-type="float" office:value="99.373558044433594" table:style-name="ce1">
            <text:p>99,37355804</text:p>
          </table:table-cell>
          <table:table-cell table:number-columns-repeated="16376"/>
        </table:table-row>
        <table:table-row table:style-name="ro1">
          <table:table-cell office:value-type="string" table:style-name="ce1">
            <text:p>Iceland</text:p>
          </table:table-cell>
          <table:table-cell table:number-columns-repeated="16383" table:style-name="ce1"/>
        </table:table-row>
        <table:table-row table:style-name="ro1">
          <table:table-cell office:value-type="string" table:style-name="ce1">
            <text:p>India</text:p>
          </table:table-cell>
          <table:table-cell table:number-columns-repeated="16383" table:style-name="ce1"/>
        </table:table-row>
        <table:table-row table:style-name="ro1">
          <table:table-cell office:value-type="string" table:style-name="ce1">
            <text:p>Indonesia</text:p>
          </table:table-cell>
          <table:table-cell office:value-type="float" office:value="92.192298889160199" table:style-name="ce1">
            <text:p>92,19229889</text:p>
          </table:table-cell>
          <table:table-cell office:value-type="float" office:value="92.192298889160199" table:style-name="ce1">
            <text:p>92,19229889</text:p>
          </table:table-cell>
          <table:table-cell office:value-type="float" office:value="92.581695556640597" table:style-name="ce1">
            <text:p>92,58169556</text:p>
          </table:table-cell>
          <table:table-cell office:value-type="float" office:value="92.696800231933594" table:style-name="ce1">
            <text:p>92,69680023</text:p>
          </table:table-cell>
          <table:table-cell office:value-type="float" office:value="92.811904907226605" table:style-name="ce1">
            <text:p>92,81190491</text:p>
          </table:table-cell>
          <table:table-cell office:value-type="float" office:value="92.811904907226605" table:style-name="ce1">
            <text:p>92,81190491</text:p>
          </table:table-cell>
          <table:table-cell office:value-type="float" office:value="92.811904907226605" table:style-name="ce1">
            <text:p>92,81190491</text:p>
          </table:table-cell>
          <table:table-cell table:number-columns-repeated="16376"/>
        </table:table-row>
        <table:table-row table:style-name="ro1">
          <table:table-cell office:value-type="string" table:style-name="ce1">
            <text:p>Ireland</text:p>
          </table:table-cell>
          <table:table-cell table:number-columns-repeated="16383" table:style-name="ce1"/>
        </table:table-row>
        <table:table-row table:style-name="ro1">
          <table:table-cell office:value-type="string" table:style-name="ce1">
            <text:p>Israel</text:p>
          </table:table-cell>
          <table:table-cell office:value-type="float" office:value="97.764190673828097" table:style-name="ce1">
            <text:p>97,76419067</text:p>
          </table:table-cell>
          <table:table-cell office:value-type="float" office:value="97.764190673828097" table:style-name="ce1">
            <text:p>97,76419067</text:p>
          </table:table-cell>
          <table:table-cell office:value-type="float" office:value="97.764190673828097" table:style-name="ce1">
            <text:p>97,76419067</text:p>
          </table:table-cell>
          <table:table-cell office:value-type="float" office:value="97.764190673828097" table:style-name="ce1">
            <text:p>97,76419067</text:p>
          </table:table-cell>
          <table:table-cell office:value-type="float" office:value="97.764190673828097" table:style-name="ce1">
            <text:p>97,76419067</text:p>
          </table:table-cell>
          <table:table-cell office:value-type="float" office:value="97.764190673828097" table:style-name="ce1">
            <text:p>97,76419067</text:p>
          </table:table-cell>
          <table:table-cell office:value-type="float" office:value="97.764190673828097" table:style-name="ce1">
            <text:p>97,76419067</text:p>
          </table:table-cell>
          <table:table-cell table:number-columns-repeated="16376"/>
        </table:table-row>
        <table:table-row table:style-name="ro1">
          <table:table-cell office:value-type="string" table:style-name="ce1">
            <text:p>Italy</text:p>
          </table:table-cell>
          <table:table-cell office:value-type="float" office:value="99.025611877441406" table:style-name="ce1">
            <text:p>99,02561188</text:p>
          </table:table-cell>
          <table:table-cell office:value-type="float" office:value="99.025611877441406" table:style-name="ce1">
            <text:p>99,02561188</text:p>
          </table:table-cell>
          <table:table-cell office:value-type="float" office:value="99.025611877441406" table:style-name="ce1">
            <text:p>99,02561188</text:p>
          </table:table-cell>
          <table:table-cell office:value-type="float" office:value="99.025611877441406" table:style-name="ce1">
            <text:p>99,02561188</text:p>
          </table:table-cell>
          <table:table-cell office:value-type="float" office:value="99.025611877441406" table:style-name="ce1">
            <text:p>99,02561188</text:p>
          </table:table-cell>
          <table:table-cell office:value-type="float" office:value="99.025611877441406" table:style-name="ce1">
            <text:p>99,02561188</text:p>
          </table:table-cell>
          <table:table-cell office:value-type="float" office:value="99.025611877441406" table:style-name="ce1">
            <text:p>99,02561188</text:p>
          </table:table-cell>
          <table:table-cell table:number-columns-repeated="16376"/>
        </table:table-row>
        <table:table-row table:style-name="ro1">
          <table:table-cell office:value-type="string" table:style-name="ce1">
            <text:p>Jamaica</text:p>
          </table:table-cell>
          <table:table-cell office:value-type="float" office:value="87.482017517089801" table:style-name="ce1">
            <text:p>87,48201752</text:p>
          </table:table-cell>
          <table:table-cell office:value-type="float" office:value="87.482017517089801" table:style-name="ce1">
            <text:p>87,48201752</text:p>
          </table:table-cell>
          <table:table-cell office:value-type="float" office:value="87.482017517089801" table:style-name="ce1">
            <text:p>87,48201752</text:p>
          </table:table-cell>
          <table:table-cell office:value-type="float" office:value="87.482017517089801" table:style-name="ce1">
            <text:p>87,48201752</text:p>
          </table:table-cell>
          <table:table-cell office:value-type="float" office:value="87.482017517089801" table:style-name="ce1">
            <text:p>87,48201752</text:p>
          </table:table-cell>
          <table:table-cell office:value-type="float" office:value="87.482017517089801" table:style-name="ce1">
            <text:p>87,48201752</text:p>
          </table:table-cell>
          <table:table-cell office:value-type="float" office:value="87.482017517089801" table:style-name="ce1">
            <text:p>87,48201752</text:p>
          </table:table-cell>
          <table:table-cell table:number-columns-repeated="16376"/>
        </table:table-row>
        <table:table-row table:style-name="ro1">
          <table:table-cell office:value-type="string" table:style-name="ce1">
            <text:p>Japan</text:p>
          </table:table-cell>
          <table:table-cell table:number-columns-repeated="16383" table:style-name="ce1"/>
        </table:table-row>
        <table:table-row table:style-name="ro1">
          <table:table-cell office:value-type="string" table:style-name="ce1">
            <text:p>Jordan</text:p>
          </table:table-cell>
          <table:table-cell office:value-type="float" office:value="92.199577331542997" table:style-name="ce1">
            <text:p>92,19957733</text:p>
          </table:table-cell>
          <table:table-cell office:value-type="float" office:value="92.316731770833371" table:style-name="ce1">
            <text:p>92,31673177</text:p>
          </table:table-cell>
          <table:table-cell office:value-type="float" office:value="92.433886210123731" table:style-name="ce1">
            <text:p>92,43388621</text:p>
          </table:table-cell>
          <table:table-cell office:value-type="float" office:value="92.551040649414105" table:style-name="ce1">
            <text:p>92,55104065</text:p>
          </table:table-cell>
          <table:table-cell office:value-type="float" office:value="95.904449462890597" table:style-name="ce1">
            <text:p>95,90444946</text:p>
          </table:table-cell>
          <table:table-cell office:value-type="float" office:value="97.890319824218807" table:style-name="ce1">
            <text:p>97,89031982</text:p>
          </table:table-cell>
          <table:table-cell office:value-type="float" office:value="97.890319824218807" table:style-name="ce1">
            <text:p>97,89031982</text:p>
          </table:table-cell>
          <table:table-cell table:number-columns-repeated="16376"/>
        </table:table-row>
        <table:table-row table:style-name="ro1">
          <table:table-cell office:value-type="string" table:style-name="ce1">
            <text:p>Kazakhstan</text:p>
          </table:table-cell>
          <table:table-cell office:value-type="float" office:value="99.732414245605497" table:style-name="ce1">
            <text:p>99,73241425</text:p>
          </table:table-cell>
          <table:table-cell office:value-type="float" office:value="99.732414245605497" table:style-name="ce1">
            <text:p>99,73241425</text:p>
          </table:table-cell>
          <table:table-cell office:value-type="float" office:value="99.732414245605497" table:style-name="ce1">
            <text:p>99,73241425</text:p>
          </table:table-cell>
          <table:table-cell office:value-type="float" office:value="99.732414245605497" table:style-name="ce1">
            <text:p>99,73241425</text:p>
          </table:table-cell>
          <table:table-cell office:value-type="float" office:value="99.732414245605497" table:style-name="ce1">
            <text:p>99,73241425</text:p>
          </table:table-cell>
          <table:table-cell office:value-type="float" office:value="99.732414245605497" table:style-name="ce1">
            <text:p>99,73241425</text:p>
          </table:table-cell>
          <table:table-cell office:value-type="float" office:value="99.732414245605497" table:style-name="ce1">
            <text:p>99,73241425</text:p>
          </table:table-cell>
          <table:table-cell table:number-columns-repeated="16376"/>
        </table:table-row>
        <table:table-row table:style-name="ro1">
          <table:table-cell office:value-type="string" table:style-name="ce1">
            <text:p>Kenya</text:p>
          </table:table-cell>
          <table:table-cell office:value-type="float" office:value="72.157028198242202" table:style-name="ce1">
            <text:p>72,1570282</text:p>
          </table:table-cell>
          <table:table-cell office:value-type="float" office:value="72.157028198242202" table:style-name="ce1">
            <text:p>72,1570282</text:p>
          </table:table-cell>
          <table:table-cell office:value-type="float" office:value="72.157028198242202" table:style-name="ce1">
            <text:p>72,1570282</text:p>
          </table:table-cell>
          <table:table-cell office:value-type="float" office:value="72.157028198242202" table:style-name="ce1">
            <text:p>72,1570282</text:p>
          </table:table-cell>
          <table:table-cell office:value-type="float" office:value="72.157028198242202" table:style-name="ce1">
            <text:p>72,1570282</text:p>
          </table:table-cell>
          <table:table-cell office:value-type="float" office:value="72.157028198242202" table:style-name="ce1">
            <text:p>72,1570282</text:p>
          </table:table-cell>
          <table:table-cell office:value-type="float" office:value="72.157028198242202" table:style-name="ce1">
            <text:p>72,1570282</text:p>
          </table:table-cell>
          <table:table-cell table:number-columns-repeated="16376"/>
        </table:table-row>
        <table:table-row table:style-name="ro1">
          <table:table-cell office:value-type="string" table:style-name="ce1">
            <text:p>Malawi</text:p>
          </table:table-cell>
          <table:table-cell office:value-type="float" office:value="61.309722900390597" table:style-name="ce1">
            <text:p>61,3097229</text:p>
          </table:table-cell>
          <table:table-cell office:value-type="float" office:value="61.309722900390597" table:style-name="ce1">
            <text:p>61,3097229</text:p>
          </table:table-cell>
          <table:table-cell office:value-type="float" office:value="61.309722900390597" table:style-name="ce1">
            <text:p>61,3097229</text:p>
          </table:table-cell>
          <table:table-cell office:value-type="float" office:value="61.309722900390597" table:style-name="ce1">
            <text:p>61,3097229</text:p>
          </table:table-cell>
          <table:table-cell office:value-type="float" office:value="61.309722900390597" table:style-name="ce1">
            <text:p>61,3097229</text:p>
          </table:table-cell>
          <table:table-cell office:value-type="float" office:value="61.309722900390597" table:style-name="ce1">
            <text:p>61,3097229</text:p>
          </table:table-cell>
          <table:table-cell office:value-type="float" office:value="61.309722900390597" table:style-name="ce1">
            <text:p>61,3097229</text:p>
          </table:table-cell>
          <table:table-cell table:number-columns-repeated="16376"/>
        </table:table-row>
        <table:table-row table:style-name="ro1">
          <table:table-cell office:value-type="string" table:style-name="ce1">
            <text:p>Malaysia</text:p>
          </table:table-cell>
          <table:table-cell office:value-type="float" office:value="93.117881774902301" table:style-name="ce1">
            <text:p>93,11788177</text:p>
          </table:table-cell>
          <table:table-cell office:value-type="float" office:value="93.117881774902301" table:style-name="ce1">
            <text:p>93,11788177</text:p>
          </table:table-cell>
          <table:table-cell office:value-type="float" office:value="93.117881774902301" table:style-name="ce1">
            <text:p>93,11788177</text:p>
          </table:table-cell>
          <table:table-cell office:value-type="float" office:value="93.117881774902301" table:style-name="ce1">
            <text:p>93,11788177</text:p>
          </table:table-cell>
          <table:table-cell office:value-type="float" office:value="93.117881774902301" table:style-name="ce1">
            <text:p>93,11788177</text:p>
          </table:table-cell>
          <table:table-cell office:value-type="float" office:value="93.117881774902301" table:style-name="ce1">
            <text:p>93,11788177</text:p>
          </table:table-cell>
          <table:table-cell office:value-type="float" office:value="93.117881774902301" table:style-name="ce1">
            <text:p>93,11788177</text:p>
          </table:table-cell>
          <table:table-cell table:number-columns-repeated="16376"/>
        </table:table-row>
        <table:table-row table:style-name="ro1">
          <table:table-cell office:value-type="string" table:style-name="ce1">
            <text:p>Mali</text:p>
          </table:table-cell>
          <table:table-cell office:value-type="float" office:value="31.099754333496101" table:style-name="ce1">
            <text:p>31,09975433</text:p>
          </table:table-cell>
          <table:table-cell office:value-type="float" office:value="31.099754333496101" table:style-name="ce1">
            <text:p>31,09975433</text:p>
          </table:table-cell>
          <table:table-cell office:value-type="float" office:value="31.099754333496101" table:style-name="ce1">
            <text:p>31,09975433</text:p>
          </table:table-cell>
          <table:table-cell office:value-type="float" office:value="31.099754333496101" table:style-name="ce1">
            <text:p>31,09975433</text:p>
          </table:table-cell>
          <table:table-cell office:value-type="float" office:value="33.560939788818402" table:style-name="ce1">
            <text:p>33,56093979</text:p>
          </table:table-cell>
          <table:table-cell office:value-type="float" office:value="33.560939788818402" table:style-name="ce1">
            <text:p>33,56093979</text:p>
          </table:table-cell>
          <table:table-cell office:value-type="float" office:value="33.560939788818402" table:style-name="ce1">
            <text:p>33,56093979</text:p>
          </table:table-cell>
          <table:table-cell table:number-columns-repeated="16376"/>
        </table:table-row>
        <table:table-row table:style-name="ro1">
          <table:table-cell office:value-type="string" table:style-name="ce1">
            <text:p>Mauritius</text:p>
          </table:table-cell>
          <table:table-cell office:value-type="float" office:value="89.249832153320298" table:style-name="ce1">
            <text:p>89,24983215</text:p>
          </table:table-cell>
          <table:table-cell office:value-type="float" office:value="89.249832153320298" table:style-name="ce1">
            <text:p>89,24983215</text:p>
          </table:table-cell>
          <table:table-cell office:value-type="float" office:value="89.249832153320298" table:style-name="ce1">
            <text:p>89,24983215</text:p>
          </table:table-cell>
          <table:table-cell office:value-type="float" office:value="89.249832153320298" table:style-name="ce1">
            <text:p>89,24983215</text:p>
          </table:table-cell>
          <table:table-cell office:value-type="float" office:value="89.249832153320298" table:style-name="ce1">
            <text:p>89,24983215</text:p>
          </table:table-cell>
          <table:table-cell office:value-type="float" office:value="89.249832153320298" table:style-name="ce1">
            <text:p>89,24983215</text:p>
          </table:table-cell>
          <table:table-cell office:value-type="float" office:value="89.249832153320298" table:style-name="ce1">
            <text:p>89,24983215</text:p>
          </table:table-cell>
          <table:table-cell table:number-columns-repeated="16376"/>
        </table:table-row>
        <table:table-row table:style-name="ro1">
          <table:table-cell office:value-type="string" table:style-name="ce1">
            <text:p>Mexico</text:p>
          </table:table-cell>
          <table:table-cell office:value-type="float" office:value="92.795173645019503" table:style-name="ce1">
            <text:p>92,79517365</text:p>
          </table:table-cell>
          <table:table-cell office:value-type="float" office:value="92.925598144531307" table:style-name="ce1">
            <text:p>92,92559814</text:p>
          </table:table-cell>
          <table:table-cell office:value-type="float" office:value="93.441879272460895" table:style-name="ce1">
            <text:p>93,44187927</text:p>
          </table:table-cell>
          <table:table-cell office:value-type="float" office:value="93.068939208984403" table:style-name="ce1">
            <text:p>93,06893921</text:p>
          </table:table-cell>
          <table:table-cell office:value-type="float" office:value="93.519981384277301" table:style-name="ce1">
            <text:p>93,51998138</text:p>
          </table:table-cell>
          <table:table-cell office:value-type="float" office:value="94.228401184082003" table:style-name="ce1">
            <text:p>94,22840118</text:p>
          </table:table-cell>
          <table:table-cell office:value-type="float" office:value="94.228401184082003" table:style-name="ce1">
            <text:p>94,22840118</text:p>
          </table:table-cell>
          <table:table-cell table:number-columns-repeated="16376"/>
        </table:table-row>
        <table:table-row table:style-name="ro1">
          <table:table-cell office:value-type="string" table:style-name="ce1">
            <text:p>Morocco</text:p>
          </table:table-cell>
          <table:table-cell office:value-type="float" office:value="55.147918701171903" table:style-name="ce1">
            <text:p>55,1479187</text:p>
          </table:table-cell>
          <table:table-cell office:value-type="float" office:value="55.147918701171903" table:style-name="ce1">
            <text:p>55,1479187</text:p>
          </table:table-cell>
          <table:table-cell office:value-type="float" office:value="56.083671569824197" table:style-name="ce1">
            <text:p>56,08367157</text:p>
          </table:table-cell>
          <table:table-cell office:value-type="float" office:value="61.583915710449205" table:style-name="ce1">
            <text:p>61,58391571</text:p>
          </table:table-cell>
          <table:table-cell office:value-type="float" office:value="67.084159851074205" table:style-name="ce1">
            <text:p>67,08415985</text:p>
          </table:table-cell>
          <table:table-cell office:value-type="float" office:value="67.084159851074205" table:style-name="ce1">
            <text:p>67,08415985</text:p>
          </table:table-cell>
          <table:table-cell office:value-type="float" office:value="67.084159851074205" table:style-name="ce1">
            <text:p>67,08415985</text:p>
          </table:table-cell>
          <table:table-cell table:number-columns-repeated="16376"/>
        </table:table-row>
        <table:table-row table:style-name="ro1">
          <table:table-cell office:value-type="string" table:style-name="ce1">
            <text:p>Mozambique</text:p>
          </table:table-cell>
          <table:table-cell office:value-type="float" office:value="50.583812713622997" table:style-name="ce1">
            <text:p>50,58381271</text:p>
          </table:table-cell>
          <table:table-cell office:value-type="float" office:value="50.583812713622997" table:style-name="ce1">
            <text:p>50,58381271</text:p>
          </table:table-cell>
          <table:table-cell office:value-type="float" office:value="50.583812713622997" table:style-name="ce1">
            <text:p>50,58381271</text:p>
          </table:table-cell>
          <table:table-cell office:value-type="float" office:value="50.583812713622997" table:style-name="ce1">
            <text:p>50,58381271</text:p>
          </table:table-cell>
          <table:table-cell office:value-type="float" office:value="50.583812713622997" table:style-name="ce1">
            <text:p>50,58381271</text:p>
          </table:table-cell>
          <table:table-cell office:value-type="float" office:value="50.583812713622997" table:style-name="ce1">
            <text:p>50,58381271</text:p>
          </table:table-cell>
          <table:table-cell office:value-type="float" office:value="50.583812713622997" table:style-name="ce1">
            <text:p>50,58381271</text:p>
          </table:table-cell>
          <table:table-cell table:number-columns-repeated="16376"/>
        </table:table-row>
        <table:table-row table:style-name="ro1">
          <table:table-cell office:value-type="string" table:style-name="ce1">
            <text:p>Myanmar</text:p>
          </table:table-cell>
          <table:table-cell office:value-type="float" office:value="92.625183105468807" table:style-name="ce1">
            <text:p>92,62518311</text:p>
          </table:table-cell>
          <table:table-cell office:value-type="float" office:value="92.625183105468807" table:style-name="ce1">
            <text:p>92,62518311</text:p>
          </table:table-cell>
          <table:table-cell office:value-type="float" office:value="92.625183105468807" table:style-name="ce1">
            <text:p>92,62518311</text:p>
          </table:table-cell>
          <table:table-cell office:value-type="float" office:value="92.625183105468807" table:style-name="ce1">
            <text:p>92,62518311</text:p>
          </table:table-cell>
          <table:table-cell office:value-type="float" office:value="92.625183105468807" table:style-name="ce1">
            <text:p>92,62518311</text:p>
          </table:table-cell>
          <table:table-cell office:value-type="float" office:value="92.625183105468807" table:style-name="ce1">
            <text:p>92,62518311</text:p>
          </table:table-cell>
          <table:table-cell office:value-type="float" office:value="92.625183105468807" table:style-name="ce1">
            <text:p>92,62518311</text:p>
          </table:table-cell>
          <table:table-cell table:number-columns-repeated="16376"/>
        </table:table-row>
        <table:table-row table:style-name="ro1">
          <table:table-cell office:value-type="string" table:style-name="ce1">
            <text:p>Namibia</text:p>
          </table:table-cell>
          <table:table-cell office:value-type="float" office:value="76.486595153808594" table:style-name="ce1">
            <text:p>76,48659515</text:p>
          </table:table-cell>
          <table:table-cell office:value-type="float" office:value="76.486595153808594" table:style-name="ce1">
            <text:p>76,48659515</text:p>
          </table:table-cell>
          <table:table-cell office:value-type="float" office:value="76.486595153808594" table:style-name="ce1">
            <text:p>76,48659515</text:p>
          </table:table-cell>
          <table:table-cell office:value-type="float" office:value="76.486595153808594" table:style-name="ce1">
            <text:p>76,48659515</text:p>
          </table:table-cell>
          <table:table-cell office:value-type="float" office:value="76.486595153808594" table:style-name="ce1">
            <text:p>76,48659515</text:p>
          </table:table-cell>
          <table:table-cell office:value-type="float" office:value="76.486595153808594" table:style-name="ce1">
            <text:p>76,48659515</text:p>
          </table:table-cell>
          <table:table-cell office:value-type="float" office:value="76.486595153808594" table:style-name="ce1">
            <text:p>76,48659515</text:p>
          </table:table-cell>
          <table:table-cell table:number-columns-repeated="16376"/>
        </table:table-row>
        <table:table-row table:style-name="ro1">
          <table:table-cell office:value-type="string" table:style-name="ce1">
            <text:p>Nepal</text:p>
          </table:table-cell>
          <table:table-cell office:value-type="float" office:value="57.369102478027301" table:style-name="ce1">
            <text:p>57,36910248</text:p>
          </table:table-cell>
          <table:table-cell office:value-type="float" office:value="57.369102478027301" table:style-name="ce1">
            <text:p>57,36910248</text:p>
          </table:table-cell>
          <table:table-cell office:value-type="float" office:value="57.369102478027301" table:style-name="ce1">
            <text:p>57,36910248</text:p>
          </table:table-cell>
          <table:table-cell office:value-type="float" office:value="57.369102478027301" table:style-name="ce1">
            <text:p>57,36910248</text:p>
          </table:table-cell>
          <table:table-cell office:value-type="float" office:value="57.369102478027301" table:style-name="ce1">
            <text:p>57,36910248</text:p>
          </table:table-cell>
          <table:table-cell office:value-type="float" office:value="57.369102478027301" table:style-name="ce1">
            <text:p>57,36910248</text:p>
          </table:table-cell>
          <table:table-cell office:value-type="float" office:value="57.369102478027301" table:style-name="ce1">
            <text:p>57,36910248</text:p>
          </table:table-cell>
          <table:table-cell table:number-columns-repeated="16376"/>
        </table:table-row>
        <table:table-row table:style-name="ro1">
          <table:table-cell office:value-type="string" table:style-name="ce1">
            <text:p>Netherlands</text:p>
          </table:table-cell>
          <table:table-cell table:number-columns-repeated="16383" table:style-name="ce1"/>
        </table:table-row>
        <table:table-row table:style-name="ro1">
          <table:table-cell office:value-type="string" table:style-name="ce1">
            <text:p>New Zealand</text:p>
          </table:table-cell>
          <table:table-cell table:number-columns-repeated="16383" table:style-name="ce1"/>
        </table:table-row>
        <table:table-row table:style-name="ro1">
          <table:table-cell office:value-type="string" table:style-name="ce1">
            <text:p>Nigeria</text:p>
          </table:table-cell>
          <table:table-cell office:value-type="float" office:value="51.077659606933601" table:style-name="ce1">
            <text:p>51,07765961</text:p>
          </table:table-cell>
          <table:table-cell office:value-type="float" office:value="51.077659606933601" table:style-name="ce1">
            <text:p>51,07765961</text:p>
          </table:table-cell>
          <table:table-cell office:value-type="float" office:value="51.077659606933601" table:style-name="ce1">
            <text:p>51,07765961</text:p>
          </table:table-cell>
          <table:table-cell office:value-type="float" office:value="51.077659606933601" table:style-name="ce1">
            <text:p>51,07765961</text:p>
          </table:table-cell>
          <table:table-cell office:value-type="float" office:value="51.077659606933601" table:style-name="ce1">
            <text:p>51,07765961</text:p>
          </table:table-cell>
          <table:table-cell office:value-type="float" office:value="51.077659606933601" table:style-name="ce1">
            <text:p>51,07765961</text:p>
          </table:table-cell>
          <table:table-cell office:value-type="float" office:value="51.077659606933601" table:style-name="ce1">
            <text:p>51,07765961</text:p>
          </table:table-cell>
          <table:table-cell table:number-columns-repeated="16376"/>
        </table:table-row>
        <table:table-row table:style-name="ro1">
          <table:table-cell office:value-type="string" table:style-name="ce1">
            <text:p>Norway</text:p>
          </table:table-cell>
          <table:table-cell table:number-columns-repeated="16383" table:style-name="ce1"/>
        </table:table-row>
        <table:table-row table:style-name="ro1">
          <table:table-cell office:value-type="string" table:style-name="ce1">
            <text:p>Pakistan</text:p>
          </table:table-cell>
          <table:table-cell office:value-type="float" office:value="55.5263671875" table:style-name="ce1">
            <text:p>55,52636719</text:p>
          </table:table-cell>
          <table:table-cell office:value-type="float" office:value="55.5263671875" table:style-name="ce1">
            <text:p>55,52636719</text:p>
          </table:table-cell>
          <table:table-cell office:value-type="float" office:value="54.892635345458999" table:style-name="ce1">
            <text:p>54,89263535</text:p>
          </table:table-cell>
          <table:table-cell office:value-type="float" office:value="55.375190734863303" table:style-name="ce1">
            <text:p>55,37519073</text:p>
          </table:table-cell>
          <table:table-cell office:value-type="float" office:value="54.7380180358887" table:style-name="ce1">
            <text:p>54,73801804</text:p>
          </table:table-cell>
          <table:table-cell office:value-type="float" office:value="54.7380180358887" table:style-name="ce1">
            <text:p>54,73801804</text:p>
          </table:table-cell>
          <table:table-cell office:value-type="float" office:value="54.7380180358887" table:style-name="ce1">
            <text:p>54,73801804</text:p>
          </table:table-cell>
          <table:table-cell table:number-columns-repeated="16376"/>
        </table:table-row>
        <table:table-row table:style-name="ro1">
          <table:table-cell office:value-type="string" table:style-name="ce1">
            <text:p>Peru</text:p>
          </table:table-cell>
          <table:table-cell office:value-type="float" office:value="89.590812683105497" table:style-name="ce1">
            <text:p>89,59081268</text:p>
          </table:table-cell>
          <table:table-cell office:value-type="float" office:value="90.440995788574241" table:style-name="ce1">
            <text:p>90,44099579</text:p>
          </table:table-cell>
          <table:table-cell office:value-type="float" office:value="91.291178894042986" table:style-name="ce1">
            <text:p>91,29117889</text:p>
          </table:table-cell>
          <table:table-cell office:value-type="float" office:value="92.141361999511716" table:style-name="ce1">
            <text:p>92,141362</text:p>
          </table:table-cell>
          <table:table-cell office:value-type="float" office:value="92.99154510498046" table:style-name="ce1">
            <text:p>92,9915451</text:p>
          </table:table-cell>
          <table:table-cell office:value-type="float" office:value="93.841728210449205" table:style-name="ce1">
            <text:p>93,84172821</text:p>
          </table:table-cell>
          <table:table-cell office:value-type="float" office:value="93.841728210449205" table:style-name="ce1">
            <text:p>93,84172821</text:p>
          </table:table-cell>
          <table:table-cell table:number-columns-repeated="16376"/>
        </table:table-row>
        <table:table-row table:style-name="ro1">
          <table:table-cell office:value-type="string" table:style-name="ce1">
            <text:p>Philippines</text:p>
          </table:table-cell>
          <table:table-cell office:value-type="float" office:value="95.420097351074205" table:style-name="ce1">
            <text:p>95,42009735</text:p>
          </table:table-cell>
          <table:table-cell office:value-type="float" office:value="95.420097351074205" table:style-name="ce1">
            <text:p>95,42009735</text:p>
          </table:table-cell>
          <table:table-cell office:value-type="float" office:value="95.420097351074205" table:style-name="ce1">
            <text:p>95,42009735</text:p>
          </table:table-cell>
          <table:table-cell office:value-type="float" office:value="95.420097351074205" table:style-name="ce1">
            <text:p>95,42009735</text:p>
          </table:table-cell>
          <table:table-cell office:value-type="float" office:value="95.420097351074205" table:style-name="ce1">
            <text:p>95,42009735</text:p>
          </table:table-cell>
          <table:table-cell office:value-type="float" office:value="95.420097351074205" table:style-name="ce1">
            <text:p>95,42009735</text:p>
          </table:table-cell>
          <table:table-cell office:value-type="float" office:value="95.420097351074205" table:style-name="ce1">
            <text:p>95,42009735</text:p>
          </table:table-cell>
          <table:table-cell table:number-columns-repeated="16376"/>
        </table:table-row>
        <table:table-row table:style-name="ro1">
          <table:table-cell office:value-type="string" table:style-name="ce1">
            <text:p>Poland</text:p>
          </table:table-cell>
          <table:table-cell office:value-type="float" office:value="99.747627258300795" table:style-name="ce1">
            <text:p>99,74762726</text:p>
          </table:table-cell>
          <table:table-cell office:value-type="float" office:value="99.747627258300795" table:style-name="ce1">
            <text:p>99,74762726</text:p>
          </table:table-cell>
          <table:table-cell office:value-type="float" office:value="99.747627258300795" table:style-name="ce1">
            <text:p>99,74762726</text:p>
          </table:table-cell>
          <table:table-cell office:value-type="float" office:value="99.747627258300795" table:style-name="ce1">
            <text:p>99,74762726</text:p>
          </table:table-cell>
          <table:table-cell office:value-type="float" office:value="99.747627258300795" table:style-name="ce1">
            <text:p>99,74762726</text:p>
          </table:table-cell>
          <table:table-cell office:value-type="float" office:value="99.747627258300795" table:style-name="ce1">
            <text:p>99,74762726</text:p>
          </table:table-cell>
          <table:table-cell office:value-type="float" office:value="99.747627258300795" table:style-name="ce1">
            <text:p>99,74762726</text:p>
          </table:table-cell>
          <table:table-cell table:number-columns-repeated="16376"/>
        </table:table-row>
        <table:table-row table:style-name="ro1">
          <table:table-cell office:value-type="string" table:style-name="ce1">
            <text:p>Portugal</text:p>
          </table:table-cell>
          <table:table-cell office:value-type="float" office:value="94.47705078125" table:style-name="ce1">
            <text:p>94,47705078</text:p>
          </table:table-cell>
          <table:table-cell office:value-type="float" office:value="94.47705078125" table:style-name="ce1">
            <text:p>94,47705078</text:p>
          </table:table-cell>
          <table:table-cell office:value-type="float" office:value="94.47705078125" table:style-name="ce1">
            <text:p>94,47705078</text:p>
          </table:table-cell>
          <table:table-cell office:value-type="float" office:value="94.47705078125" table:style-name="ce1">
            <text:p>94,47705078</text:p>
          </table:table-cell>
          <table:table-cell office:value-type="float" office:value="94.47705078125" table:style-name="ce1">
            <text:p>94,47705078</text:p>
          </table:table-cell>
          <table:table-cell office:value-type="float" office:value="94.47705078125" table:style-name="ce1">
            <text:p>94,47705078</text:p>
          </table:table-cell>
          <table:table-cell office:value-type="float" office:value="94.47705078125" table:style-name="ce1">
            <text:p>94,47705078</text:p>
          </table:table-cell>
          <table:table-cell table:number-columns-repeated="16376"/>
        </table:table-row>
        <table:table-row table:style-name="ro1">
          <table:table-cell office:value-type="string" table:style-name="ce1">
            <text:p>Qatar</text:p>
          </table:table-cell>
          <table:table-cell office:value-type="float" office:value="93.082740783691406" table:style-name="ce1">
            <text:p>93,08274078</text:p>
          </table:table-cell>
          <table:table-cell office:value-type="float" office:value="93.989730834960895" table:style-name="ce1">
            <text:p>93,98973083</text:p>
          </table:table-cell>
          <table:table-cell office:value-type="float" office:value="94.724288940429702" table:style-name="ce1">
            <text:p>94,72428894</text:p>
          </table:table-cell>
          <table:table-cell office:value-type="float" office:value="96.283737182617202" table:style-name="ce1">
            <text:p>96,28373718</text:p>
          </table:table-cell>
          <table:table-cell office:value-type="float" office:value="96.406867980957003" table:style-name="ce1">
            <text:p>96,40686798</text:p>
          </table:table-cell>
          <table:table-cell office:value-type="float" office:value="96.678596496582003" table:style-name="ce1">
            <text:p>96,6785965</text:p>
          </table:table-cell>
          <table:table-cell office:value-type="float" office:value="96.678596496582003" table:style-name="ce1">
            <text:p>96,6785965</text:p>
          </table:table-cell>
          <table:table-cell table:number-columns-repeated="16376"/>
        </table:table-row>
        <table:table-row table:style-name="ro1">
          <table:table-cell office:value-type="string" table:style-name="ce1">
            <text:p>Republic Of Korea</text:p>
          </table:table-cell>
          <table:table-cell table:number-columns-repeated="16383" table:style-name="ce1"/>
        </table:table-row>
        <table:table-row table:style-name="ro1">
          <table:table-cell office:value-type="string" table:style-name="ce1">
            <text:p>Russian Federation</text:p>
          </table:table-cell>
          <table:table-cell office:value-type="float" office:value="99.684265136718807" table:style-name="ce1">
            <text:p>99,68426514</text:p>
          </table:table-cell>
          <table:table-cell office:value-type="float" office:value="99.684265136718807" table:style-name="ce1">
            <text:p>99,68426514</text:p>
          </table:table-cell>
          <table:table-cell office:value-type="float" office:value="99.684265136718807" table:style-name="ce1">
            <text:p>99,68426514</text:p>
          </table:table-cell>
          <table:table-cell office:value-type="float" office:value="99.684265136718807" table:style-name="ce1">
            <text:p>99,68426514</text:p>
          </table:table-cell>
          <table:table-cell office:value-type="float" office:value="99.684265136718807" table:style-name="ce1">
            <text:p>99,68426514</text:p>
          </table:table-cell>
          <table:table-cell office:value-type="float" office:value="99.684265136718807" table:style-name="ce1">
            <text:p>99,68426514</text:p>
          </table:table-cell>
          <table:table-cell office:value-type="float" office:value="99.684265136718807" table:style-name="ce1">
            <text:p>99,68426514</text:p>
          </table:table-cell>
          <table:table-cell table:number-columns-repeated="16376"/>
        </table:table-row>
        <table:table-row table:style-name="ro1">
          <table:table-cell office:value-type="string" table:style-name="ce1">
            <text:p>Rwanda</text:p>
          </table:table-cell>
          <table:table-cell office:value-type="float" office:value="65.852272033691406" table:style-name="ce1">
            <text:p>65,85227203</text:p>
          </table:table-cell>
          <table:table-cell office:value-type="float" office:value="65.852272033691406" table:style-name="ce1">
            <text:p>65,85227203</text:p>
          </table:table-cell>
          <table:table-cell office:value-type="float" office:value="65.852272033691406" table:style-name="ce1">
            <text:p>65,85227203</text:p>
          </table:table-cell>
          <table:table-cell office:value-type="float" office:value="65.852272033691406" table:style-name="ce1">
            <text:p>65,85227203</text:p>
          </table:table-cell>
          <table:table-cell office:value-type="float" office:value="65.852272033691406" table:style-name="ce1">
            <text:p>65,85227203</text:p>
          </table:table-cell>
          <table:table-cell office:value-type="float" office:value="65.852272033691406" table:style-name="ce1">
            <text:p>65,85227203</text:p>
          </table:table-cell>
          <table:table-cell office:value-type="float" office:value="65.852272033691406" table:style-name="ce1">
            <text:p>65,85227203</text:p>
          </table:table-cell>
          <table:table-cell table:number-columns-repeated="16376"/>
        </table:table-row>
        <table:table-row table:style-name="ro1">
          <table:table-cell office:value-type="string" table:style-name="ce1">
            <text:p>Saudi Arabia</text:p>
          </table:table-cell>
          <table:table-cell office:value-type="float" office:value="94.426345825195298" table:style-name="ce1">
            <text:p>94,42634583</text:p>
          </table:table-cell>
          <table:table-cell office:value-type="float" office:value="94.426345825195298" table:style-name="ce1">
            <text:p>94,42634583</text:p>
          </table:table-cell>
          <table:table-cell office:value-type="float" office:value="94.426345825195298" table:style-name="ce1">
            <text:p>94,42634583</text:p>
          </table:table-cell>
          <table:table-cell office:value-type="float" office:value="94.426345825195298" table:style-name="ce1">
            <text:p>94,42634583</text:p>
          </table:table-cell>
          <table:table-cell office:value-type="float" office:value="94.426345825195298" table:style-name="ce1">
            <text:p>94,42634583</text:p>
          </table:table-cell>
          <table:table-cell office:value-type="float" office:value="94.426345825195298" table:style-name="ce1">
            <text:p>94,42634583</text:p>
          </table:table-cell>
          <table:table-cell office:value-type="float" office:value="94.426345825195298" table:style-name="ce1">
            <text:p>94,42634583</text:p>
          </table:table-cell>
          <table:table-cell table:number-columns-repeated="16376"/>
        </table:table-row>
        <table:table-row table:style-name="ro1">
          <table:table-cell office:value-type="string" table:style-name="ce1">
            <text:p>Senegal</text:p>
          </table:table-cell>
          <table:table-cell office:value-type="float" office:value="49.695125579833999" table:style-name="ce1">
            <text:p>49,69512558</text:p>
          </table:table-cell>
          <table:table-cell office:value-type="float" office:value="49.695125579833999" table:style-name="ce1">
            <text:p>49,69512558</text:p>
          </table:table-cell>
          <table:table-cell office:value-type="float" office:value="49.695125579833999" table:style-name="ce1">
            <text:p>49,69512558</text:p>
          </table:table-cell>
          <table:table-cell office:value-type="float" office:value="50.873542785644545" table:style-name="ce1">
            <text:p>50,87354279</text:p>
          </table:table-cell>
          <table:table-cell office:value-type="float" office:value="52.051959991455099" table:style-name="ce1">
            <text:p>52,05195999</text:p>
          </table:table-cell>
          <table:table-cell office:value-type="float" office:value="52.051959991455099" table:style-name="ce1">
            <text:p>52,05195999</text:p>
          </table:table-cell>
          <table:table-cell office:value-type="float" office:value="52.051959991455099" table:style-name="ce1">
            <text:p>52,05195999</text:p>
          </table:table-cell>
          <table:table-cell table:number-columns-repeated="16376"/>
        </table:table-row>
        <table:table-row table:style-name="ro1">
          <table:table-cell office:value-type="string" table:style-name="ce1">
            <text:p>Sierra Leone</text:p>
          </table:table-cell>
          <table:table-cell office:value-type="float" office:value="44.464729309082003" table:style-name="ce1">
            <text:p>44,46472931</text:p>
          </table:table-cell>
          <table:table-cell office:value-type="float" office:value="44.464729309082003" table:style-name="ce1">
            <text:p>44,46472931</text:p>
          </table:table-cell>
          <table:table-cell office:value-type="float" office:value="44.464729309082003" table:style-name="ce1">
            <text:p>44,46472931</text:p>
          </table:table-cell>
          <table:table-cell office:value-type="float" office:value="44.464729309082003" table:style-name="ce1">
            <text:p>44,46472931</text:p>
          </table:table-cell>
          <table:table-cell office:value-type="float" office:value="44.464729309082003" table:style-name="ce1">
            <text:p>44,46472931</text:p>
          </table:table-cell>
          <table:table-cell office:value-type="float" office:value="44.464729309082003" table:style-name="ce1">
            <text:p>44,46472931</text:p>
          </table:table-cell>
          <table:table-cell office:value-type="float" office:value="44.464729309082003" table:style-name="ce1">
            <text:p>44,46472931</text:p>
          </table:table-cell>
          <table:table-cell table:number-columns-repeated="16376"/>
        </table:table-row>
        <table:table-row table:style-name="ro1">
          <table:table-cell office:value-type="string" table:style-name="ce1">
            <text:p>Singapore</text:p>
          </table:table-cell>
          <table:table-cell office:value-type="float" office:value="95.857330322265597" table:style-name="ce1">
            <text:p>95,85733032</text:p>
          </table:table-cell>
          <table:table-cell office:value-type="float" office:value="95.857330322265597" table:style-name="ce1">
            <text:p>95,85733032</text:p>
          </table:table-cell>
          <table:table-cell office:value-type="float" office:value="95.857330322265597" table:style-name="ce1">
            <text:p>95,85733032</text:p>
          </table:table-cell>
          <table:table-cell office:value-type="float" office:value="95.857330322265597" table:style-name="ce1">
            <text:p>95,85733032</text:p>
          </table:table-cell>
          <table:table-cell office:value-type="float" office:value="96.176155090332003" table:style-name="ce1">
            <text:p>96,17615509</text:p>
          </table:table-cell>
          <table:table-cell office:value-type="float" office:value="96.365982055664105" table:style-name="ce1">
            <text:p>96,36598206</text:p>
          </table:table-cell>
          <table:table-cell office:value-type="float" office:value="96.365982055664105" table:style-name="ce1">
            <text:p>96,36598206</text:p>
          </table:table-cell>
          <table:table-cell table:number-columns-repeated="16376"/>
        </table:table-row>
        <table:table-row table:style-name="ro1">
          <table:table-cell office:value-type="string" table:style-name="ce1">
            <text:p>South Africa</text:p>
          </table:table-cell>
          <table:table-cell office:value-type="float" office:value="88.717247009277301" table:style-name="ce1">
            <text:p>88,71724701</text:p>
          </table:table-cell>
          <table:table-cell office:value-type="float" office:value="90.806053161621051" table:style-name="ce1">
            <text:p>90,80605316</text:p>
          </table:table-cell>
          <table:table-cell office:value-type="float" office:value="92.894859313964801" table:style-name="ce1">
            <text:p>92,89485931</text:p>
          </table:table-cell>
          <table:table-cell office:value-type="float" office:value="92.8773193359375" table:style-name="ce1">
            <text:p>92,87731934</text:p>
          </table:table-cell>
          <table:table-cell office:value-type="float" office:value="93.102142333984403" table:style-name="ce1">
            <text:p>93,10214233</text:p>
          </table:table-cell>
          <table:table-cell office:value-type="float" office:value="93.729469299316406" table:style-name="ce1">
            <text:p>93,7294693</text:p>
          </table:table-cell>
          <table:table-cell office:value-type="float" office:value="93.729469299316406" table:style-name="ce1">
            <text:p>93,7294693</text:p>
          </table:table-cell>
          <table:table-cell table:number-columns-repeated="16376"/>
        </table:table-row>
        <table:table-row table:style-name="ro1">
          <table:table-cell office:value-type="string" table:style-name="ce1">
            <text:p>Spain</text:p>
          </table:table-cell>
          <table:table-cell office:value-type="float" office:value="97.9388427734375" table:style-name="ce1">
            <text:p>97,93884277</text:p>
          </table:table-cell>
          <table:table-cell office:value-type="float" office:value="97.630607604980497" table:style-name="ce1">
            <text:p>97,6306076</text:p>
          </table:table-cell>
          <table:table-cell office:value-type="float" office:value="97.679267883300795" table:style-name="ce1">
            <text:p>97,67926788</text:p>
          </table:table-cell>
          <table:table-cell office:value-type="float" office:value="97.748893737792997" table:style-name="ce1">
            <text:p>97,74889374</text:p>
          </table:table-cell>
          <table:table-cell office:value-type="float" office:value="97.783752441406307" table:style-name="ce1">
            <text:p>97,78375244</text:p>
          </table:table-cell>
          <table:table-cell office:value-type="float" office:value="97.894538879394503" table:style-name="ce1">
            <text:p>97,89453888</text:p>
          </table:table-cell>
          <table:table-cell office:value-type="float" office:value="97.894538879394503" table:style-name="ce1">
            <text:p>97,89453888</text:p>
          </table:table-cell>
          <table:table-cell table:number-columns-repeated="16376"/>
        </table:table-row>
        <table:table-row table:style-name="ro1">
          <table:table-cell office:value-type="string" table:style-name="ce1">
            <text:p>Sweden</text:p>
          </table:table-cell>
          <table:table-cell table:number-columns-repeated="16383" table:style-name="ce1"/>
        </table:table-row>
        <table:table-row table:style-name="ro1">
          <table:table-cell office:value-type="string" table:style-name="ce1">
            <text:p>Switzerland</text:p>
          </table:table-cell>
          <table:table-cell table:number-columns-repeated="16383" table:style-name="ce1"/>
        </table:table-row>
        <table:table-row table:style-name="ro1">
          <table:table-cell office:value-type="string" table:style-name="ce1">
            <text:p>Thailand</text:p>
          </table:table-cell>
          <table:table-cell office:value-type="float" office:value="96.430908203125" table:style-name="ce1">
            <text:p>96,4309082</text:p>
          </table:table-cell>
          <table:table-cell office:value-type="float" office:value="96.430908203125" table:style-name="ce1">
            <text:p>96,4309082</text:p>
          </table:table-cell>
          <table:table-cell office:value-type="float" office:value="96.430908203125" table:style-name="ce1">
            <text:p>96,4309082</text:p>
          </table:table-cell>
          <table:table-cell office:value-type="float" office:value="96.430908203125" table:style-name="ce1">
            <text:p>96,4309082</text:p>
          </table:table-cell>
          <table:table-cell office:value-type="float" office:value="96.430908203125" table:style-name="ce1">
            <text:p>96,4309082</text:p>
          </table:table-cell>
          <table:table-cell office:value-type="float" office:value="96.430908203125" table:style-name="ce1">
            <text:p>96,4309082</text:p>
          </table:table-cell>
          <table:table-cell office:value-type="float" office:value="96.430908203125" table:style-name="ce1">
            <text:p>96,4309082</text:p>
          </table:table-cell>
          <table:table-cell table:number-columns-repeated="16376"/>
        </table:table-row>
        <table:table-row table:style-name="ro1">
          <table:table-cell office:value-type="string" table:style-name="ce1">
            <text:p>Tunisia</text:p>
          </table:table-cell>
          <table:table-cell office:value-type="float" office:value="77.190399169921903" table:style-name="ce1">
            <text:p>77,19039917</text:p>
          </table:table-cell>
          <table:table-cell office:value-type="float" office:value="77.561134338378906" table:style-name="ce1">
            <text:p>77,56113434</text:p>
          </table:table-cell>
          <table:table-cell office:value-type="float" office:value="78.345855712890597" table:style-name="ce1">
            <text:p>78,34585571</text:p>
          </table:table-cell>
          <table:table-cell office:value-type="float" office:value="79.130577087402301" table:style-name="ce1">
            <text:p>79,13057709</text:p>
          </table:table-cell>
          <table:table-cell office:value-type="float" office:value="79.653907775878906" table:style-name="ce1">
            <text:p>79,65390778</text:p>
          </table:table-cell>
          <table:table-cell office:value-type="float" office:value="79.653907775878906" table:style-name="ce1">
            <text:p>79,65390778</text:p>
          </table:table-cell>
          <table:table-cell office:value-type="float" office:value="79.653907775878906" table:style-name="ce1">
            <text:p>79,65390778</text:p>
          </table:table-cell>
          <table:table-cell table:number-columns-repeated="16376"/>
        </table:table-row>
        <table:table-row table:style-name="ro1">
          <table:table-cell office:value-type="string" table:style-name="ce1">
            <text:p>Turkey</text:p>
          </table:table-cell>
          <table:table-cell office:value-type="float" office:value="88.655899047851605" table:style-name="ce1">
            <text:p>88,65589905</text:p>
          </table:table-cell>
          <table:table-cell office:value-type="float" office:value="89.7363090515137" table:style-name="ce1">
            <text:p>89,73630905</text:p>
          </table:table-cell>
          <table:table-cell office:value-type="float" office:value="90.816719055175795" table:style-name="ce1">
            <text:p>90,81671906</text:p>
          </table:table-cell>
          <table:table-cell office:value-type="float" office:value="92.660598754882798" table:style-name="ce1">
            <text:p>92,66059875</text:p>
          </table:table-cell>
          <table:table-cell office:value-type="float" office:value="94.106094360351605" table:style-name="ce1">
            <text:p>94,10609436</text:p>
          </table:table-cell>
          <table:table-cell office:value-type="float" office:value="94.919746398925795" table:style-name="ce1">
            <text:p>94,9197464</text:p>
          </table:table-cell>
          <table:table-cell office:value-type="float" office:value="94.919746398925795" table:style-name="ce1">
            <text:p>94,9197464</text:p>
          </table:table-cell>
          <table:table-cell table:number-columns-repeated="16376"/>
        </table:table-row>
        <table:table-row table:style-name="ro1">
          <table:table-cell office:value-type="string" table:style-name="ce1">
            <text:p>Uganda</text:p>
          </table:table-cell>
          <table:table-cell office:value-type="float" office:value="73.211883544921903" table:style-name="ce1">
            <text:p>73,21188354</text:p>
          </table:table-cell>
          <table:table-cell office:value-type="float" office:value="73.211883544921903" table:style-name="ce1">
            <text:p>73,21188354</text:p>
          </table:table-cell>
          <table:table-cell office:value-type="float" office:value="73.211883544921903" table:style-name="ce1">
            <text:p>73,21188354</text:p>
          </table:table-cell>
          <table:table-cell office:value-type="float" office:value="73.211883544921903" table:style-name="ce1">
            <text:p>73,21188354</text:p>
          </table:table-cell>
          <table:table-cell office:value-type="float" office:value="73.211883544921903" table:style-name="ce1">
            <text:p>73,21188354</text:p>
          </table:table-cell>
          <table:table-cell office:value-type="float" office:value="73.211883544921903" table:style-name="ce1">
            <text:p>73,21188354</text:p>
          </table:table-cell>
          <table:table-cell office:value-type="float" office:value="73.211883544921903" table:style-name="ce1">
            <text:p>73,21188354</text:p>
          </table:table-cell>
          <table:table-cell table:number-columns-repeated="16376"/>
        </table:table-row>
        <table:table-row table:style-name="ro1">
          <table:table-cell office:value-type="string" table:style-name="ce1">
            <text:p>Ukraine</text:p>
          </table:table-cell>
          <table:table-cell office:value-type="float" office:value="99.730216979980497" table:style-name="ce1">
            <text:p>99,73021698</text:p>
          </table:table-cell>
          <table:table-cell office:value-type="float" office:value="99.730216979980497" table:style-name="ce1">
            <text:p>99,73021698</text:p>
          </table:table-cell>
          <table:table-cell office:value-type="float" office:value="99.730216979980497" table:style-name="ce1">
            <text:p>99,73021698</text:p>
          </table:table-cell>
          <table:table-cell office:value-type="float" office:value="99.730216979980497" table:style-name="ce1">
            <text:p>99,73021698</text:p>
          </table:table-cell>
          <table:table-cell office:value-type="float" office:value="99.730216979980497" table:style-name="ce1">
            <text:p>99,73021698</text:p>
          </table:table-cell>
          <table:table-cell office:value-type="float" office:value="99.730216979980497" table:style-name="ce1">
            <text:p>99,73021698</text:p>
          </table:table-cell>
          <table:table-cell office:value-type="float" office:value="99.730216979980497" table:style-name="ce1">
            <text:p>99,73021698</text:p>
          </table:table-cell>
          <table:table-cell table:number-columns-repeated="16376"/>
        </table:table-row>
        <table:table-row table:style-name="ro1">
          <table:table-cell office:value-type="string" table:style-name="ce1">
            <text:p>United Arab Emirates</text:p>
          </table:table-cell>
          <table:table-cell table:number-columns-repeated="16383" table:style-name="ce1"/>
        </table:table-row>
        <table:table-row table:style-name="ro1">
          <table:table-cell office:value-type="string" table:style-name="ce1">
            <text:p>United Kingdom of Great Britain and Northern Ireland</text:p>
          </table:table-cell>
          <table:table-cell table:number-columns-repeated="16383" table:style-name="ce1"/>
        </table:table-row>
        <table:table-row table:style-name="ro1">
          <table:table-cell office:value-type="string" table:style-name="ce1">
            <text:p>United Republic Of Tanzania</text:p>
          </table:table-cell>
          <table:table-cell office:value-type="float" office:value="67.800697326660199" table:style-name="ce1">
            <text:p>67,80069733</text:p>
          </table:table-cell>
          <table:table-cell office:value-type="float" office:value="67.800697326660199" table:style-name="ce1">
            <text:p>67,80069733</text:p>
          </table:table-cell>
          <table:table-cell office:value-type="float" office:value="67.800697326660199" table:style-name="ce1">
            <text:p>67,80069733</text:p>
          </table:table-cell>
          <table:table-cell office:value-type="float" office:value="67.800697326660199" table:style-name="ce1">
            <text:p>67,80069733</text:p>
          </table:table-cell>
          <table:table-cell office:value-type="float" office:value="67.800697326660199" table:style-name="ce1">
            <text:p>67,80069733</text:p>
          </table:table-cell>
          <table:table-cell office:value-type="float" office:value="67.800697326660199" table:style-name="ce1">
            <text:p>67,80069733</text:p>
          </table:table-cell>
          <table:table-cell office:value-type="float" office:value="67.800697326660199" table:style-name="ce1">
            <text:p>67,80069733</text:p>
          </table:table-cell>
          <table:table-cell table:number-columns-repeated="16376"/>
        </table:table-row>
        <table:table-row table:style-name="ro1">
          <table:table-cell office:value-type="string" table:style-name="ce1">
            <text:p>United States Of America</text:p>
          </table:table-cell>
          <table:table-cell table:number-columns-repeated="16383" table:style-name="ce1"/>
        </table:table-row>
        <table:table-row table:style-name="ro1">
          <table:table-cell office:value-type="string" table:style-name="ce1">
            <text:p>Uruguay</text:p>
          </table:table-cell>
          <table:table-cell office:value-type="float" office:value="97.8638916015625" table:style-name="ce1">
            <text:p>97,8638916</text:p>
          </table:table-cell>
          <table:table-cell office:value-type="float" office:value="98.163558959960895" table:style-name="ce1">
            <text:p>98,16355896</text:p>
          </table:table-cell>
          <table:table-cell office:value-type="float" office:value="98.267898559570298" table:style-name="ce1">
            <text:p>98,26789856</text:p>
          </table:table-cell>
          <table:table-cell office:value-type="float" office:value="98.072708129882798" table:style-name="ce1">
            <text:p>98,07270813</text:p>
          </table:table-cell>
          <table:table-cell office:value-type="float" office:value="98.335899353027301" table:style-name="ce1">
            <text:p>98,33589935</text:p>
          </table:table-cell>
          <table:table-cell office:value-type="float" office:value="98.395942687988295" table:style-name="ce1">
            <text:p>98,39594269</text:p>
          </table:table-cell>
          <table:table-cell office:value-type="float" office:value="98.395942687988295" table:style-name="ce1">
            <text:p>98,39594269</text:p>
          </table:table-cell>
          <table:table-cell table:number-columns-repeated="16376"/>
        </table:table-row>
        <table:table-row table:style-name="ro1">
          <table:table-cell office:value-type="string" table:style-name="ce1">
            <text:p>Venezuela (Bolivarian Republic Of)</text:p>
          </table:table-cell>
          <table:table-cell office:value-type="float" office:value="95.154640197753906" table:style-name="ce1">
            <text:p>95,1546402</text:p>
          </table:table-cell>
          <table:table-cell office:value-type="float" office:value="95.333316802978501" table:style-name="ce1">
            <text:p>95,3333168</text:p>
          </table:table-cell>
          <table:table-cell office:value-type="float" office:value="95.511993408203097" table:style-name="ce1">
            <text:p>95,51199341</text:p>
          </table:table-cell>
          <table:table-cell office:value-type="float" office:value="95.511993408203097" table:style-name="ce1">
            <text:p>95,51199341</text:p>
          </table:table-cell>
          <table:table-cell office:value-type="float" office:value="95.511993408203097" table:style-name="ce1">
            <text:p>95,51199341</text:p>
          </table:table-cell>
          <table:table-cell office:value-type="float" office:value="95.511993408203097" table:style-name="ce1">
            <text:p>95,51199341</text:p>
          </table:table-cell>
          <table:table-cell office:value-type="float" office:value="95.511993408203097" table:style-name="ce1">
            <text:p>95,51199341</text:p>
          </table:table-cell>
          <table:table-cell table:number-columns-repeated="16376"/>
        </table:table-row>
        <table:table-row table:style-name="ro1">
          <table:table-cell office:value-type="string" table:style-name="ce1">
            <text:p>Viet Nam</text:p>
          </table:table-cell>
          <table:table-cell office:value-type="float" office:value="93.520454406738295" table:style-name="ce1">
            <text:p>93,52045441</text:p>
          </table:table-cell>
          <table:table-cell office:value-type="float" office:value="93.520454406738295" table:style-name="ce1">
            <text:p>93,52045441</text:p>
          </table:table-cell>
          <table:table-cell office:value-type="float" office:value="93.520454406738295" table:style-name="ce1">
            <text:p>93,52045441</text:p>
          </table:table-cell>
          <table:table-cell office:value-type="float" office:value="93.520454406738295" table:style-name="ce1">
            <text:p>93,52045441</text:p>
          </table:table-cell>
          <table:table-cell office:value-type="float" office:value="93.520454406738295" table:style-name="ce1">
            <text:p>93,52045441</text:p>
          </table:table-cell>
          <table:table-cell office:value-type="float" office:value="93.520454406738295" table:style-name="ce1">
            <text:p>93,52045441</text:p>
          </table:table-cell>
          <table:table-cell office:value-type="float" office:value="93.520454406738295" table:style-name="ce1">
            <text:p>93,52045441</text:p>
          </table:table-cell>
          <table:table-cell table:number-columns-repeated="16376"/>
        </table:table-row>
        <table:table-row table:style-name="ro1">
          <table:table-cell office:value-type="string" table:style-name="ce1">
            <text:p>Yemen</text:p>
          </table:table-cell>
          <table:table-cell office:value-type="float" office:value="66.373771667480497" table:style-name="ce1">
            <text:p>66,37377167</text:p>
          </table:table-cell>
          <table:table-cell office:value-type="float" office:value="66.373771667480497" table:style-name="ce1">
            <text:p>66,37377167</text:p>
          </table:table-cell>
          <table:table-cell office:value-type="float" office:value="66.373771667480497" table:style-name="ce1">
            <text:p>66,37377167</text:p>
          </table:table-cell>
          <table:table-cell office:value-type="float" office:value="66.373771667480497" table:style-name="ce1">
            <text:p>66,37377167</text:p>
          </table:table-cell>
          <table:table-cell office:value-type="float" office:value="66.373771667480497" table:style-name="ce1">
            <text:p>66,37377167</text:p>
          </table:table-cell>
          <table:table-cell office:value-type="float" office:value="66.373771667480497" table:style-name="ce1">
            <text:p>66,37377167</text:p>
          </table:table-cell>
          <table:table-cell office:value-type="float" office:value="66.373771667480497" table:style-name="ce1">
            <text:p>66,37377167</text:p>
          </table:table-cell>
          <table:table-cell table:number-columns-repeated="16376"/>
        </table:table-row>
        <table:table-row table:style-name="ro1">
          <table:table-cell office:value-type="string" table:style-name="ce1">
            <text:p>Zambia</text:p>
          </table:table-cell>
          <table:table-cell office:value-type="float" office:value="61.428287506103501" table:style-name="ce1">
            <text:p>61,42828751</text:p>
          </table:table-cell>
          <table:table-cell office:value-type="float" office:value="61.428287506103501" table:style-name="ce1">
            <text:p>61,42828751</text:p>
          </table:table-cell>
          <table:table-cell office:value-type="float" office:value="61.428287506103501" table:style-name="ce1">
            <text:p>61,42828751</text:p>
          </table:table-cell>
          <table:table-cell office:value-type="float" office:value="61.428287506103501" table:style-name="ce1">
            <text:p>61,42828751</text:p>
          </table:table-cell>
          <table:table-cell office:value-type="float" office:value="61.428287506103501" table:style-name="ce1">
            <text:p>61,42828751</text:p>
          </table:table-cell>
          <table:table-cell office:value-type="float" office:value="61.428287506103501" table:style-name="ce1">
            <text:p>61,42828751</text:p>
          </table:table-cell>
          <table:table-cell office:value-type="float" office:value="61.428287506103501" table:style-name="ce1">
            <text:p>61,42828751</text:p>
          </table:table-cell>
          <table:table-cell table:number-columns-repeated="16376"/>
        </table:table-row>
        <table:table-row table:style-name="ro1">
          <table:table-cell office:value-type="string" table:style-name="ce1">
            <text:p>Zimbabwe</text:p>
          </table:table-cell>
          <table:table-cell office:value-type="float" office:value="83.582717895507798" table:style-name="ce1">
            <text:p>83,5827179</text:p>
          </table:table-cell>
          <table:table-cell office:value-type="float" office:value="83.582717895507798" table:style-name="ce1">
            <text:p>83,5827179</text:p>
          </table:table-cell>
          <table:table-cell office:value-type="float" office:value="83.582717895507798" table:style-name="ce1">
            <text:p>83,5827179</text:p>
          </table:table-cell>
          <table:table-cell office:value-type="float" office:value="83.582717895507798" table:style-name="ce1">
            <text:p>83,5827179</text:p>
          </table:table-cell>
          <table:table-cell office:value-type="float" office:value="83.582717895507798" table:style-name="ce1">
            <text:p>83,5827179</text:p>
          </table:table-cell>
          <table:table-cell office:value-type="float" office:value="83.582717895507798" table:style-name="ce1">
            <text:p>83,5827179</text:p>
          </table:table-cell>
          <table:table-cell office:value-type="float" office:value="83.582717895507798" table:style-name="ce1">
            <text:p>83,5827179</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81.151837810393303" table:style-name="ce1">
            <text:p>81,15183781</text:p>
          </table:table-cell>
          <table:table-cell office:value-type="float" office:value="81.259564967822001" table:style-name="ce1">
            <text:p>81,25956497</text:p>
          </table:table-cell>
          <table:table-cell office:value-type="float" office:value="81.379542656355014" table:style-name="ce1">
            <text:p>81,37954266</text:p>
          </table:table-cell>
          <table:table-cell office:value-type="float" office:value="81.701718065815584" table:style-name="ce1">
            <text:p>81,70171807</text:p>
          </table:table-cell>
          <table:table-cell office:value-type="float" office:value="81.993461030529389" table:style-name="ce1">
            <text:p>81,99346103</text:p>
          </table:table-cell>
          <table:table-cell office:value-type="float" office:value="82.111252323273689" table:style-name="ce1">
            <text:p>82,11125232</text:p>
          </table:table-cell>
          <table:table-cell office:value-type="float" office:value="82.125024303313225" table:style-name="ce1">
            <text:p>82,1250243</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19.37198321835249" table:style-name="ce1">
            <text:p>19,37198322</text:p>
          </table:table-cell>
          <table:table-cell office:value-type="float" office:value="19.419084287177668" table:style-name="ce1">
            <text:p>19,41908429</text:p>
          </table:table-cell>
          <table:table-cell office:value-type="float" office:value="19.463784782465726" table:style-name="ce1">
            <text:p>19,46378478</text:p>
          </table:table-cell>
          <table:table-cell office:value-type="float" office:value="19.394741810982609" table:style-name="ce1">
            <text:p>19,39474181</text:p>
          </table:table-cell>
          <table:table-cell office:value-type="float" office:value="19.267364080290168" table:style-name="ce1">
            <text:p>19,26736408</text:p>
          </table:table-cell>
          <table:table-cell office:value-type="float" office:value="19.330290420917951" table:style-name="ce1">
            <text:p>19,33029042</text:p>
          </table:table-cell>
          <table:table-cell office:value-type="float" office:value="19.338072988748891" table:style-name="ce1">
            <text:p>19,33807299</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62" table:style-name="ce1">
            <text:p>62</text:p>
          </table:table-cell>
          <table:table-cell office:value-type="float" office:value="62" table:style-name="ce1">
            <text:p>62</text:p>
          </table:table-cell>
          <table:table-cell office:value-type="float" office:value="62" table:style-name="ce1">
            <text:p>62</text:p>
          </table:table-cell>
          <table:table-cell office:value-type="float" office:value="62" table:style-name="ce1">
            <text:p>62</text:p>
          </table:table-cell>
          <table:table-cell office:value-type="float" office:value="62" table:style-name="ce1">
            <text:p>62</text:p>
          </table:table-cell>
          <table:table-cell office:value-type="float" office:value="62" table:style-name="ce1">
            <text:p>62</text:p>
          </table:table-cell>
          <table:table-cell office:value-type="float" office:value="62" table:style-name="ce1">
            <text:p>62</text:p>
          </table:table-cell>
          <table:table-cell table:number-columns-repeated="16376"/>
        </table:table-row>
        <table:table-row table:number-rows-repeated="1048483" table:style-name="ro1">
          <table:table-cell table:number-columns-repeated="16384"/>
        </table:table-row>
      </table:table>
      <table:table table:name="WB_D" table:style-name="ta1">
        <table:table-column table:style-name="co14" table:default-cell-style-name="ce1"/>
        <table:table-column table:style-name="co1" table:number-columns-repeated="6" table:default-cell-style-name="ce1"/>
        <table:table-column table:style-name="co15" table:default-cell-style-name="ce1"/>
        <table:table-column table:style-name="co1" table:number-columns-repeated="16376" table:default-cell-style-name="ce1"/>
        <table:table-row table:style-name="ro2">
          <table:table-cell office:value-type="string" table:style-name="ce2">
            <text:p>Secondary enrolment rates (gross)</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84.712639999999993" table:style-name="ce1">
            <text:p>84,71264</text:p>
          </table:table-cell>
          <table:table-cell office:value-type="float" office:value="85.886420000000001" table:style-name="ce1">
            <text:p>85,88642</text:p>
          </table:table-cell>
          <table:table-cell office:value-type="float" office:value="88.579300000000003" table:style-name="ce1">
            <text:p>88,5793</text:p>
          </table:table-cell>
          <table:table-cell office:value-type="float" office:value="90.226079999999996" table:style-name="ce1">
            <text:p>90,22608</text:p>
          </table:table-cell>
          <table:table-cell office:value-type="float" office:value="91.93817" table:style-name="ce1">
            <text:p>91,93817</text:p>
          </table:table-cell>
          <table:table-cell office:value-type="float" office:value="91.93817" table:style-name="ce1">
            <text:p>91,93817</text:p>
          </table:table-cell>
          <table:table-cell office:value-type="float" office:value="91.93817" table:style-name="ce1">
            <text:p>91,93817</text:p>
          </table:table-cell>
          <table:table-cell table:number-columns-repeated="16376"/>
        </table:table-row>
        <table:table-row table:style-name="ro1">
          <table:table-cell office:value-type="string" table:style-name="ce1">
            <text:p>Australia</text:p>
          </table:table-cell>
          <table:table-cell office:value-type="float" office:value="125.38581000000001" table:style-name="ce1">
            <text:p>125,38581</text:p>
          </table:table-cell>
          <table:table-cell office:value-type="float" office:value="126.74231" table:style-name="ce1">
            <text:p>126,74231</text:p>
          </table:table-cell>
          <table:table-cell office:value-type="float" office:value="128.78038000000001" table:style-name="ce1">
            <text:p>128,78038</text:p>
          </table:table-cell>
          <table:table-cell office:value-type="float" office:value="130.84424999999999" table:style-name="ce1">
            <text:p>130,84425</text:p>
          </table:table-cell>
          <table:table-cell office:value-type="float" office:value="133.04507000000001" table:style-name="ce1">
            <text:p>133,04507</text:p>
          </table:table-cell>
          <table:table-cell office:value-type="float" office:value="135.53542999999999" table:style-name="ce1">
            <text:p>135,53543</text:p>
          </table:table-cell>
          <table:table-cell office:value-type="float" office:value="135.53542999999999" table:style-name="ce1">
            <text:p>135,53543</text:p>
          </table:table-cell>
          <table:table-cell table:number-columns-repeated="16376"/>
        </table:table-row>
        <table:table-row table:style-name="ro1">
          <table:table-cell office:value-type="string" table:style-name="ce1">
            <text:p>Austria</text:p>
          </table:table-cell>
          <table:table-cell office:value-type="float" office:value="99.465329999999994" table:style-name="ce1">
            <text:p>99,46533</text:p>
          </table:table-cell>
          <table:table-cell office:value-type="float" office:value="99.070340000000002" table:style-name="ce1">
            <text:p>99,07034</text:p>
          </table:table-cell>
          <table:table-cell office:value-type="float" office:value="99.30265" table:style-name="ce1">
            <text:p>99,30265</text:p>
          </table:table-cell>
          <table:table-cell office:value-type="float" office:value="98.548100000000005" table:style-name="ce1">
            <text:p>98,5481</text:p>
          </table:table-cell>
          <table:table-cell office:value-type="float" office:value="97.969849999999994" table:style-name="ce1">
            <text:p>97,96985</text:p>
          </table:table-cell>
          <table:table-cell office:value-type="float" office:value="97.690359999999998" table:style-name="ce1">
            <text:p>97,69036</text:p>
          </table:table-cell>
          <table:table-cell office:value-type="float" office:value="97.690359999999998" table:style-name="ce1">
            <text:p>97,69036</text:p>
          </table:table-cell>
          <table:table-cell table:number-columns-repeated="16376"/>
        </table:table-row>
        <table:table-row table:style-name="ro1">
          <table:table-cell office:value-type="string" table:style-name="ce1">
            <text:p>Bahrain</text:p>
          </table:table-cell>
          <table:table-cell office:value-type="string" table:style-name="ce1">
            <text:p/>
          </table:table-cell>
          <table:table-cell office:value-type="float" office:value="92.036230000000003" table:style-name="ce1">
            <text:p>92,03623</text:p>
          </table:table-cell>
          <table:table-cell office:value-type="float" office:value="96.436670000000007" table:style-name="ce1">
            <text:p>96,43667</text:p>
          </table:table-cell>
          <table:table-cell office:value-type="float" office:value="96.436670000000007" table:style-name="ce1">
            <text:p>96,43667</text:p>
          </table:table-cell>
          <table:table-cell office:value-type="float" office:value="103.65631" table:style-name="ce1">
            <text:p>103,65631</text:p>
          </table:table-cell>
          <table:table-cell office:value-type="float" office:value="95.514750000000006" table:style-name="ce1">
            <text:p>95,51475</text:p>
          </table:table-cell>
          <table:table-cell office:value-type="float" office:value="95.514750000000006" table:style-name="ce1">
            <text:p>95,51475</text:p>
          </table:table-cell>
          <table:table-cell table:number-columns-repeated="16376"/>
        </table:table-row>
        <table:table-row table:style-name="ro1">
          <table:table-cell office:value-type="string" table:style-name="ce1">
            <text:p>Bangladesh</text:p>
          </table:table-cell>
          <table:table-cell office:value-type="float" office:value="46.371400000000001" table:style-name="ce1">
            <text:p>46,3714</text:p>
          </table:table-cell>
          <table:table-cell office:value-type="float" office:value="44.46002" table:style-name="ce1">
            <text:p>44,46002</text:p>
          </table:table-cell>
          <table:table-cell office:value-type="float" office:value="48.173740000000002" table:style-name="ce1">
            <text:p>48,17374</text:p>
          </table:table-cell>
          <table:table-cell office:value-type="float" office:value="49.483820000000001" table:style-name="ce1">
            <text:p>49,48382</text:p>
          </table:table-cell>
          <table:table-cell office:value-type="float" office:value="50.793900000000001" table:style-name="ce1">
            <text:p>50,7939</text:p>
          </table:table-cell>
          <table:table-cell office:value-type="float" office:value="50.793900000000001" table:style-name="ce1">
            <text:p>50,7939</text:p>
          </table:table-cell>
          <table:table-cell office:value-type="float" office:value="50.793900000000001" table:style-name="ce1">
            <text:p>50,7939</text:p>
          </table:table-cell>
          <table:table-cell table:number-columns-repeated="16376"/>
        </table:table-row>
        <table:table-row table:style-name="ro1">
          <table:table-cell office:value-type="string" table:style-name="ce1">
            <text:p>Belgium</text:p>
          </table:table-cell>
          <table:table-cell office:value-type="float" office:value="107.55540000000001" table:style-name="ce1">
            <text:p>107,5554</text:p>
          </table:table-cell>
          <table:table-cell office:value-type="float" office:value="105.77078" table:style-name="ce1">
            <text:p>105,77078</text:p>
          </table:table-cell>
          <table:table-cell office:value-type="float" office:value="104.83714000000001" table:style-name="ce1">
            <text:p>104,83714</text:p>
          </table:table-cell>
          <table:table-cell office:value-type="float" office:value="105.07527" table:style-name="ce1">
            <text:p>105,07527</text:p>
          </table:table-cell>
          <table:table-cell office:value-type="float" office:value="106.46234" table:style-name="ce1">
            <text:p>106,46234</text:p>
          </table:table-cell>
          <table:table-cell office:value-type="float" office:value="107.26161" table:style-name="ce1">
            <text:p>107,26161</text:p>
          </table:table-cell>
          <table:table-cell office:value-type="float" office:value="107.26161" table:style-name="ce1">
            <text:p>107,26161</text:p>
          </table:table-cell>
          <table:table-cell table:number-columns-repeated="16376"/>
        </table:table-row>
        <table:table-row table:style-name="ro1">
          <table:table-cell office:value-type="string" table:style-name="ce1">
            <text:p>Benin</text:p>
          </table:table-cell>
          <table:table-cell office:value-type="float" office:value="47.6815" table:style-name="ce1">
            <text:p>47,6815</text:p>
          </table:table-cell>
          <table:table-cell office:value-type="float" office:value="47.6815" table:style-name="ce1">
            <text:p>47,6815</text:p>
          </table:table-cell>
          <table:table-cell office:value-type="float" office:value="47.6815" table:style-name="ce1">
            <text:p>47,6815</text:p>
          </table:table-cell>
          <table:table-cell office:value-type="float" office:value="47.6815" table:style-name="ce1">
            <text:p>47,6815</text:p>
          </table:table-cell>
          <table:table-cell office:value-type="float" office:value="47.6815" table:style-name="ce1">
            <text:p>47,6815</text:p>
          </table:table-cell>
          <table:table-cell office:value-type="float" office:value="47.6815" table:style-name="ce1">
            <text:p>47,6815</text:p>
          </table:table-cell>
          <table:table-cell office:value-type="float" office:value="47.6815" table:style-name="ce1">
            <text:p>47,6815</text:p>
          </table:table-cell>
          <table:table-cell table:number-columns-repeated="16376"/>
        </table:table-row>
        <table:table-row table:style-name="ro1">
          <table:table-cell office:value-type="string" table:style-name="ce1">
            <text:p>Botswana</text:p>
          </table:table-cell>
          <table:table-cell office:value-type="float" office:value="79.745249999999999" table:style-name="ce1">
            <text:p>79,74525</text:p>
          </table:table-cell>
          <table:table-cell office:value-type="float" office:value="81.702650000000006" table:style-name="ce1">
            <text:p>81,70265</text:p>
          </table:table-cell>
          <table:table-cell office:value-type="float" office:value="81.702650000000006" table:style-name="ce1">
            <text:p>81,70265</text:p>
          </table:table-cell>
          <table:table-cell office:value-type="float" office:value="81.702650000000006" table:style-name="ce1">
            <text:p>81,70265</text:p>
          </table:table-cell>
          <table:table-cell office:value-type="float" office:value="81.702650000000006" table:style-name="ce1">
            <text:p>81,70265</text:p>
          </table:table-cell>
          <table:table-cell office:value-type="float" office:value="81.702650000000006" table:style-name="ce1">
            <text:p>81,70265</text:p>
          </table:table-cell>
          <table:table-cell office:value-type="float" office:value="81.702650000000006" table:style-name="ce1">
            <text:p>81,70265</text:p>
          </table:table-cell>
          <table:table-cell table:number-columns-repeated="16376"/>
        </table:table-row>
        <table:table-row table:style-name="ro1">
          <table:table-cell office:value-type="string" table:style-name="ce1">
            <text:p>Brazil</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office:value-type="string" table:style-name="ce1">
            <text:p>Burkina Faso</text:p>
          </table:table-cell>
          <table:table-cell office:value-type="float" office:value="16.168230000000001" table:style-name="ce1">
            <text:p>16,16823</text:p>
          </table:table-cell>
          <table:table-cell office:value-type="float" office:value="18.917870000000001" table:style-name="ce1">
            <text:p>18,91787</text:p>
          </table:table-cell>
          <table:table-cell office:value-type="float" office:value="20.296209999999999" table:style-name="ce1">
            <text:p>20,29621</text:p>
          </table:table-cell>
          <table:table-cell office:value-type="float" office:value="21.89451" table:style-name="ce1">
            <text:p>21,89451</text:p>
          </table:table-cell>
          <table:table-cell office:value-type="float" office:value="23.81748" table:style-name="ce1">
            <text:p>23,81748</text:p>
          </table:table-cell>
          <table:table-cell office:value-type="float" office:value="25.922910000000002" table:style-name="ce1">
            <text:p>25,92291</text:p>
          </table:table-cell>
          <table:table-cell office:value-type="float" office:value="25.922910000000002" table:style-name="ce1">
            <text:p>25,92291</text:p>
          </table:table-cell>
          <table:table-cell table:number-columns-repeated="16376"/>
        </table:table-row>
        <table:table-row table:style-name="ro1">
          <table:table-cell office:value-type="string" table:style-name="ce1">
            <text:p>Cameroon</text:p>
          </table:table-cell>
          <table:table-cell office:value-type="float" office:value="31.738530000000001" table:style-name="ce1">
            <text:p>31,73853</text:p>
          </table:table-cell>
          <table:table-cell office:value-type="float" office:value="35.90757" table:style-name="ce1">
            <text:p>35,90757</text:p>
          </table:table-cell>
          <table:table-cell office:value-type="float" office:value="39.587260000000001" table:style-name="ce1">
            <text:p>39,58726</text:p>
          </table:table-cell>
          <table:table-cell office:value-type="float" office:value="43.387875000000001" table:style-name="ce1">
            <text:p>43,387875</text:p>
          </table:table-cell>
          <table:table-cell office:value-type="float" office:value="47.188490000000002" table:style-name="ce1">
            <text:p>47,18849</text:p>
          </table:table-cell>
          <table:table-cell office:value-type="float" office:value="47.188490000000002" table:style-name="ce1">
            <text:p>47,18849</text:p>
          </table:table-cell>
          <table:table-cell office:value-type="float" office:value="47.188490000000002" table:style-name="ce1">
            <text:p>47,18849</text:p>
          </table:table-cell>
          <table:table-cell table:number-columns-repeated="16376"/>
        </table:table-row>
        <table:table-row table:style-name="ro1">
          <table:table-cell office:value-type="string" table:style-name="ce1">
            <text:p>Canada</text:p>
          </table:table-cell>
          <table:table-cell office:value-type="float" office:value="101.68205" table:style-name="ce1">
            <text:p>101,68205</text:p>
          </table:table-cell>
          <table:table-cell office:value-type="float" office:value="102.16441" table:style-name="ce1">
            <text:p>102,16441</text:p>
          </table:table-cell>
          <table:table-cell office:value-type="float" office:value="102.60804" table:style-name="ce1">
            <text:p>102,60804</text:p>
          </table:table-cell>
          <table:table-cell office:value-type="float" office:value="102.34815999999999" table:style-name="ce1">
            <text:p>102,34816</text:p>
          </table:table-cell>
          <table:table-cell office:value-type="float" office:value="103.40475000000001" table:style-name="ce1">
            <text:p>103,40475</text:p>
          </table:table-cell>
          <table:table-cell office:value-type="float" office:value="103.40475000000001" table:style-name="ce1">
            <text:p>103,40475</text:p>
          </table:table-cell>
          <table:table-cell office:value-type="float" office:value="103.40475000000001" table:style-name="ce1">
            <text:p>103,40475</text:p>
          </table:table-cell>
          <table:table-cell table:number-columns-repeated="16376"/>
        </table:table-row>
        <table:table-row table:style-name="ro1">
          <table:table-cell office:value-type="string" table:style-name="ce1">
            <text:p>Chile</text:p>
          </table:table-cell>
          <table:table-cell office:value-type="float" office:value="89.913589999999999" table:style-name="ce1">
            <text:p>89,91359</text:p>
          </table:table-cell>
          <table:table-cell office:value-type="float" office:value="89.616500000000002" table:style-name="ce1">
            <text:p>89,6165</text:p>
          </table:table-cell>
          <table:table-cell office:value-type="float" office:value="87.67174" table:style-name="ce1">
            <text:p>87,67174</text:p>
          </table:table-cell>
          <table:table-cell office:value-type="float" office:value="89.120350000000002" table:style-name="ce1">
            <text:p>89,12035</text:p>
          </table:table-cell>
          <table:table-cell office:value-type="float" office:value="89.865359999999995" table:style-name="ce1">
            <text:p>89,86536</text:p>
          </table:table-cell>
          <table:table-cell office:value-type="float" office:value="89.010630000000006" table:style-name="ce1">
            <text:p>89,01063</text:p>
          </table:table-cell>
          <table:table-cell office:value-type="float" office:value="89.010630000000006" table:style-name="ce1">
            <text:p>89,01063</text:p>
          </table:table-cell>
          <table:table-cell table:number-columns-repeated="16376"/>
        </table:table-row>
        <table:table-row table:style-name="ro1">
          <table:table-cell office:value-type="string" table:style-name="ce1">
            <text:p>China</text:p>
          </table:table-cell>
          <table:table-cell office:value-type="float" office:value="71.255549999999999" table:style-name="ce1">
            <text:p>71,25555</text:p>
          </table:table-cell>
          <table:table-cell office:value-type="float" office:value="75.378810000000001" table:style-name="ce1">
            <text:p>75,37881</text:p>
          </table:table-cell>
          <table:table-cell office:value-type="float" office:value="79.176419999999993" table:style-name="ce1">
            <text:p>79,17642</text:p>
          </table:table-cell>
          <table:table-cell office:value-type="float" office:value="83.128770000000003" table:style-name="ce1">
            <text:p>83,12877</text:p>
          </table:table-cell>
          <table:table-cell office:value-type="float" office:value="86.612200000000001" table:style-name="ce1">
            <text:p>86,6122</text:p>
          </table:table-cell>
          <table:table-cell office:value-type="float" office:value="88.977999999999994" table:style-name="ce1">
            <text:p>88,978</text:p>
          </table:table-cell>
          <table:table-cell office:value-type="float" office:value="88.977999999999994" table:style-name="ce1">
            <text:p>88,978</text:p>
          </table:table-cell>
          <table:table-cell table:number-columns-repeated="16376"/>
        </table:table-row>
        <table:table-row table:style-name="ro1">
          <table:table-cell office:value-type="string" table:style-name="ce1">
            <text:p>Colombia</text:p>
          </table:table-cell>
          <table:table-cell office:value-type="float" office:value="88.710229999999996" table:style-name="ce1">
            <text:p>88,71023</text:p>
          </table:table-cell>
          <table:table-cell office:value-type="float" office:value="90.154610000000005" table:style-name="ce1">
            <text:p>90,15461</text:p>
          </table:table-cell>
          <table:table-cell office:value-type="float" office:value="94.250330000000005" table:style-name="ce1">
            <text:p>94,25033</text:p>
          </table:table-cell>
          <table:table-cell office:value-type="float" office:value="95.964349999999996" table:style-name="ce1">
            <text:p>95,96435</text:p>
          </table:table-cell>
          <table:table-cell office:value-type="float" office:value="97.062569999999994" table:style-name="ce1">
            <text:p>97,06257</text:p>
          </table:table-cell>
          <table:table-cell office:value-type="float" office:value="92.81474" table:style-name="ce1">
            <text:p>92,81474</text:p>
          </table:table-cell>
          <table:table-cell office:value-type="float" office:value="92.81474" table:style-name="ce1">
            <text:p>92,81474</text:p>
          </table:table-cell>
          <table:table-cell table:number-columns-repeated="16376"/>
        </table:table-row>
        <table:table-row table:style-name="ro1">
          <table:table-cell office:value-type="string" table:style-name="ce1">
            <text:p>Costa Rica</text:p>
          </table:table-cell>
          <table:table-cell office:value-type="float" office:value="89.084900000000005" table:style-name="ce1">
            <text:p>89,0849</text:p>
          </table:table-cell>
          <table:table-cell office:value-type="float" office:value="90.417240000000007" table:style-name="ce1">
            <text:p>90,41724</text:p>
          </table:table-cell>
          <table:table-cell office:value-type="float" office:value="101.10615" table:style-name="ce1">
            <text:p>101,10615</text:p>
          </table:table-cell>
          <table:table-cell office:value-type="float" office:value="101.10615" table:style-name="ce1">
            <text:p>101,10615</text:p>
          </table:table-cell>
          <table:table-cell office:value-type="float" office:value="101.10615" table:style-name="ce1">
            <text:p>101,10615</text:p>
          </table:table-cell>
          <table:table-cell office:value-type="float" office:value="103.61198" table:style-name="ce1">
            <text:p>103,61198</text:p>
          </table:table-cell>
          <table:table-cell office:value-type="float" office:value="103.61198" table:style-name="ce1">
            <text:p>103,61198</text:p>
          </table:table-cell>
          <table:table-cell table:number-columns-repeated="16376"/>
        </table:table-row>
        <table:table-row table:style-name="ro1">
          <table:table-cell office:value-type="string" table:style-name="ce1">
            <text:p>Czech Republic</text:p>
          </table:table-cell>
          <table:table-cell office:value-type="float" office:value="93.943280000000001" table:style-name="ce1">
            <text:p>93,94328</text:p>
          </table:table-cell>
          <table:table-cell office:value-type="float" office:value="93.326719999999995" table:style-name="ce1">
            <text:p>93,32672</text:p>
          </table:table-cell>
          <table:table-cell office:value-type="float" office:value="93.33287" table:style-name="ce1">
            <text:p>93,33287</text:p>
          </table:table-cell>
          <table:table-cell office:value-type="float" office:value="94.499930000000006" table:style-name="ce1">
            <text:p>94,49993</text:p>
          </table:table-cell>
          <table:table-cell office:value-type="float" office:value="96.017080000000007" table:style-name="ce1">
            <text:p>96,01708</text:p>
          </table:table-cell>
          <table:table-cell office:value-type="float" office:value="96.552049999999994" table:style-name="ce1">
            <text:p>96,55205</text:p>
          </table:table-cell>
          <table:table-cell office:value-type="float" office:value="96.552049999999994" table:style-name="ce1">
            <text:p>96,55205</text:p>
          </table:table-cell>
          <table:table-cell table:number-columns-repeated="16376"/>
        </table:table-row>
        <table:table-row table:style-name="ro1">
          <table:table-cell office:value-type="string" table:style-name="ce1">
            <text:p>Denmark</text:p>
          </table:table-cell>
          <table:table-cell office:value-type="float" office:value="118.81173" table:style-name="ce1">
            <text:p>118,81173</text:p>
          </table:table-cell>
          <table:table-cell office:value-type="float" office:value="117.85672" table:style-name="ce1">
            <text:p>117,85672</text:p>
          </table:table-cell>
          <table:table-cell office:value-type="float" office:value="117.96462" table:style-name="ce1">
            <text:p>117,96462</text:p>
          </table:table-cell>
          <table:table-cell office:value-type="float" office:value="119.50733" table:style-name="ce1">
            <text:p>119,50733</text:p>
          </table:table-cell>
          <table:table-cell office:value-type="float" office:value="122.80119000000001" table:style-name="ce1">
            <text:p>122,80119</text:p>
          </table:table-cell>
          <table:table-cell office:value-type="float" office:value="124.65927000000001" table:style-name="ce1">
            <text:p>124,65927</text:p>
          </table:table-cell>
          <table:table-cell office:value-type="float" office:value="124.65927000000001" table:style-name="ce1">
            <text:p>124,65927</text:p>
          </table:table-cell>
          <table:table-cell table:number-columns-repeated="16376"/>
        </table:table-row>
        <table:table-row table:style-name="ro1">
          <table:table-cell office:value-type="string" table:style-name="ce1">
            <text:p>Ecuador</text:p>
          </table:table-cell>
          <table:table-cell office:value-type="float" office:value="67.028220000000005" table:style-name="ce1">
            <text:p>67,02822</text:p>
          </table:table-cell>
          <table:table-cell office:value-type="float" office:value="73.08247333333334" table:style-name="ce1">
            <text:p>73,08247333</text:p>
          </table:table-cell>
          <table:table-cell office:value-type="float" office:value="79.136726666666661" table:style-name="ce1">
            <text:p>79,13672667</text:p>
          </table:table-cell>
          <table:table-cell office:value-type="float" office:value="85.190979999999996" table:style-name="ce1">
            <text:p>85,19098</text:p>
          </table:table-cell>
          <table:table-cell office:value-type="float" office:value="85.190979999999996" table:style-name="ce1">
            <text:p>85,19098</text:p>
          </table:table-cell>
          <table:table-cell office:value-type="float" office:value="85.190979999999996" table:style-name="ce1">
            <text:p>85,19098</text:p>
          </table:table-cell>
          <table:table-cell office:value-type="float" office:value="85.190979999999996" table:style-name="ce1">
            <text:p>85,19098</text:p>
          </table:table-cell>
          <table:table-cell table:number-columns-repeated="16376"/>
        </table:table-row>
        <table:table-row table:style-name="ro1">
          <table:table-cell office:value-type="string" table:style-name="ce1">
            <text:p>Egypt</text:p>
          </table:table-cell>
          <table:table-cell office:value-type="float" office:value="73.670950000000005" table:style-name="ce1">
            <text:p>73,67095</text:p>
          </table:table-cell>
          <table:table-cell office:value-type="float" office:value="73.670950000000005" table:style-name="ce1">
            <text:p>73,67095</text:p>
          </table:table-cell>
          <table:table-cell office:value-type="float" office:value="73.670950000000005" table:style-name="ce1">
            <text:p>73,67095</text:p>
          </table:table-cell>
          <table:table-cell office:value-type="float" office:value="75.862579999999994" table:style-name="ce1">
            <text:p>75,86258</text:p>
          </table:table-cell>
          <table:table-cell office:value-type="float" office:value="85.553349999999995" table:style-name="ce1">
            <text:p>85,55335</text:p>
          </table:table-cell>
          <table:table-cell office:value-type="float" office:value="86.300370000000001" table:style-name="ce1">
            <text:p>86,30037</text:p>
          </table:table-cell>
          <table:table-cell office:value-type="float" office:value="86.300370000000001" table:style-name="ce1">
            <text:p>86,30037</text:p>
          </table:table-cell>
          <table:table-cell table:number-columns-repeated="16376"/>
        </table:table-row>
        <table:table-row table:style-name="ro1">
          <table:table-cell office:value-type="string" table:style-name="ce1">
            <text:p>Estonia</text:p>
          </table:table-cell>
          <table:table-cell office:value-type="float" office:value="107.03914" table:style-name="ce1">
            <text:p>107,03914</text:p>
          </table:table-cell>
          <table:table-cell office:value-type="float" office:value="106.75612" table:style-name="ce1">
            <text:p>106,75612</text:p>
          </table:table-cell>
          <table:table-cell office:value-type="float" office:value="107.28548000000001" table:style-name="ce1">
            <text:p>107,28548</text:p>
          </table:table-cell>
          <table:table-cell office:value-type="float" office:value="109.11432000000001" table:style-name="ce1">
            <text:p>109,11432</text:p>
          </table:table-cell>
          <table:table-cell office:value-type="float" office:value="108.08828" table:style-name="ce1">
            <text:p>108,08828</text:p>
          </table:table-cell>
          <table:table-cell office:value-type="float" office:value="107.06224" table:style-name="ce1">
            <text:p>107,06224</text:p>
          </table:table-cell>
          <table:table-cell office:value-type="float" office:value="107.06224" table:style-name="ce1">
            <text:p>107,06224</text:p>
          </table:table-cell>
          <table:table-cell table:number-columns-repeated="16376"/>
        </table:table-row>
        <table:table-row table:style-name="ro1">
          <table:table-cell office:value-type="string" table:style-name="ce1">
            <text:p>Ethiopia</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office:value-type="string" table:style-name="ce1">
            <text:p>Finland</text:p>
          </table:table-cell>
          <table:table-cell office:value-type="float" office:value="110.30209000000001" table:style-name="ce1">
            <text:p>110,30209</text:p>
          </table:table-cell>
          <table:table-cell office:value-type="float" office:value="108.67904" table:style-name="ce1">
            <text:p>108,67904</text:p>
          </table:table-cell>
          <table:table-cell office:value-type="float" office:value="107.33389" table:style-name="ce1">
            <text:p>107,33389</text:p>
          </table:table-cell>
          <table:table-cell office:value-type="float" office:value="107.19956000000001" table:style-name="ce1">
            <text:p>107,19956</text:p>
          </table:table-cell>
          <table:table-cell office:value-type="float" office:value="107.47821999999999" table:style-name="ce1">
            <text:p>107,47822</text:p>
          </table:table-cell>
          <table:table-cell office:value-type="float" office:value="107.67558" table:style-name="ce1">
            <text:p>107,67558</text:p>
          </table:table-cell>
          <table:table-cell office:value-type="float" office:value="107.67558" table:style-name="ce1">
            <text:p>107,67558</text:p>
          </table:table-cell>
          <table:table-cell table:number-columns-repeated="16376"/>
        </table:table-row>
        <table:table-row table:style-name="ro1">
          <table:table-cell office:value-type="string" table:style-name="ce1">
            <text:p>France</text:p>
          </table:table-cell>
          <table:table-cell office:value-type="float" office:value="110.15773" table:style-name="ce1">
            <text:p>110,15773</text:p>
          </table:table-cell>
          <table:table-cell office:value-type="float" office:value="110.08159999999999" table:style-name="ce1">
            <text:p>110,0816</text:p>
          </table:table-cell>
          <table:table-cell office:value-type="float" office:value="109.74611" table:style-name="ce1">
            <text:p>109,74611</text:p>
          </table:table-cell>
          <table:table-cell office:value-type="float" office:value="109.96399" table:style-name="ce1">
            <text:p>109,96399</text:p>
          </table:table-cell>
          <table:table-cell office:value-type="float" office:value="109.92899" table:style-name="ce1">
            <text:p>109,92899</text:p>
          </table:table-cell>
          <table:table-cell office:value-type="float" office:value="109.70929" table:style-name="ce1">
            <text:p>109,70929</text:p>
          </table:table-cell>
          <table:table-cell office:value-type="float" office:value="109.70929" table:style-name="ce1">
            <text:p>109,70929</text:p>
          </table:table-cell>
          <table:table-cell table:number-columns-repeated="16376"/>
        </table:table-row>
        <table:table-row table:style-name="ro1">
          <table:table-cell office:value-type="string" table:style-name="ce1">
            <text:p>Germany</text:p>
          </table:table-cell>
          <table:table-cell office:value-type="float" office:value="99.440629999999999" table:style-name="ce1">
            <text:p>99,44063</text:p>
          </table:table-cell>
          <table:table-cell office:value-type="float" office:value="100.52527000000001" table:style-name="ce1">
            <text:p>100,52527</text:p>
          </table:table-cell>
          <table:table-cell office:value-type="float" office:value="101.7213" table:style-name="ce1">
            <text:p>101,7213</text:p>
          </table:table-cell>
          <table:table-cell office:value-type="float" office:value="101.7213" table:style-name="ce1">
            <text:p>101,7213</text:p>
          </table:table-cell>
          <table:table-cell office:value-type="float" office:value="101.7213" table:style-name="ce1">
            <text:p>101,7213</text:p>
          </table:table-cell>
          <table:table-cell office:value-type="float" office:value="101.2664" table:style-name="ce1">
            <text:p>101,2664</text:p>
          </table:table-cell>
          <table:table-cell office:value-type="float" office:value="101.2664" table:style-name="ce1">
            <text:p>101,2664</text:p>
          </table:table-cell>
          <table:table-cell table:number-columns-repeated="16376"/>
        </table:table-row>
        <table:table-row table:style-name="ro1">
          <table:table-cell office:value-type="string" table:style-name="ce1">
            <text:p>Ghana</text:p>
          </table:table-cell>
          <table:table-cell office:value-type="float" office:value="53.433590000000002" table:style-name="ce1">
            <text:p>53,43359</text:p>
          </table:table-cell>
          <table:table-cell office:value-type="float" office:value="55.776020000000003" table:style-name="ce1">
            <text:p>55,77602</text:p>
          </table:table-cell>
          <table:table-cell office:value-type="float" office:value="58.289520000000003" table:style-name="ce1">
            <text:p>58,28952</text:p>
          </table:table-cell>
          <table:table-cell office:value-type="float" office:value="57.690155000000004" table:style-name="ce1">
            <text:p>57,690155</text:p>
          </table:table-cell>
          <table:table-cell office:value-type="float" office:value="57.090789999999998" table:style-name="ce1">
            <text:p>57,09079</text:p>
          </table:table-cell>
          <table:table-cell office:value-type="float" office:value="58.187800000000003" table:style-name="ce1">
            <text:p>58,1878</text:p>
          </table:table-cell>
          <table:table-cell office:value-type="float" office:value="58.187800000000003" table:style-name="ce1">
            <text:p>58,1878</text:p>
          </table:table-cell>
          <table:table-cell table:number-columns-repeated="16376"/>
        </table:table-row>
        <table:table-row table:style-name="ro1">
          <table:table-cell office:value-type="string" table:style-name="ce1">
            <text:p>Greece</text:p>
          </table:table-cell>
          <table:table-cell office:value-type="float" office:value="101.83356999999999" table:style-name="ce1">
            <text:p>101,83357</text:p>
          </table:table-cell>
          <table:table-cell office:value-type="float" office:value="103.339355" table:style-name="ce1">
            <text:p>103,339355</text:p>
          </table:table-cell>
          <table:table-cell office:value-type="float" office:value="104.84514" table:style-name="ce1">
            <text:p>104,84514</text:p>
          </table:table-cell>
          <table:table-cell office:value-type="float" office:value="106.350925" table:style-name="ce1">
            <text:p>106,350925</text:p>
          </table:table-cell>
          <table:table-cell office:value-type="float" office:value="107.85671000000001" table:style-name="ce1">
            <text:p>107,85671</text:p>
          </table:table-cell>
          <table:table-cell office:value-type="float" office:value="107.85671000000001" table:style-name="ce1">
            <text:p>107,85671</text:p>
          </table:table-cell>
          <table:table-cell office:value-type="float" office:value="107.85671000000001" table:style-name="ce1">
            <text:p>107,85671</text:p>
          </table:table-cell>
          <table:table-cell table:number-columns-repeated="16376"/>
        </table:table-row>
        <table:table-row table:style-name="ro1">
          <table:table-cell office:value-type="string" table:style-name="ce1">
            <text:p>Hait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office:value-type="string" table:style-name="ce1">
            <text:p>Hungary</text:p>
          </table:table-cell>
          <table:table-cell office:value-type="float" office:value="96.081299999999999" table:style-name="ce1">
            <text:p>96,0813</text:p>
          </table:table-cell>
          <table:table-cell office:value-type="float" office:value="96.63194" table:style-name="ce1">
            <text:p>96,63194</text:p>
          </table:table-cell>
          <table:table-cell office:value-type="float" office:value="97.906890000000004" table:style-name="ce1">
            <text:p>97,90689</text:p>
          </table:table-cell>
          <table:table-cell office:value-type="float" office:value="99.949629999999999" table:style-name="ce1">
            <text:p>99,94963</text:p>
          </table:table-cell>
          <table:table-cell office:value-type="float" office:value="100.77067" table:style-name="ce1">
            <text:p>100,77067</text:p>
          </table:table-cell>
          <table:table-cell office:value-type="float" office:value="101.61882" table:style-name="ce1">
            <text:p>101,61882</text:p>
          </table:table-cell>
          <table:table-cell office:value-type="float" office:value="101.61882" table:style-name="ce1">
            <text:p>101,61882</text:p>
          </table:table-cell>
          <table:table-cell table:number-columns-repeated="16376"/>
        </table:table-row>
        <table:table-row table:style-name="ro1">
          <table:table-cell office:value-type="string" table:style-name="ce1">
            <text:p>Iceland</text:p>
          </table:table-cell>
          <table:table-cell office:value-type="float" office:value="108.93733" table:style-name="ce1">
            <text:p>108,93733</text:p>
          </table:table-cell>
          <table:table-cell office:value-type="float" office:value="109.22368" table:style-name="ce1">
            <text:p>109,22368</text:p>
          </table:table-cell>
          <table:table-cell office:value-type="float" office:value="108.14269" table:style-name="ce1">
            <text:p>108,14269</text:p>
          </table:table-cell>
          <table:table-cell office:value-type="float" office:value="109.45431000000001" table:style-name="ce1">
            <text:p>109,45431</text:p>
          </table:table-cell>
          <table:table-cell office:value-type="float" office:value="108.55373" table:style-name="ce1">
            <text:p>108,55373</text:p>
          </table:table-cell>
          <table:table-cell office:value-type="float" office:value="108.55373" table:style-name="ce1">
            <text:p>108,55373</text:p>
          </table:table-cell>
          <table:table-cell office:value-type="float" office:value="108.55373" table:style-name="ce1">
            <text:p>108,55373</text:p>
          </table:table-cell>
          <table:table-cell table:number-columns-repeated="16376"/>
        </table:table-row>
        <table:table-row table:style-name="ro1">
          <table:table-cell office:value-type="string" table:style-name="ce1">
            <text:p>India</text:p>
          </table:table-cell>
          <table:table-cell office:value-type="float" office:value="58.655140000000003" table:style-name="ce1">
            <text:p>58,65514</text:p>
          </table:table-cell>
          <table:table-cell office:value-type="float" office:value="61.930959999999999" table:style-name="ce1">
            <text:p>61,93096</text:p>
          </table:table-cell>
          <table:table-cell office:value-type="float" office:value="61.298780000000001" table:style-name="ce1">
            <text:p>61,29878</text:p>
          </table:table-cell>
          <table:table-cell office:value-type="float" office:value="65.072059999999993" table:style-name="ce1">
            <text:p>65,07206</text:p>
          </table:table-cell>
          <table:table-cell office:value-type="float" office:value="68.509780000000006" table:style-name="ce1">
            <text:p>68,50978</text:p>
          </table:table-cell>
          <table:table-cell office:value-type="float" office:value="68.509780000000006" table:style-name="ce1">
            <text:p>68,50978</text:p>
          </table:table-cell>
          <table:table-cell office:value-type="float" office:value="68.509780000000006" table:style-name="ce1">
            <text:p>68,50978</text:p>
          </table:table-cell>
          <table:table-cell table:number-columns-repeated="16376"/>
        </table:table-row>
        <table:table-row table:style-name="ro1">
          <table:table-cell office:value-type="string" table:style-name="ce1">
            <text:p>Indonesia</text:p>
          </table:table-cell>
          <table:table-cell office:value-type="float" office:value="72.358009999999993" table:style-name="ce1">
            <text:p>72,35801</text:p>
          </table:table-cell>
          <table:table-cell office:value-type="float" office:value="71.4114" table:style-name="ce1">
            <text:p>71,4114</text:p>
          </table:table-cell>
          <table:table-cell office:value-type="float" office:value="76.543319999999994" table:style-name="ce1">
            <text:p>76,54332</text:p>
          </table:table-cell>
          <table:table-cell office:value-type="float" office:value="78.426310000000001" table:style-name="ce1">
            <text:p>78,42631</text:p>
          </table:table-cell>
          <table:table-cell office:value-type="float" office:value="81.162729999999996" table:style-name="ce1">
            <text:p>81,16273</text:p>
          </table:table-cell>
          <table:table-cell office:value-type="float" office:value="82.538929999999993" table:style-name="ce1">
            <text:p>82,53893</text:p>
          </table:table-cell>
          <table:table-cell office:value-type="float" office:value="82.538929999999993" table:style-name="ce1">
            <text:p>82,53893</text:p>
          </table:table-cell>
          <table:table-cell table:number-columns-repeated="16376"/>
        </table:table-row>
        <table:table-row table:style-name="ro1">
          <table:table-cell office:value-type="string" table:style-name="ce1">
            <text:p>Ireland</text:p>
          </table:table-cell>
          <table:table-cell office:value-type="float" office:value="113.90103000000001" table:style-name="ce1">
            <text:p>113,90103</text:p>
          </table:table-cell>
          <table:table-cell office:value-type="float" office:value="115.39216999999999" table:style-name="ce1">
            <text:p>115,39217</text:p>
          </table:table-cell>
          <table:table-cell office:value-type="float" office:value="118.32940000000001" table:style-name="ce1">
            <text:p>118,3294</text:p>
          </table:table-cell>
          <table:table-cell office:value-type="float" office:value="121.15617" table:style-name="ce1">
            <text:p>121,15617</text:p>
          </table:table-cell>
          <table:table-cell office:value-type="float" office:value="117.75919" table:style-name="ce1">
            <text:p>117,75919</text:p>
          </table:table-cell>
          <table:table-cell office:value-type="float" office:value="119.11933000000001" table:style-name="ce1">
            <text:p>119,11933</text:p>
          </table:table-cell>
          <table:table-cell office:value-type="float" office:value="119.11933000000001" table:style-name="ce1">
            <text:p>119,11933</text:p>
          </table:table-cell>
          <table:table-cell table:number-columns-repeated="16376"/>
        </table:table-row>
        <table:table-row table:style-name="ro1">
          <table:table-cell office:value-type="string" table:style-name="ce1">
            <text:p>Israel</text:p>
          </table:table-cell>
          <table:table-cell office:value-type="float" office:value="104.21661" table:style-name="ce1">
            <text:p>104,21661</text:p>
          </table:table-cell>
          <table:table-cell office:value-type="float" office:value="102.776" table:style-name="ce1">
            <text:p>102,776</text:p>
          </table:table-cell>
          <table:table-cell office:value-type="float" office:value="101.85754" table:style-name="ce1">
            <text:p>101,85754</text:p>
          </table:table-cell>
          <table:table-cell office:value-type="float" office:value="101.777765" table:style-name="ce1">
            <text:p>101,777765</text:p>
          </table:table-cell>
          <table:table-cell office:value-type="float" office:value="101.69799" table:style-name="ce1">
            <text:p>101,69799</text:p>
          </table:table-cell>
          <table:table-cell office:value-type="float" office:value="101.69799" table:style-name="ce1">
            <text:p>101,69799</text:p>
          </table:table-cell>
          <table:table-cell office:value-type="float" office:value="101.69799" table:style-name="ce1">
            <text:p>101,69799</text:p>
          </table:table-cell>
          <table:table-cell table:number-columns-repeated="16376"/>
        </table:table-row>
        <table:table-row table:style-name="ro1">
          <table:table-cell office:value-type="string" table:style-name="ce1">
            <text:p>Italy</text:p>
          </table:table-cell>
          <table:table-cell office:value-type="float" office:value="98.932900000000004" table:style-name="ce1">
            <text:p>98,9329</text:p>
          </table:table-cell>
          <table:table-cell office:value-type="float" office:value="99.054670000000002" table:style-name="ce1">
            <text:p>99,05467</text:p>
          </table:table-cell>
          <table:table-cell office:value-type="float" office:value="99.003219999999999" table:style-name="ce1">
            <text:p>99,00322</text:p>
          </table:table-cell>
          <table:table-cell office:value-type="float" office:value="100.2752" table:style-name="ce1">
            <text:p>100,2752</text:p>
          </table:table-cell>
          <table:table-cell office:value-type="float" office:value="100.65864999999999" table:style-name="ce1">
            <text:p>100,65865</text:p>
          </table:table-cell>
          <table:table-cell office:value-type="float" office:value="100.65864999999999" table:style-name="ce1">
            <text:p>100,65865</text:p>
          </table:table-cell>
          <table:table-cell office:value-type="float" office:value="100.65864999999999" table:style-name="ce1">
            <text:p>100,65865</text:p>
          </table:table-cell>
          <table:table-cell table:number-columns-repeated="16376"/>
        </table:table-row>
        <table:table-row table:style-name="ro1">
          <table:table-cell office:value-type="string" table:style-name="ce1">
            <text:p>Jamaica</text:p>
          </table:table-cell>
          <table:table-cell office:value-type="float" office:value="95.184619999999995" table:style-name="ce1">
            <text:p>95,18462</text:p>
          </table:table-cell>
          <table:table-cell office:value-type="float" office:value="95.745890000000003" table:style-name="ce1">
            <text:p>95,74589</text:p>
          </table:table-cell>
          <table:table-cell office:value-type="float" office:value="95.619389999999996" table:style-name="ce1">
            <text:p>95,61939</text:p>
          </table:table-cell>
          <table:table-cell office:value-type="float" office:value="91.042630000000003" table:style-name="ce1">
            <text:p>91,04263</text:p>
          </table:table-cell>
          <table:table-cell office:value-type="float" office:value="88.604079999999996" table:style-name="ce1">
            <text:p>88,60408</text:p>
          </table:table-cell>
          <table:table-cell office:value-type="float" office:value="88.604079999999996" table:style-name="ce1">
            <text:p>88,60408</text:p>
          </table:table-cell>
          <table:table-cell office:value-type="float" office:value="88.604079999999996" table:style-name="ce1">
            <text:p>88,60408</text:p>
          </table:table-cell>
          <table:table-cell table:number-columns-repeated="16376"/>
        </table:table-row>
        <table:table-row table:style-name="ro1">
          <table:table-cell office:value-type="string" table:style-name="ce1">
            <text:p>Japan</text:p>
          </table:table-cell>
          <table:table-cell office:value-type="float" office:value="100.42417" table:style-name="ce1">
            <text:p>100,42417</text:p>
          </table:table-cell>
          <table:table-cell office:value-type="float" office:value="100.65158" table:style-name="ce1">
            <text:p>100,65158</text:p>
          </table:table-cell>
          <table:table-cell office:value-type="float" office:value="100.93594" table:style-name="ce1">
            <text:p>100,93594</text:p>
          </table:table-cell>
          <table:table-cell office:value-type="float" office:value="101.61613" table:style-name="ce1">
            <text:p>101,61613</text:p>
          </table:table-cell>
          <table:table-cell office:value-type="float" office:value="101.7654" table:style-name="ce1">
            <text:p>101,7654</text:p>
          </table:table-cell>
          <table:table-cell office:value-type="float" office:value="101.80941" table:style-name="ce1">
            <text:p>101,80941</text:p>
          </table:table-cell>
          <table:table-cell office:value-type="float" office:value="101.80941" table:style-name="ce1">
            <text:p>101,80941</text:p>
          </table:table-cell>
          <table:table-cell table:number-columns-repeated="16376"/>
        </table:table-row>
        <table:table-row table:style-name="ro1">
          <table:table-cell office:value-type="string" table:style-name="ce1">
            <text:p>Jordan</text:p>
          </table:table-cell>
          <table:table-cell office:value-type="float" office:value="92.819209999999998" table:style-name="ce1">
            <text:p>92,81921</text:p>
          </table:table-cell>
          <table:table-cell office:value-type="float" office:value="93.892210000000006" table:style-name="ce1">
            <text:p>93,89221</text:p>
          </table:table-cell>
          <table:table-cell office:value-type="float" office:value="91.901405000000011" table:style-name="ce1">
            <text:p>91,901405</text:p>
          </table:table-cell>
          <table:table-cell office:value-type="float" office:value="89.910600000000002" table:style-name="ce1">
            <text:p>89,9106</text:p>
          </table:table-cell>
          <table:table-cell office:value-type="float" office:value="89.058840000000004" table:style-name="ce1">
            <text:p>89,05884</text:p>
          </table:table-cell>
          <table:table-cell office:value-type="float" office:value="87.829470000000001" table:style-name="ce1">
            <text:p>87,82947</text:p>
          </table:table-cell>
          <table:table-cell office:value-type="float" office:value="87.829470000000001" table:style-name="ce1">
            <text:p>87,82947</text:p>
          </table:table-cell>
          <table:table-cell table:number-columns-repeated="16376"/>
        </table:table-row>
        <table:table-row table:style-name="ro1">
          <table:table-cell office:value-type="string" table:style-name="ce1">
            <text:p>Kazakhstan</text:p>
          </table:table-cell>
          <table:table-cell office:value-type="float" office:value="93.936279999999996" table:style-name="ce1">
            <text:p>93,93628</text:p>
          </table:table-cell>
          <table:table-cell office:value-type="float" office:value="92.595889999999997" table:style-name="ce1">
            <text:p>92,59589</text:p>
          </table:table-cell>
          <table:table-cell office:value-type="float" office:value="94.168279999999996" table:style-name="ce1">
            <text:p>94,16828</text:p>
          </table:table-cell>
          <table:table-cell office:value-type="float" office:value="96.128469999999993" table:style-name="ce1">
            <text:p>96,12847</text:p>
          </table:table-cell>
          <table:table-cell office:value-type="float" office:value="97.120549999999994" table:style-name="ce1">
            <text:p>97,12055</text:p>
          </table:table-cell>
          <table:table-cell office:value-type="float" office:value="97.711269999999999" table:style-name="ce1">
            <text:p>97,71127</text:p>
          </table:table-cell>
          <table:table-cell office:value-type="float" office:value="97.711269999999999" table:style-name="ce1">
            <text:p>97,71127</text:p>
          </table:table-cell>
          <table:table-cell table:number-columns-repeated="16376"/>
        </table:table-row>
        <table:table-row table:style-name="ro1">
          <table:table-cell office:value-type="string" table:style-name="ce1">
            <text:p>Kenya</text:p>
          </table:table-cell>
          <table:table-cell office:value-type="float" office:value="52.534320000000001" table:style-name="ce1">
            <text:p>52,53432</text:p>
          </table:table-cell>
          <table:table-cell office:value-type="float" office:value="59.179819999999999" table:style-name="ce1">
            <text:p>59,17982</text:p>
          </table:table-cell>
          <table:table-cell office:value-type="float" office:value="60.123199999999997" table:style-name="ce1">
            <text:p>60,1232</text:p>
          </table:table-cell>
          <table:table-cell office:value-type="float" office:value="60.123199999999997" table:style-name="ce1">
            <text:p>60,1232</text:p>
          </table:table-cell>
          <table:table-cell office:value-type="float" office:value="60.123199999999997" table:style-name="ce1">
            <text:p>60,1232</text:p>
          </table:table-cell>
          <table:table-cell office:value-type="float" office:value="60.123199999999997" table:style-name="ce1">
            <text:p>60,1232</text:p>
          </table:table-cell>
          <table:table-cell office:value-type="float" office:value="60.123199999999997" table:style-name="ce1">
            <text:p>60,1232</text:p>
          </table:table-cell>
          <table:table-cell table:number-columns-repeated="16376"/>
        </table:table-row>
        <table:table-row table:style-name="ro1">
          <table:table-cell office:value-type="string" table:style-name="ce1">
            <text:p>Malawi</text:p>
          </table:table-cell>
          <table:table-cell office:value-type="float" office:value="28.73695" table:style-name="ce1">
            <text:p>28,73695</text:p>
          </table:table-cell>
          <table:table-cell office:value-type="float" office:value="30.897010000000002" table:style-name="ce1">
            <text:p>30,89701</text:p>
          </table:table-cell>
          <table:table-cell office:value-type="float" office:value="31.34725666666667" table:style-name="ce1">
            <text:p>31,34725667</text:p>
          </table:table-cell>
          <table:table-cell office:value-type="float" office:value="32.652410000000003" table:style-name="ce1">
            <text:p>32,65241</text:p>
          </table:table-cell>
          <table:table-cell office:value-type="float" office:value="33.82338" table:style-name="ce1">
            <text:p>33,82338</text:p>
          </table:table-cell>
          <table:table-cell office:value-type="float" office:value="33.82338" table:style-name="ce1">
            <text:p>33,82338</text:p>
          </table:table-cell>
          <table:table-cell office:value-type="float" office:value="33.82338" table:style-name="ce1">
            <text:p>33,82338</text:p>
          </table:table-cell>
          <table:table-cell table:number-columns-repeated="16376"/>
        </table:table-row>
        <table:table-row table:style-name="ro1">
          <table:table-cell office:value-type="string" table:style-name="ce1">
            <text:p>Malaysia</text:p>
          </table:table-cell>
          <table:table-cell office:value-type="float" office:value="66.167199999999994" table:style-name="ce1">
            <text:p>66,1672</text:p>
          </table:table-cell>
          <table:table-cell office:value-type="float" office:value="66.05086" table:style-name="ce1">
            <text:p>66,05086</text:p>
          </table:table-cell>
          <table:table-cell office:value-type="float" office:value="65.505859999999998" table:style-name="ce1">
            <text:p>65,50586</text:p>
          </table:table-cell>
          <table:table-cell office:value-type="float" office:value="66.880740000000003" table:style-name="ce1">
            <text:p>66,88074</text:p>
          </table:table-cell>
          <table:table-cell office:value-type="float" office:value="67.242660000000001" table:style-name="ce1">
            <text:p>67,24266</text:p>
          </table:table-cell>
          <table:table-cell office:value-type="float" office:value="67.242660000000001" table:style-name="ce1">
            <text:p>67,24266</text:p>
          </table:table-cell>
          <table:table-cell office:value-type="float" office:value="67.242660000000001" table:style-name="ce1">
            <text:p>67,24266</text:p>
          </table:table-cell>
          <table:table-cell table:number-columns-repeated="16376"/>
        </table:table-row>
        <table:table-row table:style-name="ro1">
          <table:table-cell office:value-type="string" table:style-name="ce1">
            <text:p>Mali</text:p>
          </table:table-cell>
          <table:table-cell office:value-type="float" office:value="32.570259999999998" table:style-name="ce1">
            <text:p>32,57026</text:p>
          </table:table-cell>
          <table:table-cell office:value-type="float" office:value="36.368090000000002" table:style-name="ce1">
            <text:p>36,36809</text:p>
          </table:table-cell>
          <table:table-cell office:value-type="float" office:value="39.607349999999997" table:style-name="ce1">
            <text:p>39,60735</text:p>
          </table:table-cell>
          <table:table-cell office:value-type="float" office:value="42.433410000000002" table:style-name="ce1">
            <text:p>42,43341</text:p>
          </table:table-cell>
          <table:table-cell office:value-type="float" office:value="44.455219999999997" table:style-name="ce1">
            <text:p>44,45522</text:p>
          </table:table-cell>
          <table:table-cell office:value-type="float" office:value="44.455219999999997" table:style-name="ce1">
            <text:p>44,45522</text:p>
          </table:table-cell>
          <table:table-cell office:value-type="float" office:value="44.455219999999997" table:style-name="ce1">
            <text:p>44,45522</text:p>
          </table:table-cell>
          <table:table-cell table:number-columns-repeated="16376"/>
        </table:table-row>
        <table:table-row table:style-name="ro1">
          <table:table-cell office:value-type="string" table:style-name="ce1">
            <text:p>Mauritius</text:p>
          </table:table-cell>
          <table:table-cell office:value-type="float" office:value="91.410570000000007" table:style-name="ce1">
            <text:p>91,41057</text:p>
          </table:table-cell>
          <table:table-cell office:value-type="float" office:value="91.40907" table:style-name="ce1">
            <text:p>91,40907</text:p>
          </table:table-cell>
          <table:table-cell office:value-type="float" office:value="92.477069999999998" table:style-name="ce1">
            <text:p>92,47707</text:p>
          </table:table-cell>
          <table:table-cell office:value-type="float" office:value="93.188540000000003" table:style-name="ce1">
            <text:p>93,18854</text:p>
          </table:table-cell>
          <table:table-cell office:value-type="float" office:value="94.378810000000001" table:style-name="ce1">
            <text:p>94,37881</text:p>
          </table:table-cell>
          <table:table-cell office:value-type="float" office:value="95.851460000000003" table:style-name="ce1">
            <text:p>95,85146</text:p>
          </table:table-cell>
          <table:table-cell office:value-type="float" office:value="95.851460000000003" table:style-name="ce1">
            <text:p>95,85146</text:p>
          </table:table-cell>
          <table:table-cell table:number-columns-repeated="16376"/>
        </table:table-row>
        <table:table-row table:style-name="ro1">
          <table:table-cell office:value-type="string" table:style-name="ce1">
            <text:p>Mexico</text:p>
          </table:table-cell>
          <table:table-cell office:value-type="float" office:value="81.588009999999997" table:style-name="ce1">
            <text:p>81,58801</text:p>
          </table:table-cell>
          <table:table-cell office:value-type="float" office:value="83.316609999999997" table:style-name="ce1">
            <text:p>83,31661</text:p>
          </table:table-cell>
          <table:table-cell office:value-type="float" office:value="82.879760000000005" table:style-name="ce1">
            <text:p>82,87976</text:p>
          </table:table-cell>
          <table:table-cell office:value-type="float" office:value="83.662289999999999" table:style-name="ce1">
            <text:p>83,66229</text:p>
          </table:table-cell>
          <table:table-cell office:value-type="float" office:value="84.051329999999993" table:style-name="ce1">
            <text:p>84,05133</text:p>
          </table:table-cell>
          <table:table-cell office:value-type="float" office:value="85.681479999999993" table:style-name="ce1">
            <text:p>85,68148</text:p>
          </table:table-cell>
          <table:table-cell office:value-type="float" office:value="85.681479999999993" table:style-name="ce1">
            <text:p>85,68148</text:p>
          </table:table-cell>
          <table:table-cell table:number-columns-repeated="16376"/>
        </table:table-row>
        <table:table-row table:style-name="ro1">
          <table:table-cell office:value-type="string" table:style-name="ce1">
            <text:p>Morocco</text:p>
          </table:table-cell>
          <table:table-cell office:value-type="float" office:value="55.375160000000001" table:style-name="ce1">
            <text:p>55,37516</text:p>
          </table:table-cell>
          <table:table-cell office:value-type="float" office:value="57.467669999999998" table:style-name="ce1">
            <text:p>57,46767</text:p>
          </table:table-cell>
          <table:table-cell office:value-type="float" office:value="60.213949999999997" table:style-name="ce1">
            <text:p>60,21395</text:p>
          </table:table-cell>
          <table:table-cell office:value-type="float" office:value="62.461030000000001" table:style-name="ce1">
            <text:p>62,46103</text:p>
          </table:table-cell>
          <table:table-cell office:value-type="float" office:value="65.557980000000001" table:style-name="ce1">
            <text:p>65,55798</text:p>
          </table:table-cell>
          <table:table-cell office:value-type="float" office:value="65.557980000000001" table:style-name="ce1">
            <text:p>65,55798</text:p>
          </table:table-cell>
          <table:table-cell office:value-type="float" office:value="65.557980000000001" table:style-name="ce1">
            <text:p>65,55798</text:p>
          </table:table-cell>
          <table:table-cell table:number-columns-repeated="16376"/>
        </table:table-row>
        <table:table-row table:style-name="ro1">
          <table:table-cell office:value-type="string" table:style-name="ce1">
            <text:p>Mozambique</text:p>
          </table:table-cell>
          <table:table-cell office:value-type="float" office:value="18.135010000000001" table:style-name="ce1">
            <text:p>18,13501</text:p>
          </table:table-cell>
          <table:table-cell office:value-type="float" office:value="20.353280000000002" table:style-name="ce1">
            <text:p>20,35328</text:p>
          </table:table-cell>
          <table:table-cell office:value-type="float" office:value="23.133330000000001" table:style-name="ce1">
            <text:p>23,13333</text:p>
          </table:table-cell>
          <table:table-cell office:value-type="float" office:value="24.70749" table:style-name="ce1">
            <text:p>24,70749</text:p>
          </table:table-cell>
          <table:table-cell office:value-type="float" office:value="26.281649999999999" table:style-name="ce1">
            <text:p>26,28165</text:p>
          </table:table-cell>
          <table:table-cell office:value-type="float" office:value="26.281649999999999" table:style-name="ce1">
            <text:p>26,28165</text:p>
          </table:table-cell>
          <table:table-cell office:value-type="float" office:value="26.281649999999999" table:style-name="ce1">
            <text:p>26,28165</text:p>
          </table:table-cell>
          <table:table-cell table:number-columns-repeated="16376"/>
        </table:table-row>
        <table:table-row table:style-name="ro1">
          <table:table-cell office:value-type="string" table:style-name="ce1">
            <text:p>Myanmar</text:p>
          </table:table-cell>
          <table:table-cell office:value-type="float" office:value="46.474449999999997" table:style-name="ce1">
            <text:p>46,47445</text:p>
          </table:table-cell>
          <table:table-cell office:value-type="float" office:value="49.310519999999997" table:style-name="ce1">
            <text:p>49,31052</text:p>
          </table:table-cell>
          <table:table-cell office:value-type="float" office:value="49.292149999999999" table:style-name="ce1">
            <text:p>49,29215</text:p>
          </table:table-cell>
          <table:table-cell office:value-type="float" office:value="50.206020000000002" table:style-name="ce1">
            <text:p>50,20602</text:p>
          </table:table-cell>
          <table:table-cell office:value-type="float" office:value="50.206020000000002" table:style-name="ce1">
            <text:p>50,20602</text:p>
          </table:table-cell>
          <table:table-cell office:value-type="float" office:value="50.206020000000002" table:style-name="ce1">
            <text:p>50,20602</text:p>
          </table:table-cell>
          <table:table-cell office:value-type="float" office:value="50.206020000000002" table:style-name="ce1">
            <text:p>50,20602</text:p>
          </table:table-cell>
          <table:table-cell table:number-columns-repeated="16376"/>
        </table:table-row>
        <table:table-row table:style-name="ro1">
          <table:table-cell office:value-type="string" table:style-name="ce1">
            <text:p>Namibia</text:p>
          </table:table-cell>
          <table:table-cell office:value-type="float" office:value="64.849459999999993" table:style-name="ce1">
            <text:p>64,84946</text:p>
          </table:table-cell>
          <table:table-cell office:value-type="float" office:value="64.849459999999993" table:style-name="ce1">
            <text:p>64,84946</text:p>
          </table:table-cell>
          <table:table-cell office:value-type="float" office:value="64.849459999999993" table:style-name="ce1">
            <text:p>64,84946</text:p>
          </table:table-cell>
          <table:table-cell office:value-type="float" office:value="64.849459999999993" table:style-name="ce1">
            <text:p>64,84946</text:p>
          </table:table-cell>
          <table:table-cell office:value-type="float" office:value="64.849459999999993" table:style-name="ce1">
            <text:p>64,84946</text:p>
          </table:table-cell>
          <table:table-cell office:value-type="float" office:value="64.849459999999993" table:style-name="ce1">
            <text:p>64,84946</text:p>
          </table:table-cell>
          <table:table-cell office:value-type="float" office:value="64.849459999999993" table:style-name="ce1">
            <text:p>64,84946</text:p>
          </table:table-cell>
          <table:table-cell table:number-columns-repeated="16376"/>
        </table:table-row>
        <table:table-row table:style-name="ro1">
          <table:table-cell office:value-type="string" table:style-name="ce1">
            <text:p>Nepal</text:p>
          </table:table-cell>
          <table:table-cell office:value-type="float" office:value="47.360340000000001" table:style-name="ce1">
            <text:p>47,36034</text:p>
          </table:table-cell>
          <table:table-cell office:value-type="float" office:value="53.837670000000003" table:style-name="ce1">
            <text:p>53,83767</text:p>
          </table:table-cell>
          <table:table-cell office:value-type="float" office:value="54.385579999999997" table:style-name="ce1">
            <text:p>54,38558</text:p>
          </table:table-cell>
          <table:table-cell office:value-type="float" office:value="60.43873" table:style-name="ce1">
            <text:p>60,43873</text:p>
          </table:table-cell>
          <table:table-cell office:value-type="float" office:value="62.728090000000002" table:style-name="ce1">
            <text:p>62,72809</text:p>
          </table:table-cell>
          <table:table-cell office:value-type="float" office:value="62.728090000000002" table:style-name="ce1">
            <text:p>62,72809</text:p>
          </table:table-cell>
          <table:table-cell office:value-type="float" office:value="62.728090000000002" table:style-name="ce1">
            <text:p>62,72809</text:p>
          </table:table-cell>
          <table:table-cell table:number-columns-repeated="16376"/>
        </table:table-row>
        <table:table-row table:style-name="ro1">
          <table:table-cell office:value-type="string" table:style-name="ce1">
            <text:p>Netherlands</text:p>
          </table:table-cell>
          <table:table-cell office:value-type="float" office:value="119.54579" table:style-name="ce1">
            <text:p>119,54579</text:p>
          </table:table-cell>
          <table:table-cell office:value-type="float" office:value="120.30483" table:style-name="ce1">
            <text:p>120,30483</text:p>
          </table:table-cell>
          <table:table-cell office:value-type="float" office:value="120.39282" table:style-name="ce1">
            <text:p>120,39282</text:p>
          </table:table-cell>
          <table:table-cell office:value-type="float" office:value="121.97543" table:style-name="ce1">
            <text:p>121,97543</text:p>
          </table:table-cell>
          <table:table-cell office:value-type="float" office:value="128.41818000000001" table:style-name="ce1">
            <text:p>128,41818</text:p>
          </table:table-cell>
          <table:table-cell office:value-type="float" office:value="129.91276999999999" table:style-name="ce1">
            <text:p>129,91277</text:p>
          </table:table-cell>
          <table:table-cell office:value-type="float" office:value="129.91276999999999" table:style-name="ce1">
            <text:p>129,91277</text:p>
          </table:table-cell>
          <table:table-cell table:number-columns-repeated="16376"/>
        </table:table-row>
        <table:table-row table:style-name="ro1">
          <table:table-cell office:value-type="string" table:style-name="ce1">
            <text:p>New Zealand</text:p>
          </table:table-cell>
          <table:table-cell office:value-type="float" office:value="119.27049" table:style-name="ce1">
            <text:p>119,27049</text:p>
          </table:table-cell>
          <table:table-cell office:value-type="float" office:value="117.02193" table:style-name="ce1">
            <text:p>117,02193</text:p>
          </table:table-cell>
          <table:table-cell office:value-type="float" office:value="124.61127999999999" table:style-name="ce1">
            <text:p>124,61128</text:p>
          </table:table-cell>
          <table:table-cell office:value-type="float" office:value="119.08271000000001" table:style-name="ce1">
            <text:p>119,08271</text:p>
          </table:table-cell>
          <table:table-cell office:value-type="float" office:value="119.79301" table:style-name="ce1">
            <text:p>119,79301</text:p>
          </table:table-cell>
          <table:table-cell office:value-type="float" office:value="119.54439000000001" table:style-name="ce1">
            <text:p>119,54439</text:p>
          </table:table-cell>
          <table:table-cell office:value-type="float" office:value="119.54439000000001" table:style-name="ce1">
            <text:p>119,54439</text:p>
          </table:table-cell>
          <table:table-cell table:number-columns-repeated="16376"/>
        </table:table-row>
        <table:table-row table:style-name="ro1">
          <table:table-cell office:value-type="string" table:style-name="ce1">
            <text:p>Nigeria</text:p>
          </table:table-cell>
          <table:table-cell office:value-type="float" office:value="31.610679999999999" table:style-name="ce1">
            <text:p>31,61068</text:p>
          </table:table-cell>
          <table:table-cell office:value-type="float" office:value="35.094079999999998" table:style-name="ce1">
            <text:p>35,09408</text:p>
          </table:table-cell>
          <table:table-cell office:value-type="float" office:value="38.90099" table:style-name="ce1">
            <text:p>38,90099</text:p>
          </table:table-cell>
          <table:table-cell office:value-type="float" office:value="43.829140000000002" table:style-name="ce1">
            <text:p>43,82914</text:p>
          </table:table-cell>
          <table:table-cell office:value-type="float" office:value="43.829140000000002" table:style-name="ce1">
            <text:p>43,82914</text:p>
          </table:table-cell>
          <table:table-cell office:value-type="float" office:value="43.829140000000002" table:style-name="ce1">
            <text:p>43,82914</text:p>
          </table:table-cell>
          <table:table-cell office:value-type="float" office:value="43.829140000000002" table:style-name="ce1">
            <text:p>43,82914</text:p>
          </table:table-cell>
          <table:table-cell table:number-columns-repeated="16376"/>
        </table:table-row>
        <table:table-row table:style-name="ro1">
          <table:table-cell office:value-type="string" table:style-name="ce1">
            <text:p>Norway</text:p>
          </table:table-cell>
          <table:table-cell office:value-type="float" office:value="113.57523999999999" table:style-name="ce1">
            <text:p>113,57524</text:p>
          </table:table-cell>
          <table:table-cell office:value-type="float" office:value="112.61412" table:style-name="ce1">
            <text:p>112,61412</text:p>
          </table:table-cell>
          <table:table-cell office:value-type="float" office:value="111.51912" table:style-name="ce1">
            <text:p>111,51912</text:p>
          </table:table-cell>
          <table:table-cell office:value-type="float" office:value="113.08163999999999" table:style-name="ce1">
            <text:p>113,08164</text:p>
          </table:table-cell>
          <table:table-cell office:value-type="float" office:value="112.98291" table:style-name="ce1">
            <text:p>112,98291</text:p>
          </table:table-cell>
          <table:table-cell office:value-type="float" office:value="111.0613" table:style-name="ce1">
            <text:p>111,0613</text:p>
          </table:table-cell>
          <table:table-cell office:value-type="float" office:value="111.0613" table:style-name="ce1">
            <text:p>111,0613</text:p>
          </table:table-cell>
          <table:table-cell table:number-columns-repeated="16376"/>
        </table:table-row>
        <table:table-row table:style-name="ro1">
          <table:table-cell office:value-type="string" table:style-name="ce1">
            <text:p>Pakistan</text:p>
          </table:table-cell>
          <table:table-cell office:value-type="float" office:value="33.059950000000001" table:style-name="ce1">
            <text:p>33,05995</text:p>
          </table:table-cell>
          <table:table-cell office:value-type="float" office:value="33.464460000000003" table:style-name="ce1">
            <text:p>33,46446</text:p>
          </table:table-cell>
          <table:table-cell office:value-type="float" office:value="33.523870000000002" table:style-name="ce1">
            <text:p>33,52387</text:p>
          </table:table-cell>
          <table:table-cell office:value-type="float" office:value="34.230315000000004" table:style-name="ce1">
            <text:p>34,230315</text:p>
          </table:table-cell>
          <table:table-cell office:value-type="float" office:value="34.93676" table:style-name="ce1">
            <text:p>34,93676</text:p>
          </table:table-cell>
          <table:table-cell office:value-type="float" office:value="36.600879999999997" table:style-name="ce1">
            <text:p>36,60088</text:p>
          </table:table-cell>
          <table:table-cell office:value-type="float" office:value="36.600879999999997" table:style-name="ce1">
            <text:p>36,60088</text:p>
          </table:table-cell>
          <table:table-cell table:number-columns-repeated="16376"/>
        </table:table-row>
        <table:table-row table:style-name="ro1">
          <table:table-cell office:value-type="string" table:style-name="ce1">
            <text:p>Peru</text:p>
          </table:table-cell>
          <table:table-cell office:value-type="float" office:value="89.238399999999999" table:style-name="ce1">
            <text:p>89,2384</text:p>
          </table:table-cell>
          <table:table-cell office:value-type="float" office:value="89.404169999999993" table:style-name="ce1">
            <text:p>89,40417</text:p>
          </table:table-cell>
          <table:table-cell office:value-type="float" office:value="90.921480000000003" table:style-name="ce1">
            <text:p>90,92148</text:p>
          </table:table-cell>
          <table:table-cell office:value-type="float" office:value="90.921480000000003" table:style-name="ce1">
            <text:p>90,92148</text:p>
          </table:table-cell>
          <table:table-cell office:value-type="float" office:value="90.921480000000003" table:style-name="ce1">
            <text:p>90,92148</text:p>
          </table:table-cell>
          <table:table-cell office:value-type="float" office:value="90.921480000000003" table:style-name="ce1">
            <text:p>90,92148</text:p>
          </table:table-cell>
          <table:table-cell office:value-type="float" office:value="90.921480000000003" table:style-name="ce1">
            <text:p>90,92148</text:p>
          </table:table-cell>
          <table:table-cell table:number-columns-repeated="16376"/>
        </table:table-row>
        <table:table-row table:style-name="ro1">
          <table:table-cell office:value-type="string" table:style-name="ce1">
            <text:p>Philippines</text:p>
          </table:table-cell>
          <table:table-cell office:value-type="float" office:value="81.526920000000004" table:style-name="ce1">
            <text:p>81,52692</text:p>
          </table:table-cell>
          <table:table-cell office:value-type="float" office:value="82.42971" table:style-name="ce1">
            <text:p>82,42971</text:p>
          </table:table-cell>
          <table:table-cell office:value-type="float" office:value="84.59854" table:style-name="ce1">
            <text:p>84,59854</text:p>
          </table:table-cell>
          <table:table-cell office:value-type="float" office:value="84.59854" table:style-name="ce1">
            <text:p>84,59854</text:p>
          </table:table-cell>
          <table:table-cell office:value-type="float" office:value="84.59854" table:style-name="ce1">
            <text:p>84,59854</text:p>
          </table:table-cell>
          <table:table-cell office:value-type="float" office:value="84.59854" table:style-name="ce1">
            <text:p>84,59854</text:p>
          </table:table-cell>
          <table:table-cell office:value-type="float" office:value="84.59854" table:style-name="ce1">
            <text:p>84,59854</text:p>
          </table:table-cell>
          <table:table-cell table:number-columns-repeated="16376"/>
        </table:table-row>
        <table:table-row table:style-name="ro1">
          <table:table-cell office:value-type="string" table:style-name="ce1">
            <text:p>Poland</text:p>
          </table:table-cell>
          <table:table-cell office:value-type="float" office:value="98.247519999999994" table:style-name="ce1">
            <text:p>98,24752</text:p>
          </table:table-cell>
          <table:table-cell office:value-type="float" office:value="97.772570000000002" table:style-name="ce1">
            <text:p>97,77257</text:p>
          </table:table-cell>
          <table:table-cell office:value-type="float" office:value="97.245609999999999" table:style-name="ce1">
            <text:p>97,24561</text:p>
          </table:table-cell>
          <table:table-cell office:value-type="float" office:value="97.222200000000001" table:style-name="ce1">
            <text:p>97,2222</text:p>
          </table:table-cell>
          <table:table-cell office:value-type="float" office:value="97.355350000000001" table:style-name="ce1">
            <text:p>97,35535</text:p>
          </table:table-cell>
          <table:table-cell office:value-type="float" office:value="97.658839999999998" table:style-name="ce1">
            <text:p>97,65884</text:p>
          </table:table-cell>
          <table:table-cell office:value-type="float" office:value="97.658839999999998" table:style-name="ce1">
            <text:p>97,65884</text:p>
          </table:table-cell>
          <table:table-cell table:number-columns-repeated="16376"/>
        </table:table-row>
        <table:table-row table:style-name="ro1">
          <table:table-cell office:value-type="string" table:style-name="ce1">
            <text:p>Portugal</text:p>
          </table:table-cell>
          <table:table-cell office:value-type="float" office:value="101.2676" table:style-name="ce1">
            <text:p>101,2676</text:p>
          </table:table-cell>
          <table:table-cell office:value-type="float" office:value="103.7593" table:style-name="ce1">
            <text:p>103,7593</text:p>
          </table:table-cell>
          <table:table-cell office:value-type="float" office:value="107.22911999999999" table:style-name="ce1">
            <text:p>107,22912</text:p>
          </table:table-cell>
          <table:table-cell office:value-type="float" office:value="109.71296" table:style-name="ce1">
            <text:p>109,71296</text:p>
          </table:table-cell>
          <table:table-cell office:value-type="float" office:value="111.28231" table:style-name="ce1">
            <text:p>111,28231</text:p>
          </table:table-cell>
          <table:table-cell office:value-type="float" office:value="112.85166" table:style-name="ce1">
            <text:p>112,85166</text:p>
          </table:table-cell>
          <table:table-cell office:value-type="float" office:value="112.85166" table:style-name="ce1">
            <text:p>112,85166</text:p>
          </table:table-cell>
          <table:table-cell table:number-columns-repeated="16376"/>
        </table:table-row>
        <table:table-row table:style-name="ro1">
          <table:table-cell office:value-type="string" table:style-name="ce1">
            <text:p>Qatar</text:p>
          </table:table-cell>
          <table:table-cell office:value-type="float" office:value="91.486140000000006" table:style-name="ce1">
            <text:p>91,48614</text:p>
          </table:table-cell>
          <table:table-cell office:value-type="float" office:value="93.250739999999993" table:style-name="ce1">
            <text:p>93,25074</text:p>
          </table:table-cell>
          <table:table-cell office:value-type="float" office:value="95.782269999999997" table:style-name="ce1">
            <text:p>95,78227</text:p>
          </table:table-cell>
          <table:table-cell office:value-type="float" office:value="104.28967" table:style-name="ce1">
            <text:p>104,28967</text:p>
          </table:table-cell>
          <table:table-cell office:value-type="float" office:value="111.61669999999999" table:style-name="ce1">
            <text:p>111,6167</text:p>
          </table:table-cell>
          <table:table-cell office:value-type="float" office:value="111.61669999999999" table:style-name="ce1">
            <text:p>111,6167</text:p>
          </table:table-cell>
          <table:table-cell office:value-type="float" office:value="111.61669999999999" table:style-name="ce1">
            <text:p>111,6167</text:p>
          </table:table-cell>
          <table:table-cell table:number-columns-repeated="16376"/>
        </table:table-row>
        <table:table-row table:style-name="ro1">
          <table:table-cell office:value-type="string" table:style-name="ce1">
            <text:p>Republic Of Korea</text:p>
          </table:table-cell>
          <table:table-cell office:value-type="float" office:value="96.194239999999994" table:style-name="ce1">
            <text:p>96,19424</text:p>
          </table:table-cell>
          <table:table-cell office:value-type="float" office:value="96.449070000000006" table:style-name="ce1">
            <text:p>96,44907</text:p>
          </table:table-cell>
          <table:table-cell office:value-type="float" office:value="97.136719999999997" table:style-name="ce1">
            <text:p>97,13672</text:p>
          </table:table-cell>
          <table:table-cell office:value-type="float" office:value="97.109430000000003" table:style-name="ce1">
            <text:p>97,10943</text:p>
          </table:table-cell>
          <table:table-cell office:value-type="float" office:value="96.729659999999996" table:style-name="ce1">
            <text:p>96,72966</text:p>
          </table:table-cell>
          <table:table-cell office:value-type="float" office:value="97.197130000000001" table:style-name="ce1">
            <text:p>97,19713</text:p>
          </table:table-cell>
          <table:table-cell office:value-type="float" office:value="97.197130000000001" table:style-name="ce1">
            <text:p>97,19713</text:p>
          </table:table-cell>
          <table:table-cell table:number-columns-repeated="16376"/>
        </table:table-row>
        <table:table-row table:style-name="ro1">
          <table:table-cell office:value-type="string" table:style-name="ce1">
            <text:p>Russian Federation</text:p>
          </table:table-cell>
          <table:table-cell office:value-type="float" office:value="91.895200000000003" table:style-name="ce1">
            <text:p>91,8952</text:p>
          </table:table-cell>
          <table:table-cell office:value-type="float" office:value="91.895200000000003" table:style-name="ce1">
            <text:p>91,8952</text:p>
          </table:table-cell>
          <table:table-cell office:value-type="float" office:value="91.895200000000003" table:style-name="ce1">
            <text:p>91,8952</text:p>
          </table:table-cell>
          <table:table-cell office:value-type="float" office:value="91.895200000000003" table:style-name="ce1">
            <text:p>91,8952</text:p>
          </table:table-cell>
          <table:table-cell office:value-type="float" office:value="91.895200000000003" table:style-name="ce1">
            <text:p>91,8952</text:p>
          </table:table-cell>
          <table:table-cell office:value-type="float" office:value="95.299599999999998" table:style-name="ce1">
            <text:p>95,2996</text:p>
          </table:table-cell>
          <table:table-cell office:value-type="float" office:value="95.299599999999998" table:style-name="ce1">
            <text:p>95,2996</text:p>
          </table:table-cell>
          <table:table-cell table:number-columns-repeated="16376"/>
        </table:table-row>
        <table:table-row table:style-name="ro1">
          <table:table-cell office:value-type="string" table:style-name="ce1">
            <text:p>Rwanda</text:p>
          </table:table-cell>
          <table:table-cell office:value-type="float" office:value="21.493279999999999" table:style-name="ce1">
            <text:p>21,49328</text:p>
          </table:table-cell>
          <table:table-cell office:value-type="float" office:value="23.064859999999999" table:style-name="ce1">
            <text:p>23,06486</text:p>
          </table:table-cell>
          <table:table-cell office:value-type="float" office:value="26.574159999999999" table:style-name="ce1">
            <text:p>26,57416</text:p>
          </table:table-cell>
          <table:table-cell office:value-type="float" office:value="30.143450000000001" table:style-name="ce1">
            <text:p>30,14345</text:p>
          </table:table-cell>
          <table:table-cell office:value-type="float" office:value="31.53877" table:style-name="ce1">
            <text:p>31,53877</text:p>
          </table:table-cell>
          <table:table-cell office:value-type="float" office:value="31.83211" table:style-name="ce1">
            <text:p>31,83211</text:p>
          </table:table-cell>
          <table:table-cell office:value-type="float" office:value="31.83211" table:style-name="ce1">
            <text:p>31,83211</text:p>
          </table:table-cell>
          <table:table-cell table:number-columns-repeated="16376"/>
        </table:table-row>
        <table:table-row table:style-name="ro1">
          <table:table-cell office:value-type="string" table:style-name="ce1">
            <text:p>Saudi Arabia</text:p>
          </table:table-cell>
          <table:table-cell office:value-type="float" office:value="92.551109999999994" table:style-name="ce1">
            <text:p>92,55111</text:p>
          </table:table-cell>
          <table:table-cell office:value-type="float" office:value="95.41601" table:style-name="ce1">
            <text:p>95,41601</text:p>
          </table:table-cell>
          <table:table-cell office:value-type="float" office:value="101.12249" table:style-name="ce1">
            <text:p>101,12249</text:p>
          </table:table-cell>
          <table:table-cell office:value-type="float" office:value="110.21835" table:style-name="ce1">
            <text:p>110,21835</text:p>
          </table:table-cell>
          <table:table-cell office:value-type="float" office:value="114.13399" table:style-name="ce1">
            <text:p>114,13399</text:p>
          </table:table-cell>
          <table:table-cell office:value-type="float" office:value="114.2756" table:style-name="ce1">
            <text:p>114,2756</text:p>
          </table:table-cell>
          <table:table-cell office:value-type="float" office:value="114.2756" table:style-name="ce1">
            <text:p>114,2756</text:p>
          </table:table-cell>
          <table:table-cell table:number-columns-repeated="16376"/>
        </table:table-row>
        <table:table-row table:style-name="ro1">
          <table:table-cell office:value-type="string" table:style-name="ce1">
            <text:p>Senegal</text:p>
          </table:table-cell>
          <table:table-cell office:value-type="float" office:value="30.42455" table:style-name="ce1">
            <text:p>30,42455</text:p>
          </table:table-cell>
          <table:table-cell office:value-type="float" office:value="30.42455" table:style-name="ce1">
            <text:p>30,42455</text:p>
          </table:table-cell>
          <table:table-cell office:value-type="float" office:value="33.418120000000002" table:style-name="ce1">
            <text:p>33,41812</text:p>
          </table:table-cell>
          <table:table-cell office:value-type="float" office:value="36.41169" table:style-name="ce1">
            <text:p>36,41169</text:p>
          </table:table-cell>
          <table:table-cell office:value-type="float" office:value="36.41169" table:style-name="ce1">
            <text:p>36,41169</text:p>
          </table:table-cell>
          <table:table-cell office:value-type="float" office:value="36.41169" table:style-name="ce1">
            <text:p>36,41169</text:p>
          </table:table-cell>
          <table:table-cell office:value-type="float" office:value="36.41169" table:style-name="ce1">
            <text:p>36,41169</text:p>
          </table:table-cell>
          <table:table-cell table:number-columns-repeated="16376"/>
        </table:table-row>
        <table:table-row table:style-name="ro1">
          <table:table-cell office:value-type="string" table:style-name="ce1">
            <text:p>Sierra Leone</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office:value-type="string" table:style-name="ce1">
            <text:p>Singapore</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office:value-type="string" table:style-name="ce1">
            <text:p>South Africa</text:p>
          </table:table-cell>
          <table:table-cell office:value-type="float" office:value="94.383499999999998" table:style-name="ce1">
            <text:p>94,3835</text:p>
          </table:table-cell>
          <table:table-cell office:value-type="float" office:value="92.327479999999994" table:style-name="ce1">
            <text:p>92,32748</text:p>
          </table:table-cell>
          <table:table-cell office:value-type="float" office:value="93.847210000000004" table:style-name="ce1">
            <text:p>93,84721</text:p>
          </table:table-cell>
          <table:table-cell office:value-type="float" office:value="96.529520000000005" table:style-name="ce1">
            <text:p>96,52952</text:p>
          </table:table-cell>
          <table:table-cell office:value-type="float" office:value="99.211829999999992" table:style-name="ce1">
            <text:p>99,21183</text:p>
          </table:table-cell>
          <table:table-cell office:value-type="float" office:value="101.89413999999999" table:style-name="ce1">
            <text:p>101,89414</text:p>
          </table:table-cell>
          <table:table-cell office:value-type="float" office:value="101.89413999999999" table:style-name="ce1">
            <text:p>101,89414</text:p>
          </table:table-cell>
          <table:table-cell table:number-columns-repeated="16376"/>
        </table:table-row>
        <table:table-row table:style-name="ro1">
          <table:table-cell office:value-type="string" table:style-name="ce1">
            <text:p>Spain</text:p>
          </table:table-cell>
          <table:table-cell office:value-type="float" office:value="118.57947" table:style-name="ce1">
            <text:p>118,57947</text:p>
          </table:table-cell>
          <table:table-cell office:value-type="float" office:value="118.41685" table:style-name="ce1">
            <text:p>118,41685</text:p>
          </table:table-cell>
          <table:table-cell office:value-type="float" office:value="118.89288999999999" table:style-name="ce1">
            <text:p>118,89289</text:p>
          </table:table-cell>
          <table:table-cell office:value-type="float" office:value="124.63087" table:style-name="ce1">
            <text:p>124,63087</text:p>
          </table:table-cell>
          <table:table-cell office:value-type="float" office:value="128.51477" table:style-name="ce1">
            <text:p>128,51477</text:p>
          </table:table-cell>
          <table:table-cell office:value-type="float" office:value="130.80672000000001" table:style-name="ce1">
            <text:p>130,80672</text:p>
          </table:table-cell>
          <table:table-cell office:value-type="float" office:value="130.80672000000001" table:style-name="ce1">
            <text:p>130,80672</text:p>
          </table:table-cell>
          <table:table-cell table:number-columns-repeated="16376"/>
        </table:table-row>
        <table:table-row table:style-name="ro1">
          <table:table-cell office:value-type="string" table:style-name="ce1">
            <text:p>Sweden</text:p>
          </table:table-cell>
          <table:table-cell office:value-type="float" office:value="102.61125" table:style-name="ce1">
            <text:p>102,61125</text:p>
          </table:table-cell>
          <table:table-cell office:value-type="float" office:value="101.52393000000001" table:style-name="ce1">
            <text:p>101,52393</text:p>
          </table:table-cell>
          <table:table-cell office:value-type="float" office:value="99.604140000000001" table:style-name="ce1">
            <text:p>99,60414</text:p>
          </table:table-cell>
          <table:table-cell office:value-type="float" office:value="98.120840000000001" table:style-name="ce1">
            <text:p>98,12084</text:p>
          </table:table-cell>
          <table:table-cell office:value-type="float" office:value="96.91104" table:style-name="ce1">
            <text:p>96,91104</text:p>
          </table:table-cell>
          <table:table-cell office:value-type="float" office:value="98.37527" table:style-name="ce1">
            <text:p>98,37527</text:p>
          </table:table-cell>
          <table:table-cell office:value-type="float" office:value="98.37527" table:style-name="ce1">
            <text:p>98,37527</text:p>
          </table:table-cell>
          <table:table-cell table:number-columns-repeated="16376"/>
        </table:table-row>
        <table:table-row table:style-name="ro1">
          <table:table-cell office:value-type="string" table:style-name="ce1">
            <text:p>Switzerland</text:p>
          </table:table-cell>
          <table:table-cell office:value-type="float" office:value="95.603049999999996" table:style-name="ce1">
            <text:p>95,60305</text:p>
          </table:table-cell>
          <table:table-cell office:value-type="float" office:value="95.548770000000005" table:style-name="ce1">
            <text:p>95,54877</text:p>
          </table:table-cell>
          <table:table-cell office:value-type="float" office:value="95.257210000000001" table:style-name="ce1">
            <text:p>95,25721</text:p>
          </table:table-cell>
          <table:table-cell office:value-type="float" office:value="95.797129999999996" table:style-name="ce1">
            <text:p>95,79713</text:p>
          </table:table-cell>
          <table:table-cell office:value-type="float" office:value="96.187629999999999" table:style-name="ce1">
            <text:p>96,18763</text:p>
          </table:table-cell>
          <table:table-cell office:value-type="float" office:value="96.306380000000004" table:style-name="ce1">
            <text:p>96,30638</text:p>
          </table:table-cell>
          <table:table-cell office:value-type="float" office:value="96.306380000000004" table:style-name="ce1">
            <text:p>96,30638</text:p>
          </table:table-cell>
          <table:table-cell table:number-columns-repeated="16376"/>
        </table:table-row>
        <table:table-row table:style-name="ro1">
          <table:table-cell office:value-type="string" table:style-name="ce1">
            <text:p>Thailand</text:p>
          </table:table-cell>
          <table:table-cell office:value-type="float" office:value="77.261560000000003" table:style-name="ce1">
            <text:p>77,26156</text:p>
          </table:table-cell>
          <table:table-cell office:value-type="float" office:value="78.040980000000005" table:style-name="ce1">
            <text:p>78,04098</text:p>
          </table:table-cell>
          <table:table-cell office:value-type="float" office:value="80.6691" table:style-name="ce1">
            <text:p>80,6691</text:p>
          </table:table-cell>
          <table:table-cell office:value-type="float" office:value="83.478790000000004" table:style-name="ce1">
            <text:p>83,47879</text:p>
          </table:table-cell>
          <table:table-cell office:value-type="float" office:value="87.373519999999999" table:style-name="ce1">
            <text:p>87,37352</text:p>
          </table:table-cell>
          <table:table-cell office:value-type="float" office:value="86.982939999999999" table:style-name="ce1">
            <text:p>86,98294</text:p>
          </table:table-cell>
          <table:table-cell office:value-type="float" office:value="86.982939999999999" table:style-name="ce1">
            <text:p>86,98294</text:p>
          </table:table-cell>
          <table:table-cell table:number-columns-repeated="16376"/>
        </table:table-row>
        <table:table-row table:style-name="ro1">
          <table:table-cell office:value-type="string" table:style-name="ce1">
            <text:p>Tunisia</text:p>
          </table:table-cell>
          <table:table-cell office:value-type="float" office:value="90.12191" table:style-name="ce1">
            <text:p>90,12191</text:p>
          </table:table-cell>
          <table:table-cell office:value-type="float" office:value="91.309089999999998" table:style-name="ce1">
            <text:p>91,30909</text:p>
          </table:table-cell>
          <table:table-cell office:value-type="float" office:value="89.269850000000005" table:style-name="ce1">
            <text:p>89,26985</text:p>
          </table:table-cell>
          <table:table-cell office:value-type="float" office:value="89.006230000000002" table:style-name="ce1">
            <text:p>89,00623</text:p>
          </table:table-cell>
          <table:table-cell office:value-type="float" office:value="91.086269999999999" table:style-name="ce1">
            <text:p>91,08627</text:p>
          </table:table-cell>
          <table:table-cell office:value-type="float" office:value="91.086269999999999" table:style-name="ce1">
            <text:p>91,08627</text:p>
          </table:table-cell>
          <table:table-cell office:value-type="float" office:value="91.086269999999999" table:style-name="ce1">
            <text:p>91,08627</text:p>
          </table:table-cell>
          <table:table-cell table:number-columns-repeated="16376"/>
        </table:table-row>
        <table:table-row table:style-name="ro1">
          <table:table-cell office:value-type="string" table:style-name="ce1">
            <text:p>Turkey</text:p>
          </table:table-cell>
          <table:table-cell office:value-type="float" office:value="89.893389999999997" table:style-name="ce1">
            <text:p>89,89339</text:p>
          </table:table-cell>
          <table:table-cell office:value-type="float" office:value="88.265349999999998" table:style-name="ce1">
            <text:p>88,26535</text:p>
          </table:table-cell>
          <table:table-cell office:value-type="float" office:value="79.924149999999997" table:style-name="ce1">
            <text:p>79,92415</text:p>
          </table:table-cell>
          <table:table-cell office:value-type="float" office:value="84.428129999999996" table:style-name="ce1">
            <text:p>84,42813</text:p>
          </table:table-cell>
          <table:table-cell office:value-type="float" office:value="88.850719999999995" table:style-name="ce1">
            <text:p>88,85072</text:p>
          </table:table-cell>
          <table:table-cell office:value-type="float" office:value="86.109340000000003" table:style-name="ce1">
            <text:p>86,10934</text:p>
          </table:table-cell>
          <table:table-cell office:value-type="float" office:value="86.109340000000003" table:style-name="ce1">
            <text:p>86,10934</text:p>
          </table:table-cell>
          <table:table-cell table:number-columns-repeated="16376"/>
        </table:table-row>
        <table:table-row table:style-name="ro1">
          <table:table-cell office:value-type="string" table:style-name="ce1">
            <text:p>Uganda</text:p>
          </table:table-cell>
          <table:table-cell office:value-type="float" office:value="23.919280000000001" table:style-name="ce1">
            <text:p>23,91928</text:p>
          </table:table-cell>
          <table:table-cell office:value-type="float" office:value="26.313110000000002" table:style-name="ce1">
            <text:p>26,31311</text:p>
          </table:table-cell>
          <table:table-cell office:value-type="float" office:value="27.612819999999999" table:style-name="ce1">
            <text:p>27,61282</text:p>
          </table:table-cell>
          <table:table-cell office:value-type="float" office:value="27.612819999999999" table:style-name="ce1">
            <text:p>27,61282</text:p>
          </table:table-cell>
          <table:table-cell office:value-type="float" office:value="27.612819999999999" table:style-name="ce1">
            <text:p>27,61282</text:p>
          </table:table-cell>
          <table:table-cell office:value-type="float" office:value="27.612819999999999" table:style-name="ce1">
            <text:p>27,61282</text:p>
          </table:table-cell>
          <table:table-cell office:value-type="float" office:value="27.612819999999999" table:style-name="ce1">
            <text:p>27,61282</text:p>
          </table:table-cell>
          <table:table-cell table:number-columns-repeated="16376"/>
        </table:table-row>
        <table:table-row table:style-name="ro1">
          <table:table-cell office:value-type="string" table:style-name="ce1">
            <text:p>Ukraine</text:p>
          </table:table-cell>
          <table:table-cell office:value-type="float" office:value="94.655690000000007" table:style-name="ce1">
            <text:p>94,65569</text:p>
          </table:table-cell>
          <table:table-cell office:value-type="float" office:value="94.772779999999997" table:style-name="ce1">
            <text:p>94,77278</text:p>
          </table:table-cell>
          <table:table-cell office:value-type="float" office:value="94.585769999999997" table:style-name="ce1">
            <text:p>94,58577</text:p>
          </table:table-cell>
          <table:table-cell office:value-type="float" office:value="95.390960000000007" table:style-name="ce1">
            <text:p>95,39096</text:p>
          </table:table-cell>
          <table:table-cell office:value-type="float" office:value="93.906000000000006" table:style-name="ce1">
            <text:p>93,906</text:p>
          </table:table-cell>
          <table:table-cell office:value-type="float" office:value="97.772769999999994" table:style-name="ce1">
            <text:p>97,77277</text:p>
          </table:table-cell>
          <table:table-cell office:value-type="float" office:value="97.772769999999994" table:style-name="ce1">
            <text:p>97,77277</text:p>
          </table:table-cell>
          <table:table-cell table:number-columns-repeated="16376"/>
        </table:table-row>
        <table:table-row table:style-name="ro1">
          <table:table-cell office:value-type="string" table:style-name="ce1">
            <text:p>United Arab Emirates</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97.99" table:style-name="ce1">
            <text:p>97,99</text:p>
          </table:table-cell>
          <table:table-cell office:value-type="float" office:value="99.909390000000002" table:style-name="ce1">
            <text:p>99,90939</text:p>
          </table:table-cell>
          <table:table-cell office:value-type="float" office:value="102.62369" table:style-name="ce1">
            <text:p>102,62369</text:p>
          </table:table-cell>
          <table:table-cell office:value-type="float" office:value="106.23838000000001" table:style-name="ce1">
            <text:p>106,23838</text:p>
          </table:table-cell>
          <table:table-cell office:value-type="float" office:value="97.377350000000007" table:style-name="ce1">
            <text:p>97,37735</text:p>
          </table:table-cell>
          <table:table-cell office:value-type="float" office:value="95.416359999999997" table:style-name="ce1">
            <text:p>95,41636</text:p>
          </table:table-cell>
          <table:table-cell office:value-type="float" office:value="95.416359999999997" table:style-name="ce1">
            <text:p>95,41636</text:p>
          </table:table-cell>
          <table:table-cell table:number-columns-repeated="16376"/>
        </table:table-row>
        <table:table-row table:style-name="ro1">
          <table:table-cell office:value-type="string" table:style-name="ce1">
            <text:p>United Republic Of Tanzania</text:p>
          </table:table-cell>
          <table:table-cell office:value-type="float" office:value="31.645219999999998" table:style-name="ce1">
            <text:p>31,64522</text:p>
          </table:table-cell>
          <table:table-cell office:value-type="float" office:value="31.645219999999998" table:style-name="ce1">
            <text:p>31,64522</text:p>
          </table:table-cell>
          <table:table-cell office:value-type="float" office:value="31.645219999999998" table:style-name="ce1">
            <text:p>31,64522</text:p>
          </table:table-cell>
          <table:table-cell office:value-type="float" office:value="31.645219999999998" table:style-name="ce1">
            <text:p>31,64522</text:p>
          </table:table-cell>
          <table:table-cell office:value-type="float" office:value="33.309635" table:style-name="ce1">
            <text:p>33,309635</text:p>
          </table:table-cell>
          <table:table-cell office:value-type="float" office:value="34.974049999999998" table:style-name="ce1">
            <text:p>34,97405</text:p>
          </table:table-cell>
          <table:table-cell office:value-type="float" office:value="34.974049999999998" table:style-name="ce1">
            <text:p>34,97405</text:p>
          </table:table-cell>
          <table:table-cell table:number-columns-repeated="16376"/>
        </table:table-row>
        <table:table-row table:style-name="ro1">
          <table:table-cell office:value-type="string" table:style-name="ce1">
            <text:p>United States Of America</text:p>
          </table:table-cell>
          <table:table-cell office:value-type="float" office:value="95.040139999999994" table:style-name="ce1">
            <text:p>95,04014</text:p>
          </table:table-cell>
          <table:table-cell office:value-type="float" office:value="94.891279999999995" table:style-name="ce1">
            <text:p>94,89128</text:p>
          </table:table-cell>
          <table:table-cell office:value-type="float" office:value="94.301749999999998" table:style-name="ce1">
            <text:p>94,30175</text:p>
          </table:table-cell>
          <table:table-cell office:value-type="float" office:value="93.187600000000003" table:style-name="ce1">
            <text:p>93,1876</text:p>
          </table:table-cell>
          <table:table-cell office:value-type="float" office:value="93.550169999999994" table:style-name="ce1">
            <text:p>93,55017</text:p>
          </table:table-cell>
          <table:table-cell office:value-type="float" office:value="93.673950000000005" table:style-name="ce1">
            <text:p>93,67395</text:p>
          </table:table-cell>
          <table:table-cell office:value-type="float" office:value="93.673950000000005" table:style-name="ce1">
            <text:p>93,67395</text:p>
          </table:table-cell>
          <table:table-cell table:number-columns-repeated="16376"/>
        </table:table-row>
        <table:table-row table:style-name="ro1">
          <table:table-cell office:value-type="string" table:style-name="ce1">
            <text:p>Uruguay</text:p>
          </table:table-cell>
          <table:table-cell office:value-type="float" office:value="91.936980000000005" table:style-name="ce1">
            <text:p>91,93698</text:p>
          </table:table-cell>
          <table:table-cell office:value-type="float" office:value="87.778639999999996" table:style-name="ce1">
            <text:p>87,77864</text:p>
          </table:table-cell>
          <table:table-cell office:value-type="float" office:value="90.148930000000007" table:style-name="ce1">
            <text:p>90,14893</text:p>
          </table:table-cell>
          <table:table-cell office:value-type="float" office:value="90.33587" table:style-name="ce1">
            <text:p>90,33587</text:p>
          </table:table-cell>
          <table:table-cell office:value-type="float" office:value="90.33587" table:style-name="ce1">
            <text:p>90,33587</text:p>
          </table:table-cell>
          <table:table-cell office:value-type="float" office:value="90.33587" table:style-name="ce1">
            <text:p>90,33587</text:p>
          </table:table-cell>
          <table:table-cell office:value-type="float" office:value="90.33587" table:style-name="ce1">
            <text:p>90,33587</text:p>
          </table:table-cell>
          <table:table-cell table:number-columns-repeated="16376"/>
        </table:table-row>
        <table:table-row table:style-name="ro1">
          <table:table-cell office:value-type="string" table:style-name="ce1">
            <text:p>Venezuela (Bolivarian Republic Of)</text:p>
          </table:table-cell>
          <table:table-cell office:value-type="float" office:value="79.605930000000001" table:style-name="ce1">
            <text:p>79,60593</text:p>
          </table:table-cell>
          <table:table-cell office:value-type="float" office:value="81.401300000000006" table:style-name="ce1">
            <text:p>81,4013</text:p>
          </table:table-cell>
          <table:table-cell office:value-type="float" office:value="82.342690000000005" table:style-name="ce1">
            <text:p>82,34269</text:p>
          </table:table-cell>
          <table:table-cell office:value-type="float" office:value="82.342690000000005" table:style-name="ce1">
            <text:p>82,34269</text:p>
          </table:table-cell>
          <table:table-cell office:value-type="float" office:value="82.342690000000005" table:style-name="ce1">
            <text:p>82,34269</text:p>
          </table:table-cell>
          <table:table-cell office:value-type="float" office:value="82.342690000000005" table:style-name="ce1">
            <text:p>82,34269</text:p>
          </table:table-cell>
          <table:table-cell office:value-type="float" office:value="82.342690000000005" table:style-name="ce1">
            <text:p>82,34269</text:p>
          </table:table-cell>
          <table:table-cell table:number-columns-repeated="16376"/>
        </table:table-row>
        <table:table-row table:style-name="ro1">
          <table:table-cell office:value-type="string" table:style-name="ce1">
            <text:p>Viet Na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office:value-type="string" table:style-name="ce1">
            <text:p>Yemen</text:p>
          </table:table-cell>
          <table:table-cell office:value-type="float" office:value="43.401440000000001" table:style-name="ce1">
            <text:p>43,40144</text:p>
          </table:table-cell>
          <table:table-cell office:value-type="float" office:value="43.401440000000001" table:style-name="ce1">
            <text:p>43,40144</text:p>
          </table:table-cell>
          <table:table-cell office:value-type="float" office:value="43.852829999999997" table:style-name="ce1">
            <text:p>43,85283</text:p>
          </table:table-cell>
          <table:table-cell office:value-type="float" office:value="44.304220000000001" table:style-name="ce1">
            <text:p>44,30422</text:p>
          </table:table-cell>
          <table:table-cell office:value-type="float" office:value="46.23057" table:style-name="ce1">
            <text:p>46,23057</text:p>
          </table:table-cell>
          <table:table-cell office:value-type="float" office:value="46.23057" table:style-name="ce1">
            <text:p>46,23057</text:p>
          </table:table-cell>
          <table:table-cell office:value-type="float" office:value="46.23057" table:style-name="ce1">
            <text:p>46,23057</text:p>
          </table:table-cell>
          <table:table-cell table:number-columns-repeated="16376"/>
        </table:table-row>
        <table:table-row table:style-name="ro1">
          <table:table-cell office:value-type="string" table:style-name="ce1">
            <text:p>Zambia</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office:value-type="string" table:style-name="ce1">
            <text:p>Zimbabwe</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table-row>
        <table:table-row table:style-name="ro1">
          <table:table-cell table:number-columns-repeated="4" table:style-name="ce1"/>
          <table:table-cell office:value-type="string" table:style-name="ce1">
            <text:p/>
          </table:table-cell>
          <table:table-cell table:number-columns-repeated="16379" table:style-name="ce1"/>
        </table:table-row>
        <table:table-row table:style-name="ro1">
          <table:table-cell office:value-type="string" table:style-name="ce1">
            <text:p>MEAN</text:p>
          </table:table-cell>
          <table:table-cell office:value-type="float" office:value="79.91862618421051" table:style-name="ce1">
            <text:p>79,91862618</text:p>
          </table:table-cell>
          <table:table-cell office:value-type="float" office:value="80.899469978354972" table:style-name="ce1">
            <text:p>80,89946998</text:p>
          </table:table-cell>
          <table:table-cell office:value-type="float" office:value="82.110242186147175" table:style-name="ce1">
            <text:p>82,11024219</text:p>
          </table:table-cell>
          <table:table-cell office:value-type="float" office:value="83.483553831168834" table:style-name="ce1">
            <text:p>83,48355383</text:p>
          </table:table-cell>
          <table:table-cell office:value-type="float" office:value="84.579709935064926" table:style-name="ce1">
            <text:p>84,57970994</text:p>
          </table:table-cell>
          <table:table-cell office:value-type="float" office:value="84.837592077922068" table:style-name="ce1">
            <text:p>84,83759208</text:p>
          </table:table-cell>
          <table:table-cell office:value-type="float" office:value="84.837592077922068" table:style-name="ce1">
            <text:p>84,83759208</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28.928017297511563" table:style-name="ce1">
            <text:p>28,9280173</text:p>
          </table:table-cell>
          <table:table-cell office:value-type="float" office:value="27.922744591629897" table:style-name="ce1">
            <text:p>27,92274459</text:p>
          </table:table-cell>
          <table:table-cell office:value-type="float" office:value="27.650442023103746" table:style-name="ce1">
            <text:p>27,65044202</text:p>
          </table:table-cell>
          <table:table-cell office:value-type="float" office:value="27.432860892530844" table:style-name="ce1">
            <text:p>27,43286089</text:p>
          </table:table-cell>
          <table:table-cell office:value-type="float" office:value="27.421292604934958" table:style-name="ce1">
            <text:p>27,4212926</text:p>
          </table:table-cell>
          <table:table-cell office:value-type="float" office:value="27.458224511385666" table:style-name="ce1">
            <text:p>27,45822451</text:p>
          </table:table-cell>
          <table:table-cell office:value-type="float" office:value="27.458224511385666" table:style-name="ce1">
            <text:p>27,45822451</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76" table:style-name="ce1">
            <text:p>76</text:p>
          </table:table-cell>
          <table:table-cell office:value-type="float" office:value="77" table:style-name="ce1">
            <text:p>77</text:p>
          </table:table-cell>
          <table:table-cell office:value-type="float" office:value="77" table:style-name="ce1">
            <text:p>77</text:p>
          </table:table-cell>
          <table:table-cell office:value-type="float" office:value="77" table:style-name="ce1">
            <text:p>77</text:p>
          </table:table-cell>
          <table:table-cell office:value-type="float" office:value="77" table:style-name="ce1">
            <text:p>77</text:p>
          </table:table-cell>
          <table:table-cell office:value-type="float" office:value="77" table:style-name="ce1">
            <text:p>77</text:p>
          </table:table-cell>
          <table:table-cell office:value-type="float" office:value="77" table:style-name="ce1">
            <text:p>77</text:p>
          </table:table-cell>
          <table:table-cell table:number-columns-repeated="16376"/>
        </table:table-row>
        <table:table-row table:number-rows-repeated="1048483" table:style-name="ro1">
          <table:table-cell table:number-columns-repeated="16384"/>
        </table:table-row>
      </table:table>
      <table:table table:name="WB_C" table:style-name="ta2">
        <table:table-column table:style-name="co16" table:default-cell-style-name="ce1"/>
        <table:table-column table:style-name="co1" table:number-columns-repeated="16383" table:default-cell-style-name="ce1"/>
        <table:table-row table:style-name="ro1">
          <table:table-cell office:value-type="string" table:style-name="ce1">
            <text:p>tertiary enrolment rates (gross) female/male</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table:number-columns-repeated="16376"/>
        </table:table-row>
        <table:table-row table:style-name="ro1">
          <table:table-cell office:value-type="string" table:style-name="ce1">
            <text:p>Argentina</text:p>
          </table:table-cell>
          <table:table-cell office:value-type="float" office:value="152.33699999999999" table:style-name="ce1">
            <text:p>152,337</text:p>
          </table:table-cell>
          <table:table-cell office:value-type="float" office:value="152.52000000000001" table:style-name="ce1">
            <text:p>152,52</text:p>
          </table:table-cell>
          <table:table-cell office:value-type="float" office:value="151.23500000000001" table:style-name="ce1">
            <text:p>151,235</text:p>
          </table:table-cell>
          <table:table-cell office:value-type="float" office:value="150.94200000000001" table:style-name="ce1">
            <text:p>150,942</text:p>
          </table:table-cell>
          <table:table-cell office:value-type="float" office:value="156.22499999999999" table:style-name="ce1">
            <text:p>156,225</text:p>
          </table:table-cell>
          <table:table-cell office:value-type="float" office:value="156.22499999999999" table:style-name="ce1">
            <text:p>156,225</text:p>
          </table:table-cell>
          <table:table-cell office:value-type="float" office:value="156.22499999999999" table:style-name="ce1">
            <text:p>156,225</text:p>
          </table:table-cell>
          <table:table-cell table:number-columns-repeated="16376"/>
        </table:table-row>
        <table:table-row table:style-name="ro1">
          <table:table-cell office:value-type="string" table:style-name="ce1">
            <text:p>Australia</text:p>
          </table:table-cell>
          <table:table-cell office:value-type="float" office:value="129.143" table:style-name="ce1">
            <text:p>129,143</text:p>
          </table:table-cell>
          <table:table-cell office:value-type="float" office:value="131.37" table:style-name="ce1">
            <text:p>131,37</text:p>
          </table:table-cell>
          <table:table-cell office:value-type="float" office:value="134.61000000000001" table:style-name="ce1">
            <text:p>134,61</text:p>
          </table:table-cell>
          <table:table-cell office:value-type="float" office:value="136.547" table:style-name="ce1">
            <text:p>136,547</text:p>
          </table:table-cell>
          <table:table-cell office:value-type="float" office:value="137.59800000000001" table:style-name="ce1">
            <text:p>137,598</text:p>
          </table:table-cell>
          <table:table-cell office:value-type="float" office:value="138.06100000000001" table:style-name="ce1">
            <text:p>138,061</text:p>
          </table:table-cell>
          <table:table-cell office:value-type="float" office:value="138.06100000000001" table:style-name="ce1">
            <text:p>138,061</text:p>
          </table:table-cell>
          <table:table-cell table:number-columns-repeated="16376"/>
        </table:table-row>
        <table:table-row table:style-name="ro1">
          <table:table-cell office:value-type="string" table:style-name="ce1">
            <text:p>Austria</text:p>
          </table:table-cell>
          <table:table-cell office:value-type="float" office:value="119.92700000000001" table:style-name="ce1">
            <text:p>119,927</text:p>
          </table:table-cell>
          <table:table-cell office:value-type="float" office:value="118.15600000000001" table:style-name="ce1">
            <text:p>118,156</text:p>
          </table:table-cell>
          <table:table-cell office:value-type="float" office:value="117.88200000000001" table:style-name="ce1">
            <text:p>117,882</text:p>
          </table:table-cell>
          <table:table-cell office:value-type="float" office:value="117.16200000000001" table:style-name="ce1">
            <text:p>117,162</text:p>
          </table:table-cell>
          <table:table-cell office:value-type="float" office:value="118.648" table:style-name="ce1">
            <text:p>118,648</text:p>
          </table:table-cell>
          <table:table-cell office:value-type="float" office:value="119.556" table:style-name="ce1">
            <text:p>119,556</text:p>
          </table:table-cell>
          <table:table-cell office:value-type="float" office:value="119.556" table:style-name="ce1">
            <text:p>119,556</text:p>
          </table:table-cell>
          <table:table-cell table:number-columns-repeated="16376"/>
        </table:table-row>
        <table:table-row table:style-name="ro1">
          <table:table-cell office:value-type="string" table:style-name="ce1">
            <text:p>Bahrain</text:p>
          </table:table-cell>
          <table:table-cell office:value-type="float" office:value="157.46700000000001" table:style-name="ce1">
            <text:p>157,467</text:p>
          </table:table-cell>
          <table:table-cell office:value-type="float" office:value="157.46700000000001" table:style-name="ce1">
            <text:p>157,467</text:p>
          </table:table-cell>
          <table:table-cell office:value-type="float" office:value="157.46700000000001" table:style-name="ce1">
            <text:p>157,467</text:p>
          </table:table-cell>
          <table:table-cell office:value-type="float" office:value="157.46700000000001" table:style-name="ce1">
            <text:p>157,467</text:p>
          </table:table-cell>
          <table:table-cell office:value-type="float" office:value="187.744" table:style-name="ce1">
            <text:p>187,744</text:p>
          </table:table-cell>
          <table:table-cell office:value-type="float" office:value="198.16399999999999" table:style-name="ce1">
            <text:p>198,164</text:p>
          </table:table-cell>
          <table:table-cell office:value-type="float" office:value="198.16399999999999" table:style-name="ce1">
            <text:p>198,164</text:p>
          </table:table-cell>
          <table:table-cell table:number-columns-repeated="16376"/>
        </table:table-row>
        <table:table-row table:style-name="ro1">
          <table:table-cell office:value-type="string" table:style-name="ce1">
            <text:p>Bangladesh</text:p>
          </table:table-cell>
          <table:table-cell office:value-type="float" office:value="55.137999999999998" table:style-name="ce1">
            <text:p>55,138</text:p>
          </table:table-cell>
          <table:table-cell office:value-type="float" office:value="55.390999999999998" table:style-name="ce1">
            <text:p>55,391</text:p>
          </table:table-cell>
          <table:table-cell office:value-type="float" office:value="59.716999999999999" table:style-name="ce1">
            <text:p>59,717</text:p>
          </table:table-cell>
          <table:table-cell office:value-type="float" office:value="64.375500000000002" table:style-name="ce1">
            <text:p>64,3755</text:p>
          </table:table-cell>
          <table:table-cell office:value-type="float" office:value="69.034000000000006" table:style-name="ce1">
            <text:p>69,034</text:p>
          </table:table-cell>
          <table:table-cell office:value-type="float" office:value="69.034000000000006" table:style-name="ce1">
            <text:p>69,034</text:p>
          </table:table-cell>
          <table:table-cell office:value-type="float" office:value="69.034000000000006" table:style-name="ce1">
            <text:p>69,034</text:p>
          </table:table-cell>
          <table:table-cell table:number-columns-repeated="16376"/>
        </table:table-row>
        <table:table-row table:style-name="ro1">
          <table:table-cell office:value-type="string" table:style-name="ce1">
            <text:p>Belgium</text:p>
          </table:table-cell>
          <table:table-cell office:value-type="float" office:value="125.03100000000001" table:style-name="ce1">
            <text:p>125,031</text:p>
          </table:table-cell>
          <table:table-cell office:value-type="float" office:value="125.11" table:style-name="ce1">
            <text:p>125,11</text:p>
          </table:table-cell>
          <table:table-cell office:value-type="float" office:value="123.637" table:style-name="ce1">
            <text:p>123,637</text:p>
          </table:table-cell>
          <table:table-cell office:value-type="float" office:value="125.459" table:style-name="ce1">
            <text:p>125,459</text:p>
          </table:table-cell>
          <table:table-cell office:value-type="float" office:value="126.148" table:style-name="ce1">
            <text:p>126,148</text:p>
          </table:table-cell>
          <table:table-cell office:value-type="float" office:value="128.08699999999999" table:style-name="ce1">
            <text:p>128,087</text:p>
          </table:table-cell>
          <table:table-cell office:value-type="float" office:value="128.08699999999999" table:style-name="ce1">
            <text:p>128,087</text:p>
          </table:table-cell>
          <table:table-cell table:number-columns-repeated="16376"/>
        </table:table-row>
        <table:table-row table:style-name="ro1">
          <table:table-cell office:value-type="string" table:style-name="ce1">
            <text:p>Benin</text:p>
          </table:table-cell>
          <table:table-cell office:value-type="float" office:value="38.723999999999997" table:style-name="ce1">
            <text:p>38,724</text:p>
          </table:table-cell>
          <table:table-cell office:value-type="float" office:value="38.723999999999997" table:style-name="ce1">
            <text:p>38,724</text:p>
          </table:table-cell>
          <table:table-cell office:value-type="float" office:value="38.723999999999997" table:style-name="ce1">
            <text:p>38,724</text:p>
          </table:table-cell>
          <table:table-cell office:value-type="float" office:value="32.843499999999999" table:style-name="ce1">
            <text:p>32,8435</text:p>
          </table:table-cell>
          <table:table-cell office:value-type="float" office:value="26.963000000000001" table:style-name="ce1">
            <text:p>26,963</text:p>
          </table:table-cell>
          <table:table-cell office:value-type="float" office:value="26.963000000000001" table:style-name="ce1">
            <text:p>26,963</text:p>
          </table:table-cell>
          <table:table-cell office:value-type="float" office:value="26.963000000000001" table:style-name="ce1">
            <text:p>26,963</text:p>
          </table:table-cell>
          <table:table-cell table:number-columns-repeated="16376"/>
        </table:table-row>
        <table:table-row table:style-name="ro1">
          <table:table-cell office:value-type="string" table:style-name="ce1">
            <text:p>Botswana</text:p>
          </table:table-cell>
          <table:table-cell table:number-columns-repeated="16383" table:style-name="ce1"/>
        </table:table-row>
        <table:table-row table:style-name="ro1">
          <table:table-cell office:value-type="string" table:style-name="ce1">
            <text:p>Brazil</text:p>
          </table:table-cell>
          <table:table-cell table:number-columns-repeated="16383" table:style-name="ce1"/>
        </table:table-row>
        <table:table-row table:style-name="ro1">
          <table:table-cell office:value-type="string" table:style-name="ce1">
            <text:p>Burkina Faso</text:p>
          </table:table-cell>
          <table:table-cell office:value-type="float" office:value="45.607999999999997" table:style-name="ce1">
            <text:p>45,608</text:p>
          </table:table-cell>
          <table:table-cell office:value-type="float" office:value="49.475000000000001" table:style-name="ce1">
            <text:p>49,475</text:p>
          </table:table-cell>
          <table:table-cell office:value-type="float" office:value="48.351999999999997" table:style-name="ce1">
            <text:p>48,352</text:p>
          </table:table-cell>
          <table:table-cell office:value-type="float" office:value="47.902999999999999" table:style-name="ce1">
            <text:p>47,903</text:p>
          </table:table-cell>
          <table:table-cell office:value-type="float" office:value="49.631" table:style-name="ce1">
            <text:p>49,631</text:p>
          </table:table-cell>
          <table:table-cell office:value-type="float" office:value="49.558" table:style-name="ce1">
            <text:p>49,558</text:p>
          </table:table-cell>
          <table:table-cell office:value-type="float" office:value="49.558" table:style-name="ce1">
            <text:p>49,558</text:p>
          </table:table-cell>
          <table:table-cell table:number-columns-repeated="16376"/>
        </table:table-row>
        <table:table-row table:style-name="ro1">
          <table:table-cell office:value-type="string" table:style-name="ce1">
            <text:p>Cameroon</text:p>
          </table:table-cell>
          <table:table-cell office:value-type="float" office:value="78.590999999999994" table:style-name="ce1">
            <text:p>78,591</text:p>
          </table:table-cell>
          <table:table-cell office:value-type="float" office:value="79.212000000000003" table:style-name="ce1">
            <text:p>79,212</text:p>
          </table:table-cell>
          <table:table-cell office:value-type="float" office:value="78.793999999999997" table:style-name="ce1">
            <text:p>78,794</text:p>
          </table:table-cell>
          <table:table-cell office:value-type="float" office:value="81.238" table:style-name="ce1">
            <text:p>81,238</text:p>
          </table:table-cell>
          <table:table-cell office:value-type="float" office:value="73.456999999999994" table:style-name="ce1">
            <text:p>73,457</text:p>
          </table:table-cell>
          <table:table-cell office:value-type="float" office:value="73.456999999999994" table:style-name="ce1">
            <text:p>73,457</text:p>
          </table:table-cell>
          <table:table-cell office:value-type="float" office:value="73.456999999999994" table:style-name="ce1">
            <text:p>73,457</text:p>
          </table:table-cell>
          <table:table-cell table:number-columns-repeated="16376"/>
        </table:table-row>
        <table:table-row table:style-name="ro1">
          <table:table-cell office:value-type="string" table:style-name="ce1">
            <text:p>Canada</text:p>
          </table:table-cell>
          <table:table-cell table:number-columns-repeated="16383" table:style-name="ce1"/>
        </table:table-row>
        <table:table-row table:style-name="ro1">
          <table:table-cell office:value-type="string" table:style-name="ce1">
            <text:p>Chile</text:p>
          </table:table-cell>
          <table:table-cell office:value-type="float" office:value="100.73099999999999" table:style-name="ce1">
            <text:p>100,731</text:p>
          </table:table-cell>
          <table:table-cell office:value-type="float" office:value="102.80800000000001" table:style-name="ce1">
            <text:p>102,808</text:p>
          </table:table-cell>
          <table:table-cell office:value-type="float" office:value="106.10299999999999" table:style-name="ce1">
            <text:p>106,103</text:p>
          </table:table-cell>
          <table:table-cell office:value-type="float" office:value="107.363" table:style-name="ce1">
            <text:p>107,363</text:p>
          </table:table-cell>
          <table:table-cell office:value-type="float" office:value="109.923" table:style-name="ce1">
            <text:p>109,923</text:p>
          </table:table-cell>
          <table:table-cell office:value-type="float" office:value="111.82" table:style-name="ce1">
            <text:p>111,82</text:p>
          </table:table-cell>
          <table:table-cell office:value-type="float" office:value="111.82" table:style-name="ce1">
            <text:p>111,82</text:p>
          </table:table-cell>
          <table:table-cell table:number-columns-repeated="16376"/>
        </table:table-row>
        <table:table-row table:style-name="ro1">
          <table:table-cell office:value-type="string" table:style-name="ce1">
            <text:p>China</text:p>
          </table:table-cell>
          <table:table-cell office:value-type="float" office:value="99.176000000000002" table:style-name="ce1">
            <text:p>99,176</text:p>
          </table:table-cell>
          <table:table-cell office:value-type="float" office:value="103.333" table:style-name="ce1">
            <text:p>103,333</text:p>
          </table:table-cell>
          <table:table-cell office:value-type="float" office:value="105.69199999999999" table:style-name="ce1">
            <text:p>105,692</text:p>
          </table:table-cell>
          <table:table-cell office:value-type="float" office:value="108.229" table:style-name="ce1">
            <text:p>108,229</text:p>
          </table:table-cell>
          <table:table-cell office:value-type="float" office:value="110.902" table:style-name="ce1">
            <text:p>110,902</text:p>
          </table:table-cell>
          <table:table-cell office:value-type="float" office:value="112.648" table:style-name="ce1">
            <text:p>112,648</text:p>
          </table:table-cell>
          <table:table-cell office:value-type="float" office:value="112.648" table:style-name="ce1">
            <text:p>112,648</text:p>
          </table:table-cell>
          <table:table-cell table:number-columns-repeated="16376"/>
        </table:table-row>
        <table:table-row table:style-name="ro1">
          <table:table-cell office:value-type="string" table:style-name="ce1">
            <text:p>Colombia</text:p>
          </table:table-cell>
          <table:table-cell office:value-type="float" office:value="108.944" table:style-name="ce1">
            <text:p>108,944</text:p>
          </table:table-cell>
          <table:table-cell office:value-type="float" office:value="98.882000000000005" table:style-name="ce1">
            <text:p>98,882</text:p>
          </table:table-cell>
          <table:table-cell office:value-type="float" office:value="104.82299999999999" table:style-name="ce1">
            <text:p>104,823</text:p>
          </table:table-cell>
          <table:table-cell office:value-type="float" office:value="109.51600000000001" table:style-name="ce1">
            <text:p>109,516</text:p>
          </table:table-cell>
          <table:table-cell office:value-type="float" office:value="109.518" table:style-name="ce1">
            <text:p>109,518</text:p>
          </table:table-cell>
          <table:table-cell office:value-type="float" office:value="112.518" table:style-name="ce1">
            <text:p>112,518</text:p>
          </table:table-cell>
          <table:table-cell office:value-type="float" office:value="112.518" table:style-name="ce1">
            <text:p>112,518</text:p>
          </table:table-cell>
          <table:table-cell table:number-columns-repeated="16376"/>
        </table:table-row>
        <table:table-row table:style-name="ro1">
          <table:table-cell office:value-type="string" table:style-name="ce1">
            <text:p>Costa Rica</text:p>
          </table:table-cell>
          <table:table-cell office:value-type="float" office:value="127.804" table:style-name="ce1">
            <text:p>127,804</text:p>
          </table:table-cell>
          <table:table-cell office:value-type="float" office:value="127.804" table:style-name="ce1">
            <text:p>127,804</text:p>
          </table:table-cell>
          <table:table-cell office:value-type="float" office:value="127.804" table:style-name="ce1">
            <text:p>127,804</text:p>
          </table:table-cell>
          <table:table-cell office:value-type="float" office:value="127.804" table:style-name="ce1">
            <text:p>127,804</text:p>
          </table:table-cell>
          <table:table-cell office:value-type="float" office:value="127.804" table:style-name="ce1">
            <text:p>127,804</text:p>
          </table:table-cell>
          <table:table-cell office:value-type="float" office:value="127.255" table:style-name="ce1">
            <text:p>127,255</text:p>
          </table:table-cell>
          <table:table-cell office:value-type="float" office:value="127.255" table:style-name="ce1">
            <text:p>127,255</text:p>
          </table:table-cell>
          <table:table-cell table:number-columns-repeated="16376"/>
        </table:table-row>
        <table:table-row table:style-name="ro1">
          <table:table-cell office:value-type="string" table:style-name="ce1">
            <text:p>Czech Republic</text:p>
          </table:table-cell>
          <table:table-cell office:value-type="float" office:value="127.048" table:style-name="ce1">
            <text:p>127,048</text:p>
          </table:table-cell>
          <table:table-cell office:value-type="float" office:value="131.64500000000001" table:style-name="ce1">
            <text:p>131,645</text:p>
          </table:table-cell>
          <table:table-cell office:value-type="float" office:value="137.58000000000001" table:style-name="ce1">
            <text:p>137,58</text:p>
          </table:table-cell>
          <table:table-cell office:value-type="float" office:value="139.76400000000001" table:style-name="ce1">
            <text:p>139,764</text:p>
          </table:table-cell>
          <table:table-cell office:value-type="float" office:value="141.958" table:style-name="ce1">
            <text:p>141,958</text:p>
          </table:table-cell>
          <table:table-cell office:value-type="float" office:value="142.03700000000001" table:style-name="ce1">
            <text:p>142,037</text:p>
          </table:table-cell>
          <table:table-cell office:value-type="float" office:value="142.03700000000001" table:style-name="ce1">
            <text:p>142,037</text:p>
          </table:table-cell>
          <table:table-cell table:number-columns-repeated="16376"/>
        </table:table-row>
        <table:table-row table:style-name="ro1">
          <table:table-cell office:value-type="string" table:style-name="ce1">
            <text:p>Denmark</text:p>
          </table:table-cell>
          <table:table-cell office:value-type="float" office:value="140.21600000000001" table:style-name="ce1">
            <text:p>140,216</text:p>
          </table:table-cell>
          <table:table-cell office:value-type="float" office:value="143.483" table:style-name="ce1">
            <text:p>143,483</text:p>
          </table:table-cell>
          <table:table-cell office:value-type="float" office:value="145.55500000000001" table:style-name="ce1">
            <text:p>145,555</text:p>
          </table:table-cell>
          <table:table-cell office:value-type="float" office:value="144.892" table:style-name="ce1">
            <text:p>144,892</text:p>
          </table:table-cell>
          <table:table-cell office:value-type="float" office:value="142.505" table:style-name="ce1">
            <text:p>142,505</text:p>
          </table:table-cell>
          <table:table-cell office:value-type="float" office:value="141.113" table:style-name="ce1">
            <text:p>141,113</text:p>
          </table:table-cell>
          <table:table-cell office:value-type="float" office:value="141.113" table:style-name="ce1">
            <text:p>141,113</text:p>
          </table:table-cell>
          <table:table-cell table:number-columns-repeated="16376"/>
        </table:table-row>
        <table:table-row table:style-name="ro1">
          <table:table-cell office:value-type="string" table:style-name="ce1">
            <text:p>Ecuador</text:p>
          </table:table-cell>
          <table:table-cell office:value-type="float" office:value="115.102" table:style-name="ce1">
            <text:p>115,102</text:p>
          </table:table-cell>
          <table:table-cell office:value-type="float" office:value="115.102" table:style-name="ce1">
            <text:p>115,102</text:p>
          </table:table-cell>
          <table:table-cell office:value-type="float" office:value="115.102" table:style-name="ce1">
            <text:p>115,102</text:p>
          </table:table-cell>
          <table:table-cell office:value-type="float" office:value="115.102" table:style-name="ce1">
            <text:p>115,102</text:p>
          </table:table-cell>
          <table:table-cell office:value-type="float" office:value="115.102" table:style-name="ce1">
            <text:p>115,102</text:p>
          </table:table-cell>
          <table:table-cell office:value-type="float" office:value="115.102" table:style-name="ce1">
            <text:p>115,102</text:p>
          </table:table-cell>
          <table:table-cell office:value-type="float" office:value="115.102" table:style-name="ce1">
            <text:p>115,102</text:p>
          </table:table-cell>
          <table:table-cell table:number-columns-repeated="16376"/>
        </table:table-row>
        <table:table-row table:style-name="ro1">
          <table:table-cell office:value-type="string" table:style-name="ce1">
            <text:p>Egypt, Arab Rep.</text:p>
          </table:table-cell>
          <table:table-cell office:value-type="float" office:value="75.185000000000002" table:style-name="ce1">
            <text:p>75,185</text:p>
          </table:table-cell>
          <table:table-cell office:value-type="float" office:value="92.185000000000002" table:style-name="ce1">
            <text:p>92,185</text:p>
          </table:table-cell>
          <table:table-cell office:value-type="float" office:value="88.941999999999993" table:style-name="ce1">
            <text:p>88,942</text:p>
          </table:table-cell>
          <table:table-cell office:value-type="float" office:value="90.766999999999996" table:style-name="ce1">
            <text:p>90,767</text:p>
          </table:table-cell>
          <table:table-cell office:value-type="float" office:value="90.194999999999993" table:style-name="ce1">
            <text:p>90,195</text:p>
          </table:table-cell>
          <table:table-cell office:value-type="float" office:value="96.39" table:style-name="ce1">
            <text:p>96,39</text:p>
          </table:table-cell>
          <table:table-cell office:value-type="float" office:value="96.39" table:style-name="ce1">
            <text:p>96,39</text:p>
          </table:table-cell>
          <table:table-cell table:number-columns-repeated="16376"/>
        </table:table-row>
        <table:table-row table:style-name="ro1">
          <table:table-cell office:value-type="string" table:style-name="ce1">
            <text:p>Estonia</text:p>
          </table:table-cell>
          <table:table-cell office:value-type="float" office:value="163.94900000000001" table:style-name="ce1">
            <text:p>163,949</text:p>
          </table:table-cell>
          <table:table-cell office:value-type="float" office:value="169.28100000000001" table:style-name="ce1">
            <text:p>169,281</text:p>
          </table:table-cell>
          <table:table-cell office:value-type="float" office:value="171.43299999999999" table:style-name="ce1">
            <text:p>171,433</text:p>
          </table:table-cell>
          <table:table-cell office:value-type="float" office:value="164.79" table:style-name="ce1">
            <text:p>164,79</text:p>
          </table:table-cell>
          <table:table-cell office:value-type="float" office:value="158.81349999999998" table:style-name="ce1">
            <text:p>158,8135</text:p>
          </table:table-cell>
          <table:table-cell office:value-type="float" office:value="152.83699999999999" table:style-name="ce1">
            <text:p>152,837</text:p>
          </table:table-cell>
          <table:table-cell office:value-type="float" office:value="152.83699999999999" table:style-name="ce1">
            <text:p>152,837</text:p>
          </table:table-cell>
          <table:table-cell table:number-columns-repeated="16376"/>
        </table:table-row>
        <table:table-row table:style-name="ro1">
          <table:table-cell office:value-type="string" table:style-name="ce1">
            <text:p>Ethiopia</text:p>
          </table:table-cell>
          <table:table-cell table:number-columns-repeated="16383" table:style-name="ce1"/>
        </table:table-row>
        <table:table-row table:style-name="ro1">
          <table:table-cell office:value-type="string" table:style-name="ce1">
            <text:p>Finland</text:p>
          </table:table-cell>
          <table:table-cell office:value-type="float" office:value="123.113" table:style-name="ce1">
            <text:p>123,113</text:p>
          </table:table-cell>
          <table:table-cell office:value-type="float" office:value="124.212" table:style-name="ce1">
            <text:p>124,212</text:p>
          </table:table-cell>
          <table:table-cell office:value-type="float" office:value="123.14100000000001" table:style-name="ce1">
            <text:p>123,141</text:p>
          </table:table-cell>
          <table:table-cell office:value-type="float" office:value="122.09" table:style-name="ce1">
            <text:p>122,09</text:p>
          </table:table-cell>
          <table:table-cell office:value-type="float" office:value="122.634" table:style-name="ce1">
            <text:p>122,634</text:p>
          </table:table-cell>
          <table:table-cell office:value-type="float" office:value="120.989" table:style-name="ce1">
            <text:p>120,989</text:p>
          </table:table-cell>
          <table:table-cell office:value-type="float" office:value="120.989" table:style-name="ce1">
            <text:p>120,989</text:p>
          </table:table-cell>
          <table:table-cell table:number-columns-repeated="16376"/>
        </table:table-row>
        <table:table-row table:style-name="ro1">
          <table:table-cell office:value-type="string" table:style-name="ce1">
            <text:p>France</text:p>
          </table:table-cell>
          <table:table-cell office:value-type="float" office:value="126.447" table:style-name="ce1">
            <text:p>126,447</text:p>
          </table:table-cell>
          <table:table-cell office:value-type="float" office:value="126.258" table:style-name="ce1">
            <text:p>126,258</text:p>
          </table:table-cell>
          <table:table-cell office:value-type="float" office:value="126.577" table:style-name="ce1">
            <text:p>126,577</text:p>
          </table:table-cell>
          <table:table-cell office:value-type="float" office:value="125.42400000000001" table:style-name="ce1">
            <text:p>125,424</text:p>
          </table:table-cell>
          <table:table-cell office:value-type="float" office:value="125.08199999999999" table:style-name="ce1">
            <text:p>125,082</text:p>
          </table:table-cell>
          <table:table-cell office:value-type="float" office:value="125.83499999999999" table:style-name="ce1">
            <text:p>125,835</text:p>
          </table:table-cell>
          <table:table-cell office:value-type="float" office:value="125.83499999999999" table:style-name="ce1">
            <text:p>125,835</text:p>
          </table:table-cell>
          <table:table-cell table:number-columns-repeated="16376"/>
        </table:table-row>
        <table:table-row table:style-name="ro1">
          <table:table-cell office:value-type="string" table:style-name="ce1">
            <text:p>Germany</text:p>
          </table:table-cell>
          <table:table-cell office:value-type="float" office:value="107.229" table:style-name="ce1">
            <text:p>107,229</text:p>
          </table:table-cell>
          <table:table-cell office:value-type="float" office:value="107.229" table:style-name="ce1">
            <text:p>107,229</text:p>
          </table:table-cell>
          <table:table-cell office:value-type="float" office:value="107.229" table:style-name="ce1">
            <text:p>107,229</text:p>
          </table:table-cell>
          <table:table-cell office:value-type="float" office:value="107.229" table:style-name="ce1">
            <text:p>107,229</text:p>
          </table:table-cell>
          <table:table-cell office:value-type="float" office:value="107.229" table:style-name="ce1">
            <text:p>107,229</text:p>
          </table:table-cell>
          <table:table-cell office:value-type="float" office:value="104.96899999999999" table:style-name="ce1">
            <text:p>104,969</text:p>
          </table:table-cell>
          <table:table-cell office:value-type="float" office:value="104.96899999999999" table:style-name="ce1">
            <text:p>104,969</text:p>
          </table:table-cell>
          <table:table-cell table:number-columns-repeated="16376"/>
        </table:table-row>
        <table:table-row table:style-name="ro1">
          <table:table-cell office:value-type="string" table:style-name="ce1">
            <text:p>Ghana</text:p>
          </table:table-cell>
          <table:table-cell office:value-type="float" office:value="51.84" table:style-name="ce1">
            <text:p>51,84</text:p>
          </table:table-cell>
          <table:table-cell office:value-type="float" office:value="42.863" table:style-name="ce1">
            <text:p>42,863</text:p>
          </table:table-cell>
          <table:table-cell office:value-type="float" office:value="59.289000000000001" table:style-name="ce1">
            <text:p>59,289</text:p>
          </table:table-cell>
          <table:table-cell office:value-type="float" office:value="59.231499999999997" table:style-name="ce1">
            <text:p>59,2315</text:p>
          </table:table-cell>
          <table:table-cell office:value-type="float" office:value="59.173999999999999" table:style-name="ce1">
            <text:p>59,174</text:p>
          </table:table-cell>
          <table:table-cell office:value-type="float" office:value="61.075000000000003" table:style-name="ce1">
            <text:p>61,075</text:p>
          </table:table-cell>
          <table:table-cell office:value-type="float" office:value="61.075000000000003" table:style-name="ce1">
            <text:p>61,075</text:p>
          </table:table-cell>
          <table:table-cell table:number-columns-repeated="16376"/>
        </table:table-row>
        <table:table-row table:style-name="ro1">
          <table:table-cell office:value-type="string" table:style-name="ce1">
            <text:p>Greece</text:p>
          </table:table-cell>
          <table:table-cell office:value-type="float" office:value="110.012" table:style-name="ce1">
            <text:p>110,012</text:p>
          </table:table-cell>
          <table:table-cell office:value-type="float" office:value="108.36799999999999" table:style-name="ce1">
            <text:p>108,368</text:p>
          </table:table-cell>
          <table:table-cell office:value-type="float" office:value="106.724" table:style-name="ce1">
            <text:p>106,724</text:p>
          </table:table-cell>
          <table:table-cell office:value-type="float" office:value="105.08000000000001" table:style-name="ce1">
            <text:p>105,08</text:p>
          </table:table-cell>
          <table:table-cell office:value-type="float" office:value="103.43600000000001" table:style-name="ce1">
            <text:p>103,436</text:p>
          </table:table-cell>
          <table:table-cell office:value-type="float" office:value="103.43600000000001" table:style-name="ce1">
            <text:p>103,436</text:p>
          </table:table-cell>
          <table:table-cell office:value-type="float" office:value="103.43600000000001" table:style-name="ce1">
            <text:p>103,436</text:p>
          </table:table-cell>
          <table:table-cell table:number-columns-repeated="16376"/>
        </table:table-row>
        <table:table-row table:style-name="ro1">
          <table:table-cell office:value-type="string" table:style-name="ce1">
            <text:p>Haiti</text:p>
          </table:table-cell>
          <table:table-cell table:number-columns-repeated="16383" table:style-name="ce1"/>
        </table:table-row>
        <table:table-row table:style-name="ro1">
          <table:table-cell office:value-type="string" table:style-name="ce1">
            <text:p>Hungary</text:p>
          </table:table-cell>
          <table:table-cell office:value-type="float" office:value="145.572" table:style-name="ce1">
            <text:p>145,572</text:p>
          </table:table-cell>
          <table:table-cell office:value-type="float" office:value="143.452" table:style-name="ce1">
            <text:p>143,452</text:p>
          </table:table-cell>
          <table:table-cell office:value-type="float" office:value="136.989" table:style-name="ce1">
            <text:p>136,989</text:p>
          </table:table-cell>
          <table:table-cell office:value-type="float" office:value="135.45699999999999" table:style-name="ce1">
            <text:p>135,457</text:p>
          </table:table-cell>
          <table:table-cell office:value-type="float" office:value="132.03800000000001" table:style-name="ce1">
            <text:p>132,038</text:p>
          </table:table-cell>
          <table:table-cell office:value-type="float" office:value="130.09100000000001" table:style-name="ce1">
            <text:p>130,091</text:p>
          </table:table-cell>
          <table:table-cell office:value-type="float" office:value="130.09100000000001" table:style-name="ce1">
            <text:p>130,091</text:p>
          </table:table-cell>
          <table:table-cell table:number-columns-repeated="16376"/>
        </table:table-row>
        <table:table-row table:style-name="ro1">
          <table:table-cell office:value-type="string" table:style-name="ce1">
            <text:p>Iceland</text:p>
          </table:table-cell>
          <table:table-cell office:value-type="float" office:value="186.55799999999999" table:style-name="ce1">
            <text:p>186,558</text:p>
          </table:table-cell>
          <table:table-cell office:value-type="float" office:value="189.04599999999999" table:style-name="ce1">
            <text:p>189,046</text:p>
          </table:table-cell>
          <table:table-cell office:value-type="float" office:value="187.28399999999999" table:style-name="ce1">
            <text:p>187,284</text:p>
          </table:table-cell>
          <table:table-cell office:value-type="float" office:value="180.05500000000001" table:style-name="ce1">
            <text:p>180,055</text:p>
          </table:table-cell>
          <table:table-cell office:value-type="float" office:value="170.482" table:style-name="ce1">
            <text:p>170,482</text:p>
          </table:table-cell>
          <table:table-cell office:value-type="float" office:value="170.482" table:style-name="ce1">
            <text:p>170,482</text:p>
          </table:table-cell>
          <table:table-cell office:value-type="float" office:value="170.482" table:style-name="ce1">
            <text:p>170,482</text:p>
          </table:table-cell>
          <table:table-cell table:number-columns-repeated="16376"/>
        </table:table-row>
        <table:table-row table:style-name="ro1">
          <table:table-cell office:value-type="string" table:style-name="ce1">
            <text:p>India</text:p>
          </table:table-cell>
          <table:table-cell office:value-type="float" office:value="69.489000000000004" table:style-name="ce1">
            <text:p>69,489</text:p>
          </table:table-cell>
          <table:table-cell office:value-type="float" office:value="69.825999999999993" table:style-name="ce1">
            <text:p>69,826</text:p>
          </table:table-cell>
          <table:table-cell office:value-type="float" office:value="70.162999999999997" table:style-name="ce1">
            <text:p>70,163</text:p>
          </table:table-cell>
          <table:table-cell office:value-type="float" office:value="72.391000000000005" table:style-name="ce1">
            <text:p>72,391</text:p>
          </table:table-cell>
          <table:table-cell office:value-type="float" office:value="78.126000000000005" table:style-name="ce1">
            <text:p>78,126</text:p>
          </table:table-cell>
          <table:table-cell office:value-type="float" office:value="78.126000000000005" table:style-name="ce1">
            <text:p>78,126</text:p>
          </table:table-cell>
          <table:table-cell office:value-type="float" office:value="78.126000000000005" table:style-name="ce1">
            <text:p>78,126</text:p>
          </table:table-cell>
          <table:table-cell table:number-columns-repeated="16376"/>
        </table:table-row>
        <table:table-row table:style-name="ro1">
          <table:table-cell office:value-type="string" table:style-name="ce1">
            <text:p>Indonesia</text:p>
          </table:table-cell>
          <table:table-cell office:value-type="float" office:value="98.144999999999996" table:style-name="ce1">
            <text:p>98,145</text:p>
          </table:table-cell>
          <table:table-cell office:value-type="float" office:value="90.879000000000005" table:style-name="ce1">
            <text:p>90,879</text:p>
          </table:table-cell>
          <table:table-cell office:value-type="float" office:value="94.281000000000006" table:style-name="ce1">
            <text:p>94,281</text:p>
          </table:table-cell>
          <table:table-cell office:value-type="float" office:value="87.206999999999994" table:style-name="ce1">
            <text:p>87,207</text:p>
          </table:table-cell>
          <table:table-cell office:value-type="float" office:value="84.899000000000001" table:style-name="ce1">
            <text:p>84,899</text:p>
          </table:table-cell>
          <table:table-cell office:value-type="float" office:value="103.47" table:style-name="ce1">
            <text:p>103,47</text:p>
          </table:table-cell>
          <table:table-cell office:value-type="float" office:value="103.47" table:style-name="ce1">
            <text:p>103,47</text:p>
          </table:table-cell>
          <table:table-cell table:number-columns-repeated="16376"/>
        </table:table-row>
        <table:table-row table:style-name="ro1">
          <table:table-cell office:value-type="string" table:style-name="ce1">
            <text:p>Ireland</text:p>
          </table:table-cell>
          <table:table-cell office:value-type="float" office:value="124.502" table:style-name="ce1">
            <text:p>124,502</text:p>
          </table:table-cell>
          <table:table-cell office:value-type="float" office:value="118.16" table:style-name="ce1">
            <text:p>118,16</text:p>
          </table:table-cell>
          <table:table-cell office:value-type="float" office:value="114.98699999999999" table:style-name="ce1">
            <text:p>114,987</text:p>
          </table:table-cell>
          <table:table-cell office:value-type="float" office:value="106.876" table:style-name="ce1">
            <text:p>106,876</text:p>
          </table:table-cell>
          <table:table-cell office:value-type="float" office:value="104.20099999999999" table:style-name="ce1">
            <text:p>104,201</text:p>
          </table:table-cell>
          <table:table-cell office:value-type="float" office:value="103.05" table:style-name="ce1">
            <text:p>103,05</text:p>
          </table:table-cell>
          <table:table-cell office:value-type="float" office:value="103.05" table:style-name="ce1">
            <text:p>103,05</text:p>
          </table:table-cell>
          <table:table-cell table:number-columns-repeated="16376"/>
        </table:table-row>
        <table:table-row table:style-name="ro1">
          <table:table-cell office:value-type="string" table:style-name="ce1">
            <text:p>Israel</text:p>
          </table:table-cell>
          <table:table-cell office:value-type="float" office:value="130.666" table:style-name="ce1">
            <text:p>130,666</text:p>
          </table:table-cell>
          <table:table-cell office:value-type="float" office:value="129.23500000000001" table:style-name="ce1">
            <text:p>129,235</text:p>
          </table:table-cell>
          <table:table-cell office:value-type="float" office:value="129.684" table:style-name="ce1">
            <text:p>129,684</text:p>
          </table:table-cell>
          <table:table-cell office:value-type="float" office:value="130.90899999999999" table:style-name="ce1">
            <text:p>130,909</text:p>
          </table:table-cell>
          <table:table-cell office:value-type="float" office:value="132.13399999999999" table:style-name="ce1">
            <text:p>132,134</text:p>
          </table:table-cell>
          <table:table-cell office:value-type="float" office:value="132.13399999999999" table:style-name="ce1">
            <text:p>132,134</text:p>
          </table:table-cell>
          <table:table-cell office:value-type="float" office:value="132.13399999999999" table:style-name="ce1">
            <text:p>132,134</text:p>
          </table:table-cell>
          <table:table-cell table:number-columns-repeated="16376"/>
        </table:table-row>
        <table:table-row table:style-name="ro1">
          <table:table-cell office:value-type="string" table:style-name="ce1">
            <text:p>Italy</text:p>
          </table:table-cell>
          <table:table-cell office:value-type="float" office:value="140.00700000000001" table:style-name="ce1">
            <text:p>140,007</text:p>
          </table:table-cell>
          <table:table-cell office:value-type="float" office:value="140.91999999999999" table:style-name="ce1">
            <text:p>140,92</text:p>
          </table:table-cell>
          <table:table-cell office:value-type="float" office:value="142.41499999999999" table:style-name="ce1">
            <text:p>142,415</text:p>
          </table:table-cell>
          <table:table-cell office:value-type="float" office:value="142.19200000000001" table:style-name="ce1">
            <text:p>142,192</text:p>
          </table:table-cell>
          <table:table-cell office:value-type="float" office:value="142.72399999999999" table:style-name="ce1">
            <text:p>142,724</text:p>
          </table:table-cell>
          <table:table-cell office:value-type="float" office:value="142.26900000000001" table:style-name="ce1">
            <text:p>142,269</text:p>
          </table:table-cell>
          <table:table-cell office:value-type="float" office:value="142.26900000000001" table:style-name="ce1">
            <text:p>142,269</text:p>
          </table:table-cell>
          <table:table-cell table:number-columns-repeated="16376"/>
        </table:table-row>
        <table:table-row table:style-name="ro1">
          <table:table-cell office:value-type="string" table:style-name="ce1">
            <text:p>Jamaica</text:p>
          </table:table-cell>
          <table:table-cell office:value-type="float" office:value="224.03800000000001" table:style-name="ce1">
            <text:p>224,038</text:p>
          </table:table-cell>
          <table:table-cell office:value-type="float" office:value="224.03800000000001" table:style-name="ce1">
            <text:p>224,038</text:p>
          </table:table-cell>
          <table:table-cell office:value-type="float" office:value="228.76499999999999" table:style-name="ce1">
            <text:p>228,765</text:p>
          </table:table-cell>
          <table:table-cell office:value-type="float" office:value="228.17599999999999" table:style-name="ce1">
            <text:p>228,176</text:p>
          </table:table-cell>
          <table:table-cell office:value-type="float" office:value="232.14699999999999" table:style-name="ce1">
            <text:p>232,147</text:p>
          </table:table-cell>
          <table:table-cell office:value-type="float" office:value="205.03" table:style-name="ce1">
            <text:p>205,03</text:p>
          </table:table-cell>
          <table:table-cell office:value-type="float" office:value="205.03" table:style-name="ce1">
            <text:p>205,03</text:p>
          </table:table-cell>
          <table:table-cell table:number-columns-repeated="16376"/>
        </table:table-row>
        <table:table-row table:style-name="ro1">
          <table:table-cell office:value-type="string" table:style-name="ce1">
            <text:p>Japan</text:p>
          </table:table-cell>
          <table:table-cell office:value-type="float" office:value="87.960999999999999" table:style-name="ce1">
            <text:p>87,961</text:p>
          </table:table-cell>
          <table:table-cell office:value-type="float" office:value="88.533000000000001" table:style-name="ce1">
            <text:p>88,533</text:p>
          </table:table-cell>
          <table:table-cell office:value-type="float" office:value="88.748999999999995" table:style-name="ce1">
            <text:p>88,749</text:p>
          </table:table-cell>
          <table:table-cell office:value-type="float" office:value="89.325000000000003" table:style-name="ce1">
            <text:p>89,325</text:p>
          </table:table-cell>
          <table:table-cell office:value-type="float" office:value="89.596999999999994" table:style-name="ce1">
            <text:p>89,597</text:p>
          </table:table-cell>
          <table:table-cell office:value-type="float" office:value="90.22" table:style-name="ce1">
            <text:p>90,22</text:p>
          </table:table-cell>
          <table:table-cell office:value-type="float" office:value="90.22" table:style-name="ce1">
            <text:p>90,22</text:p>
          </table:table-cell>
          <table:table-cell table:number-columns-repeated="16376"/>
        </table:table-row>
        <table:table-row table:style-name="ro1">
          <table:table-cell office:value-type="string" table:style-name="ce1">
            <text:p>Jordan</text:p>
          </table:table-cell>
          <table:table-cell office:value-type="float" office:value="110.88500000000001" table:style-name="ce1">
            <text:p>110,885</text:p>
          </table:table-cell>
          <table:table-cell office:value-type="float" office:value="110.467" table:style-name="ce1">
            <text:p>110,467</text:p>
          </table:table-cell>
          <table:table-cell office:value-type="float" office:value="109.699" table:style-name="ce1">
            <text:p>109,699</text:p>
          </table:table-cell>
          <table:table-cell office:value-type="float" office:value="112.752" table:style-name="ce1">
            <text:p>112,752</text:p>
          </table:table-cell>
          <table:table-cell office:value-type="float" office:value="115.119" table:style-name="ce1">
            <text:p>115,119</text:p>
          </table:table-cell>
          <table:table-cell office:value-type="float" office:value="115.017" table:style-name="ce1">
            <text:p>115,017</text:p>
          </table:table-cell>
          <table:table-cell office:value-type="float" office:value="115.017" table:style-name="ce1">
            <text:p>115,017</text:p>
          </table:table-cell>
          <table:table-cell table:number-columns-repeated="16376"/>
        </table:table-row>
        <table:table-row table:style-name="ro1">
          <table:table-cell office:value-type="string" table:style-name="ce1">
            <text:p>Kazakhstan</text:p>
          </table:table-cell>
          <table:table-cell office:value-type="float" office:value="140.322" table:style-name="ce1">
            <text:p>140,322</text:p>
          </table:table-cell>
          <table:table-cell office:value-type="float" office:value="139.58500000000001" table:style-name="ce1">
            <text:p>139,585</text:p>
          </table:table-cell>
          <table:table-cell office:value-type="float" office:value="140.03100000000001" table:style-name="ce1">
            <text:p>140,031</text:p>
          </table:table-cell>
          <table:table-cell office:value-type="float" office:value="139.673" table:style-name="ce1">
            <text:p>139,673</text:p>
          </table:table-cell>
          <table:table-cell office:value-type="float" office:value="141.232" table:style-name="ce1">
            <text:p>141,232</text:p>
          </table:table-cell>
          <table:table-cell office:value-type="float" office:value="143.47900000000001" table:style-name="ce1">
            <text:p>143,479</text:p>
          </table:table-cell>
          <table:table-cell office:value-type="float" office:value="143.47900000000001" table:style-name="ce1">
            <text:p>143,479</text:p>
          </table:table-cell>
          <table:table-cell table:number-columns-repeated="16376"/>
        </table:table-row>
        <table:table-row table:style-name="ro1">
          <table:table-cell office:value-type="string" table:style-name="ce1">
            <text:p>Kenya</text:p>
          </table:table-cell>
          <table:table-cell office:value-type="float" office:value="70.266000000000005" table:style-name="ce1">
            <text:p>70,266</text:p>
          </table:table-cell>
          <table:table-cell office:value-type="float" office:value="70.266000000000005" table:style-name="ce1">
            <text:p>70,266</text:p>
          </table:table-cell>
          <table:table-cell office:value-type="float" office:value="70.266000000000005" table:style-name="ce1">
            <text:p>70,266</text:p>
          </table:table-cell>
          <table:table-cell office:value-type="float" office:value="70.266000000000005" table:style-name="ce1">
            <text:p>70,266</text:p>
          </table:table-cell>
          <table:table-cell office:value-type="float" office:value="70.266000000000005" table:style-name="ce1">
            <text:p>70,266</text:p>
          </table:table-cell>
          <table:table-cell office:value-type="float" office:value="70.266000000000005" table:style-name="ce1">
            <text:p>70,266</text:p>
          </table:table-cell>
          <table:table-cell office:value-type="float" office:value="70.266000000000005" table:style-name="ce1">
            <text:p>70,266</text:p>
          </table:table-cell>
          <table:table-cell table:number-columns-repeated="16376"/>
        </table:table-row>
        <table:table-row table:style-name="ro1">
          <table:table-cell office:value-type="string" table:style-name="ce1">
            <text:p>Malawi</text:p>
          </table:table-cell>
          <table:table-cell office:value-type="float" office:value="50.832000000000001" table:style-name="ce1">
            <text:p>50,832</text:p>
          </table:table-cell>
          <table:table-cell office:value-type="float" office:value="54.44766666666667" table:style-name="ce1">
            <text:p>54,44766667</text:p>
          </table:table-cell>
          <table:table-cell office:value-type="float" office:value="58.063333333333333" table:style-name="ce1">
            <text:p>58,06333333</text:p>
          </table:table-cell>
          <table:table-cell office:value-type="float" office:value="61.679000000000002" table:style-name="ce1">
            <text:p>61,679</text:p>
          </table:table-cell>
          <table:table-cell office:value-type="float" office:value="64.887" table:style-name="ce1">
            <text:p>64,887</text:p>
          </table:table-cell>
          <table:table-cell office:value-type="float" office:value="64.887" table:style-name="ce1">
            <text:p>64,887</text:p>
          </table:table-cell>
          <table:table-cell office:value-type="float" office:value="64.887" table:style-name="ce1">
            <text:p>64,887</text:p>
          </table:table-cell>
          <table:table-cell table:number-columns-repeated="16376"/>
        </table:table-row>
        <table:table-row table:style-name="ro1">
          <table:table-cell office:value-type="string" table:style-name="ce1">
            <text:p>Malaysia</text:p>
          </table:table-cell>
          <table:table-cell office:value-type="float" office:value="120.455" table:style-name="ce1">
            <text:p>120,455</text:p>
          </table:table-cell>
          <table:table-cell office:value-type="float" office:value="119.854" table:style-name="ce1">
            <text:p>119,854</text:p>
          </table:table-cell>
          <table:table-cell office:value-type="float" office:value="118.51900000000001" table:style-name="ce1">
            <text:p>118,519</text:p>
          </table:table-cell>
          <table:table-cell office:value-type="float" office:value="122.995" table:style-name="ce1">
            <text:p>122,995</text:p>
          </table:table-cell>
          <table:table-cell office:value-type="float" office:value="119.53100000000001" table:style-name="ce1">
            <text:p>119,531</text:p>
          </table:table-cell>
          <table:table-cell office:value-type="float" office:value="119.53100000000001" table:style-name="ce1">
            <text:p>119,531</text:p>
          </table:table-cell>
          <table:table-cell office:value-type="float" office:value="119.53100000000001" table:style-name="ce1">
            <text:p>119,531</text:p>
          </table:table-cell>
          <table:table-cell table:number-columns-repeated="16376"/>
        </table:table-row>
        <table:table-row table:style-name="ro1">
          <table:table-cell office:value-type="string" table:style-name="ce1">
            <text:p>Mali</text:p>
          </table:table-cell>
          <table:table-cell office:value-type="float" office:value="53.491999999999997" table:style-name="ce1">
            <text:p>53,492</text:p>
          </table:table-cell>
          <table:table-cell office:value-type="float" office:value="47.335000000000001" table:style-name="ce1">
            <text:p>47,335</text:p>
          </table:table-cell>
          <table:table-cell office:value-type="float" office:value="42.677" table:style-name="ce1">
            <text:p>42,677</text:p>
          </table:table-cell>
          <table:table-cell office:value-type="float" office:value="42.273000000000003" table:style-name="ce1">
            <text:p>42,273</text:p>
          </table:table-cell>
          <table:table-cell office:value-type="float" office:value="47.112000000000002" table:style-name="ce1">
            <text:p>47,112</text:p>
          </table:table-cell>
          <table:table-cell office:value-type="float" office:value="42.570999999999998" table:style-name="ce1">
            <text:p>42,571</text:p>
          </table:table-cell>
          <table:table-cell office:value-type="float" office:value="42.570999999999998" table:style-name="ce1">
            <text:p>42,571</text:p>
          </table:table-cell>
          <table:table-cell table:number-columns-repeated="16376"/>
        </table:table-row>
        <table:table-row table:style-name="ro1">
          <table:table-cell office:value-type="string" table:style-name="ce1">
            <text:p>Mauritius</text:p>
          </table:table-cell>
          <table:table-cell office:value-type="float" office:value="117.23399999999999" table:style-name="ce1">
            <text:p>117,234</text:p>
          </table:table-cell>
          <table:table-cell office:value-type="float" office:value="123.773" table:style-name="ce1">
            <text:p>123,773</text:p>
          </table:table-cell>
          <table:table-cell office:value-type="float" office:value="119.26900000000001" table:style-name="ce1">
            <text:p>119,269</text:p>
          </table:table-cell>
          <table:table-cell office:value-type="float" office:value="120.923" table:style-name="ce1">
            <text:p>120,923</text:p>
          </table:table-cell>
          <table:table-cell office:value-type="float" office:value="130.33000000000001" table:style-name="ce1">
            <text:p>130,33</text:p>
          </table:table-cell>
          <table:table-cell office:value-type="float" office:value="132.44900000000001" table:style-name="ce1">
            <text:p>132,449</text:p>
          </table:table-cell>
          <table:table-cell office:value-type="float" office:value="132.44900000000001" table:style-name="ce1">
            <text:p>132,449</text:p>
          </table:table-cell>
          <table:table-cell table:number-columns-repeated="16376"/>
        </table:table-row>
        <table:table-row table:style-name="ro1">
          <table:table-cell office:value-type="string" table:style-name="ce1">
            <text:p>Mexico</text:p>
          </table:table-cell>
          <table:table-cell office:value-type="float" office:value="96.611999999999995" table:style-name="ce1">
            <text:p>96,612</text:p>
          </table:table-cell>
          <table:table-cell office:value-type="float" office:value="96.436999999999998" table:style-name="ce1">
            <text:p>96,437</text:p>
          </table:table-cell>
          <table:table-cell office:value-type="float" office:value="96.474000000000004" table:style-name="ce1">
            <text:p>96,474</text:p>
          </table:table-cell>
          <table:table-cell office:value-type="float" office:value="96.128" table:style-name="ce1">
            <text:p>96,128</text:p>
          </table:table-cell>
          <table:table-cell office:value-type="float" office:value="95.983999999999995" table:style-name="ce1">
            <text:p>95,984</text:p>
          </table:table-cell>
          <table:table-cell office:value-type="float" office:value="95.876999999999995" table:style-name="ce1">
            <text:p>95,877</text:p>
          </table:table-cell>
          <table:table-cell office:value-type="float" office:value="95.876999999999995" table:style-name="ce1">
            <text:p>95,877</text:p>
          </table:table-cell>
          <table:table-cell table:number-columns-repeated="16376"/>
        </table:table-row>
        <table:table-row table:style-name="ro1">
          <table:table-cell office:value-type="string" table:style-name="ce1">
            <text:p>Morocco</text:p>
          </table:table-cell>
          <table:table-cell office:value-type="float" office:value="89.668000000000006" table:style-name="ce1">
            <text:p>89,668</text:p>
          </table:table-cell>
          <table:table-cell office:value-type="float" office:value="88.822999999999993" table:style-name="ce1">
            <text:p>88,823</text:p>
          </table:table-cell>
          <table:table-cell office:value-type="float" office:value="87.616" table:style-name="ce1">
            <text:p>87,616</text:p>
          </table:table-cell>
          <table:table-cell office:value-type="float" office:value="89.117999999999995" table:style-name="ce1">
            <text:p>89,118</text:p>
          </table:table-cell>
          <table:table-cell office:value-type="float" office:value="89.117999999999995" table:style-name="ce1">
            <text:p>89,118</text:p>
          </table:table-cell>
          <table:table-cell office:value-type="float" office:value="89.117999999999995" table:style-name="ce1">
            <text:p>89,118</text:p>
          </table:table-cell>
          <table:table-cell office:value-type="float" office:value="89.117999999999995" table:style-name="ce1">
            <text:p>89,118</text:p>
          </table:table-cell>
          <table:table-cell table:number-columns-repeated="16376"/>
        </table:table-row>
        <table:table-row table:style-name="ro1">
          <table:table-cell office:value-type="string" table:style-name="ce1">
            <text:p>Mozambique</text:p>
          </table:table-cell>
          <table:table-cell office:value-type="float" office:value="62.179000000000002" table:style-name="ce1">
            <text:p>62,179</text:p>
          </table:table-cell>
          <table:table-cell office:value-type="float" office:value="62.179000000000002" table:style-name="ce1">
            <text:p>62,179</text:p>
          </table:table-cell>
          <table:table-cell office:value-type="float" office:value="61.831000000000003" table:style-name="ce1">
            <text:p>61,831</text:p>
          </table:table-cell>
          <table:table-cell office:value-type="float" office:value="62.137" table:style-name="ce1">
            <text:p>62,137</text:p>
          </table:table-cell>
          <table:table-cell office:value-type="float" office:value="62.442999999999998" table:style-name="ce1">
            <text:p>62,443</text:p>
          </table:table-cell>
          <table:table-cell office:value-type="float" office:value="62.442999999999998" table:style-name="ce1">
            <text:p>62,443</text:p>
          </table:table-cell>
          <table:table-cell office:value-type="float" office:value="62.442999999999998" table:style-name="ce1">
            <text:p>62,443</text:p>
          </table:table-cell>
          <table:table-cell table:number-columns-repeated="16376"/>
        </table:table-row>
        <table:table-row table:style-name="ro1">
          <table:table-cell office:value-type="string" table:style-name="ce1">
            <text:p>Myanmar</text:p>
          </table:table-cell>
          <table:table-cell office:value-type="float" office:value="136.06899999999999" table:style-name="ce1">
            <text:p>136,069</text:p>
          </table:table-cell>
          <table:table-cell office:value-type="float" office:value="135.66424999999998" table:style-name="ce1">
            <text:p>135,66425</text:p>
          </table:table-cell>
          <table:table-cell office:value-type="float" office:value="135.2595" table:style-name="ce1">
            <text:p>135,2595</text:p>
          </table:table-cell>
          <table:table-cell office:value-type="float" office:value="134.85475" table:style-name="ce1">
            <text:p>134,85475</text:p>
          </table:table-cell>
          <table:table-cell office:value-type="float" office:value="134.44999999999999" table:style-name="ce1">
            <text:p>134,45</text:p>
          </table:table-cell>
          <table:table-cell office:value-type="float" office:value="134.44999999999999" table:style-name="ce1">
            <text:p>134,45</text:p>
          </table:table-cell>
          <table:table-cell office:value-type="float" office:value="134.44999999999999" table:style-name="ce1">
            <text:p>134,45</text:p>
          </table:table-cell>
          <table:table-cell table:number-columns-repeated="16376"/>
        </table:table-row>
        <table:table-row table:style-name="ro1">
          <table:table-cell office:value-type="string" table:style-name="ce1">
            <text:p>Namibia</text:p>
          </table:table-cell>
          <table:table-cell office:value-type="float" office:value="127.64100000000001" table:style-name="ce1">
            <text:p>127,641</text:p>
          </table:table-cell>
          <table:table-cell office:value-type="float" office:value="127.64100000000001" table:style-name="ce1">
            <text:p>127,641</text:p>
          </table:table-cell>
          <table:table-cell office:value-type="float" office:value="127.64100000000001" table:style-name="ce1">
            <text:p>127,641</text:p>
          </table:table-cell>
          <table:table-cell office:value-type="float" office:value="127.64100000000001" table:style-name="ce1">
            <text:p>127,641</text:p>
          </table:table-cell>
          <table:table-cell office:value-type="float" office:value="127.64100000000001" table:style-name="ce1">
            <text:p>127,641</text:p>
          </table:table-cell>
          <table:table-cell office:value-type="float" office:value="127.64100000000001" table:style-name="ce1">
            <text:p>127,641</text:p>
          </table:table-cell>
          <table:table-cell office:value-type="float" office:value="127.64100000000001" table:style-name="ce1">
            <text:p>127,641</text:p>
          </table:table-cell>
          <table:table-cell table:number-columns-repeated="16376"/>
        </table:table-row>
        <table:table-row table:style-name="ro1">
          <table:table-cell office:value-type="string" table:style-name="ce1">
            <text:p>Nepal</text:p>
          </table:table-cell>
          <table:table-cell office:value-type="float" office:value="60.338000000000001" table:style-name="ce1">
            <text:p>60,338</text:p>
          </table:table-cell>
          <table:table-cell office:value-type="float" office:value="60.338000000000001" table:style-name="ce1">
            <text:p>60,338</text:p>
          </table:table-cell>
          <table:table-cell office:value-type="float" office:value="59.869" table:style-name="ce1">
            <text:p>59,869</text:p>
          </table:table-cell>
          <table:table-cell office:value-type="float" office:value="61.723999999999997" table:style-name="ce1">
            <text:p>61,724</text:p>
          </table:table-cell>
          <table:table-cell office:value-type="float" office:value="63.685000000000002" table:style-name="ce1">
            <text:p>63,685</text:p>
          </table:table-cell>
          <table:table-cell office:value-type="float" office:value="63.685000000000002" table:style-name="ce1">
            <text:p>63,685</text:p>
          </table:table-cell>
          <table:table-cell office:value-type="float" office:value="63.685000000000002" table:style-name="ce1">
            <text:p>63,685</text:p>
          </table:table-cell>
          <table:table-cell table:number-columns-repeated="16376"/>
        </table:table-row>
        <table:table-row table:style-name="ro1">
          <table:table-cell office:value-type="string" table:style-name="ce1">
            <text:p>Netherlands</text:p>
          </table:table-cell>
          <table:table-cell office:value-type="float" office:value="109.46" table:style-name="ce1">
            <text:p>109,46</text:p>
          </table:table-cell>
          <table:table-cell office:value-type="float" office:value="110.27500000000001" table:style-name="ce1">
            <text:p>110,275</text:p>
          </table:table-cell>
          <table:table-cell office:value-type="float" office:value="110.935" table:style-name="ce1">
            <text:p>110,935</text:p>
          </table:table-cell>
          <table:table-cell office:value-type="float" office:value="110.95699999999999" table:style-name="ce1">
            <text:p>110,957</text:p>
          </table:table-cell>
          <table:table-cell office:value-type="float" office:value="111.136" table:style-name="ce1">
            <text:p>111,136</text:p>
          </table:table-cell>
          <table:table-cell office:value-type="float" office:value="109.947" table:style-name="ce1">
            <text:p>109,947</text:p>
          </table:table-cell>
          <table:table-cell office:value-type="float" office:value="109.947" table:style-name="ce1">
            <text:p>109,947</text:p>
          </table:table-cell>
          <table:table-cell table:number-columns-repeated="16376"/>
        </table:table-row>
        <table:table-row table:style-name="ro1">
          <table:table-cell office:value-type="string" table:style-name="ce1">
            <text:p>New Zealand</text:p>
          </table:table-cell>
          <table:table-cell office:value-type="float" office:value="146.53700000000001" table:style-name="ce1">
            <text:p>146,537</text:p>
          </table:table-cell>
          <table:table-cell office:value-type="float" office:value="146.42400000000001" table:style-name="ce1">
            <text:p>146,424</text:p>
          </table:table-cell>
          <table:table-cell office:value-type="float" office:value="144.76599999999999" table:style-name="ce1">
            <text:p>144,766</text:p>
          </table:table-cell>
          <table:table-cell office:value-type="float" office:value="146.46899999999999" table:style-name="ce1">
            <text:p>146,469</text:p>
          </table:table-cell>
          <table:table-cell office:value-type="float" office:value="144.73099999999999" table:style-name="ce1">
            <text:p>144,731</text:p>
          </table:table-cell>
          <table:table-cell office:value-type="float" office:value="146.15" table:style-name="ce1">
            <text:p>146,15</text:p>
          </table:table-cell>
          <table:table-cell office:value-type="float" office:value="146.15" table:style-name="ce1">
            <text:p>146,15</text:p>
          </table:table-cell>
          <table:table-cell table:number-columns-repeated="16376"/>
        </table:table-row>
        <table:table-row table:style-name="ro1">
          <table:table-cell office:value-type="string" table:style-name="ce1">
            <text:p>Nigeria</text:p>
          </table:table-cell>
          <table:table-cell table:number-columns-repeated="16383" table:style-name="ce1"/>
        </table:table-row>
        <table:table-row table:style-name="ro1">
          <table:table-cell office:value-type="string" table:style-name="ce1">
            <text:p>Norway</text:p>
          </table:table-cell>
          <table:table-cell office:value-type="float" office:value="157.33000000000001" table:style-name="ce1">
            <text:p>157,33</text:p>
          </table:table-cell>
          <table:table-cell office:value-type="float" office:value="161.36199999999999" table:style-name="ce1">
            <text:p>161,362</text:p>
          </table:table-cell>
          <table:table-cell office:value-type="float" office:value="163.04499999999999" table:style-name="ce1">
            <text:p>163,045</text:p>
          </table:table-cell>
          <table:table-cell office:value-type="float" office:value="161.36699999999999" table:style-name="ce1">
            <text:p>161,367</text:p>
          </table:table-cell>
          <table:table-cell office:value-type="float" office:value="158.47999999999999" table:style-name="ce1">
            <text:p>158,48</text:p>
          </table:table-cell>
          <table:table-cell office:value-type="float" office:value="157.63900000000001" table:style-name="ce1">
            <text:p>157,639</text:p>
          </table:table-cell>
          <table:table-cell office:value-type="float" office:value="157.63900000000001" table:style-name="ce1">
            <text:p>157,639</text:p>
          </table:table-cell>
          <table:table-cell table:number-columns-repeated="16376"/>
        </table:table-row>
        <table:table-row table:style-name="ro1">
          <table:table-cell office:value-type="string" table:style-name="ce1">
            <text:p>Pakistan</text:p>
          </table:table-cell>
          <table:table-cell office:value-type="float" office:value="84.346000000000004" table:style-name="ce1">
            <text:p>84,346</text:p>
          </table:table-cell>
          <table:table-cell office:value-type="float" office:value="84.265000000000001" table:style-name="ce1">
            <text:p>84,265</text:p>
          </table:table-cell>
          <table:table-cell office:value-type="float" office:value="84.203999999999994" table:style-name="ce1">
            <text:p>84,204</text:p>
          </table:table-cell>
          <table:table-cell office:value-type="float" office:value="88.108000000000004" table:style-name="ce1">
            <text:p>88,108</text:p>
          </table:table-cell>
          <table:table-cell office:value-type="float" office:value="92.012" table:style-name="ce1">
            <text:p>92,012</text:p>
          </table:table-cell>
          <table:table-cell office:value-type="float" office:value="95.471999999999994" table:style-name="ce1">
            <text:p>95,472</text:p>
          </table:table-cell>
          <table:table-cell office:value-type="float" office:value="95.471999999999994" table:style-name="ce1">
            <text:p>95,472</text:p>
          </table:table-cell>
          <table:table-cell table:number-columns-repeated="16376"/>
        </table:table-row>
        <table:table-row table:style-name="ro1">
          <table:table-cell office:value-type="string" table:style-name="ce1">
            <text:p>Peru</text:p>
          </table:table-cell>
          <table:table-cell office:value-type="float" office:value="109.36799999999999" table:style-name="ce1">
            <text:p>109,368</text:p>
          </table:table-cell>
          <table:table-cell office:value-type="float" office:value="109.36799999999999" table:style-name="ce1">
            <text:p>109,368</text:p>
          </table:table-cell>
          <table:table-cell office:value-type="float" office:value="109.36799999999999" table:style-name="ce1">
            <text:p>109,368</text:p>
          </table:table-cell>
          <table:table-cell office:value-type="float" office:value="109.36799999999999" table:style-name="ce1">
            <text:p>109,368</text:p>
          </table:table-cell>
          <table:table-cell office:value-type="float" office:value="109.36799999999999" table:style-name="ce1">
            <text:p>109,368</text:p>
          </table:table-cell>
          <table:table-cell office:value-type="float" office:value="109.36799999999999" table:style-name="ce1">
            <text:p>109,368</text:p>
          </table:table-cell>
          <table:table-cell office:value-type="float" office:value="109.36799999999999" table:style-name="ce1">
            <text:p>109,368</text:p>
          </table:table-cell>
          <table:table-cell table:number-columns-repeated="16376"/>
        </table:table-row>
        <table:table-row table:style-name="ro1">
          <table:table-cell office:value-type="string" table:style-name="ce1">
            <text:p>Philippines</text:p>
          </table:table-cell>
          <table:table-cell office:value-type="float" office:value="124.455" table:style-name="ce1">
            <text:p>124,455</text:p>
          </table:table-cell>
          <table:table-cell office:value-type="float" office:value="124.455" table:style-name="ce1">
            <text:p>124,455</text:p>
          </table:table-cell>
          <table:table-cell office:value-type="float" office:value="123.837" table:style-name="ce1">
            <text:p>123,837</text:p>
          </table:table-cell>
          <table:table-cell office:value-type="float" office:value="123.837" table:style-name="ce1">
            <text:p>123,837</text:p>
          </table:table-cell>
          <table:table-cell office:value-type="float" office:value="123.837" table:style-name="ce1">
            <text:p>123,837</text:p>
          </table:table-cell>
          <table:table-cell office:value-type="float" office:value="123.837" table:style-name="ce1">
            <text:p>123,837</text:p>
          </table:table-cell>
          <table:table-cell office:value-type="float" office:value="123.837" table:style-name="ce1">
            <text:p>123,837</text:p>
          </table:table-cell>
          <table:table-cell table:number-columns-repeated="16376"/>
        </table:table-row>
        <table:table-row table:style-name="ro1">
          <table:table-cell office:value-type="string" table:style-name="ce1">
            <text:p>Poland</text:p>
          </table:table-cell>
          <table:table-cell office:value-type="float" office:value="139.673" table:style-name="ce1">
            <text:p>139,673</text:p>
          </table:table-cell>
          <table:table-cell office:value-type="float" office:value="141.023" table:style-name="ce1">
            <text:p>141,023</text:p>
          </table:table-cell>
          <table:table-cell office:value-type="float" office:value="142.88999999999999" table:style-name="ce1">
            <text:p>142,89</text:p>
          </table:table-cell>
          <table:table-cell office:value-type="float" office:value="150.68" table:style-name="ce1">
            <text:p>150,68</text:p>
          </table:table-cell>
          <table:table-cell office:value-type="float" office:value="155.036" table:style-name="ce1">
            <text:p>155,036</text:p>
          </table:table-cell>
          <table:table-cell office:value-type="float" office:value="155.02199999999999" table:style-name="ce1">
            <text:p>155,022</text:p>
          </table:table-cell>
          <table:table-cell office:value-type="float" office:value="155.02199999999999" table:style-name="ce1">
            <text:p>155,022</text:p>
          </table:table-cell>
          <table:table-cell table:number-columns-repeated="16376"/>
        </table:table-row>
        <table:table-row table:style-name="ro1">
          <table:table-cell office:value-type="string" table:style-name="ce1">
            <text:p>Portugal</text:p>
          </table:table-cell>
          <table:table-cell office:value-type="float" office:value="121.825" table:style-name="ce1">
            <text:p>121,825</text:p>
          </table:table-cell>
          <table:table-cell office:value-type="float" office:value="119.795" table:style-name="ce1">
            <text:p>119,795</text:p>
          </table:table-cell>
          <table:table-cell office:value-type="float" office:value="119.06" table:style-name="ce1">
            <text:p>119,06</text:p>
          </table:table-cell>
          <table:table-cell office:value-type="float" office:value="118.874" table:style-name="ce1">
            <text:p>118,874</text:p>
          </table:table-cell>
          <table:table-cell office:value-type="float" office:value="119.31399999999999" table:style-name="ce1">
            <text:p>119,314</text:p>
          </table:table-cell>
          <table:table-cell office:value-type="float" office:value="119.754" table:style-name="ce1">
            <text:p>119,754</text:p>
          </table:table-cell>
          <table:table-cell office:value-type="float" office:value="119.754" table:style-name="ce1">
            <text:p>119,754</text:p>
          </table:table-cell>
          <table:table-cell table:number-columns-repeated="16376"/>
        </table:table-row>
        <table:table-row table:style-name="ro1">
          <table:table-cell office:value-type="string" table:style-name="ce1">
            <text:p>Qatar</text:p>
          </table:table-cell>
          <table:table-cell office:value-type="float" office:value="430.74799999999999" table:style-name="ce1">
            <text:p>430,748</text:p>
          </table:table-cell>
          <table:table-cell office:value-type="float" office:value="475.846" table:style-name="ce1">
            <text:p>475,846</text:p>
          </table:table-cell>
          <table:table-cell office:value-type="float" office:value="540.63300000000004" table:style-name="ce1">
            <text:p>540,633</text:p>
          </table:table-cell>
          <table:table-cell office:value-type="float" office:value="549.505" table:style-name="ce1">
            <text:p>549,505</text:p>
          </table:table-cell>
          <table:table-cell office:value-type="float" office:value="592.76499999999999" table:style-name="ce1">
            <text:p>592,765</text:p>
          </table:table-cell>
          <table:table-cell office:value-type="float" office:value="676.16200000000003" table:style-name="ce1">
            <text:p>676,162</text:p>
          </table:table-cell>
          <table:table-cell office:value-type="float" office:value="676.16200000000003" table:style-name="ce1">
            <text:p>676,162</text:p>
          </table:table-cell>
          <table:table-cell table:number-columns-repeated="16376"/>
        </table:table-row>
        <table:table-row table:style-name="ro1">
          <table:table-cell office:value-type="string" table:style-name="ce1">
            <text:p>Korea, Rep.</text:p>
          </table:table-cell>
          <table:table-cell office:value-type="float" office:value="67.617000000000004" table:style-name="ce1">
            <text:p>67,617</text:p>
          </table:table-cell>
          <table:table-cell office:value-type="float" office:value="69.677999999999997" table:style-name="ce1">
            <text:p>69,678</text:p>
          </table:table-cell>
          <table:table-cell office:value-type="float" office:value="71.682000000000002" table:style-name="ce1">
            <text:p>71,682</text:p>
          </table:table-cell>
          <table:table-cell office:value-type="float" office:value="73.861000000000004" table:style-name="ce1">
            <text:p>73,861</text:p>
          </table:table-cell>
          <table:table-cell office:value-type="float" office:value="74.564999999999998" table:style-name="ce1">
            <text:p>74,565</text:p>
          </table:table-cell>
          <table:table-cell office:value-type="float" office:value="74.950999999999993" table:style-name="ce1">
            <text:p>74,951</text:p>
          </table:table-cell>
          <table:table-cell office:value-type="float" office:value="74.950999999999993" table:style-name="ce1">
            <text:p>74,951</text:p>
          </table:table-cell>
          <table:table-cell table:number-columns-repeated="16376"/>
        </table:table-row>
        <table:table-row table:style-name="ro1">
          <table:table-cell office:value-type="string" table:style-name="ce1">
            <text:p>Russian Federation</text:p>
          </table:table-cell>
          <table:table-cell office:value-type="float" office:value="135.39599999999999" table:style-name="ce1">
            <text:p>135,396</text:p>
          </table:table-cell>
          <table:table-cell office:value-type="float" office:value="135.29499999999999" table:style-name="ce1">
            <text:p>135,295</text:p>
          </table:table-cell>
          <table:table-cell office:value-type="float" office:value="134.279" table:style-name="ce1">
            <text:p>134,279</text:p>
          </table:table-cell>
          <table:table-cell office:value-type="float" office:value="133.36599999999999" table:style-name="ce1">
            <text:p>133,366</text:p>
          </table:table-cell>
          <table:table-cell office:value-type="float" office:value="132.453" table:style-name="ce1">
            <text:p>132,453</text:p>
          </table:table-cell>
          <table:table-cell office:value-type="float" office:value="125.96899999999999" table:style-name="ce1">
            <text:p>125,969</text:p>
          </table:table-cell>
          <table:table-cell office:value-type="float" office:value="125.96899999999999" table:style-name="ce1">
            <text:p>125,969</text:p>
          </table:table-cell>
          <table:table-cell table:number-columns-repeated="16376"/>
        </table:table-row>
        <table:table-row table:style-name="ro1">
          <table:table-cell office:value-type="string" table:style-name="ce1">
            <text:p>Rwanda</text:p>
          </table:table-cell>
          <table:table-cell office:value-type="float" office:value="73.921999999999997" table:style-name="ce1">
            <text:p>73,922</text:p>
          </table:table-cell>
          <table:table-cell office:value-type="float" office:value="73.921999999999997" table:style-name="ce1">
            <text:p>73,922</text:p>
          </table:table-cell>
          <table:table-cell office:value-type="float" office:value="73.921999999999997" table:style-name="ce1">
            <text:p>73,922</text:p>
          </table:table-cell>
          <table:table-cell office:value-type="float" office:value="74.546999999999997" table:style-name="ce1">
            <text:p>74,547</text:p>
          </table:table-cell>
          <table:table-cell office:value-type="float" office:value="71.724999999999994" table:style-name="ce1">
            <text:p>71,725</text:p>
          </table:table-cell>
          <table:table-cell office:value-type="float" office:value="75.715000000000003" table:style-name="ce1">
            <text:p>75,715</text:p>
          </table:table-cell>
          <table:table-cell office:value-type="float" office:value="75.715000000000003" table:style-name="ce1">
            <text:p>75,715</text:p>
          </table:table-cell>
          <table:table-cell table:number-columns-repeated="16376"/>
        </table:table-row>
        <table:table-row table:style-name="ro1">
          <table:table-cell office:value-type="string" table:style-name="ce1">
            <text:p>Saudi Arabia</text:p>
          </table:table-cell>
          <table:table-cell office:value-type="float" office:value="123.532" table:style-name="ce1">
            <text:p>123,532</text:p>
          </table:table-cell>
          <table:table-cell office:value-type="float" office:value="125.934" table:style-name="ce1">
            <text:p>125,934</text:p>
          </table:table-cell>
          <table:table-cell office:value-type="float" office:value="127.051" table:style-name="ce1">
            <text:p>127,051</text:p>
          </table:table-cell>
          <table:table-cell office:value-type="float" office:value="116.57" table:style-name="ce1">
            <text:p>116,57</text:p>
          </table:table-cell>
          <table:table-cell office:value-type="float" office:value="111.848" table:style-name="ce1">
            <text:p>111,848</text:p>
          </table:table-cell>
          <table:table-cell office:value-type="float" office:value="106.152" table:style-name="ce1">
            <text:p>106,152</text:p>
          </table:table-cell>
          <table:table-cell office:value-type="float" office:value="106.152" table:style-name="ce1">
            <text:p>106,152</text:p>
          </table:table-cell>
          <table:table-cell table:number-columns-repeated="16376"/>
        </table:table-row>
        <table:table-row table:style-name="ro1">
          <table:table-cell office:value-type="string" table:style-name="ce1">
            <text:p>Senegal</text:p>
          </table:table-cell>
          <table:table-cell office:value-type="float" office:value="52.177999999999997" table:style-name="ce1">
            <text:p>52,178</text:p>
          </table:table-cell>
          <table:table-cell office:value-type="float" office:value="53.76" table:style-name="ce1">
            <text:p>53,76</text:p>
          </table:table-cell>
          <table:table-cell office:value-type="float" office:value="57.832000000000001" table:style-name="ce1">
            <text:p>57,832</text:p>
          </table:table-cell>
          <table:table-cell office:value-type="float" office:value="58.646000000000001" table:style-name="ce1">
            <text:p>58,646</text:p>
          </table:table-cell>
          <table:table-cell office:value-type="float" office:value="58.646000000000001" table:style-name="ce1">
            <text:p>58,646</text:p>
          </table:table-cell>
          <table:table-cell office:value-type="float" office:value="58.646000000000001" table:style-name="ce1">
            <text:p>58,646</text:p>
          </table:table-cell>
          <table:table-cell office:value-type="float" office:value="58.646000000000001" table:style-name="ce1">
            <text:p>58,646</text:p>
          </table:table-cell>
          <table:table-cell table:number-columns-repeated="16376"/>
        </table:table-row>
        <table:table-row table:style-name="ro1">
          <table:table-cell office:value-type="string" table:style-name="ce1">
            <text:p>Sierra Leone</text:p>
          </table:table-cell>
          <table:table-cell table:number-columns-repeated="16383" table:style-name="ce1"/>
        </table:table-row>
        <table:table-row table:style-name="ro1">
          <table:table-cell office:value-type="string" table:style-name="ce1">
            <text:p>Singapore</text:p>
          </table:table-cell>
          <table:table-cell table:number-columns-repeated="16383" table:style-name="ce1"/>
        </table:table-row>
        <table:table-row table:style-name="ro1">
          <table:table-cell office:value-type="string" table:style-name="ce1">
            <text:p>South Africa</text:p>
          </table:table-cell>
          <table:table-cell table:number-columns-repeated="16383" table:style-name="ce1"/>
        </table:table-row>
        <table:table-row table:style-name="ro1">
          <table:table-cell office:value-type="string" table:style-name="ce1">
            <text:p>Spain</text:p>
          </table:table-cell>
          <table:table-cell office:value-type="float" office:value="123.438" table:style-name="ce1">
            <text:p>123,438</text:p>
          </table:table-cell>
          <table:table-cell office:value-type="float" office:value="123.521" table:style-name="ce1">
            <text:p>123,521</text:p>
          </table:table-cell>
          <table:table-cell office:value-type="float" office:value="123.85599999999999" table:style-name="ce1">
            <text:p>123,856</text:p>
          </table:table-cell>
          <table:table-cell office:value-type="float" office:value="122.88500000000001" table:style-name="ce1">
            <text:p>122,885</text:p>
          </table:table-cell>
          <table:table-cell office:value-type="float" office:value="122.72199999999999" table:style-name="ce1">
            <text:p>122,722</text:p>
          </table:table-cell>
          <table:table-cell office:value-type="float" office:value="121.91200000000001" table:style-name="ce1">
            <text:p>121,912</text:p>
          </table:table-cell>
          <table:table-cell office:value-type="float" office:value="121.91200000000001" table:style-name="ce1">
            <text:p>121,912</text:p>
          </table:table-cell>
          <table:table-cell table:number-columns-repeated="16376"/>
        </table:table-row>
        <table:table-row table:style-name="ro1">
          <table:table-cell office:value-type="string" table:style-name="ce1">
            <text:p>Sweden</text:p>
          </table:table-cell>
          <table:table-cell office:value-type="float" office:value="156.904" table:style-name="ce1">
            <text:p>156,904</text:p>
          </table:table-cell>
          <table:table-cell office:value-type="float" office:value="159.49" table:style-name="ce1">
            <text:p>159,49</text:p>
          </table:table-cell>
          <table:table-cell office:value-type="float" office:value="158.32499999999999" table:style-name="ce1">
            <text:p>158,325</text:p>
          </table:table-cell>
          <table:table-cell office:value-type="float" office:value="153.33600000000001" table:style-name="ce1">
            <text:p>153,336</text:p>
          </table:table-cell>
          <table:table-cell office:value-type="float" office:value="151.315" table:style-name="ce1">
            <text:p>151,315</text:p>
          </table:table-cell>
          <table:table-cell office:value-type="float" office:value="155.35599999999999" table:style-name="ce1">
            <text:p>155,356</text:p>
          </table:table-cell>
          <table:table-cell office:value-type="float" office:value="155.35599999999999" table:style-name="ce1">
            <text:p>155,356</text:p>
          </table:table-cell>
          <table:table-cell table:number-columns-repeated="16376"/>
        </table:table-row>
        <table:table-row table:style-name="ro1">
          <table:table-cell office:value-type="string" table:style-name="ce1">
            <text:p>Switzerland</text:p>
          </table:table-cell>
          <table:table-cell office:value-type="float" office:value="92.444000000000003" table:style-name="ce1">
            <text:p>92,444</text:p>
          </table:table-cell>
          <table:table-cell office:value-type="float" office:value="99.162000000000006" table:style-name="ce1">
            <text:p>99,162</text:p>
          </table:table-cell>
          <table:table-cell office:value-type="float" office:value="100.83" table:style-name="ce1">
            <text:p>100,83</text:p>
          </table:table-cell>
          <table:table-cell office:value-type="float" office:value="99.022000000000006" table:style-name="ce1">
            <text:p>99,022</text:p>
          </table:table-cell>
          <table:table-cell office:value-type="float" office:value="99.171999999999997" table:style-name="ce1">
            <text:p>99,172</text:p>
          </table:table-cell>
          <table:table-cell office:value-type="float" office:value="99.158000000000001" table:style-name="ce1">
            <text:p>99,158</text:p>
          </table:table-cell>
          <table:table-cell office:value-type="float" office:value="99.158000000000001" table:style-name="ce1">
            <text:p>99,158</text:p>
          </table:table-cell>
          <table:table-cell table:number-columns-repeated="16376"/>
        </table:table-row>
        <table:table-row table:style-name="ro1">
          <table:table-cell office:value-type="string" table:style-name="ce1">
            <text:p>Thailand</text:p>
          </table:table-cell>
          <table:table-cell office:value-type="float" office:value="122.90300000000001" table:style-name="ce1">
            <text:p>122,903</text:p>
          </table:table-cell>
          <table:table-cell office:value-type="float" office:value="119.854" table:style-name="ce1">
            <text:p>119,854</text:p>
          </table:table-cell>
          <table:table-cell office:value-type="float" office:value="120.83799999999999" table:style-name="ce1">
            <text:p>120,838</text:p>
          </table:table-cell>
          <table:table-cell office:value-type="float" office:value="127.8" table:style-name="ce1">
            <text:p>127,8</text:p>
          </table:table-cell>
          <table:table-cell office:value-type="float" office:value="126.753" table:style-name="ce1">
            <text:p>126,753</text:p>
          </table:table-cell>
          <table:table-cell office:value-type="float" office:value="130.535" table:style-name="ce1">
            <text:p>130,535</text:p>
          </table:table-cell>
          <table:table-cell office:value-type="float" office:value="134.06399999999999" table:style-name="ce1">
            <text:p>134,064</text:p>
          </table:table-cell>
          <table:table-cell table:number-columns-repeated="16376"/>
        </table:table-row>
        <table:table-row table:style-name="ro1">
          <table:table-cell office:value-type="string" table:style-name="ce1">
            <text:p>Tunisia</text:p>
          </table:table-cell>
          <table:table-cell office:value-type="float" office:value="147.541" table:style-name="ce1">
            <text:p>147,541</text:p>
          </table:table-cell>
          <table:table-cell office:value-type="float" office:value="146.881" table:style-name="ce1">
            <text:p>146,881</text:p>
          </table:table-cell>
          <table:table-cell office:value-type="float" office:value="151.91200000000001" table:style-name="ce1">
            <text:p>151,912</text:p>
          </table:table-cell>
          <table:table-cell office:value-type="float" office:value="149.99799999999999" table:style-name="ce1">
            <text:p>149,998</text:p>
          </table:table-cell>
          <table:table-cell office:value-type="float" office:value="154.524" table:style-name="ce1">
            <text:p>154,524</text:p>
          </table:table-cell>
          <table:table-cell office:value-type="float" office:value="159.05000000000001" table:style-name="ce1">
            <text:p>159,05</text:p>
          </table:table-cell>
          <table:table-cell office:value-type="float" office:value="159.05000000000001" table:style-name="ce1">
            <text:p>159,05</text:p>
          </table:table-cell>
          <table:table-cell table:number-columns-repeated="16376"/>
        </table:table-row>
        <table:table-row table:style-name="ro1">
          <table:table-cell office:value-type="string" table:style-name="ce1">
            <text:p>Turkey</text:p>
          </table:table-cell>
          <table:table-cell office:value-type="float" office:value="75.424000000000007" table:style-name="ce1">
            <text:p>75,424</text:p>
          </table:table-cell>
          <table:table-cell office:value-type="float" office:value="77.088999999999999" table:style-name="ce1">
            <text:p>77,089</text:p>
          </table:table-cell>
          <table:table-cell office:value-type="float" office:value="78.641999999999996" table:style-name="ce1">
            <text:p>78,642</text:p>
          </table:table-cell>
          <table:table-cell office:value-type="float" office:value="81.373000000000005" table:style-name="ce1">
            <text:p>81,373</text:p>
          </table:table-cell>
          <table:table-cell office:value-type="float" office:value="84.075999999999993" table:style-name="ce1">
            <text:p>84,076</text:p>
          </table:table-cell>
          <table:table-cell office:value-type="float" office:value="85.19" table:style-name="ce1">
            <text:p>85,19</text:p>
          </table:table-cell>
          <table:table-cell office:value-type="float" office:value="85.19" table:style-name="ce1">
            <text:p>85,19</text:p>
          </table:table-cell>
          <table:table-cell table:number-columns-repeated="16376"/>
        </table:table-row>
        <table:table-row table:style-name="ro1">
          <table:table-cell office:value-type="string" table:style-name="ce1">
            <text:p>Uganda</text:p>
          </table:table-cell>
          <table:table-cell office:value-type="float" office:value="79.832999999999998" table:style-name="ce1">
            <text:p>79,833</text:p>
          </table:table-cell>
          <table:table-cell office:value-type="float" office:value="79.832999999999998" table:style-name="ce1">
            <text:p>79,833</text:p>
          </table:table-cell>
          <table:table-cell office:value-type="float" office:value="79.822000000000003" table:style-name="ce1">
            <text:p>79,822</text:p>
          </table:table-cell>
          <table:table-cell office:value-type="float" office:value="53.360500000000002" table:style-name="ce1">
            <text:p>53,3605</text:p>
          </table:table-cell>
          <table:table-cell office:value-type="float" office:value="26.899000000000001" table:style-name="ce1">
            <text:p>26,899</text:p>
          </table:table-cell>
          <table:table-cell office:value-type="float" office:value="26.899000000000001" table:style-name="ce1">
            <text:p>26,899</text:p>
          </table:table-cell>
          <table:table-cell office:value-type="float" office:value="26.899000000000001" table:style-name="ce1">
            <text:p>26,899</text:p>
          </table:table-cell>
          <table:table-cell table:number-columns-repeated="16376"/>
        </table:table-row>
        <table:table-row table:style-name="ro1">
          <table:table-cell office:value-type="string" table:style-name="ce1">
            <text:p>Ukraine</text:p>
          </table:table-cell>
          <table:table-cell office:value-type="float" office:value="124.748" table:style-name="ce1">
            <text:p>124,748</text:p>
          </table:table-cell>
          <table:table-cell office:value-type="float" office:value="125.38" table:style-name="ce1">
            <text:p>125,38</text:p>
          </table:table-cell>
          <table:table-cell office:value-type="float" office:value="127.244" table:style-name="ce1">
            <text:p>127,244</text:p>
          </table:table-cell>
          <table:table-cell office:value-type="float" office:value="125.708" table:style-name="ce1">
            <text:p>125,708</text:p>
          </table:table-cell>
          <table:table-cell office:value-type="float" office:value="118.319" table:style-name="ce1">
            <text:p>118,319</text:p>
          </table:table-cell>
          <table:table-cell office:value-type="float" office:value="114.983" table:style-name="ce1">
            <text:p>114,983</text:p>
          </table:table-cell>
          <table:table-cell office:value-type="float" office:value="114.983" table:style-name="ce1">
            <text:p>114,983</text:p>
          </table:table-cell>
          <table:table-cell table:number-columns-repeated="16376"/>
        </table:table-row>
        <table:table-row table:style-name="ro1">
          <table:table-cell office:value-type="string" table:style-name="ce1">
            <text:p>United Arab Emirates</text:p>
          </table:table-cell>
          <table:table-cell table:number-columns-repeated="16383" table:style-name="ce1"/>
        </table:table-row>
        <table:table-row table:style-name="ro1">
          <table:table-cell office:value-type="string" table:style-name="ce1">
            <text:p>United Kingdom of Great Britain and Northern Ireland</text:p>
          </table:table-cell>
          <table:table-cell office:value-type="float" office:value="140.56100000000001" table:style-name="ce1">
            <text:p>140,561</text:p>
          </table:table-cell>
          <table:table-cell office:value-type="float" office:value="140.65" table:style-name="ce1">
            <text:p>140,65</text:p>
          </table:table-cell>
          <table:table-cell office:value-type="float" office:value="139.197" table:style-name="ce1">
            <text:p>139,197</text:p>
          </table:table-cell>
          <table:table-cell office:value-type="float" office:value="136.83500000000001" table:style-name="ce1">
            <text:p>136,835</text:p>
          </table:table-cell>
          <table:table-cell office:value-type="float" office:value="135.739" table:style-name="ce1">
            <text:p>135,739</text:p>
          </table:table-cell>
          <table:table-cell office:value-type="float" office:value="135.56899999999999" table:style-name="ce1">
            <text:p>135,569</text:p>
          </table:table-cell>
          <table:table-cell office:value-type="float" office:value="135.56899999999999" table:style-name="ce1">
            <text:p>135,569</text:p>
          </table:table-cell>
          <table:table-cell table:number-columns-repeated="16376"/>
        </table:table-row>
        <table:table-row table:style-name="ro1">
          <table:table-cell office:value-type="string" table:style-name="ce1">
            <text:p>United Republic Of Tanzania</text:p>
          </table:table-cell>
          <table:table-cell office:value-type="float" office:value="82.215999999999994" table:style-name="ce1">
            <text:p>82,216</text:p>
          </table:table-cell>
          <table:table-cell office:value-type="float" office:value="82.215999999999994" table:style-name="ce1">
            <text:p>82,216</text:p>
          </table:table-cell>
          <table:table-cell office:value-type="float" office:value="82.215999999999994" table:style-name="ce1">
            <text:p>82,216</text:p>
          </table:table-cell>
          <table:table-cell office:value-type="float" office:value="82.215999999999994" table:style-name="ce1">
            <text:p>82,216</text:p>
          </table:table-cell>
          <table:table-cell office:value-type="float" office:value="68.471499999999992" table:style-name="ce1">
            <text:p>68,4715</text:p>
          </table:table-cell>
          <table:table-cell office:value-type="float" office:value="54.726999999999997" table:style-name="ce1">
            <text:p>54,727</text:p>
          </table:table-cell>
          <table:table-cell office:value-type="float" office:value="54.726999999999997" table:style-name="ce1">
            <text:p>54,727</text:p>
          </table:table-cell>
          <table:table-cell table:number-columns-repeated="16376"/>
        </table:table-row>
        <table:table-row table:style-name="ro1">
          <table:table-cell office:value-type="string" table:style-name="ce1">
            <text:p>United States Of America</text:p>
          </table:table-cell>
          <table:table-cell office:value-type="float" office:value="141.74600000000001" table:style-name="ce1">
            <text:p>141,746</text:p>
          </table:table-cell>
          <table:table-cell office:value-type="float" office:value="140.334" table:style-name="ce1">
            <text:p>140,334</text:p>
          </table:table-cell>
          <table:table-cell office:value-type="float" office:value="139.90600000000001" table:style-name="ce1">
            <text:p>139,906</text:p>
          </table:table-cell>
          <table:table-cell office:value-type="float" office:value="139.49100000000001" table:style-name="ce1">
            <text:p>139,491</text:p>
          </table:table-cell>
          <table:table-cell office:value-type="float" office:value="138.977" table:style-name="ce1">
            <text:p>138,977</text:p>
          </table:table-cell>
          <table:table-cell office:value-type="float" office:value="139.209" table:style-name="ce1">
            <text:p>139,209</text:p>
          </table:table-cell>
          <table:table-cell office:value-type="float" office:value="139.209" table:style-name="ce1">
            <text:p>139,209</text:p>
          </table:table-cell>
          <table:table-cell table:number-columns-repeated="16376"/>
        </table:table-row>
        <table:table-row table:style-name="ro1">
          <table:table-cell office:value-type="string" table:style-name="ce1">
            <text:p>Uruguay</text:p>
          </table:table-cell>
          <table:table-cell office:value-type="float" office:value="175.07599999999999" table:style-name="ce1">
            <text:p>175,076</text:p>
          </table:table-cell>
          <table:table-cell office:value-type="float" office:value="174.364" table:style-name="ce1">
            <text:p>174,364</text:p>
          </table:table-cell>
          <table:table-cell office:value-type="float" office:value="173.614" table:style-name="ce1">
            <text:p>173,614</text:p>
          </table:table-cell>
          <table:table-cell office:value-type="float" office:value="172.66900000000001" table:style-name="ce1">
            <text:p>172,669</text:p>
          </table:table-cell>
          <table:table-cell office:value-type="float" office:value="172.66900000000001" table:style-name="ce1">
            <text:p>172,669</text:p>
          </table:table-cell>
          <table:table-cell office:value-type="float" office:value="172.66900000000001" table:style-name="ce1">
            <text:p>172,669</text:p>
          </table:table-cell>
          <table:table-cell office:value-type="float" office:value="172.66900000000001" table:style-name="ce1">
            <text:p>172,669</text:p>
          </table:table-cell>
          <table:table-cell table:number-columns-repeated="16376"/>
        </table:table-row>
        <table:table-row table:style-name="ro1">
          <table:table-cell office:value-type="string" table:style-name="ce1">
            <text:p>Venezuela (Bolivarian Republic Of)</text:p>
          </table:table-cell>
          <table:table-cell office:value-type="float" office:value="169.41900000000001" table:style-name="ce1">
            <text:p>169,419</text:p>
          </table:table-cell>
          <table:table-cell office:value-type="float" office:value="169.41900000000001" table:style-name="ce1">
            <text:p>169,419</text:p>
          </table:table-cell>
          <table:table-cell office:value-type="float" office:value="169.41900000000001" table:style-name="ce1">
            <text:p>169,419</text:p>
          </table:table-cell>
          <table:table-cell office:value-type="float" office:value="169.41900000000001" table:style-name="ce1">
            <text:p>169,419</text:p>
          </table:table-cell>
          <table:table-cell office:value-type="float" office:value="169.41900000000001" table:style-name="ce1">
            <text:p>169,419</text:p>
          </table:table-cell>
          <table:table-cell office:value-type="float" office:value="169.41900000000001" table:style-name="ce1">
            <text:p>169,419</text:p>
          </table:table-cell>
          <table:table-cell office:value-type="float" office:value="169.41900000000001" table:style-name="ce1">
            <text:p>169,419</text:p>
          </table:table-cell>
          <table:table-cell table:number-columns-repeated="16376"/>
        </table:table-row>
        <table:table-row table:style-name="ro1">
          <table:table-cell office:value-type="string" table:style-name="ce1">
            <text:p>Viet Nam</text:p>
          </table:table-cell>
          <table:table-cell office:value-type="float" office:value="100.124" table:style-name="ce1">
            <text:p>100,124</text:p>
          </table:table-cell>
          <table:table-cell office:value-type="float" office:value="98.138000000000005" table:style-name="ce1">
            <text:p>98,138</text:p>
          </table:table-cell>
          <table:table-cell office:value-type="float" office:value="99.278000000000006" table:style-name="ce1">
            <text:p>99,278</text:p>
          </table:table-cell>
          <table:table-cell office:value-type="float" office:value="100.393" table:style-name="ce1">
            <text:p>100,393</text:p>
          </table:table-cell>
          <table:table-cell office:value-type="float" office:value="101.619" table:style-name="ce1">
            <text:p>101,619</text:p>
          </table:table-cell>
          <table:table-cell office:value-type="float" office:value="101.619" table:style-name="ce1">
            <text:p>101,619</text:p>
          </table:table-cell>
          <table:table-cell office:value-type="float" office:value="101.619" table:style-name="ce1">
            <text:p>101,619</text:p>
          </table:table-cell>
          <table:table-cell table:number-columns-repeated="16376"/>
        </table:table-row>
        <table:table-row table:style-name="ro1">
          <table:table-cell office:value-type="string" table:style-name="ce1">
            <text:p>Yemen, Rep.</text:p>
          </table:table-cell>
          <table:table-cell office:value-type="float" office:value="41.33" table:style-name="ce1">
            <text:p>41,33</text:p>
          </table:table-cell>
          <table:table-cell office:value-type="float" office:value="43.140999999999998" table:style-name="ce1">
            <text:p>43,141</text:p>
          </table:table-cell>
          <table:table-cell office:value-type="float" office:value="43.445499999999996" table:style-name="ce1">
            <text:p>43,4455</text:p>
          </table:table-cell>
          <table:table-cell office:value-type="float" office:value="43.75" table:style-name="ce1">
            <text:p>43,75</text:p>
          </table:table-cell>
          <table:table-cell office:value-type="float" office:value="44.093000000000004" table:style-name="ce1">
            <text:p>44,093</text:p>
          </table:table-cell>
          <table:table-cell office:value-type="float" office:value="44.093000000000004" table:style-name="ce1">
            <text:p>44,093</text:p>
          </table:table-cell>
          <table:table-cell office:value-type="float" office:value="44.093000000000004" table:style-name="ce1">
            <text:p>44,093</text:p>
          </table:table-cell>
          <table:table-cell table:number-columns-repeated="16376"/>
        </table:table-row>
        <table:table-row table:style-name="ro1">
          <table:table-cell office:value-type="string" table:style-name="ce1">
            <text:p>Zambia</text:p>
          </table:table-cell>
          <table:table-cell table:number-columns-repeated="16383" table:style-name="ce1"/>
        </table:table-row>
        <table:table-row table:style-name="ro1">
          <table:table-cell office:value-type="string" table:style-name="ce1">
            <text:p>Zimbabwe</text:p>
          </table:table-cell>
          <table:table-cell office:value-type="float" office:value="79.858000000000004" table:style-name="ce1">
            <text:p>79,858</text:p>
          </table:table-cell>
          <table:table-cell office:value-type="float" office:value="79.858000000000004" table:style-name="ce1">
            <text:p>79,858</text:p>
          </table:table-cell>
          <table:table-cell office:value-type="float" office:value="79.858000000000004" table:style-name="ce1">
            <text:p>79,858</text:p>
          </table:table-cell>
          <table:table-cell office:value-type="float" office:value="79.858000000000004" table:style-name="ce1">
            <text:p>79,858</text:p>
          </table:table-cell>
          <table:table-cell office:value-type="float" office:value="76.247" table:style-name="ce1">
            <text:p>76,247</text:p>
          </table:table-cell>
          <table:table-cell office:value-type="float" office:value="77.545000000000002" table:style-name="ce1">
            <text:p>77,545</text:p>
          </table:table-cell>
          <table:table-cell office:value-type="float" office:value="77.545000000000002" table:style-name="ce1">
            <text:p>77,545</text:p>
          </table:table-cell>
          <table:table-cell table:number-columns-repeated="16376"/>
        </table:table-row>
        <table:table-row table:style-name="ro1">
          <table:table-cell table:number-columns-repeated="16384"/>
        </table:table-row>
        <table:table-row table:style-name="ro1">
          <table:table-cell office:value-type="string" table:style-name="ce1">
            <text:p>Average</text:p>
          </table:table-cell>
          <table:table-cell office:value-type="float" office:value="115.35526666666668" table:style-name="ce1">
            <text:p>115,3552667</text:p>
          </table:table-cell>
          <table:table-cell office:value-type="float" office:value="116.30011888888887" table:style-name="ce1">
            <text:p>116,3001189</text:p>
          </table:table-cell>
          <table:table-cell office:value-type="float" office:value="117.71800444444447" table:style-name="ce1">
            <text:p>117,7180044</text:p>
          </table:table-cell>
          <table:table-cell office:value-type="float" office:value="117.46985000000001" table:style-name="ce1">
            <text:p>117,46985</text:p>
          </table:table-cell>
          <table:table-cell office:value-type="float" office:value="117.93066666666671" table:style-name="ce1">
            <text:p>117,9306667</text:p>
          </table:table-cell>
          <table:table-cell office:value-type="float" office:value="119.01509333333338" table:style-name="ce1">
            <text:p>119,0150933</text:p>
          </table:table-cell>
          <table:table-cell office:value-type="float" office:value="119.06214666666672" table:style-name="ce1">
            <text:p>119,0621467</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52.44593374785773" table:style-name="ce1">
            <text:p>52,44593375</text:p>
          </table:table-cell>
          <table:table-cell office:value-type="float" office:value="56.326140404570744" table:style-name="ce1">
            <text:p>56,3261404</text:p>
          </table:table-cell>
          <table:table-cell office:value-type="float" office:value="61.883002837482842" table:style-name="ce1">
            <text:p>61,88300284</text:p>
          </table:table-cell>
          <table:table-cell office:value-type="float" office:value="62.643845337219311" table:style-name="ce1">
            <text:p>62,64384534</text:p>
          </table:table-cell>
          <table:table-cell office:value-type="float" office:value="67.516292027460878" table:style-name="ce1">
            <text:p>67,51629203</text:p>
          </table:table-cell>
          <table:table-cell office:value-type="float" office:value="75.32583510183251" table:style-name="ce1">
            <text:p>75,3258351</text:p>
          </table:table-cell>
          <table:table-cell office:value-type="float" office:value="75.334230168089803" table:style-name="ce1">
            <text:p>75,33423017</text:p>
          </table:table-cell>
          <table:table-cell table:number-columns-repeated="16376"/>
        </table:table-row>
        <table:table-row table:style-name="ro1">
          <table:table-cell table:number-columns-repeated="16384"/>
        </table:table-row>
        <table:table-row table:style-name="ro1">
          <table:table-cell office:value-type="string" table:style-name="ce1">
            <text:p>count</text:p>
          </table:table-cell>
          <table:table-cell office:value-type="float" office:value="75" table:style-name="ce1">
            <text:p>75</text:p>
          </table:table-cell>
          <table:table-cell office:value-type="float" office:value="75" table:style-name="ce1">
            <text:p>75</text:p>
          </table:table-cell>
          <table:table-cell office:value-type="float" office:value="75" table:style-name="ce1">
            <text:p>75</text:p>
          </table:table-cell>
          <table:table-cell office:value-type="float" office:value="75" table:style-name="ce1">
            <text:p>75</text:p>
          </table:table-cell>
          <table:table-cell office:value-type="float" office:value="75" table:style-name="ce1">
            <text:p>75</text:p>
          </table:table-cell>
          <table:table-cell office:value-type="float" office:value="75" table:style-name="ce1">
            <text:p>75</text:p>
          </table:table-cell>
          <table:table-cell office:value-type="float" office:value="75" table:style-name="ce1">
            <text:p>75</text:p>
          </table:table-cell>
          <table:table-cell table:number-columns-repeated="16376"/>
        </table:table-row>
        <table:table-row table:number-rows-repeated="1048483" table:style-name="ro1">
          <table:table-cell table:number-columns-repeated="16384"/>
        </table:table-row>
      </table:table>
      <table:table table:name="WB_H" table:style-name="ta2">
        <table:table-column table:style-name="co1" table:number-columns-repeated="16384" table:default-cell-style-name="ce1"/>
        <table:table-row table:style-name="ro1">
          <table:table-cell office:value-type="string" table:style-name="ce1">
            <text:p>WB H school life expectancy female/male</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table:number-columns-repeated="16376"/>
        </table:table-row>
        <table:table-row table:style-name="ro1">
          <table:table-cell office:value-type="string" table:style-name="ce1">
            <text:p>Argentina</text:p>
          </table:table-cell>
          <table:table-cell office:value-type="float" office:value="1.04453" table:style-name="ce1">
            <text:p>1,04453</text:p>
          </table:table-cell>
          <table:table-cell office:value-type="float" office:value="1.0497700000000001" table:style-name="ce1">
            <text:p>1,04977</text:p>
          </table:table-cell>
          <table:table-cell office:value-type="float" office:value="1.04318" table:style-name="ce1">
            <text:p>1,04318</text:p>
          </table:table-cell>
          <table:table-cell office:value-type="float" office:value="1.03721" table:style-name="ce1">
            <text:p>1,03721</text:p>
          </table:table-cell>
          <table:table-cell office:value-type="float" office:value="1.0380799999999999" table:style-name="ce1">
            <text:p>1,03808</text:p>
          </table:table-cell>
          <table:table-cell office:value-type="float" office:value="1.0380799999999999" table:style-name="ce1">
            <text:p>1,03808</text:p>
          </table:table-cell>
          <table:table-cell office:value-type="float" office:value="1.0380799999999999" table:style-name="ce1">
            <text:p>1,03808</text:p>
          </table:table-cell>
          <table:table-cell table:number-columns-repeated="16376"/>
        </table:table-row>
        <table:table-row table:style-name="ro1">
          <table:table-cell office:value-type="string" table:style-name="ce1">
            <text:p>Australia</text:p>
          </table:table-cell>
          <table:table-cell office:value-type="float" office:value="0.98746999999999996" table:style-name="ce1">
            <text:p>0,98747</text:p>
          </table:table-cell>
          <table:table-cell office:value-type="float" office:value="0.98565000000000003" table:style-name="ce1">
            <text:p>0,98565</text:p>
          </table:table-cell>
          <table:table-cell office:value-type="float" office:value="0.97819999999999996" table:style-name="ce1">
            <text:p>0,9782</text:p>
          </table:table-cell>
          <table:table-cell office:value-type="float" office:value="0.97436" table:style-name="ce1">
            <text:p>0,97436</text:p>
          </table:table-cell>
          <table:table-cell office:value-type="float" office:value="0.97319999999999995" table:style-name="ce1">
            <text:p>0,9732</text:p>
          </table:table-cell>
          <table:table-cell office:value-type="float" office:value="0.97221000000000002" table:style-name="ce1">
            <text:p>0,97221</text:p>
          </table:table-cell>
          <table:table-cell office:value-type="float" office:value="0.97221000000000002" table:style-name="ce1">
            <text:p>0,97221</text:p>
          </table:table-cell>
          <table:table-cell table:number-columns-repeated="16376"/>
        </table:table-row>
        <table:table-row table:style-name="ro1">
          <table:table-cell office:value-type="string" table:style-name="ce1">
            <text:p>Austria</text:p>
          </table:table-cell>
          <table:table-cell office:value-type="float" office:value="0.97014999999999996" table:style-name="ce1">
            <text:p>0,97015</text:p>
          </table:table-cell>
          <table:table-cell office:value-type="float" office:value="0.96758" table:style-name="ce1">
            <text:p>0,96758</text:p>
          </table:table-cell>
          <table:table-cell office:value-type="float" office:value="0.96850000000000003" table:style-name="ce1">
            <text:p>0,9685</text:p>
          </table:table-cell>
          <table:table-cell office:value-type="float" office:value="0.97277000000000002" table:style-name="ce1">
            <text:p>0,97277</text:p>
          </table:table-cell>
          <table:table-cell office:value-type="float" office:value="0.97531999999999996" table:style-name="ce1">
            <text:p>0,97532</text:p>
          </table:table-cell>
          <table:table-cell office:value-type="float" office:value="0.97694000000000003" table:style-name="ce1">
            <text:p>0,97694</text:p>
          </table:table-cell>
          <table:table-cell office:value-type="float" office:value="0.97694000000000003" table:style-name="ce1">
            <text:p>0,97694</text:p>
          </table:table-cell>
          <table:table-cell table:number-columns-repeated="16376"/>
        </table:table-row>
        <table:table-row table:style-name="ro1">
          <table:table-cell office:value-type="string" table:style-name="ce1">
            <text:p>Bahrai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Bangladesh</text:p>
          </table:table-cell>
          <table:table-cell office:value-type="float" office:value="1.06881" table:style-name="ce1">
            <text:p>1,06881</text:p>
          </table:table-cell>
          <table:table-cell office:value-type="float" office:value="1.0902400000000001" table:style-name="ce1">
            <text:p>1,09024</text:p>
          </table:table-cell>
          <table:table-cell office:value-type="float" office:value="1.06345" table:style-name="ce1">
            <text:p>1,06345</text:p>
          </table:table-cell>
          <table:table-cell office:value-type="float" office:value="1.0898600000000001" table:style-name="ce1">
            <text:p>1,08986</text:p>
          </table:table-cell>
          <table:table-cell office:value-type="float" office:value="1.09623" table:style-name="ce1">
            <text:p>1,09623</text:p>
          </table:table-cell>
          <table:table-cell office:value-type="float" office:value="1.09623" table:style-name="ce1">
            <text:p>1,09623</text:p>
          </table:table-cell>
          <table:table-cell office:value-type="float" office:value="1.09623" table:style-name="ce1">
            <text:p>1,09623</text:p>
          </table:table-cell>
          <table:table-cell table:number-columns-repeated="16376"/>
        </table:table-row>
        <table:table-row table:style-name="ro1">
          <table:table-cell office:value-type="string" table:style-name="ce1">
            <text:p>Belgium</text:p>
          </table:table-cell>
          <table:table-cell office:value-type="float" office:value="0.97879000000000005" table:style-name="ce1">
            <text:p>0,97879</text:p>
          </table:table-cell>
          <table:table-cell office:value-type="float" office:value="0.98202" table:style-name="ce1">
            <text:p>0,98202</text:p>
          </table:table-cell>
          <table:table-cell office:value-type="float" office:value="0.98268999999999995" table:style-name="ce1">
            <text:p>0,98269</text:p>
          </table:table-cell>
          <table:table-cell office:value-type="float" office:value="0.98185" table:style-name="ce1">
            <text:p>0,98185</text:p>
          </table:table-cell>
          <table:table-cell office:value-type="float" office:value="0.98041" table:style-name="ce1">
            <text:p>0,98041</text:p>
          </table:table-cell>
          <table:table-cell office:value-type="float" office:value="0.98184000000000005" table:style-name="ce1">
            <text:p>0,98184</text:p>
          </table:table-cell>
          <table:table-cell office:value-type="float" office:value="0.98184000000000005" table:style-name="ce1">
            <text:p>0,98184</text:p>
          </table:table-cell>
          <table:table-cell table:number-columns-repeated="16376"/>
        </table:table-row>
        <table:table-row table:style-name="ro1">
          <table:table-cell office:value-type="string" table:style-name="ce1">
            <text:p>Benin</text:p>
          </table:table-cell>
          <table:table-cell office:value-type="float" office:value="0.78264" table:style-name="ce1">
            <text:p>0,78264</text:p>
          </table:table-cell>
          <table:table-cell office:value-type="float" office:value="0.78264" table:style-name="ce1">
            <text:p>0,78264</text:p>
          </table:table-cell>
          <table:table-cell office:value-type="float" office:value="0.78264" table:style-name="ce1">
            <text:p>0,78264</text:p>
          </table:table-cell>
          <table:table-cell office:value-type="float" office:value="0.78264" table:style-name="ce1">
            <text:p>0,78264</text:p>
          </table:table-cell>
          <table:table-cell office:value-type="float" office:value="0.78264" table:style-name="ce1">
            <text:p>0,78264</text:p>
          </table:table-cell>
          <table:table-cell office:value-type="float" office:value="0.78264" table:style-name="ce1">
            <text:p>0,78264</text:p>
          </table:table-cell>
          <table:table-cell office:value-type="float" office:value="0.78264" table:style-name="ce1">
            <text:p>0,78264</text:p>
          </table:table-cell>
          <table:table-cell table:number-columns-repeated="16376"/>
        </table:table-row>
        <table:table-row table:style-name="ro1">
          <table:table-cell office:value-type="string" table:style-name="ce1">
            <text:p>Botswana</text:p>
          </table:table-cell>
          <table:table-cell office:value-type="float" office:value="0.99953000000000003" table:style-name="ce1">
            <text:p>0,99953</text:p>
          </table:table-cell>
          <table:table-cell office:value-type="float" office:value="1.00404" table:style-name="ce1">
            <text:p>1,00404</text:p>
          </table:table-cell>
          <table:table-cell office:value-type="float" office:value="1.00404" table:style-name="ce1">
            <text:p>1,00404</text:p>
          </table:table-cell>
          <table:table-cell office:value-type="float" office:value="1.00404" table:style-name="ce1">
            <text:p>1,00404</text:p>
          </table:table-cell>
          <table:table-cell office:value-type="float" office:value="1.00404" table:style-name="ce1">
            <text:p>1,00404</text:p>
          </table:table-cell>
          <table:table-cell office:value-type="float" office:value="1.00404" table:style-name="ce1">
            <text:p>1,00404</text:p>
          </table:table-cell>
          <table:table-cell office:value-type="float" office:value="1.00404" table:style-name="ce1">
            <text:p>1,00404</text:p>
          </table:table-cell>
          <table:table-cell table:number-columns-repeated="16376"/>
        </table:table-row>
        <table:table-row table:style-name="ro1">
          <table:table-cell office:value-type="string" table:style-name="ce1">
            <text:p>Brazil</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Burkina Faso</text:p>
          </table:table-cell>
          <table:table-cell office:value-type="float" office:value="0.81100000000000005" table:style-name="ce1">
            <text:p>0,811</text:p>
          </table:table-cell>
          <table:table-cell office:value-type="float" office:value="0.83201999999999998" table:style-name="ce1">
            <text:p>0,83202</text:p>
          </table:table-cell>
          <table:table-cell office:value-type="float" office:value="0.84760999999999997" table:style-name="ce1">
            <text:p>0,84761</text:p>
          </table:table-cell>
          <table:table-cell office:value-type="float" office:value="0.86812999999999996" table:style-name="ce1">
            <text:p>0,86813</text:p>
          </table:table-cell>
          <table:table-cell office:value-type="float" office:value="0.88397000000000003" table:style-name="ce1">
            <text:p>0,88397</text:p>
          </table:table-cell>
          <table:table-cell office:value-type="float" office:value="0.90573000000000004" table:style-name="ce1">
            <text:p>0,90573</text:p>
          </table:table-cell>
          <table:table-cell office:value-type="float" office:value="0.90573000000000004" table:style-name="ce1">
            <text:p>0,90573</text:p>
          </table:table-cell>
          <table:table-cell table:number-columns-repeated="16376"/>
        </table:table-row>
        <table:table-row table:style-name="ro1">
          <table:table-cell office:value-type="string" table:style-name="ce1">
            <text:p>Cameroon</text:p>
          </table:table-cell>
          <table:table-cell office:value-type="float" office:value="0.83582999999999996" table:style-name="ce1">
            <text:p>0,83583</text:p>
          </table:table-cell>
          <table:table-cell office:value-type="float" office:value="0.83606000000000003" table:style-name="ce1">
            <text:p>0,83606</text:p>
          </table:table-cell>
          <table:table-cell office:value-type="float" office:value="0.85055000000000003" table:style-name="ce1">
            <text:p>0,85055</text:p>
          </table:table-cell>
          <table:table-cell office:value-type="float" office:value="0.85362000000000005" table:style-name="ce1">
            <text:p>0,85362</text:p>
          </table:table-cell>
          <table:table-cell office:value-type="float" office:value="0.85668999999999995" table:style-name="ce1">
            <text:p>0,85669</text:p>
          </table:table-cell>
          <table:table-cell office:value-type="float" office:value="0.86712999999999996" table:style-name="ce1">
            <text:p>0,86713</text:p>
          </table:table-cell>
          <table:table-cell office:value-type="float" office:value="0.86712999999999996" table:style-name="ce1">
            <text:p>0,86713</text:p>
          </table:table-cell>
          <table:table-cell table:number-columns-repeated="16376"/>
        </table:table-row>
        <table:table-row table:style-name="ro1">
          <table:table-cell office:value-type="string" table:style-name="ce1">
            <text:p>Canada</text:p>
          </table:table-cell>
          <table:table-cell office:value-type="float" office:value="0.98611000000000004" table:style-name="ce1">
            <text:p>0,98611</text:p>
          </table:table-cell>
          <table:table-cell office:value-type="float" office:value="0.98673" table:style-name="ce1">
            <text:p>0,98673</text:p>
          </table:table-cell>
          <table:table-cell office:value-type="float" office:value="0.98850000000000005" table:style-name="ce1">
            <text:p>0,9885</text:p>
          </table:table-cell>
          <table:table-cell office:value-type="float" office:value="0.99016999999999999" table:style-name="ce1">
            <text:p>0,99017</text:p>
          </table:table-cell>
          <table:table-cell office:value-type="float" office:value="0.99275999999999998" table:style-name="ce1">
            <text:p>0,99276</text:p>
          </table:table-cell>
          <table:table-cell office:value-type="float" office:value="0.99275999999999998" table:style-name="ce1">
            <text:p>0,99276</text:p>
          </table:table-cell>
          <table:table-cell office:value-type="float" office:value="0.99275999999999998" table:style-name="ce1">
            <text:p>0,99276</text:p>
          </table:table-cell>
          <table:table-cell table:number-columns-repeated="16376"/>
        </table:table-row>
        <table:table-row table:style-name="ro1">
          <table:table-cell office:value-type="string" table:style-name="ce1">
            <text:p>Chile</text:p>
          </table:table-cell>
          <table:table-cell office:value-type="float" office:value="0.98448999999999998" table:style-name="ce1">
            <text:p>0,98449</text:p>
          </table:table-cell>
          <table:table-cell office:value-type="float" office:value="0.98345000000000005" table:style-name="ce1">
            <text:p>0,98345</text:p>
          </table:table-cell>
          <table:table-cell office:value-type="float" office:value="0.98641999999999996" table:style-name="ce1">
            <text:p>0,98642</text:p>
          </table:table-cell>
          <table:table-cell office:value-type="float" office:value="0.99990000000000001" table:style-name="ce1">
            <text:p>0,9999</text:p>
          </table:table-cell>
          <table:table-cell office:value-type="float" office:value="0.99848000000000003" table:style-name="ce1">
            <text:p>0,99848</text:p>
          </table:table-cell>
          <table:table-cell office:value-type="float" office:value="1.0006200000000001" table:style-name="ce1">
            <text:p>1,00062</text:p>
          </table:table-cell>
          <table:table-cell office:value-type="float" office:value="1.0006200000000001" table:style-name="ce1">
            <text:p>1,00062</text:p>
          </table:table-cell>
          <table:table-cell table:number-columns-repeated="16376"/>
        </table:table-row>
        <table:table-row table:style-name="ro1">
          <table:table-cell office:value-type="string" table:style-name="ce1">
            <text:p>China</text:p>
          </table:table-cell>
          <table:table-cell office:value-type="float" office:value="1.00881" table:style-name="ce1">
            <text:p>1,00881</text:p>
          </table:table-cell>
          <table:table-cell office:value-type="float" office:value="1.01166" table:style-name="ce1">
            <text:p>1,01166</text:p>
          </table:table-cell>
          <table:table-cell office:value-type="float" office:value="1.01579" table:style-name="ce1">
            <text:p>1,01579</text:p>
          </table:table-cell>
          <table:table-cell office:value-type="float" office:value="1.0023500000000001" table:style-name="ce1">
            <text:p>1,00235</text:p>
          </table:table-cell>
          <table:table-cell office:value-type="float" office:value="1.00471" table:style-name="ce1">
            <text:p>1,00471</text:p>
          </table:table-cell>
          <table:table-cell office:value-type="float" office:value="1.00915" table:style-name="ce1">
            <text:p>1,00915</text:p>
          </table:table-cell>
          <table:table-cell office:value-type="float" office:value="1.00915" table:style-name="ce1">
            <text:p>1,00915</text:p>
          </table:table-cell>
          <table:table-cell table:number-columns-repeated="16376"/>
        </table:table-row>
        <table:table-row table:style-name="ro1">
          <table:table-cell office:value-type="string" table:style-name="ce1">
            <text:p>Colombia</text:p>
          </table:table-cell>
          <table:table-cell office:value-type="float" office:value="1.0455300000000001" table:style-name="ce1">
            <text:p>1,04553</text:p>
          </table:table-cell>
          <table:table-cell office:value-type="float" office:value="1.04304" table:style-name="ce1">
            <text:p>1,04304</text:p>
          </table:table-cell>
          <table:table-cell office:value-type="float" office:value="1.04603" table:style-name="ce1">
            <text:p>1,04603</text:p>
          </table:table-cell>
          <table:table-cell office:value-type="float" office:value="1.03799" table:style-name="ce1">
            <text:p>1,03799</text:p>
          </table:table-cell>
          <table:table-cell office:value-type="float" office:value="1.02617" table:style-name="ce1">
            <text:p>1,02617</text:p>
          </table:table-cell>
          <table:table-cell office:value-type="float" office:value="1.02582" table:style-name="ce1">
            <text:p>1,02582</text:p>
          </table:table-cell>
          <table:table-cell office:value-type="float" office:value="1.02582" table:style-name="ce1">
            <text:p>1,02582</text:p>
          </table:table-cell>
          <table:table-cell table:number-columns-repeated="16376"/>
        </table:table-row>
        <table:table-row table:style-name="ro1">
          <table:table-cell office:value-type="string" table:style-name="ce1">
            <text:p>Costa Rica</text:p>
          </table:table-cell>
          <table:table-cell office:value-type="float" office:value="1.01451" table:style-name="ce1">
            <text:p>1,01451</text:p>
          </table:table-cell>
          <table:table-cell office:value-type="float" office:value="1.01837" table:style-name="ce1">
            <text:p>1,01837</text:p>
          </table:table-cell>
          <table:table-cell office:value-type="float" office:value="1.01918" table:style-name="ce1">
            <text:p>1,01918</text:p>
          </table:table-cell>
          <table:table-cell office:value-type="float" office:value="1.0180499999999999" table:style-name="ce1">
            <text:p>1,01805</text:p>
          </table:table-cell>
          <table:table-cell office:value-type="float" office:value="1.01854" table:style-name="ce1">
            <text:p>1,01854</text:p>
          </table:table-cell>
          <table:table-cell office:value-type="float" office:value="1.0194000000000001" table:style-name="ce1">
            <text:p>1,0194</text:p>
          </table:table-cell>
          <table:table-cell office:value-type="float" office:value="1.0194000000000001" table:style-name="ce1">
            <text:p>1,0194</text:p>
          </table:table-cell>
          <table:table-cell table:number-columns-repeated="16376"/>
        </table:table-row>
        <table:table-row table:style-name="ro1">
          <table:table-cell office:value-type="string" table:style-name="ce1">
            <text:p>Czech Republic</text:p>
          </table:table-cell>
          <table:table-cell office:value-type="float" office:value="1.00606" table:style-name="ce1">
            <text:p>1,00606</text:p>
          </table:table-cell>
          <table:table-cell office:value-type="float" office:value="1.00407" table:style-name="ce1">
            <text:p>1,00407</text:p>
          </table:table-cell>
          <table:table-cell office:value-type="float" office:value="1.0038400000000001" table:style-name="ce1">
            <text:p>1,00384</text:p>
          </table:table-cell>
          <table:table-cell office:value-type="float" office:value="0.99917" table:style-name="ce1">
            <text:p>0,99917</text:p>
          </table:table-cell>
          <table:table-cell office:value-type="float" office:value="0.99614000000000003" table:style-name="ce1">
            <text:p>0,99614</text:p>
          </table:table-cell>
          <table:table-cell office:value-type="float" office:value="0.99807999999999997" table:style-name="ce1">
            <text:p>0,99808</text:p>
          </table:table-cell>
          <table:table-cell office:value-type="float" office:value="0.99807999999999997" table:style-name="ce1">
            <text:p>0,99808</text:p>
          </table:table-cell>
          <table:table-cell table:number-columns-repeated="16376"/>
        </table:table-row>
        <table:table-row table:style-name="ro1">
          <table:table-cell office:value-type="string" table:style-name="ce1">
            <text:p>Denmark</text:p>
          </table:table-cell>
          <table:table-cell office:value-type="float" office:value="1.0135700000000001" table:style-name="ce1">
            <text:p>1,01357</text:p>
          </table:table-cell>
          <table:table-cell office:value-type="float" office:value="1.01607" table:style-name="ce1">
            <text:p>1,01607</text:p>
          </table:table-cell>
          <table:table-cell office:value-type="float" office:value="1.01142" table:style-name="ce1">
            <text:p>1,01142</text:p>
          </table:table-cell>
          <table:table-cell office:value-type="float" office:value="1.00542" table:style-name="ce1">
            <text:p>1,00542</text:p>
          </table:table-cell>
          <table:table-cell office:value-type="float" office:value="1.0057700000000001" table:style-name="ce1">
            <text:p>1,00577</text:p>
          </table:table-cell>
          <table:table-cell office:value-type="float" office:value="1.0009300000000001" table:style-name="ce1">
            <text:p>1,00093</text:p>
          </table:table-cell>
          <table:table-cell office:value-type="float" office:value="1.0009300000000001" table:style-name="ce1">
            <text:p>1,00093</text:p>
          </table:table-cell>
          <table:table-cell table:number-columns-repeated="16376"/>
        </table:table-row>
        <table:table-row table:style-name="ro1">
          <table:table-cell office:value-type="string" table:style-name="ce1">
            <text:p>Ecuador</text:p>
          </table:table-cell>
          <table:table-cell office:value-type="float" office:value="1.0016" table:style-name="ce1">
            <text:p>1,0016</text:p>
          </table:table-cell>
          <table:table-cell office:value-type="float" office:value="1.0025533333333334" table:style-name="ce1">
            <text:p>1,002553333</text:p>
          </table:table-cell>
          <table:table-cell office:value-type="float" office:value="1.0035066666666665" table:style-name="ce1">
            <text:p>1,003506667</text:p>
          </table:table-cell>
          <table:table-cell office:value-type="float" office:value="1.0044599999999999" table:style-name="ce1">
            <text:p>1,00446</text:p>
          </table:table-cell>
          <table:table-cell office:value-type="float" office:value="1.0039800000000001" table:style-name="ce1">
            <text:p>1,00398</text:p>
          </table:table-cell>
          <table:table-cell office:value-type="float" office:value="1.0054399999999999" table:style-name="ce1">
            <text:p>1,00544</text:p>
          </table:table-cell>
          <table:table-cell office:value-type="float" office:value="1.0054399999999999" table:style-name="ce1">
            <text:p>1,00544</text:p>
          </table:table-cell>
          <table:table-cell table:number-columns-repeated="16376"/>
        </table:table-row>
        <table:table-row table:style-name="ro1">
          <table:table-cell office:value-type="string" table:style-name="ce1">
            <text:p>Egypt, Arab Rep.</text:p>
          </table:table-cell>
          <table:table-cell office:value-type="float" office:value="0.96660000000000001" table:style-name="ce1">
            <text:p>0,9666</text:p>
          </table:table-cell>
          <table:table-cell office:value-type="float" office:value="0.96660000000000001" table:style-name="ce1">
            <text:p>0,9666</text:p>
          </table:table-cell>
          <table:table-cell office:value-type="float" office:value="0.96660000000000001" table:style-name="ce1">
            <text:p>0,9666</text:p>
          </table:table-cell>
          <table:table-cell office:value-type="float" office:value="0.96116999999999997" table:style-name="ce1">
            <text:p>0,96117</text:p>
          </table:table-cell>
          <table:table-cell office:value-type="float" office:value="0.95859000000000005" table:style-name="ce1">
            <text:p>0,95859</text:p>
          </table:table-cell>
          <table:table-cell office:value-type="float" office:value="0.96843999999999997" table:style-name="ce1">
            <text:p>0,96844</text:p>
          </table:table-cell>
          <table:table-cell office:value-type="float" office:value="0.96843999999999997" table:style-name="ce1">
            <text:p>0,96844</text:p>
          </table:table-cell>
          <table:table-cell table:number-columns-repeated="16376"/>
        </table:table-row>
        <table:table-row table:style-name="ro1">
          <table:table-cell office:value-type="string" table:style-name="ce1">
            <text:p>Estonia</text:p>
          </table:table-cell>
          <table:table-cell office:value-type="float" office:value="1.0119899999999999" table:style-name="ce1">
            <text:p>1,01199</text:p>
          </table:table-cell>
          <table:table-cell office:value-type="float" office:value="1.0127999999999999" table:style-name="ce1">
            <text:p>1,0128</text:p>
          </table:table-cell>
          <table:table-cell office:value-type="float" office:value="1.0083500000000001" table:style-name="ce1">
            <text:p>1,00835</text:p>
          </table:table-cell>
          <table:table-cell office:value-type="float" office:value="1.0004599999999999" table:style-name="ce1">
            <text:p>1,00046</text:p>
          </table:table-cell>
          <table:table-cell office:value-type="float" office:value="0.99851000000000001" table:style-name="ce1">
            <text:p>0,99851</text:p>
          </table:table-cell>
          <table:table-cell office:value-type="float" office:value="0.99963000000000002" table:style-name="ce1">
            <text:p>0,99963</text:p>
          </table:table-cell>
          <table:table-cell office:value-type="float" office:value="0.99963000000000002" table:style-name="ce1">
            <text:p>0,99963</text:p>
          </table:table-cell>
          <table:table-cell table:number-columns-repeated="16376"/>
        </table:table-row>
        <table:table-row table:style-name="ro1">
          <table:table-cell office:value-type="string" table:style-name="ce1">
            <text:p>Ethiopi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Finland</text:p>
          </table:table-cell>
          <table:table-cell office:value-type="float" office:value="1.02179" table:style-name="ce1">
            <text:p>1,02179</text:p>
          </table:table-cell>
          <table:table-cell office:value-type="float" office:value="1.02173" table:style-name="ce1">
            <text:p>1,02173</text:p>
          </table:table-cell>
          <table:table-cell office:value-type="float" office:value="1.0230399999999999" table:style-name="ce1">
            <text:p>1,02304</text:p>
          </table:table-cell>
          <table:table-cell office:value-type="float" office:value="1.0219499999999999" table:style-name="ce1">
            <text:p>1,02195</text:p>
          </table:table-cell>
          <table:table-cell office:value-type="float" office:value="1.0206500000000001" table:style-name="ce1">
            <text:p>1,02065</text:p>
          </table:table-cell>
          <table:table-cell office:value-type="float" office:value="1.02173" table:style-name="ce1">
            <text:p>1,02173</text:p>
          </table:table-cell>
          <table:table-cell office:value-type="float" office:value="1.02173" table:style-name="ce1">
            <text:p>1,02173</text:p>
          </table:table-cell>
          <table:table-cell table:number-columns-repeated="16376"/>
        </table:table-row>
        <table:table-row table:style-name="ro1">
          <table:table-cell office:value-type="string" table:style-name="ce1">
            <text:p>France</text:p>
          </table:table-cell>
          <table:table-cell office:value-type="float" office:value="0.99548000000000003" table:style-name="ce1">
            <text:p>0,99548</text:p>
          </table:table-cell>
          <table:table-cell office:value-type="float" office:value="0.99507999999999996" table:style-name="ce1">
            <text:p>0,99508</text:p>
          </table:table-cell>
          <table:table-cell office:value-type="float" office:value="0.99685000000000001" table:style-name="ce1">
            <text:p>0,99685</text:p>
          </table:table-cell>
          <table:table-cell office:value-type="float" office:value="1.00034" table:style-name="ce1">
            <text:p>1,00034</text:p>
          </table:table-cell>
          <table:table-cell office:value-type="float" office:value="1.0036099999999999" table:style-name="ce1">
            <text:p>1,00361</text:p>
          </table:table-cell>
          <table:table-cell office:value-type="float" office:value="1.00406" table:style-name="ce1">
            <text:p>1,00406</text:p>
          </table:table-cell>
          <table:table-cell office:value-type="float" office:value="1.00406" table:style-name="ce1">
            <text:p>1,00406</text:p>
          </table:table-cell>
          <table:table-cell table:number-columns-repeated="16376"/>
        </table:table-row>
        <table:table-row table:style-name="ro1">
          <table:table-cell office:value-type="string" table:style-name="ce1">
            <text:p>Germany</text:p>
          </table:table-cell>
          <table:table-cell office:value-type="float" office:value="0.98712" table:style-name="ce1">
            <text:p>0,98712</text:p>
          </table:table-cell>
          <table:table-cell office:value-type="float" office:value="0.98538000000000003" table:style-name="ce1">
            <text:p>0,98538</text:p>
          </table:table-cell>
          <table:table-cell office:value-type="float" office:value="0.97028999999999999" table:style-name="ce1">
            <text:p>0,97029</text:p>
          </table:table-cell>
          <table:table-cell office:value-type="float" office:value="0.97096000000000005" table:style-name="ce1">
            <text:p>0,97096</text:p>
          </table:table-cell>
          <table:table-cell office:value-type="float" office:value="0.96958" table:style-name="ce1">
            <text:p>0,96958</text:p>
          </table:table-cell>
          <table:table-cell office:value-type="float" office:value="0.96718999999999999" table:style-name="ce1">
            <text:p>0,96719</text:p>
          </table:table-cell>
          <table:table-cell office:value-type="float" office:value="0.96718999999999999" table:style-name="ce1">
            <text:p>0,96719</text:p>
          </table:table-cell>
          <table:table-cell table:number-columns-repeated="16376"/>
        </table:table-row>
        <table:table-row table:style-name="ro1">
          <table:table-cell office:value-type="string" table:style-name="ce1">
            <text:p>Ghana</text:p>
          </table:table-cell>
          <table:table-cell office:value-type="float" office:value="0.93818000000000001" table:style-name="ce1">
            <text:p>0,93818</text:p>
          </table:table-cell>
          <table:table-cell office:value-type="float" office:value="0.94125000000000003" table:style-name="ce1">
            <text:p>0,94125</text:p>
          </table:table-cell>
          <table:table-cell office:value-type="float" office:value="0.94103999999999999" table:style-name="ce1">
            <text:p>0,94104</text:p>
          </table:table-cell>
          <table:table-cell office:value-type="float" office:value="0.94567000000000001" table:style-name="ce1">
            <text:p>0,94567</text:p>
          </table:table-cell>
          <table:table-cell office:value-type="float" office:value="0.95030000000000003" table:style-name="ce1">
            <text:p>0,9503</text:p>
          </table:table-cell>
          <table:table-cell office:value-type="float" office:value="0.91622000000000003" table:style-name="ce1">
            <text:p>0,91622</text:p>
          </table:table-cell>
          <table:table-cell office:value-type="float" office:value="0.96036999999999995" table:style-name="ce1">
            <text:p>0,96037</text:p>
          </table:table-cell>
          <table:table-cell table:number-columns-repeated="16376"/>
        </table:table-row>
        <table:table-row table:style-name="ro1">
          <table:table-cell office:value-type="string" table:style-name="ce1">
            <text:p>Greece</text:p>
          </table:table-cell>
          <table:table-cell office:value-type="float" office:value="0.97816999999999998" table:style-name="ce1">
            <text:p>0,97817</text:p>
          </table:table-cell>
          <table:table-cell office:value-type="float" office:value="0.97863999999999995" table:style-name="ce1">
            <text:p>0,97864</text:p>
          </table:table-cell>
          <table:table-cell office:value-type="float" office:value="0.97911000000000004" table:style-name="ce1">
            <text:p>0,97911</text:p>
          </table:table-cell>
          <table:table-cell office:value-type="float" office:value="0.97958000000000001" table:style-name="ce1">
            <text:p>0,97958</text:p>
          </table:table-cell>
          <table:table-cell office:value-type="float" office:value="0.98887999999999998" table:style-name="ce1">
            <text:p>0,98888</text:p>
          </table:table-cell>
          <table:table-cell office:value-type="float" office:value="0.98887999999999998" table:style-name="ce1">
            <text:p>0,98888</text:p>
          </table:table-cell>
          <table:table-cell office:value-type="float" office:value="0.98887999999999998" table:style-name="ce1">
            <text:p>0,98888</text:p>
          </table:table-cell>
          <table:table-cell table:number-columns-repeated="16376"/>
        </table:table-row>
        <table:table-row table:style-name="ro1">
          <table:table-cell office:value-type="string" table:style-name="ce1">
            <text:p>Haiti</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Hungary</text:p>
          </table:table-cell>
          <table:table-cell office:value-type="float" office:value="0.99253000000000002" table:style-name="ce1">
            <text:p>0,99253</text:p>
          </table:table-cell>
          <table:table-cell office:value-type="float" office:value="0.98799999999999999" table:style-name="ce1">
            <text:p>0,988</text:p>
          </table:table-cell>
          <table:table-cell office:value-type="float" office:value="0.99107000000000001" table:style-name="ce1">
            <text:p>0,99107</text:p>
          </table:table-cell>
          <table:table-cell office:value-type="float" office:value="0.98965000000000003" table:style-name="ce1">
            <text:p>0,98965</text:p>
          </table:table-cell>
          <table:table-cell office:value-type="float" office:value="0.98648000000000002" table:style-name="ce1">
            <text:p>0,98648</text:p>
          </table:table-cell>
          <table:table-cell office:value-type="float" office:value="0.98634999999999995" table:style-name="ce1">
            <text:p>0,98635</text:p>
          </table:table-cell>
          <table:table-cell office:value-type="float" office:value="0.98634999999999995" table:style-name="ce1">
            <text:p>0,98635</text:p>
          </table:table-cell>
          <table:table-cell table:number-columns-repeated="16376"/>
        </table:table-row>
        <table:table-row table:style-name="ro1">
          <table:table-cell office:value-type="string" table:style-name="ce1">
            <text:p>Iceland</text:p>
          </table:table-cell>
          <table:table-cell office:value-type="float" office:value="1.0318000000000001" table:style-name="ce1">
            <text:p>1,0318</text:p>
          </table:table-cell>
          <table:table-cell office:value-type="float" office:value="1.0204800000000001" table:style-name="ce1">
            <text:p>1,02048</text:p>
          </table:table-cell>
          <table:table-cell office:value-type="float" office:value="1.0177400000000001" table:style-name="ce1">
            <text:p>1,01774</text:p>
          </table:table-cell>
          <table:table-cell office:value-type="float" office:value="1.0113399999999999" table:style-name="ce1">
            <text:p>1,01134</text:p>
          </table:table-cell>
          <table:table-cell office:value-type="float" office:value="1.00528" table:style-name="ce1">
            <text:p>1,00528</text:p>
          </table:table-cell>
          <table:table-cell office:value-type="float" office:value="1.00528" table:style-name="ce1">
            <text:p>1,00528</text:p>
          </table:table-cell>
          <table:table-cell office:value-type="float" office:value="1.00528" table:style-name="ce1">
            <text:p>1,00528</text:p>
          </table:table-cell>
          <table:table-cell table:number-columns-repeated="16376"/>
        </table:table-row>
        <table:table-row table:style-name="ro1">
          <table:table-cell office:value-type="string" table:style-name="ce1">
            <text:p>India</text:p>
          </table:table-cell>
          <table:table-cell office:value-type="float" office:value="0.92756000000000005" table:style-name="ce1">
            <text:p>0,92756</text:p>
          </table:table-cell>
          <table:table-cell office:value-type="float" office:value="0.95170999999999994" table:style-name="ce1">
            <text:p>0,95171</text:p>
          </table:table-cell>
          <table:table-cell office:value-type="float" office:value="0.97502" table:style-name="ce1">
            <text:p>0,97502</text:p>
          </table:table-cell>
          <table:table-cell office:value-type="float" office:value="0.97445999999999999" table:style-name="ce1">
            <text:p>0,97446</text:p>
          </table:table-cell>
          <table:table-cell office:value-type="float" office:value="0.98440000000000005" table:style-name="ce1">
            <text:p>0,9844</text:p>
          </table:table-cell>
          <table:table-cell office:value-type="float" office:value="0.98440000000000005" table:style-name="ce1">
            <text:p>0,9844</text:p>
          </table:table-cell>
          <table:table-cell office:value-type="float" office:value="0.98440000000000005" table:style-name="ce1">
            <text:p>0,9844</text:p>
          </table:table-cell>
          <table:table-cell table:number-columns-repeated="16376"/>
        </table:table-row>
        <table:table-row table:style-name="ro1">
          <table:table-cell office:value-type="string" table:style-name="ce1">
            <text:p>Indonesia</text:p>
          </table:table-cell>
          <table:table-cell office:value-type="float" office:value="0.98663000000000001" table:style-name="ce1">
            <text:p>0,98663</text:p>
          </table:table-cell>
          <table:table-cell office:value-type="float" office:value="0.99229999999999996" table:style-name="ce1">
            <text:p>0,9923</text:p>
          </table:table-cell>
          <table:table-cell office:value-type="float" office:value="0.98999000000000004" table:style-name="ce1">
            <text:p>0,98999</text:p>
          </table:table-cell>
          <table:table-cell office:value-type="float" office:value="1.0265299999999999" table:style-name="ce1">
            <text:p>1,02653</text:p>
          </table:table-cell>
          <table:table-cell office:value-type="float" office:value="1.02722" table:style-name="ce1">
            <text:p>1,02722</text:p>
          </table:table-cell>
          <table:table-cell office:value-type="float" office:value="1.0132099999999999" table:style-name="ce1">
            <text:p>1,01321</text:p>
          </table:table-cell>
          <table:table-cell office:value-type="float" office:value="1.0132099999999999" table:style-name="ce1">
            <text:p>1,01321</text:p>
          </table:table-cell>
          <table:table-cell table:number-columns-repeated="16376"/>
        </table:table-row>
        <table:table-row table:style-name="ro1">
          <table:table-cell office:value-type="string" table:style-name="ce1">
            <text:p>Ireland</text:p>
          </table:table-cell>
          <table:table-cell office:value-type="float" office:value="1.02318" table:style-name="ce1">
            <text:p>1,02318</text:p>
          </table:table-cell>
          <table:table-cell office:value-type="float" office:value="1.02251" table:style-name="ce1">
            <text:p>1,02251</text:p>
          </table:table-cell>
          <table:table-cell office:value-type="float" office:value="1.0187200000000001" table:style-name="ce1">
            <text:p>1,01872</text:p>
          </table:table-cell>
          <table:table-cell office:value-type="float" office:value="1.01406" table:style-name="ce1">
            <text:p>1,01406</text:p>
          </table:table-cell>
          <table:table-cell office:value-type="float" office:value="1.0082100000000001" table:style-name="ce1">
            <text:p>1,00821</text:p>
          </table:table-cell>
          <table:table-cell office:value-type="float" office:value="1.0067200000000001" table:style-name="ce1">
            <text:p>1,00672</text:p>
          </table:table-cell>
          <table:table-cell office:value-type="float" office:value="1.0067200000000001" table:style-name="ce1">
            <text:p>1,00672</text:p>
          </table:table-cell>
          <table:table-cell table:number-columns-repeated="16376"/>
        </table:table-row>
        <table:table-row table:style-name="ro1">
          <table:table-cell office:value-type="string" table:style-name="ce1">
            <text:p>Israel</text:p>
          </table:table-cell>
          <table:table-cell office:value-type="float" office:value="1.0059499999999999" table:style-name="ce1">
            <text:p>1,00595</text:p>
          </table:table-cell>
          <table:table-cell office:value-type="float" office:value="1.01145" table:style-name="ce1">
            <text:p>1,01145</text:p>
          </table:table-cell>
          <table:table-cell office:value-type="float" office:value="1.0131600000000001" table:style-name="ce1">
            <text:p>1,01316</text:p>
          </table:table-cell>
          <table:table-cell office:value-type="float" office:value="1.01389" table:style-name="ce1">
            <text:p>1,01389</text:p>
          </table:table-cell>
          <table:table-cell office:value-type="float" office:value="1.0124" table:style-name="ce1">
            <text:p>1,0124</text:p>
          </table:table-cell>
          <table:table-cell office:value-type="float" office:value="1.0124" table:style-name="ce1">
            <text:p>1,0124</text:p>
          </table:table-cell>
          <table:table-cell office:value-type="float" office:value="1.0124" table:style-name="ce1">
            <text:p>1,0124</text:p>
          </table:table-cell>
          <table:table-cell table:number-columns-repeated="16376"/>
        </table:table-row>
        <table:table-row table:style-name="ro1">
          <table:table-cell office:value-type="string" table:style-name="ce1">
            <text:p>Italy</text:p>
          </table:table-cell>
          <table:table-cell office:value-type="float" office:value="0.99136000000000002" table:style-name="ce1">
            <text:p>0,99136</text:p>
          </table:table-cell>
          <table:table-cell office:value-type="float" office:value="0.99121999999999999" table:style-name="ce1">
            <text:p>0,99122</text:p>
          </table:table-cell>
          <table:table-cell office:value-type="float" office:value="0.99243000000000003" table:style-name="ce1">
            <text:p>0,99243</text:p>
          </table:table-cell>
          <table:table-cell office:value-type="float" office:value="0.99124999999999996" table:style-name="ce1">
            <text:p>0,99125</text:p>
          </table:table-cell>
          <table:table-cell office:value-type="float" office:value="0.98772000000000004" table:style-name="ce1">
            <text:p>0,98772</text:p>
          </table:table-cell>
          <table:table-cell office:value-type="float" office:value="0.98772000000000004" table:style-name="ce1">
            <text:p>0,98772</text:p>
          </table:table-cell>
          <table:table-cell office:value-type="float" office:value="0.98772000000000004" table:style-name="ce1">
            <text:p>0,98772</text:p>
          </table:table-cell>
          <table:table-cell table:number-columns-repeated="16376"/>
        </table:table-row>
        <table:table-row table:style-name="ro1">
          <table:table-cell office:value-type="string" table:style-name="ce1">
            <text:p>Jamaic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Japan</text:p>
          </table:table-cell>
          <table:table-cell office:value-type="float" office:value="1.00092" table:style-name="ce1">
            <text:p>1,00092</text:p>
          </table:table-cell>
          <table:table-cell office:value-type="float" office:value="1.0004599999999999" table:style-name="ce1">
            <text:p>1,00046</text:p>
          </table:table-cell>
          <table:table-cell office:value-type="float" office:value="1.00101" table:style-name="ce1">
            <text:p>1,00101</text:p>
          </table:table-cell>
          <table:table-cell office:value-type="float" office:value="1.0005900000000001" table:style-name="ce1">
            <text:p>1,00059</text:p>
          </table:table-cell>
          <table:table-cell office:value-type="float" office:value="1.00088" table:style-name="ce1">
            <text:p>1,00088</text:p>
          </table:table-cell>
          <table:table-cell office:value-type="float" office:value="1.0010699999999999" table:style-name="ce1">
            <text:p>1,00107</text:p>
          </table:table-cell>
          <table:table-cell office:value-type="float" office:value="1.0010699999999999" table:style-name="ce1">
            <text:p>1,00107</text:p>
          </table:table-cell>
          <table:table-cell table:number-columns-repeated="16376"/>
        </table:table-row>
        <table:table-row table:style-name="ro1">
          <table:table-cell office:value-type="string" table:style-name="ce1">
            <text:p>Jordan</text:p>
          </table:table-cell>
          <table:table-cell office:value-type="float" office:value="1.0203199999999999" table:style-name="ce1">
            <text:p>1,02032</text:p>
          </table:table-cell>
          <table:table-cell office:value-type="float" office:value="1.0115000000000001" table:style-name="ce1">
            <text:p>1,0115</text:p>
          </table:table-cell>
          <table:table-cell office:value-type="float" office:value="1.0085600000000001" table:style-name="ce1">
            <text:p>1,00856</text:p>
          </table:table-cell>
          <table:table-cell office:value-type="float" office:value="1.00562" table:style-name="ce1">
            <text:p>1,00562</text:p>
          </table:table-cell>
          <table:table-cell office:value-type="float" office:value="1.00831" table:style-name="ce1">
            <text:p>1,00831</text:p>
          </table:table-cell>
          <table:table-cell office:value-type="float" office:value="1.0031000000000001" table:style-name="ce1">
            <text:p>1,0031</text:p>
          </table:table-cell>
          <table:table-cell office:value-type="float" office:value="1.0031000000000001" table:style-name="ce1">
            <text:p>1,0031</text:p>
          </table:table-cell>
          <table:table-cell table:number-columns-repeated="16376"/>
        </table:table-row>
        <table:table-row table:style-name="ro1">
          <table:table-cell office:value-type="string" table:style-name="ce1">
            <text:p>Kazakhstan</text:p>
          </table:table-cell>
          <table:table-cell office:value-type="float" office:value="0.99100999999999995" table:style-name="ce1">
            <text:p>0,99101</text:p>
          </table:table-cell>
          <table:table-cell office:value-type="float" office:value="0.98950000000000005" table:style-name="ce1">
            <text:p>0,9895</text:p>
          </table:table-cell>
          <table:table-cell office:value-type="float" office:value="0.98567000000000005" table:style-name="ce1">
            <text:p>0,98567</text:p>
          </table:table-cell>
          <table:table-cell office:value-type="float" office:value="0.98648000000000002" table:style-name="ce1">
            <text:p>0,98648</text:p>
          </table:table-cell>
          <table:table-cell office:value-type="float" office:value="0.98721999999999999" table:style-name="ce1">
            <text:p>0,98722</text:p>
          </table:table-cell>
          <table:table-cell office:value-type="float" office:value="0.98755000000000004" table:style-name="ce1">
            <text:p>0,98755</text:p>
          </table:table-cell>
          <table:table-cell office:value-type="float" office:value="0.98755000000000004" table:style-name="ce1">
            <text:p>0,98755</text:p>
          </table:table-cell>
          <table:table-cell table:number-columns-repeated="16376"/>
        </table:table-row>
        <table:table-row table:style-name="ro1">
          <table:table-cell office:value-type="string" table:style-name="ce1">
            <text:p>Kenya</text:p>
          </table:table-cell>
          <table:table-cell office:value-type="float" office:value="0.94681999999999999" table:style-name="ce1">
            <text:p>0,94682</text:p>
          </table:table-cell>
          <table:table-cell office:value-type="float" office:value="0.95233999999999996" table:style-name="ce1">
            <text:p>0,95234</text:p>
          </table:table-cell>
          <table:table-cell office:value-type="float" office:value="0.9466" table:style-name="ce1">
            <text:p>0,9466</text:p>
          </table:table-cell>
          <table:table-cell office:value-type="float" office:value="0.9466" table:style-name="ce1">
            <text:p>0,9466</text:p>
          </table:table-cell>
          <table:table-cell office:value-type="float" office:value="0.9466" table:style-name="ce1">
            <text:p>0,9466</text:p>
          </table:table-cell>
          <table:table-cell office:value-type="float" office:value="0.9466" table:style-name="ce1">
            <text:p>0,9466</text:p>
          </table:table-cell>
          <table:table-cell office:value-type="float" office:value="0.9466" table:style-name="ce1">
            <text:p>0,9466</text:p>
          </table:table-cell>
          <table:table-cell table:number-columns-repeated="16376"/>
        </table:table-row>
        <table:table-row table:style-name="ro1">
          <table:table-cell office:value-type="string" table:style-name="ce1">
            <text:p>Malawi</text:p>
          </table:table-cell>
          <table:table-cell office:value-type="float" office:value="0.98424" table:style-name="ce1">
            <text:p>0,98424</text:p>
          </table:table-cell>
          <table:table-cell office:value-type="float" office:value="0.98155000000000003" table:style-name="ce1">
            <text:p>0,98155</text:p>
          </table:table-cell>
          <table:table-cell office:value-type="float" office:value="0.99061999999999995" table:style-name="ce1">
            <text:p>0,99062</text:p>
          </table:table-cell>
          <table:table-cell office:value-type="float" office:value="1.0041899999999999" table:style-name="ce1">
            <text:p>1,00419</text:p>
          </table:table-cell>
          <table:table-cell office:value-type="float" office:value="1.0085200000000001" table:style-name="ce1">
            <text:p>1,00852</text:p>
          </table:table-cell>
          <table:table-cell office:value-type="float" office:value="1.0035499999999999" table:style-name="ce1">
            <text:p>1,00355</text:p>
          </table:table-cell>
          <table:table-cell office:value-type="float" office:value="1.0035499999999999" table:style-name="ce1">
            <text:p>1,00355</text:p>
          </table:table-cell>
          <table:table-cell table:number-columns-repeated="16376"/>
        </table:table-row>
        <table:table-row table:style-name="ro1">
          <table:table-cell office:value-type="string" table:style-name="ce1">
            <text:p>Malaysi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Mali</text:p>
          </table:table-cell>
          <table:table-cell office:value-type="float" office:value="0.78037999999999996" table:style-name="ce1">
            <text:p>0,78038</text:p>
          </table:table-cell>
          <table:table-cell office:value-type="float" office:value="0.78271999999999997" table:style-name="ce1">
            <text:p>0,78272</text:p>
          </table:table-cell>
          <table:table-cell office:value-type="float" office:value="0.79101999999999995" table:style-name="ce1">
            <text:p>0,79102</text:p>
          </table:table-cell>
          <table:table-cell office:value-type="float" office:value="0.80793999999999999" table:style-name="ce1">
            <text:p>0,80794</text:p>
          </table:table-cell>
          <table:table-cell office:value-type="float" office:value="0.81842000000000004" table:style-name="ce1">
            <text:p>0,81842</text:p>
          </table:table-cell>
          <table:table-cell office:value-type="float" office:value="0.81842000000000004" table:style-name="ce1">
            <text:p>0,81842</text:p>
          </table:table-cell>
          <table:table-cell office:value-type="float" office:value="0.81842000000000004" table:style-name="ce1">
            <text:p>0,81842</text:p>
          </table:table-cell>
          <table:table-cell table:number-columns-repeated="16376"/>
        </table:table-row>
        <table:table-row table:style-name="ro1">
          <table:table-cell office:value-type="string" table:style-name="ce1">
            <text:p>Mauritius</text:p>
          </table:table-cell>
          <table:table-cell office:value-type="float" office:value="1.0084200000000001" table:style-name="ce1">
            <text:p>1,00842</text:p>
          </table:table-cell>
          <table:table-cell office:value-type="float" office:value="1.0074799999999999" table:style-name="ce1">
            <text:p>1,00748</text:p>
          </table:table-cell>
          <table:table-cell office:value-type="float" office:value="1.0133000000000001" table:style-name="ce1">
            <text:p>1,0133</text:p>
          </table:table-cell>
          <table:table-cell office:value-type="float" office:value="1.0135799999999999" table:style-name="ce1">
            <text:p>1,01358</text:p>
          </table:table-cell>
          <table:table-cell office:value-type="float" office:value="1.0145999999999999" table:style-name="ce1">
            <text:p>1,0146</text:p>
          </table:table-cell>
          <table:table-cell office:value-type="float" office:value="1.0139100000000001" table:style-name="ce1">
            <text:p>1,01391</text:p>
          </table:table-cell>
          <table:table-cell office:value-type="float" office:value="1.0139100000000001" table:style-name="ce1">
            <text:p>1,01391</text:p>
          </table:table-cell>
          <table:table-cell table:number-columns-repeated="16376"/>
        </table:table-row>
        <table:table-row table:style-name="ro1">
          <table:table-cell office:value-type="string" table:style-name="ce1">
            <text:p>Mexico</text:p>
          </table:table-cell>
          <table:table-cell office:value-type="float" office:value="1.0111699999999999" table:style-name="ce1">
            <text:p>1,01117</text:p>
          </table:table-cell>
          <table:table-cell office:value-type="float" office:value="1.02081" table:style-name="ce1">
            <text:p>1,02081</text:p>
          </table:table-cell>
          <table:table-cell office:value-type="float" office:value="1.02918" table:style-name="ce1">
            <text:p>1,02918</text:p>
          </table:table-cell>
          <table:table-cell office:value-type="float" office:value="1.0320499999999999" table:style-name="ce1">
            <text:p>1,03205</text:p>
          </table:table-cell>
          <table:table-cell office:value-type="float" office:value="1.0337099999999999" table:style-name="ce1">
            <text:p>1,03371</text:p>
          </table:table-cell>
          <table:table-cell office:value-type="float" office:value="1.0339100000000001" table:style-name="ce1">
            <text:p>1,03391</text:p>
          </table:table-cell>
          <table:table-cell office:value-type="float" office:value="1.0339100000000001" table:style-name="ce1">
            <text:p>1,03391</text:p>
          </table:table-cell>
          <table:table-cell table:number-columns-repeated="16376"/>
        </table:table-row>
        <table:table-row table:style-name="ro1">
          <table:table-cell office:value-type="string" table:style-name="ce1">
            <text:p>Morocco</text:p>
          </table:table-cell>
          <table:table-cell office:value-type="float" office:value="0.89656000000000002" table:style-name="ce1">
            <text:p>0,89656</text:p>
          </table:table-cell>
          <table:table-cell office:value-type="float" office:value="0.90003" table:style-name="ce1">
            <text:p>0,90003</text:p>
          </table:table-cell>
          <table:table-cell office:value-type="float" office:value="0.90544000000000002" table:style-name="ce1">
            <text:p>0,90544</text:p>
          </table:table-cell>
          <table:table-cell office:value-type="float" office:value="0.91427999999999998" table:style-name="ce1">
            <text:p>0,91428</text:p>
          </table:table-cell>
          <table:table-cell office:value-type="float" office:value="0.91625000000000001" table:style-name="ce1">
            <text:p>0,91625</text:p>
          </table:table-cell>
          <table:table-cell office:value-type="float" office:value="0.91647999999999996" table:style-name="ce1">
            <text:p>0,91648</text:p>
          </table:table-cell>
          <table:table-cell office:value-type="float" office:value="0.91647999999999996" table:style-name="ce1">
            <text:p>0,91648</text:p>
          </table:table-cell>
          <table:table-cell table:number-columns-repeated="16376"/>
        </table:table-row>
        <table:table-row table:style-name="ro1">
          <table:table-cell office:value-type="string" table:style-name="ce1">
            <text:p>Mozambique</text:p>
          </table:table-cell>
          <table:table-cell office:value-type="float" office:value="0.83880999999999994" table:style-name="ce1">
            <text:p>0,83881</text:p>
          </table:table-cell>
          <table:table-cell office:value-type="float" office:value="0.84918000000000005" table:style-name="ce1">
            <text:p>0,84918</text:p>
          </table:table-cell>
          <table:table-cell office:value-type="float" office:value="0.86646000000000001" table:style-name="ce1">
            <text:p>0,86646</text:p>
          </table:table-cell>
          <table:table-cell office:value-type="float" office:value="0.87380999999999998" table:style-name="ce1">
            <text:p>0,87381</text:p>
          </table:table-cell>
          <table:table-cell office:value-type="float" office:value="0.88526000000000005" table:style-name="ce1">
            <text:p>0,88526</text:p>
          </table:table-cell>
          <table:table-cell office:value-type="float" office:value="0.89159999999999995" table:style-name="ce1">
            <text:p>0,8916</text:p>
          </table:table-cell>
          <table:table-cell office:value-type="float" office:value="0.89159999999999995" table:style-name="ce1">
            <text:p>0,8916</text:p>
          </table:table-cell>
          <table:table-cell table:number-columns-repeated="16376"/>
        </table:table-row>
        <table:table-row table:style-name="ro1">
          <table:table-cell office:value-type="string" table:style-name="ce1">
            <text:p>Myanmar</text:p>
          </table:table-cell>
          <table:table-cell office:value-type="float" office:value="0.99417999999999995" table:style-name="ce1">
            <text:p>0,99418</text:p>
          </table:table-cell>
          <table:table-cell office:value-type="float" office:value="0.99417999999999995" table:style-name="ce1">
            <text:p>0,99418</text:p>
          </table:table-cell>
          <table:table-cell office:value-type="float" office:value="0.99417999999999995" table:style-name="ce1">
            <text:p>0,99418</text:p>
          </table:table-cell>
          <table:table-cell office:value-type="float" office:value="1.0103599999999999" table:style-name="ce1">
            <text:p>1,01036</text:p>
          </table:table-cell>
          <table:table-cell office:value-type="float" office:value="1.0103599999999999" table:style-name="ce1">
            <text:p>1,01036</text:p>
          </table:table-cell>
          <table:table-cell office:value-type="float" office:value="1.0103599999999999" table:style-name="ce1">
            <text:p>1,01036</text:p>
          </table:table-cell>
          <table:table-cell office:value-type="float" office:value="1.0103599999999999" table:style-name="ce1">
            <text:p>1,01036</text:p>
          </table:table-cell>
          <table:table-cell table:number-columns-repeated="16376"/>
        </table:table-row>
        <table:table-row table:style-name="ro1">
          <table:table-cell office:value-type="string" table:style-name="ce1">
            <text:p>Namibia</text:p>
          </table:table-cell>
          <table:table-cell office:value-type="float" office:value="1.0230699999999999" table:style-name="ce1">
            <text:p>1,02307</text:p>
          </table:table-cell>
          <table:table-cell office:value-type="float" office:value="1.0230699999999999" table:style-name="ce1">
            <text:p>1,02307</text:p>
          </table:table-cell>
          <table:table-cell office:value-type="float" office:value="1.0230699999999999" table:style-name="ce1">
            <text:p>1,02307</text:p>
          </table:table-cell>
          <table:table-cell office:value-type="float" office:value="1.0230699999999999" table:style-name="ce1">
            <text:p>1,02307</text:p>
          </table:table-cell>
          <table:table-cell office:value-type="float" office:value="1.0230699999999999" table:style-name="ce1">
            <text:p>1,02307</text:p>
          </table:table-cell>
          <table:table-cell office:value-type="float" office:value="1.0230699999999999" table:style-name="ce1">
            <text:p>1,02307</text:p>
          </table:table-cell>
          <table:table-cell office:value-type="float" office:value="1.0230699999999999" table:style-name="ce1">
            <text:p>1,02307</text:p>
          </table:table-cell>
          <table:table-cell table:number-columns-repeated="16376"/>
        </table:table-row>
        <table:table-row table:style-name="ro1">
          <table:table-cell office:value-type="string" table:style-name="ce1">
            <text:p>Nepal</text:p>
          </table:table-cell>
          <table:table-cell office:value-type="float" office:value="0.95591000000000004" table:style-name="ce1">
            <text:p>0,95591</text:p>
          </table:table-cell>
          <table:table-cell office:value-type="float" office:value="0.96718000000000004" table:style-name="ce1">
            <text:p>0,96718</text:p>
          </table:table-cell>
          <table:table-cell office:value-type="float" office:value="0.98594000000000004" table:style-name="ce1">
            <text:p>0,98594</text:p>
          </table:table-cell>
          <table:table-cell office:value-type="float" office:value="1.0281" table:style-name="ce1">
            <text:p>1,0281</text:p>
          </table:table-cell>
          <table:table-cell office:value-type="float" office:value="1.0506800000000001" table:style-name="ce1">
            <text:p>1,05068</text:p>
          </table:table-cell>
          <table:table-cell office:value-type="float" office:value="1.0624" table:style-name="ce1">
            <text:p>1,0624</text:p>
          </table:table-cell>
          <table:table-cell office:value-type="float" office:value="1.06467" table:style-name="ce1">
            <text:p>1,06467</text:p>
          </table:table-cell>
          <table:table-cell table:number-columns-repeated="16376"/>
        </table:table-row>
        <table:table-row table:style-name="ro1">
          <table:table-cell office:value-type="string" table:style-name="ce1">
            <text:p>Netherlands</text:p>
          </table:table-cell>
          <table:table-cell office:value-type="float" office:value="0.97736999999999996" table:style-name="ce1">
            <text:p>0,97737</text:p>
          </table:table-cell>
          <table:table-cell office:value-type="float" office:value="0.97841" table:style-name="ce1">
            <text:p>0,97841</text:p>
          </table:table-cell>
          <table:table-cell office:value-type="float" office:value="0.98104999999999998" table:style-name="ce1">
            <text:p>0,98105</text:p>
          </table:table-cell>
          <table:table-cell office:value-type="float" office:value="0.98533999999999999" table:style-name="ce1">
            <text:p>0,98534</text:p>
          </table:table-cell>
          <table:table-cell office:value-type="float" office:value="0.98670000000000002" table:style-name="ce1">
            <text:p>0,9867</text:p>
          </table:table-cell>
          <table:table-cell office:value-type="float" office:value="0.98441000000000001" table:style-name="ce1">
            <text:p>0,98441</text:p>
          </table:table-cell>
          <table:table-cell office:value-type="float" office:value="0.98441000000000001" table:style-name="ce1">
            <text:p>0,98441</text:p>
          </table:table-cell>
          <table:table-cell table:number-columns-repeated="16376"/>
        </table:table-row>
        <table:table-row table:style-name="ro1">
          <table:table-cell office:value-type="string" table:style-name="ce1">
            <text:p>New Zealand</text:p>
          </table:table-cell>
          <table:table-cell office:value-type="float" office:value="1.0126900000000001" table:style-name="ce1">
            <text:p>1,01269</text:p>
          </table:table-cell>
          <table:table-cell office:value-type="float" office:value="1.02498" table:style-name="ce1">
            <text:p>1,02498</text:p>
          </table:table-cell>
          <table:table-cell office:value-type="float" office:value="1.0138100000000001" table:style-name="ce1">
            <text:p>1,01381</text:p>
          </table:table-cell>
          <table:table-cell office:value-type="float" office:value="1.0255000000000001" table:style-name="ce1">
            <text:p>1,0255</text:p>
          </table:table-cell>
          <table:table-cell office:value-type="float" office:value="1.0289200000000001" table:style-name="ce1">
            <text:p>1,02892</text:p>
          </table:table-cell>
          <table:table-cell office:value-type="float" office:value="1.0277000000000001" table:style-name="ce1">
            <text:p>1,0277</text:p>
          </table:table-cell>
          <table:table-cell office:value-type="float" office:value="1.0277000000000001" table:style-name="ce1">
            <text:p>1,0277</text:p>
          </table:table-cell>
          <table:table-cell table:number-columns-repeated="16376"/>
        </table:table-row>
        <table:table-row table:style-name="ro1">
          <table:table-cell office:value-type="string" table:style-name="ce1">
            <text:p>Nigeria</text:p>
          </table:table-cell>
          <table:table-cell office:value-type="float" office:value="0.87411000000000005" table:style-name="ce1">
            <text:p>0,87411</text:p>
          </table:table-cell>
          <table:table-cell office:value-type="float" office:value="0.89512999999999998" table:style-name="ce1">
            <text:p>0,89513</text:p>
          </table:table-cell>
          <table:table-cell office:value-type="float" office:value="0.91180000000000005" table:style-name="ce1">
            <text:p>0,9118</text:p>
          </table:table-cell>
          <table:table-cell office:value-type="float" office:value="0.91886999999999996" table:style-name="ce1">
            <text:p>0,91887</text:p>
          </table:table-cell>
          <table:table-cell office:value-type="float" office:value="0.91886999999999996" table:style-name="ce1">
            <text:p>0,91887</text:p>
          </table:table-cell>
          <table:table-cell office:value-type="float" office:value="0.91886999999999996" table:style-name="ce1">
            <text:p>0,91887</text:p>
          </table:table-cell>
          <table:table-cell office:value-type="float" office:value="0.91886999999999996" table:style-name="ce1">
            <text:p>0,91887</text:p>
          </table:table-cell>
          <table:table-cell table:number-columns-repeated="16376"/>
        </table:table-row>
        <table:table-row table:style-name="ro1">
          <table:table-cell office:value-type="string" table:style-name="ce1">
            <text:p>Norway</text:p>
          </table:table-cell>
          <table:table-cell office:value-type="float" office:value="0.99292999999999998" table:style-name="ce1">
            <text:p>0,99293</text:p>
          </table:table-cell>
          <table:table-cell office:value-type="float" office:value="0.98973" table:style-name="ce1">
            <text:p>0,98973</text:p>
          </table:table-cell>
          <table:table-cell office:value-type="float" office:value="0.98989000000000005" table:style-name="ce1">
            <text:p>0,98989</text:p>
          </table:table-cell>
          <table:table-cell office:value-type="float" office:value="0.99333000000000005" table:style-name="ce1">
            <text:p>0,99333</text:p>
          </table:table-cell>
          <table:table-cell office:value-type="float" office:value="0.99443999999999999" table:style-name="ce1">
            <text:p>0,99444</text:p>
          </table:table-cell>
          <table:table-cell office:value-type="float" office:value="0.99395999999999995" table:style-name="ce1">
            <text:p>0,99396</text:p>
          </table:table-cell>
          <table:table-cell office:value-type="float" office:value="0.99395999999999995" table:style-name="ce1">
            <text:p>0,99396</text:p>
          </table:table-cell>
          <table:table-cell table:number-columns-repeated="16376"/>
        </table:table-row>
        <table:table-row table:style-name="ro1">
          <table:table-cell office:value-type="string" table:style-name="ce1">
            <text:p>Pakistan</text:p>
          </table:table-cell>
          <table:table-cell office:value-type="float" office:value="0.80823" table:style-name="ce1">
            <text:p>0,80823</text:p>
          </table:table-cell>
          <table:table-cell office:value-type="float" office:value="0.81454000000000004" table:style-name="ce1">
            <text:p>0,81454</text:p>
          </table:table-cell>
          <table:table-cell office:value-type="float" office:value="0.83453999999999995" table:style-name="ce1">
            <text:p>0,83454</text:p>
          </table:table-cell>
          <table:table-cell office:value-type="float" office:value="0.82618000000000003" table:style-name="ce1">
            <text:p>0,82618</text:p>
          </table:table-cell>
          <table:table-cell office:value-type="float" office:value="0.82181000000000004" table:style-name="ce1">
            <text:p>0,82181</text:p>
          </table:table-cell>
          <table:table-cell office:value-type="float" office:value="0.82162000000000002" table:style-name="ce1">
            <text:p>0,82162</text:p>
          </table:table-cell>
          <table:table-cell office:value-type="float" office:value="0.82162000000000002" table:style-name="ce1">
            <text:p>0,82162</text:p>
          </table:table-cell>
          <table:table-cell table:number-columns-repeated="16376"/>
        </table:table-row>
        <table:table-row table:style-name="ro1">
          <table:table-cell office:value-type="string" table:style-name="ce1">
            <text:p>Peru</text:p>
          </table:table-cell>
          <table:table-cell office:value-type="float" office:value="0.99014999999999997" table:style-name="ce1">
            <text:p>0,99015</text:p>
          </table:table-cell>
          <table:table-cell office:value-type="float" office:value="0.99356" table:style-name="ce1">
            <text:p>0,99356</text:p>
          </table:table-cell>
          <table:table-cell office:value-type="float" office:value="0.98794999999999999" table:style-name="ce1">
            <text:p>0,98795</text:p>
          </table:table-cell>
          <table:table-cell office:value-type="float" office:value="0.99158000000000002" table:style-name="ce1">
            <text:p>0,99158</text:p>
          </table:table-cell>
          <table:table-cell office:value-type="float" office:value="0.98872000000000004" table:style-name="ce1">
            <text:p>0,98872</text:p>
          </table:table-cell>
          <table:table-cell office:value-type="float" office:value="0.97675999999999996" table:style-name="ce1">
            <text:p>0,97676</text:p>
          </table:table-cell>
          <table:table-cell office:value-type="float" office:value="0.97675999999999996" table:style-name="ce1">
            <text:p>0,97676</text:p>
          </table:table-cell>
          <table:table-cell table:number-columns-repeated="16376"/>
        </table:table-row>
        <table:table-row table:style-name="ro1">
          <table:table-cell office:value-type="string" table:style-name="ce1">
            <text:p>Philippines</text:p>
          </table:table-cell>
          <table:table-cell office:value-type="float" office:value="1.02155" table:style-name="ce1">
            <text:p>1,02155</text:p>
          </table:table-cell>
          <table:table-cell office:value-type="float" office:value="1.0171300000000001" table:style-name="ce1">
            <text:p>1,01713</text:p>
          </table:table-cell>
          <table:table-cell office:value-type="float" office:value="1.0098" table:style-name="ce1">
            <text:p>1,0098</text:p>
          </table:table-cell>
          <table:table-cell office:value-type="float" office:value="1.0098" table:style-name="ce1">
            <text:p>1,0098</text:p>
          </table:table-cell>
          <table:table-cell office:value-type="float" office:value="1.0098" table:style-name="ce1">
            <text:p>1,0098</text:p>
          </table:table-cell>
          <table:table-cell office:value-type="float" office:value="1.0098" table:style-name="ce1">
            <text:p>1,0098</text:p>
          </table:table-cell>
          <table:table-cell office:value-type="float" office:value="1.0098" table:style-name="ce1">
            <text:p>1,0098</text:p>
          </table:table-cell>
          <table:table-cell table:number-columns-repeated="16376"/>
        </table:table-row>
        <table:table-row table:style-name="ro1">
          <table:table-cell office:value-type="string" table:style-name="ce1">
            <text:p>Poland</text:p>
          </table:table-cell>
          <table:table-cell office:value-type="float" office:value="0.98970000000000002" table:style-name="ce1">
            <text:p>0,9897</text:p>
          </table:table-cell>
          <table:table-cell office:value-type="float" office:value="0.99099000000000004" table:style-name="ce1">
            <text:p>0,99099</text:p>
          </table:table-cell>
          <table:table-cell office:value-type="float" office:value="0.99185000000000001" table:style-name="ce1">
            <text:p>0,99185</text:p>
          </table:table-cell>
          <table:table-cell office:value-type="float" office:value="0.99211000000000005" table:style-name="ce1">
            <text:p>0,99211</text:p>
          </table:table-cell>
          <table:table-cell office:value-type="float" office:value="0.99431999999999998" table:style-name="ce1">
            <text:p>0,99432</text:p>
          </table:table-cell>
          <table:table-cell office:value-type="float" office:value="0.99748999999999999" table:style-name="ce1">
            <text:p>0,99749</text:p>
          </table:table-cell>
          <table:table-cell office:value-type="float" office:value="0.99748999999999999" table:style-name="ce1">
            <text:p>0,99749</text:p>
          </table:table-cell>
          <table:table-cell table:number-columns-repeated="16376"/>
        </table:table-row>
        <table:table-row table:style-name="ro1">
          <table:table-cell office:value-type="string" table:style-name="ce1">
            <text:p>Portugal</text:p>
          </table:table-cell>
          <table:table-cell office:value-type="float" office:value="1.0024500000000001" table:style-name="ce1">
            <text:p>1,00245</text:p>
          </table:table-cell>
          <table:table-cell office:value-type="float" office:value="0.99172000000000005" table:style-name="ce1">
            <text:p>0,99172</text:p>
          </table:table-cell>
          <table:table-cell office:value-type="float" office:value="0.99692999999999998" table:style-name="ce1">
            <text:p>0,99693</text:p>
          </table:table-cell>
          <table:table-cell office:value-type="float" office:value="0.99444999999999995" table:style-name="ce1">
            <text:p>0,99445</text:p>
          </table:table-cell>
          <table:table-cell office:value-type="float" office:value="0.993425" table:style-name="ce1">
            <text:p>0,993425</text:p>
          </table:table-cell>
          <table:table-cell office:value-type="float" office:value="0.99239999999999995" table:style-name="ce1">
            <text:p>0,9924</text:p>
          </table:table-cell>
          <table:table-cell office:value-type="float" office:value="0.99239999999999995" table:style-name="ce1">
            <text:p>0,9924</text:p>
          </table:table-cell>
          <table:table-cell table:number-columns-repeated="16376"/>
        </table:table-row>
        <table:table-row table:style-name="ro1">
          <table:table-cell office:value-type="string" table:style-name="ce1">
            <text:p>Qata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Korea, Rep.</text:p>
          </table:table-cell>
          <table:table-cell office:value-type="float" office:value="0.98902000000000001" table:style-name="ce1">
            <text:p>0,98902</text:p>
          </table:table-cell>
          <table:table-cell office:value-type="float" office:value="0.99073" table:style-name="ce1">
            <text:p>0,99073</text:p>
          </table:table-cell>
          <table:table-cell office:value-type="float" office:value="0.99023000000000005" table:style-name="ce1">
            <text:p>0,99023</text:p>
          </table:table-cell>
          <table:table-cell office:value-type="float" office:value="0.98931000000000002" table:style-name="ce1">
            <text:p>0,98931</text:p>
          </table:table-cell>
          <table:table-cell office:value-type="float" office:value="0.98851999999999995" table:style-name="ce1">
            <text:p>0,98852</text:p>
          </table:table-cell>
          <table:table-cell office:value-type="float" office:value="0.98943000000000003" table:style-name="ce1">
            <text:p>0,98943</text:p>
          </table:table-cell>
          <table:table-cell office:value-type="float" office:value="0.98943000000000003" table:style-name="ce1">
            <text:p>0,98943</text:p>
          </table:table-cell>
          <table:table-cell table:number-columns-repeated="16376"/>
        </table:table-row>
        <table:table-row table:style-name="ro1">
          <table:table-cell office:value-type="string" table:style-name="ce1">
            <text:p>Russian Federation</text:p>
          </table:table-cell>
          <table:table-cell office:value-type="float" office:value="0.98385999999999996" table:style-name="ce1">
            <text:p>0,98386</text:p>
          </table:table-cell>
          <table:table-cell office:value-type="float" office:value="0.98112999999999995" table:style-name="ce1">
            <text:p>0,98113</text:p>
          </table:table-cell>
          <table:table-cell office:value-type="float" office:value="0.98638999999999999" table:style-name="ce1">
            <text:p>0,98639</text:p>
          </table:table-cell>
          <table:table-cell office:value-type="float" office:value="0.98628000000000005" table:style-name="ce1">
            <text:p>0,98628</text:p>
          </table:table-cell>
          <table:table-cell office:value-type="float" office:value="0.98616999999999999" table:style-name="ce1">
            <text:p>0,98617</text:p>
          </table:table-cell>
          <table:table-cell office:value-type="float" office:value="0.98646" table:style-name="ce1">
            <text:p>0,98646</text:p>
          </table:table-cell>
          <table:table-cell office:value-type="float" office:value="0.98646" table:style-name="ce1">
            <text:p>0,98646</text:p>
          </table:table-cell>
          <table:table-cell table:number-columns-repeated="16376"/>
        </table:table-row>
        <table:table-row table:style-name="ro1">
          <table:table-cell office:value-type="string" table:style-name="ce1">
            <text:p>Rwanda</text:p>
          </table:table-cell>
          <table:table-cell office:value-type="float" office:value="0.98072999999999999" table:style-name="ce1">
            <text:p>0,98073</text:p>
          </table:table-cell>
          <table:table-cell office:value-type="float" office:value="0.99843999999999999" table:style-name="ce1">
            <text:p>0,99844</text:p>
          </table:table-cell>
          <table:table-cell office:value-type="float" office:value="0.99882000000000004" table:style-name="ce1">
            <text:p>0,99882</text:p>
          </table:table-cell>
          <table:table-cell office:value-type="float" office:value="1.01379" table:style-name="ce1">
            <text:p>1,01379</text:p>
          </table:table-cell>
          <table:table-cell office:value-type="float" office:value="1.0281" table:style-name="ce1">
            <text:p>1,0281</text:p>
          </table:table-cell>
          <table:table-cell office:value-type="float" office:value="1.0302199999999999" table:style-name="ce1">
            <text:p>1,03022</text:p>
          </table:table-cell>
          <table:table-cell office:value-type="float" office:value="1.0302199999999999" table:style-name="ce1">
            <text:p>1,03022</text:p>
          </table:table-cell>
          <table:table-cell table:number-columns-repeated="16376"/>
        </table:table-row>
        <table:table-row table:style-name="ro1">
          <table:table-cell office:value-type="string" table:style-name="ce1">
            <text:p>Saudi Arabia</text:p>
          </table:table-cell>
          <table:table-cell office:value-type="float" office:value="0.93469000000000002" table:style-name="ce1">
            <text:p>0,93469</text:p>
          </table:table-cell>
          <table:table-cell office:value-type="float" office:value="0.93469000000000002" table:style-name="ce1">
            <text:p>0,93469</text:p>
          </table:table-cell>
          <table:table-cell office:value-type="float" office:value="0.94608000000000003" table:style-name="ce1">
            <text:p>0,94608</text:p>
          </table:table-cell>
          <table:table-cell office:value-type="float" office:value="0.95479999999999998" table:style-name="ce1">
            <text:p>0,9548</text:p>
          </table:table-cell>
          <table:table-cell office:value-type="float" office:value="0.96572999999999998" table:style-name="ce1">
            <text:p>0,96573</text:p>
          </table:table-cell>
          <table:table-cell office:value-type="float" office:value="1.0193399999999999" table:style-name="ce1">
            <text:p>1,01934</text:p>
          </table:table-cell>
          <table:table-cell office:value-type="float" office:value="1.02407" table:style-name="ce1">
            <text:p>1,02407</text:p>
          </table:table-cell>
          <table:table-cell table:number-columns-repeated="16376"/>
        </table:table-row>
        <table:table-row table:style-name="ro1">
          <table:table-cell office:value-type="string" table:style-name="ce1">
            <text:p>Senegal</text:p>
          </table:table-cell>
          <table:table-cell office:value-type="float" office:value="0.94645999999999997" table:style-name="ce1">
            <text:p>0,94646</text:p>
          </table:table-cell>
          <table:table-cell office:value-type="float" office:value="0.94645999999999997" table:style-name="ce1">
            <text:p>0,94646</text:p>
          </table:table-cell>
          <table:table-cell office:value-type="float" office:value="0.96668500000000002" table:style-name="ce1">
            <text:p>0,966685</text:p>
          </table:table-cell>
          <table:table-cell office:value-type="float" office:value="0.98690999999999995" table:style-name="ce1">
            <text:p>0,98691</text:p>
          </table:table-cell>
          <table:table-cell office:value-type="float" office:value="1.00346" table:style-name="ce1">
            <text:p>1,00346</text:p>
          </table:table-cell>
          <table:table-cell office:value-type="float" office:value="1.00346" table:style-name="ce1">
            <text:p>1,00346</text:p>
          </table:table-cell>
          <table:table-cell office:value-type="float" office:value="1.00346" table:style-name="ce1">
            <text:p>1,00346</text:p>
          </table:table-cell>
          <table:table-cell table:number-columns-repeated="16376"/>
        </table:table-row>
        <table:table-row table:style-name="ro1">
          <table:table-cell office:value-type="string" table:style-name="ce1">
            <text:p>Sierra Leon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Singapor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South Africa</text:p>
          </table:table-cell>
          <table:table-cell office:value-type="float" office:value="0.98456999999999995" table:style-name="ce1">
            <text:p>0,98457</text:p>
          </table:table-cell>
          <table:table-cell office:value-type="float" office:value="0.98141" table:style-name="ce1">
            <text:p>0,98141</text:p>
          </table:table-cell>
          <table:table-cell office:value-type="float" office:value="0.98312999999999995" table:style-name="ce1">
            <text:p>0,98313</text:p>
          </table:table-cell>
          <table:table-cell office:value-type="float" office:value="0.98250333333333328" table:style-name="ce1">
            <text:p>0,982503333</text:p>
          </table:table-cell>
          <table:table-cell office:value-type="float" office:value="0.98187666666666662" table:style-name="ce1">
            <text:p>0,981876667</text:p>
          </table:table-cell>
          <table:table-cell office:value-type="float" office:value="0.98124999999999996" table:style-name="ce1">
            <text:p>0,98125</text:p>
          </table:table-cell>
          <table:table-cell office:value-type="float" office:value="0.98124999999999996" table:style-name="ce1">
            <text:p>0,98125</text:p>
          </table:table-cell>
          <table:table-cell table:number-columns-repeated="16376"/>
        </table:table-row>
        <table:table-row table:style-name="ro1">
          <table:table-cell office:value-type="string" table:style-name="ce1">
            <text:p>Spain</text:p>
          </table:table-cell>
          <table:table-cell office:value-type="float" office:value="1.0202800000000001" table:style-name="ce1">
            <text:p>1,02028</text:p>
          </table:table-cell>
          <table:table-cell office:value-type="float" office:value="1.0185599999999999" table:style-name="ce1">
            <text:p>1,01856</text:p>
          </table:table-cell>
          <table:table-cell office:value-type="float" office:value="1.0142899999999999" table:style-name="ce1">
            <text:p>1,01429</text:p>
          </table:table-cell>
          <table:table-cell office:value-type="float" office:value="1.00458" table:style-name="ce1">
            <text:p>1,00458</text:p>
          </table:table-cell>
          <table:table-cell office:value-type="float" office:value="0.99934999999999996" table:style-name="ce1">
            <text:p>0,99935</text:p>
          </table:table-cell>
          <table:table-cell office:value-type="float" office:value="0.99844999999999995" table:style-name="ce1">
            <text:p>0,99845</text:p>
          </table:table-cell>
          <table:table-cell office:value-type="float" office:value="0.99844999999999995" table:style-name="ce1">
            <text:p>0,99845</text:p>
          </table:table-cell>
          <table:table-cell table:number-columns-repeated="16376"/>
        </table:table-row>
        <table:table-row table:style-name="ro1">
          <table:table-cell office:value-type="string" table:style-name="ce1">
            <text:p>Sweden</text:p>
          </table:table-cell>
          <table:table-cell office:value-type="float" office:value="0.99434" table:style-name="ce1">
            <text:p>0,99434</text:p>
          </table:table-cell>
          <table:table-cell office:value-type="float" office:value="0.99389000000000005" table:style-name="ce1">
            <text:p>0,99389</text:p>
          </table:table-cell>
          <table:table-cell office:value-type="float" office:value="0.99341999999999997" table:style-name="ce1">
            <text:p>0,99342</text:p>
          </table:table-cell>
          <table:table-cell office:value-type="float" office:value="0.99256" table:style-name="ce1">
            <text:p>0,99256</text:p>
          </table:table-cell>
          <table:table-cell office:value-type="float" office:value="0.99314999999999998" table:style-name="ce1">
            <text:p>0,99315</text:p>
          </table:table-cell>
          <table:table-cell office:value-type="float" office:value="0.99116000000000004" table:style-name="ce1">
            <text:p>0,99116</text:p>
          </table:table-cell>
          <table:table-cell office:value-type="float" office:value="0.99116000000000004" table:style-name="ce1">
            <text:p>0,99116</text:p>
          </table:table-cell>
          <table:table-cell table:number-columns-repeated="16376"/>
        </table:table-row>
        <table:table-row table:style-name="ro1">
          <table:table-cell office:value-type="string" table:style-name="ce1">
            <text:p>Switzerland</text:p>
          </table:table-cell>
          <table:table-cell office:value-type="float" office:value="0.97072000000000003" table:style-name="ce1">
            <text:p>0,97072</text:p>
          </table:table-cell>
          <table:table-cell office:value-type="float" office:value="0.97387999999999997" table:style-name="ce1">
            <text:p>0,97388</text:p>
          </table:table-cell>
          <table:table-cell office:value-type="float" office:value="0.97743000000000002" table:style-name="ce1">
            <text:p>0,97743</text:p>
          </table:table-cell>
          <table:table-cell office:value-type="float" office:value="0.98363999999999996" table:style-name="ce1">
            <text:p>0,98364</text:p>
          </table:table-cell>
          <table:table-cell office:value-type="float" office:value="0.98531999999999997" table:style-name="ce1">
            <text:p>0,98532</text:p>
          </table:table-cell>
          <table:table-cell office:value-type="float" office:value="0.98507999999999996" table:style-name="ce1">
            <text:p>0,98508</text:p>
          </table:table-cell>
          <table:table-cell office:value-type="float" office:value="0.98507999999999996" table:style-name="ce1">
            <text:p>0,98508</text:p>
          </table:table-cell>
          <table:table-cell table:number-columns-repeated="16376"/>
        </table:table-row>
        <table:table-row table:style-name="ro1">
          <table:table-cell office:value-type="string" table:style-name="ce1">
            <text:p>Thailand</text:p>
          </table:table-cell>
          <table:table-cell office:value-type="float" office:value="1.0246999999999999" table:style-name="ce1">
            <text:p>1,0247</text:p>
          </table:table-cell>
          <table:table-cell office:value-type="float" office:value="1.0211399999999999" table:style-name="ce1">
            <text:p>1,02114</text:p>
          </table:table-cell>
          <table:table-cell office:value-type="float" office:value="1.0218799999999999" table:style-name="ce1">
            <text:p>1,02188</text:p>
          </table:table-cell>
          <table:table-cell office:value-type="float" office:value="1.0153399999999999" table:style-name="ce1">
            <text:p>1,01534</text:p>
          </table:table-cell>
          <table:table-cell office:value-type="float" office:value="1.01383" table:style-name="ce1">
            <text:p>1,01383</text:p>
          </table:table-cell>
          <table:table-cell office:value-type="float" office:value="1.0108299999999999" table:style-name="ce1">
            <text:p>1,01083</text:p>
          </table:table-cell>
          <table:table-cell office:value-type="float" office:value="1.0108299999999999" table:style-name="ce1">
            <text:p>1,01083</text:p>
          </table:table-cell>
          <table:table-cell table:number-columns-repeated="16376"/>
        </table:table-row>
        <table:table-row table:style-name="ro1">
          <table:table-cell office:value-type="string" table:style-name="ce1">
            <text:p>Tunisia</text:p>
          </table:table-cell>
          <table:table-cell office:value-type="float" office:value="1.0203" table:style-name="ce1">
            <text:p>1,0203</text:p>
          </table:table-cell>
          <table:table-cell office:value-type="float" office:value="1.0203" table:style-name="ce1">
            <text:p>1,0203</text:p>
          </table:table-cell>
          <table:table-cell office:value-type="float" office:value="1.02013" table:style-name="ce1">
            <text:p>1,02013</text:p>
          </table:table-cell>
          <table:table-cell office:value-type="float" office:value="1.01763" table:style-name="ce1">
            <text:p>1,01763</text:p>
          </table:table-cell>
          <table:table-cell office:value-type="float" office:value="1.0096000000000001" table:style-name="ce1">
            <text:p>1,0096</text:p>
          </table:table-cell>
          <table:table-cell office:value-type="float" office:value="1.0096000000000001" table:style-name="ce1">
            <text:p>1,0096</text:p>
          </table:table-cell>
          <table:table-cell office:value-type="float" office:value="1.0096000000000001" table:style-name="ce1">
            <text:p>1,0096</text:p>
          </table:table-cell>
          <table:table-cell table:number-columns-repeated="16376"/>
        </table:table-row>
        <table:table-row table:style-name="ro1">
          <table:table-cell office:value-type="string" table:style-name="ce1">
            <text:p>Turkey</text:p>
          </table:table-cell>
          <table:table-cell office:value-type="float" office:value="0.90646000000000004" table:style-name="ce1">
            <text:p>0,90646</text:p>
          </table:table-cell>
          <table:table-cell office:value-type="float" office:value="0.92613999999999996" table:style-name="ce1">
            <text:p>0,92614</text:p>
          </table:table-cell>
          <table:table-cell office:value-type="float" office:value="0.94393000000000005" table:style-name="ce1">
            <text:p>0,94393</text:p>
          </table:table-cell>
          <table:table-cell office:value-type="float" office:value="0.94750999999999996" table:style-name="ce1">
            <text:p>0,94751</text:p>
          </table:table-cell>
          <table:table-cell office:value-type="float" office:value="0.94925000000000004" table:style-name="ce1">
            <text:p>0,94925</text:p>
          </table:table-cell>
          <table:table-cell office:value-type="float" office:value="0.96465999999999996" table:style-name="ce1">
            <text:p>0,96466</text:p>
          </table:table-cell>
          <table:table-cell office:value-type="float" office:value="0.96465999999999996" table:style-name="ce1">
            <text:p>0,96466</text:p>
          </table:table-cell>
          <table:table-cell table:number-columns-repeated="16376"/>
        </table:table-row>
        <table:table-row table:style-name="ro1">
          <table:table-cell office:value-type="string" table:style-name="ce1">
            <text:p>Uganda</text:p>
          </table:table-cell>
          <table:table-cell office:value-type="float" office:value="0.96752000000000005" table:style-name="ce1">
            <text:p>0,96752</text:p>
          </table:table-cell>
          <table:table-cell office:value-type="float" office:value="0.97218000000000004" table:style-name="ce1">
            <text:p>0,97218</text:p>
          </table:table-cell>
          <table:table-cell office:value-type="float" office:value="0.97099999999999997" table:style-name="ce1">
            <text:p>0,971</text:p>
          </table:table-cell>
          <table:table-cell office:value-type="float" office:value="0.97099999999999997" table:style-name="ce1">
            <text:p>0,971</text:p>
          </table:table-cell>
          <table:table-cell office:value-type="float" office:value="0.97099999999999997" table:style-name="ce1">
            <text:p>0,971</text:p>
          </table:table-cell>
          <table:table-cell office:value-type="float" office:value="0.97099999999999997" table:style-name="ce1">
            <text:p>0,971</text:p>
          </table:table-cell>
          <table:table-cell office:value-type="float" office:value="0.97099999999999997" table:style-name="ce1">
            <text:p>0,971</text:p>
          </table:table-cell>
          <table:table-cell table:number-columns-repeated="16376"/>
        </table:table-row>
        <table:table-row table:style-name="ro1">
          <table:table-cell office:value-type="string" table:style-name="ce1">
            <text:p>Ukraine</text:p>
          </table:table-cell>
          <table:table-cell office:value-type="float" office:value="0.99855000000000005" table:style-name="ce1">
            <text:p>0,99855</text:p>
          </table:table-cell>
          <table:table-cell office:value-type="float" office:value="0.99143000000000003" table:style-name="ce1">
            <text:p>0,99143</text:p>
          </table:table-cell>
          <table:table-cell office:value-type="float" office:value="0.99014999999999997" table:style-name="ce1">
            <text:p>0,99015</text:p>
          </table:table-cell>
          <table:table-cell office:value-type="float" office:value="0.98997000000000002" table:style-name="ce1">
            <text:p>0,98997</text:p>
          </table:table-cell>
          <table:table-cell office:value-type="float" office:value="0.98987000000000003" table:style-name="ce1">
            <text:p>0,98987</text:p>
          </table:table-cell>
          <table:table-cell office:value-type="float" office:value="0.99531999999999998" table:style-name="ce1">
            <text:p>0,99532</text:p>
          </table:table-cell>
          <table:table-cell office:value-type="float" office:value="0.99531999999999998" table:style-name="ce1">
            <text:p>0,99532</text:p>
          </table:table-cell>
          <table:table-cell table:number-columns-repeated="16376"/>
        </table:table-row>
        <table:table-row table:style-name="ro1">
          <table:table-cell office:value-type="string" table:style-name="ce1">
            <text:p>United Arab Emirate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1.0138" table:style-name="ce1">
            <text:p>1,0138</text:p>
          </table:table-cell>
          <table:table-cell office:value-type="float" office:value="1.0092099999999999" table:style-name="ce1">
            <text:p>1,00921</text:p>
          </table:table-cell>
          <table:table-cell office:value-type="float" office:value="1.0068999999999999" table:style-name="ce1">
            <text:p>1,0069</text:p>
          </table:table-cell>
          <table:table-cell office:value-type="float" office:value="1.0014799999999999" table:style-name="ce1">
            <text:p>1,00148</text:p>
          </table:table-cell>
          <table:table-cell office:value-type="float" office:value="1.00407" table:style-name="ce1">
            <text:p>1,00407</text:p>
          </table:table-cell>
          <table:table-cell office:value-type="float" office:value="1.00034" table:style-name="ce1">
            <text:p>1,00034</text:p>
          </table:table-cell>
          <table:table-cell office:value-type="float" office:value="1.00034" table:style-name="ce1">
            <text:p>1,00034</text:p>
          </table:table-cell>
          <table:table-cell table:number-columns-repeated="16376"/>
        </table:table-row>
        <table:table-row table:style-name="ro1">
          <table:table-cell office:value-type="string" table:style-name="ce1">
            <text:p>United Republic Of Tanzania</text:p>
          </table:table-cell>
          <table:table-cell office:value-type="float" office:value="0.96606000000000003" table:style-name="ce1">
            <text:p>0,96606</text:p>
          </table:table-cell>
          <table:table-cell office:value-type="float" office:value="0.96606000000000003" table:style-name="ce1">
            <text:p>0,96606</text:p>
          </table:table-cell>
          <table:table-cell office:value-type="float" office:value="0.96606000000000003" table:style-name="ce1">
            <text:p>0,96606</text:p>
          </table:table-cell>
          <table:table-cell office:value-type="float" office:value="0.96606000000000003" table:style-name="ce1">
            <text:p>0,96606</text:p>
          </table:table-cell>
          <table:table-cell office:value-type="float" office:value="0.97676000000000007" table:style-name="ce1">
            <text:p>0,97676</text:p>
          </table:table-cell>
          <table:table-cell office:value-type="float" office:value="0.98746" table:style-name="ce1">
            <text:p>0,98746</text:p>
          </table:table-cell>
          <table:table-cell office:value-type="float" office:value="0.98746" table:style-name="ce1">
            <text:p>0,98746</text:p>
          </table:table-cell>
          <table:table-cell table:number-columns-repeated="16376"/>
        </table:table-row>
        <table:table-row table:style-name="ro1">
          <table:table-cell office:value-type="string" table:style-name="ce1">
            <text:p>United States Of America</text:p>
          </table:table-cell>
          <table:table-cell office:value-type="float" office:value="1.00288" table:style-name="ce1">
            <text:p>1,00288</text:p>
          </table:table-cell>
          <table:table-cell office:value-type="float" office:value="0.99929000000000001" table:style-name="ce1">
            <text:p>0,99929</text:p>
          </table:table-cell>
          <table:table-cell office:value-type="float" office:value="1.0094700000000001" table:style-name="ce1">
            <text:p>1,00947</text:p>
          </table:table-cell>
          <table:table-cell office:value-type="float" office:value="1.00057" table:style-name="ce1">
            <text:p>1,00057</text:p>
          </table:table-cell>
          <table:table-cell office:value-type="float" office:value="1.0045299999999999" table:style-name="ce1">
            <text:p>1,00453</text:p>
          </table:table-cell>
          <table:table-cell office:value-type="float" office:value="0.99446000000000001" table:style-name="ce1">
            <text:p>0,99446</text:p>
          </table:table-cell>
          <table:table-cell office:value-type="float" office:value="0.99446000000000001" table:style-name="ce1">
            <text:p>0,99446</text:p>
          </table:table-cell>
          <table:table-cell table:number-columns-repeated="16376"/>
        </table:table-row>
        <table:table-row table:style-name="ro1">
          <table:table-cell office:value-type="string" table:style-name="ce1">
            <text:p>Uruguay</text:p>
          </table:table-cell>
          <table:table-cell office:value-type="float" office:value="0.97948999999999997" table:style-name="ce1">
            <text:p>0,97949</text:p>
          </table:table-cell>
          <table:table-cell office:value-type="float" office:value="1.03898" table:style-name="ce1">
            <text:p>1,03898</text:p>
          </table:table-cell>
          <table:table-cell office:value-type="float" office:value="1.03714" table:style-name="ce1">
            <text:p>1,03714</text:p>
          </table:table-cell>
          <table:table-cell office:value-type="float" office:value="1.0401400000000001" table:style-name="ce1">
            <text:p>1,04014</text:p>
          </table:table-cell>
          <table:table-cell office:value-type="float" office:value="1.0401400000000001" table:style-name="ce1">
            <text:p>1,04014</text:p>
          </table:table-cell>
          <table:table-cell office:value-type="float" office:value="1.0401400000000001" table:style-name="ce1">
            <text:p>1,04014</text:p>
          </table:table-cell>
          <table:table-cell office:value-type="float" office:value="1.0401400000000001" table:style-name="ce1">
            <text:p>1,04014</text:p>
          </table:table-cell>
          <table:table-cell table:number-columns-repeated="16376"/>
        </table:table-row>
        <table:table-row table:style-name="ro1">
          <table:table-cell office:value-type="string" table:style-name="ce1">
            <text:p>Venezuela (Bolivarian Republic Of)</text:p>
          </table:table-cell>
          <table:table-cell office:value-type="float" office:value="1.0256400000000001" table:style-name="ce1">
            <text:p>1,02564</text:p>
          </table:table-cell>
          <table:table-cell office:value-type="float" office:value="1.0217000000000001" table:style-name="ce1">
            <text:p>1,0217</text:p>
          </table:table-cell>
          <table:table-cell office:value-type="float" office:value="1.01871" table:style-name="ce1">
            <text:p>1,01871</text:p>
          </table:table-cell>
          <table:table-cell office:value-type="float" office:value="1.0187600000000001" table:style-name="ce1">
            <text:p>1,01876</text:p>
          </table:table-cell>
          <table:table-cell office:value-type="float" office:value="1.0197099999999999" table:style-name="ce1">
            <text:p>1,01971</text:p>
          </table:table-cell>
          <table:table-cell office:value-type="float" office:value="1.0242599999999999" table:style-name="ce1">
            <text:p>1,02426</text:p>
          </table:table-cell>
          <table:table-cell office:value-type="float" office:value="1.0242599999999999" table:style-name="ce1">
            <text:p>1,02426</text:p>
          </table:table-cell>
          <table:table-cell table:number-columns-repeated="16376"/>
        </table:table-row>
        <table:table-row table:style-name="ro1">
          <table:table-cell office:value-type="string" table:style-name="ce1">
            <text:p>Viet Nam</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Yemen, Rep.</text:p>
          </table:table-cell>
          <table:table-cell office:value-type="float" office:value="0.71704999999999997" table:style-name="ce1">
            <text:p>0,71705</text:p>
          </table:table-cell>
          <table:table-cell office:value-type="float" office:value="0.71704999999999997" table:style-name="ce1">
            <text:p>0,71705</text:p>
          </table:table-cell>
          <table:table-cell office:value-type="float" office:value="0.73211999999999999" table:style-name="ce1">
            <text:p>0,73212</text:p>
          </table:table-cell>
          <table:table-cell office:value-type="float" office:value="0.74719000000000002" table:style-name="ce1">
            <text:p>0,74719</text:p>
          </table:table-cell>
          <table:table-cell office:value-type="float" office:value="0.75129000000000001" table:style-name="ce1">
            <text:p>0,75129</text:p>
          </table:table-cell>
          <table:table-cell office:value-type="float" office:value="0.76641999999999999" table:style-name="ce1">
            <text:p>0,76642</text:p>
          </table:table-cell>
          <table:table-cell office:value-type="float" office:value="0.76641999999999999" table:style-name="ce1">
            <text:p>0,76642</text:p>
          </table:table-cell>
          <table:table-cell table:number-columns-repeated="16376"/>
        </table:table-row>
        <table:table-row table:style-name="ro1">
          <table:table-cell office:value-type="string" table:style-name="ce1">
            <text:p>Zambi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
            <text:p>Zimbabw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table:number-columns-repeated="16384"/>
        </table:table-row>
        <table:table-row table:style-name="ro1">
          <table:table-cell office:value-type="string" table:style-name="ce1">
            <text:p>Average</text:p>
          </table:table-cell>
          <table:table-cell office:value-type="float" office:value="0.97186136986301397" table:style-name="ce1">
            <text:p>0,97186137</text:p>
          </table:table-cell>
          <table:table-cell office:value-type="float" office:value="0.97471196347031919" table:style-name="ce1">
            <text:p>0,974711963</text:p>
          </table:table-cell>
          <table:table-cell office:value-type="float" office:value="0.97687111872146082" table:style-name="ce1">
            <text:p>0,976871119</text:p>
          </table:table-cell>
          <table:table-cell office:value-type="float" office:value="0.97968703196347007" table:style-name="ce1">
            <text:p>0,979687032</text:p>
          </table:table-cell>
          <table:table-cell office:value-type="float" office:value="0.9813913926940635" table:style-name="ce1">
            <text:p>0,981391393</text:p>
          </table:table-cell>
          <table:table-cell office:value-type="float" office:value="0.98251561643835583" table:style-name="ce1">
            <text:p>0,982515616</text:p>
          </table:table-cell>
          <table:table-cell office:value-type="float" office:value="0.98321630136986271" table:style-name="ce1">
            <text:p>0,983216301</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6.7150868868273636E-2" table:style-name="ce1">
            <text:p>0,067150869</text:p>
          </table:table-cell>
          <table:table-cell office:value-type="float" office:value="6.5822259862965679E-2" table:style-name="ce1">
            <text:p>0,06582226</text:p>
          </table:table-cell>
          <table:table-cell office:value-type="float" office:value="6.1183489335671096E-2" table:style-name="ce1">
            <text:p>0,061183489</text:p>
          </table:table-cell>
          <table:table-cell office:value-type="float" office:value="5.9605944439451879E-2" table:style-name="ce1">
            <text:p>0,059605944</text:p>
          </table:table-cell>
          <table:table-cell office:value-type="float" office:value="5.8746881067075221E-2" table:style-name="ce1">
            <text:p>0,058746881</text:p>
          </table:table-cell>
          <table:table-cell office:value-type="float" office:value="5.7494034690235021E-2" table:style-name="ce1">
            <text:p>0,057494035</text:p>
          </table:table-cell>
          <table:table-cell office:value-type="float" office:value="5.7105974694880726E-2" table:style-name="ce1">
            <text:p>0,057105975</text:p>
          </table:table-cell>
          <table:table-cell table:number-columns-repeated="16376"/>
        </table:table-row>
        <table:table-row table:style-name="ro1">
          <table:table-cell table:number-columns-repeated="16384"/>
        </table:table-row>
        <table:table-row table:style-name="ro1">
          <table:table-cell office:value-type="string" table:style-name="ce1">
            <text:p>count</text:p>
          </table:table-cell>
          <table:table-cell office:value-type="float" office:value="73" table:style-name="ce1">
            <text:p>73</text:p>
          </table:table-cell>
          <table:table-cell office:value-type="float" office:value="73" table:style-name="ce1">
            <text:p>73</text:p>
          </table:table-cell>
          <table:table-cell office:value-type="float" office:value="73" table:style-name="ce1">
            <text:p>73</text:p>
          </table:table-cell>
          <table:table-cell office:value-type="float" office:value="73" table:style-name="ce1">
            <text:p>73</text:p>
          </table:table-cell>
          <table:table-cell office:value-type="float" office:value="73" table:style-name="ce1">
            <text:p>73</text:p>
          </table:table-cell>
          <table:table-cell office:value-type="float" office:value="73" table:style-name="ce1">
            <text:p>73</text:p>
          </table:table-cell>
          <table:table-cell office:value-type="float" office:value="73" table:style-name="ce1">
            <text:p>73</text:p>
          </table:table-cell>
          <table:table-cell table:number-columns-repeated="16376"/>
        </table:table-row>
        <table:table-row table:number-rows-repeated="1048483" table:style-name="ro1">
          <table:table-cell table:number-columns-repeated="16384"/>
        </table:table-row>
      </table:table>
      <table:table table:name="RSF_A" table:style-name="ta1">
        <table:table-column table:style-name="co17" table:default-cell-style-name="ce1"/>
        <table:table-column table:style-name="co1" table:number-columns-repeated="16383" table:default-cell-style-name="ce1"/>
        <table:table-row table:style-name="ro8">
          <table:table-cell office:value-type="string" table:style-name="ce1">
            <text:p>Press Freedom Index</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table:number-columns-repeated="16376"/>
        </table:table-row>
        <table:table-row table:style-name="ro1">
          <table:table-cell office:value-type="string" table:style-name="ce1">
            <text:p>Argentina</text:p>
          </table:table-cell>
          <table:table-cell office:value-type="float" office:value="14.08" table:style-name="ce1">
            <text:p>14,08</text:p>
          </table:table-cell>
          <table:table-cell office:value-type="float" office:value="11.33" table:style-name="ce1">
            <text:p>11,33</text:p>
          </table:table-cell>
          <table:table-cell office:value-type="float" office:value="16.350000000000001" table:style-name="ce1">
            <text:p>16,35</text:p>
          </table:table-cell>
          <table:table-cell office:value-type="float" office:value="14" table:style-name="ce1">
            <text:p>14</text:p>
          </table:table-cell>
          <table:table-cell office:value-type="float" office:value="25.67" table:style-name="ce1">
            <text:p>25,67</text:p>
          </table:table-cell>
          <table:table-cell office:value-type="float" office:value="25.67" table:style-name="ce1">
            <text:p>25,67</text:p>
          </table:table-cell>
          <table:table-cell office:value-type="float" office:value="25.27" table:style-name="ce1">
            <text:p>25,27</text:p>
          </table:table-cell>
          <table:table-cell table:number-columns-repeated="16376"/>
        </table:table-row>
        <table:table-row table:style-name="ro1">
          <table:table-cell office:value-type="string" table:style-name="ce1">
            <text:p>Australia</text:p>
          </table:table-cell>
          <table:table-cell office:value-type="float" office:value="6.25" table:style-name="ce1">
            <text:p>6,25</text:p>
          </table:table-cell>
          <table:table-cell office:value-type="float" office:value="3.13" table:style-name="ce1">
            <text:p>3,13</text:p>
          </table:table-cell>
          <table:table-cell office:value-type="float" office:value="5.38" table:style-name="ce1">
            <text:p>5,38</text:p>
          </table:table-cell>
          <table:table-cell office:value-type="float" office:value="4" table:style-name="ce1">
            <text:p>4</text:p>
          </table:table-cell>
          <table:table-cell office:value-type="float" office:value="15.24" table:style-name="ce1">
            <text:p>15,24</text:p>
          </table:table-cell>
          <table:table-cell office:value-type="float" office:value="15.24" table:style-name="ce1">
            <text:p>15,24</text:p>
          </table:table-cell>
          <table:table-cell office:value-type="float" office:value="16.91" table:style-name="ce1">
            <text:p>16,91</text:p>
          </table:table-cell>
          <table:table-cell table:number-columns-repeated="16376"/>
        </table:table-row>
        <table:table-row table:style-name="ro1">
          <table:table-cell office:value-type="string" table:style-name="ce1">
            <text:p>Austria</text:p>
          </table:table-cell>
          <table:table-cell office:value-type="float" office:value="3.5" table:style-name="ce1">
            <text:p>3,5</text:p>
          </table:table-cell>
          <table:table-cell office:value-type="float" office:value="3" table:style-name="ce1">
            <text:p>3</text:p>
          </table:table-cell>
          <table:table-cell office:value-type="float" office:value="0.5" table:style-name="ce1">
            <text:p>0,5</text:p>
          </table:table-cell>
          <table:table-cell office:value-type="float" office:value="-8" table:style-name="ce1">
            <text:p>-8</text:p>
          </table:table-cell>
          <table:table-cell office:value-type="float" office:value="9.4" table:style-name="ce1">
            <text:p>9,4</text:p>
          </table:table-cell>
          <table:table-cell office:value-type="float" office:value="9.4" table:style-name="ce1">
            <text:p>9,4</text:p>
          </table:table-cell>
          <table:table-cell office:value-type="float" office:value="10.01" table:style-name="ce1">
            <text:p>10,01</text:p>
          </table:table-cell>
          <table:table-cell table:number-columns-repeated="16376"/>
        </table:table-row>
        <table:table-row table:style-name="ro1">
          <table:table-cell office:value-type="string" table:style-name="ce1">
            <text:p>Bahrain</text:p>
          </table:table-cell>
          <table:table-cell office:value-type="float" office:value="21.17" table:style-name="ce1">
            <text:p>21,17</text:p>
          </table:table-cell>
          <table:table-cell office:value-type="float" office:value="36.5" table:style-name="ce1">
            <text:p>36,5</text:p>
          </table:table-cell>
          <table:table-cell office:value-type="float" office:value="51.38" table:style-name="ce1">
            <text:p>51,38</text:p>
          </table:table-cell>
          <table:table-cell office:value-type="float" office:value="125" table:style-name="ce1">
            <text:p>125</text:p>
          </table:table-cell>
          <table:table-cell office:value-type="float" office:value="62.75" table:style-name="ce1">
            <text:p>62,75</text:p>
          </table:table-cell>
          <table:table-cell office:value-type="float" office:value="62.75" table:style-name="ce1">
            <text:p>62,75</text:p>
          </table:table-cell>
          <table:table-cell office:value-type="float" office:value="58.26" table:style-name="ce1">
            <text:p>58,26</text:p>
          </table:table-cell>
          <table:table-cell table:number-columns-repeated="16376"/>
        </table:table-row>
        <table:table-row table:style-name="ro1">
          <table:table-cell office:value-type="string" table:style-name="ce1">
            <text:p>Bangladesh</text:p>
          </table:table-cell>
          <table:table-cell office:value-type="float" office:value="42.7" table:style-name="ce1">
            <text:p>42,7</text:p>
          </table:table-cell>
          <table:table-cell office:value-type="float" office:value="37.33" table:style-name="ce1">
            <text:p>37,33</text:p>
          </table:table-cell>
          <table:table-cell office:value-type="float" office:value="42.5" table:style-name="ce1">
            <text:p>42,5</text:p>
          </table:table-cell>
          <table:table-cell office:value-type="float" office:value="57" table:style-name="ce1">
            <text:p>57</text:p>
          </table:table-cell>
          <table:table-cell office:value-type="float" office:value="42.01" table:style-name="ce1">
            <text:p>42,01</text:p>
          </table:table-cell>
          <table:table-cell office:value-type="float" office:value="42.01" table:style-name="ce1">
            <text:p>42,01</text:p>
          </table:table-cell>
          <table:table-cell office:value-type="float" office:value="42.58" table:style-name="ce1">
            <text:p>42,58</text:p>
          </table:table-cell>
          <table:table-cell table:number-columns-repeated="16376"/>
        </table:table-row>
        <table:table-row table:style-name="ro1">
          <table:table-cell office:value-type="string" table:style-name="ce1">
            <text:p>Belgium</text:p>
          </table:table-cell>
          <table:table-cell office:value-type="float" office:value="3" table:style-name="ce1">
            <text:p>3</text:p>
          </table:table-cell>
          <table:table-cell office:value-type="float" office:value="2.5" table:style-name="ce1">
            <text:p>2,5</text:p>
          </table:table-cell>
          <table:table-cell office:value-type="float" office:value="4" table:style-name="ce1">
            <text:p>4</text:p>
          </table:table-cell>
          <table:table-cell office:value-type="float" office:value="-2" table:style-name="ce1">
            <text:p>-2</text:p>
          </table:table-cell>
          <table:table-cell office:value-type="float" office:value="12.94" table:style-name="ce1">
            <text:p>12,94</text:p>
          </table:table-cell>
          <table:table-cell office:value-type="float" office:value="12.94" table:style-name="ce1">
            <text:p>12,94</text:p>
          </table:table-cell>
          <table:table-cell office:value-type="float" office:value="12.8" table:style-name="ce1">
            <text:p>12,8</text:p>
          </table:table-cell>
          <table:table-cell table:number-columns-repeated="16376"/>
        </table:table-row>
        <table:table-row table:style-name="ro1">
          <table:table-cell office:value-type="string" table:style-name="ce1">
            <text:p>Benin</text:p>
          </table:table-cell>
          <table:table-cell office:value-type="float" office:value="15" table:style-name="ce1">
            <text:p>15</text:p>
          </table:table-cell>
          <table:table-cell office:value-type="float" office:value="16" table:style-name="ce1">
            <text:p>16</text:p>
          </table:table-cell>
          <table:table-cell office:value-type="float" office:value="19" table:style-name="ce1">
            <text:p>19</text:p>
          </table:table-cell>
          <table:table-cell office:value-type="float" office:value="31" table:style-name="ce1">
            <text:p>31</text:p>
          </table:table-cell>
          <table:table-cell office:value-type="float" office:value="28.33" table:style-name="ce1">
            <text:p>28,33</text:p>
          </table:table-cell>
          <table:table-cell office:value-type="float" office:value="28.33" table:style-name="ce1">
            <text:p>28,33</text:p>
          </table:table-cell>
          <table:table-cell office:value-type="float" office:value="28.83" table:style-name="ce1">
            <text:p>28,83</text:p>
          </table:table-cell>
          <table:table-cell table:number-columns-repeated="16376"/>
        </table:table-row>
        <table:table-row table:style-name="ro1">
          <table:table-cell office:value-type="string" table:style-name="ce1">
            <text:p>Botswana</text:p>
          </table:table-cell>
          <table:table-cell office:value-type="float" office:value="14" table:style-name="ce1">
            <text:p>14</text:p>
          </table:table-cell>
          <table:table-cell office:value-type="float" office:value="15.5" table:style-name="ce1">
            <text:p>15,5</text:p>
          </table:table-cell>
          <table:table-cell office:value-type="float" office:value="17.5" table:style-name="ce1">
            <text:p>17,5</text:p>
          </table:table-cell>
          <table:table-cell office:value-type="float" office:value="12" table:style-name="ce1">
            <text:p>12</text:p>
          </table:table-cell>
          <table:table-cell office:value-type="float" office:value="22.91" table:style-name="ce1">
            <text:p>22,91</text:p>
          </table:table-cell>
          <table:table-cell office:value-type="float" office:value="22.91" table:style-name="ce1">
            <text:p>22,91</text:p>
          </table:table-cell>
          <table:table-cell office:value-type="float" office:value="22.91" table:style-name="ce1">
            <text:p>22,91</text:p>
          </table:table-cell>
          <table:table-cell table:number-columns-repeated="16376"/>
        </table:table-row>
        <table:table-row table:style-name="ro1">
          <table:table-cell office:value-type="string" table:style-name="ce1">
            <text:p>Brazil</text:p>
          </table:table-cell>
          <table:table-cell office:value-type="float" office:value="18" table:style-name="ce1">
            <text:p>18</text:p>
          </table:table-cell>
          <table:table-cell office:value-type="float" office:value="15.88" table:style-name="ce1">
            <text:p>15,88</text:p>
          </table:table-cell>
          <table:table-cell office:value-type="float" office:value="16.600000000000001" table:style-name="ce1">
            <text:p>16,6</text:p>
          </table:table-cell>
          <table:table-cell office:value-type="float" office:value="35.33" table:style-name="ce1">
            <text:p>35,33</text:p>
          </table:table-cell>
          <table:table-cell office:value-type="float" office:value="32.75" table:style-name="ce1">
            <text:p>32,75</text:p>
          </table:table-cell>
          <table:table-cell office:value-type="float" office:value="32.75" table:style-name="ce1">
            <text:p>32,75</text:p>
          </table:table-cell>
          <table:table-cell office:value-type="float" office:value="34.03" table:style-name="ce1">
            <text:p>34,03</text:p>
          </table:table-cell>
          <table:table-cell table:number-columns-repeated="16376"/>
        </table:table-row>
        <table:table-row table:style-name="ro1">
          <table:table-cell office:value-type="string" table:style-name="ce1">
            <text:p>Burkina Faso</text:p>
          </table:table-cell>
          <table:table-cell office:value-type="float" office:value="13" table:style-name="ce1">
            <text:p>13</text:p>
          </table:table-cell>
          <table:table-cell office:value-type="float" office:value="15" table:style-name="ce1">
            <text:p>15</text:p>
          </table:table-cell>
          <table:table-cell office:value-type="float" office:value="15" table:style-name="ce1">
            <text:p>15</text:p>
          </table:table-cell>
          <table:table-cell office:value-type="float" office:value="23.33" table:style-name="ce1">
            <text:p>23,33</text:p>
          </table:table-cell>
          <table:table-cell office:value-type="float" office:value="23.7" table:style-name="ce1">
            <text:p>23,7</text:p>
          </table:table-cell>
          <table:table-cell office:value-type="float" office:value="23.7" table:style-name="ce1">
            <text:p>23,7</text:p>
          </table:table-cell>
          <table:table-cell office:value-type="float" office:value="24.45" table:style-name="ce1">
            <text:p>24,45</text:p>
          </table:table-cell>
          <table:table-cell table:number-columns-repeated="16376"/>
        </table:table-row>
        <table:table-row table:style-name="ro1">
          <table:table-cell office:value-type="string" table:style-name="ce1">
            <text:p>Cameroon</text:p>
          </table:table-cell>
          <table:table-cell office:value-type="float" office:value="36.9" table:style-name="ce1">
            <text:p>36,9</text:p>
          </table:table-cell>
          <table:table-cell office:value-type="float" office:value="30.5" table:style-name="ce1">
            <text:p>30,5</text:p>
          </table:table-cell>
          <table:table-cell office:value-type="float" office:value="44.3" table:style-name="ce1">
            <text:p>44,3</text:p>
          </table:table-cell>
          <table:table-cell office:value-type="float" office:value="35" table:style-name="ce1">
            <text:p>35</text:p>
          </table:table-cell>
          <table:table-cell office:value-type="float" office:value="34.78" table:style-name="ce1">
            <text:p>34,78</text:p>
          </table:table-cell>
          <table:table-cell office:value-type="float" office:value="34.78" table:style-name="ce1">
            <text:p>34,78</text:p>
          </table:table-cell>
          <table:table-cell office:value-type="float" office:value="38.130000000000003" table:style-name="ce1">
            <text:p>38,13</text:p>
          </table:table-cell>
          <table:table-cell table:number-columns-repeated="16376"/>
        </table:table-row>
        <table:table-row table:style-name="ro1">
          <table:table-cell office:value-type="string" table:style-name="ce1">
            <text:p>Canada</text:p>
          </table:table-cell>
          <table:table-cell office:value-type="float" office:value="3.33" table:style-name="ce1">
            <text:p>3,33</text:p>
          </table:table-cell>
          <table:table-cell office:value-type="float" office:value="3.7" table:style-name="ce1">
            <text:p>3,7</text:p>
          </table:table-cell>
          <table:table-cell office:value-type="float" office:value="7" table:style-name="ce1">
            <text:p>7</text:p>
          </table:table-cell>
          <table:table-cell office:value-type="float" office:value="-5.67" table:style-name="ce1">
            <text:p>-5,67</text:p>
          </table:table-cell>
          <table:table-cell office:value-type="float" office:value="12.69" table:style-name="ce1">
            <text:p>12,69</text:p>
          </table:table-cell>
          <table:table-cell office:value-type="float" office:value="12.69" table:style-name="ce1">
            <text:p>12,69</text:p>
          </table:table-cell>
          <table:table-cell office:value-type="float" office:value="10.99" table:style-name="ce1">
            <text:p>10,99</text:p>
          </table:table-cell>
          <table:table-cell table:number-columns-repeated="16376"/>
        </table:table-row>
        <table:table-row table:style-name="ro1">
          <table:table-cell office:value-type="string" table:style-name="ce1">
            <text:p>Chile</text:p>
          </table:table-cell>
          <table:table-cell office:value-type="float" office:value="11.5" table:style-name="ce1">
            <text:p>11,5</text:p>
          </table:table-cell>
          <table:table-cell office:value-type="float" office:value="10.5" table:style-name="ce1">
            <text:p>10,5</text:p>
          </table:table-cell>
          <table:table-cell office:value-type="float" office:value="10.5" table:style-name="ce1">
            <text:p>10,5</text:p>
          </table:table-cell>
          <table:table-cell office:value-type="float" office:value="29" table:style-name="ce1">
            <text:p>29</text:p>
          </table:table-cell>
          <table:table-cell office:value-type="float" office:value="26.24" table:style-name="ce1">
            <text:p>26,24</text:p>
          </table:table-cell>
          <table:table-cell office:value-type="float" office:value="26.24" table:style-name="ce1">
            <text:p>26,24</text:p>
          </table:table-cell>
          <table:table-cell office:value-type="float" office:value="25.8" table:style-name="ce1">
            <text:p>25,8</text:p>
          </table:table-cell>
          <table:table-cell table:number-columns-repeated="16376"/>
        </table:table-row>
        <table:table-row table:style-name="ro1">
          <table:table-cell office:value-type="string" table:style-name="ce1">
            <text:p>China</text:p>
          </table:table-cell>
          <table:table-cell office:value-type="float" office:value="85.5" table:style-name="ce1">
            <text:p>85,5</text:p>
          </table:table-cell>
          <table:table-cell office:value-type="float" office:value="84.5" table:style-name="ce1">
            <text:p>84,5</text:p>
          </table:table-cell>
          <table:table-cell office:value-type="float" office:value="84.67" table:style-name="ce1">
            <text:p>84,67</text:p>
          </table:table-cell>
          <table:table-cell office:value-type="float" office:value="136" table:style-name="ce1">
            <text:p>136</text:p>
          </table:table-cell>
          <table:table-cell office:value-type="float" office:value="73.069999999999993" table:style-name="ce1">
            <text:p>73,07</text:p>
          </table:table-cell>
          <table:table-cell office:value-type="float" office:value="73.069999999999993" table:style-name="ce1">
            <text:p>73,07</text:p>
          </table:table-cell>
          <table:table-cell office:value-type="float" office:value="72.91" table:style-name="ce1">
            <text:p>72,91</text:p>
          </table:table-cell>
          <table:table-cell table:number-columns-repeated="16376"/>
        </table:table-row>
        <table:table-row table:style-name="ro1">
          <table:table-cell office:value-type="string" table:style-name="ce1">
            <text:p>Colombia</text:p>
          </table:table-cell>
          <table:table-cell office:value-type="float" office:value="35.5" table:style-name="ce1">
            <text:p>35,5</text:p>
          </table:table-cell>
          <table:table-cell office:value-type="float" office:value="40.130000000000003" table:style-name="ce1">
            <text:p>40,13</text:p>
          </table:table-cell>
          <table:table-cell office:value-type="float" office:value="51.5" table:style-name="ce1">
            <text:p>51,5</text:p>
          </table:table-cell>
          <table:table-cell office:value-type="float" office:value="66.5" table:style-name="ce1">
            <text:p>66,5</text:p>
          </table:table-cell>
          <table:table-cell office:value-type="float" office:value="37.479999999999997" table:style-name="ce1">
            <text:p>37,48</text:p>
          </table:table-cell>
          <table:table-cell office:value-type="float" office:value="37.479999999999997" table:style-name="ce1">
            <text:p>37,48</text:p>
          </table:table-cell>
          <table:table-cell office:value-type="float" office:value="36.68" table:style-name="ce1">
            <text:p>36,68</text:p>
          </table:table-cell>
          <table:table-cell table:number-columns-repeated="16376"/>
        </table:table-row>
        <table:table-row table:style-name="ro1">
          <table:table-cell office:value-type="string" table:style-name="ce1">
            <text:p>Costa Rica</text:p>
          </table:table-cell>
          <table:table-cell office:value-type="float" office:value="5.0999999999999996" table:style-name="ce1">
            <text:p>5,1</text:p>
          </table:table-cell>
          <table:table-cell office:value-type="float" office:value="8" table:style-name="ce1">
            <text:p>8</text:p>
          </table:table-cell>
          <table:table-cell office:value-type="float" office:value="8.08" table:style-name="ce1">
            <text:p>8,08</text:p>
          </table:table-cell>
          <table:table-cell office:value-type="float" office:value="-2.25" table:style-name="ce1">
            <text:p>-2,25</text:p>
          </table:table-cell>
          <table:table-cell office:value-type="float" office:value="12.08" table:style-name="ce1">
            <text:p>12,08</text:p>
          </table:table-cell>
          <table:table-cell office:value-type="float" office:value="12.08" table:style-name="ce1">
            <text:p>12,08</text:p>
          </table:table-cell>
          <table:table-cell office:value-type="float" office:value="12.23" table:style-name="ce1">
            <text:p>12,23</text:p>
          </table:table-cell>
          <table:table-cell table:number-columns-repeated="16376"/>
        </table:table-row>
        <table:table-row table:style-name="ro1">
          <table:table-cell office:value-type="string" table:style-name="ce1">
            <text:p>Czech Republic</text:p>
          </table:table-cell>
          <table:table-cell office:value-type="float" office:value="4" table:style-name="ce1">
            <text:p>4</text:p>
          </table:table-cell>
          <table:table-cell office:value-type="float" office:value="5" table:style-name="ce1">
            <text:p>5</text:p>
          </table:table-cell>
          <table:table-cell office:value-type="float" office:value="7.5" table:style-name="ce1">
            <text:p>7,5</text:p>
          </table:table-cell>
          <table:table-cell office:value-type="float" office:value="-5" table:style-name="ce1">
            <text:p>-5</text:p>
          </table:table-cell>
          <table:table-cell office:value-type="float" office:value="10.17" table:style-name="ce1">
            <text:p>10,17</text:p>
          </table:table-cell>
          <table:table-cell office:value-type="float" office:value="10.17" table:style-name="ce1">
            <text:p>10,17</text:p>
          </table:table-cell>
          <table:table-cell office:value-type="float" office:value="10.07" table:style-name="ce1">
            <text:p>10,07</text:p>
          </table:table-cell>
          <table:table-cell table:number-columns-repeated="16376"/>
        </table:table-row>
        <table:table-row table:style-name="ro1">
          <table:table-cell office:value-type="string" table:style-name="ce1">
            <text:p>Denmark</text:p>
          </table:table-cell>
          <table:table-cell office:value-type="float" office:value="3.5" table:style-name="ce1">
            <text:p>3,5</text:p>
          </table:table-cell>
          <table:table-cell office:value-type="float" office:value="0" table:style-name="ce1">
            <text:p>0</text:p>
          </table:table-cell>
          <table:table-cell office:value-type="float" office:value="2.5" table:style-name="ce1">
            <text:p>2,5</text:p>
          </table:table-cell>
          <table:table-cell office:value-type="float" office:value="-5.67" table:style-name="ce1">
            <text:p>-5,67</text:p>
          </table:table-cell>
          <table:table-cell office:value-type="float" office:value="7.08" table:style-name="ce1">
            <text:p>7,08</text:p>
          </table:table-cell>
          <table:table-cell office:value-type="float" office:value="7.08" table:style-name="ce1">
            <text:p>7,08</text:p>
          </table:table-cell>
          <table:table-cell office:value-type="float" office:value="7.43" table:style-name="ce1">
            <text:p>7,43</text:p>
          </table:table-cell>
          <table:table-cell table:number-columns-repeated="16376"/>
        </table:table-row>
        <table:table-row table:style-name="ro1">
          <table:table-cell office:value-type="string" table:style-name="ce1">
            <text:p>Ecuador</text:p>
          </table:table-cell>
          <table:table-cell office:value-type="float" office:value="15.5" table:style-name="ce1">
            <text:p>15,5</text:p>
          </table:table-cell>
          <table:table-cell office:value-type="float" office:value="20" table:style-name="ce1">
            <text:p>20</text:p>
          </table:table-cell>
          <table:table-cell office:value-type="float" office:value="27.5" table:style-name="ce1">
            <text:p>27,5</text:p>
          </table:table-cell>
          <table:table-cell office:value-type="float" office:value="38" table:style-name="ce1">
            <text:p>38</text:p>
          </table:table-cell>
          <table:table-cell office:value-type="float" office:value="34.69" table:style-name="ce1">
            <text:p>34,69</text:p>
          </table:table-cell>
          <table:table-cell office:value-type="float" office:value="34.69" table:style-name="ce1">
            <text:p>34,69</text:p>
          </table:table-cell>
          <table:table-cell office:value-type="float" office:value="31.16" table:style-name="ce1">
            <text:p>31,16</text:p>
          </table:table-cell>
          <table:table-cell table:number-columns-repeated="16376"/>
        </table:table-row>
        <table:table-row table:style-name="ro1">
          <table:table-cell office:value-type="string" table:style-name="ce1">
            <text:p>Egypt</text:p>
          </table:table-cell>
          <table:table-cell office:value-type="float" office:value="50.25" table:style-name="ce1">
            <text:p>50,25</text:p>
          </table:table-cell>
          <table:table-cell office:value-type="float" office:value="51.38" table:style-name="ce1">
            <text:p>51,38</text:p>
          </table:table-cell>
          <table:table-cell office:value-type="float" office:value="43.33" table:style-name="ce1">
            <text:p>43,33</text:p>
          </table:table-cell>
          <table:table-cell office:value-type="float" office:value="97.5" table:style-name="ce1">
            <text:p>97,5</text:p>
          </table:table-cell>
          <table:table-cell office:value-type="float" office:value="48.66" table:style-name="ce1">
            <text:p>48,66</text:p>
          </table:table-cell>
          <table:table-cell office:value-type="float" office:value="48.66" table:style-name="ce1">
            <text:p>48,66</text:p>
          </table:table-cell>
          <table:table-cell office:value-type="float" office:value="51.89" table:style-name="ce1">
            <text:p>51,89</text:p>
          </table:table-cell>
          <table:table-cell table:number-columns-repeated="16376"/>
        </table:table-row>
        <table:table-row table:style-name="ro1">
          <table:table-cell office:value-type="string" table:style-name="ce1">
            <text:p>Estonia</text:p>
          </table:table-cell>
          <table:table-cell office:value-type="float" office:value="2" table:style-name="ce1">
            <text:p>2</text:p>
          </table:table-cell>
          <table:table-cell office:value-type="float" office:value="0.5" table:style-name="ce1">
            <text:p>0,5</text:p>
          </table:table-cell>
          <table:table-cell office:value-type="float" office:value="2" table:style-name="ce1">
            <text:p>2</text:p>
          </table:table-cell>
          <table:table-cell office:value-type="float" office:value="-9" table:style-name="ce1">
            <text:p>-9</text:p>
          </table:table-cell>
          <table:table-cell office:value-type="float" office:value="9.26" table:style-name="ce1">
            <text:p>9,26</text:p>
          </table:table-cell>
          <table:table-cell office:value-type="float" office:value="9.26" table:style-name="ce1">
            <text:p>9,26</text:p>
          </table:table-cell>
          <table:table-cell office:value-type="float" office:value="9.6300000000000008" table:style-name="ce1">
            <text:p>9,63</text:p>
          </table:table-cell>
          <table:table-cell table:number-columns-repeated="16376"/>
        </table:table-row>
        <table:table-row table:style-name="ro1">
          <table:table-cell office:value-type="string" table:style-name="ce1">
            <text:p>Ethiopia</text:p>
          </table:table-cell>
          <table:table-cell office:value-type="float" office:value="47.75" table:style-name="ce1">
            <text:p>47,75</text:p>
          </table:table-cell>
          <table:table-cell office:value-type="float" office:value="49" table:style-name="ce1">
            <text:p>49</text:p>
          </table:table-cell>
          <table:table-cell office:value-type="float" office:value="49.38" table:style-name="ce1">
            <text:p>49,38</text:p>
          </table:table-cell>
          <table:table-cell office:value-type="float" office:value="56.6" table:style-name="ce1">
            <text:p>56,6</text:p>
          </table:table-cell>
          <table:table-cell office:value-type="float" office:value="39.57" table:style-name="ce1">
            <text:p>39,57</text:p>
          </table:table-cell>
          <table:table-cell office:value-type="float" office:value="39.57" table:style-name="ce1">
            <text:p>39,57</text:p>
          </table:table-cell>
          <table:table-cell office:value-type="float" office:value="40.58" table:style-name="ce1">
            <text:p>40,58</text:p>
          </table:table-cell>
          <table:table-cell table:number-columns-repeated="16376"/>
        </table:table-row>
        <table:table-row table:style-name="ro1">
          <table:table-cell office:value-type="string" table:style-name="ce1">
            <text:p>Finland</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6.38" table:style-name="ce1">
            <text:p>6,38</text:p>
          </table:table-cell>
          <table:table-cell office:value-type="float" office:value="6.38" table:style-name="ce1">
            <text:p>6,38</text:p>
          </table:table-cell>
          <table:table-cell office:value-type="float" office:value="6.4" table:style-name="ce1">
            <text:p>6,4</text:p>
          </table:table-cell>
          <table:table-cell table:number-columns-repeated="16376"/>
        </table:table-row>
        <table:table-row table:style-name="ro1">
          <table:table-cell office:value-type="string" table:style-name="ce1">
            <text:p>France</text:p>
          </table:table-cell>
          <table:table-cell office:value-type="float" office:value="7.67" table:style-name="ce1">
            <text:p>7,67</text:p>
          </table:table-cell>
          <table:table-cell office:value-type="float" office:value="10.67" table:style-name="ce1">
            <text:p>10,67</text:p>
          </table:table-cell>
          <table:table-cell office:value-type="float" office:value="13.38" table:style-name="ce1">
            <text:p>13,38</text:p>
          </table:table-cell>
          <table:table-cell office:value-type="float" office:value="9.5" table:style-name="ce1">
            <text:p>9,5</text:p>
          </table:table-cell>
          <table:table-cell office:value-type="float" office:value="21.6" table:style-name="ce1">
            <text:p>21,6</text:p>
          </table:table-cell>
          <table:table-cell office:value-type="float" office:value="21.6" table:style-name="ce1">
            <text:p>21,6</text:p>
          </table:table-cell>
          <table:table-cell office:value-type="float" office:value="21.89" table:style-name="ce1">
            <text:p>21,89</text:p>
          </table:table-cell>
          <table:table-cell table:number-columns-repeated="16376"/>
        </table:table-row>
        <table:table-row table:style-name="ro1">
          <table:table-cell office:value-type="string" table:style-name="ce1">
            <text:p>Germany</text:p>
          </table:table-cell>
          <table:table-cell office:value-type="float" office:value="4.5" table:style-name="ce1">
            <text:p>4,5</text:p>
          </table:table-cell>
          <table:table-cell office:value-type="float" office:value="3.5" table:style-name="ce1">
            <text:p>3,5</text:p>
          </table:table-cell>
          <table:table-cell office:value-type="float" office:value="4.25" table:style-name="ce1">
            <text:p>4,25</text:p>
          </table:table-cell>
          <table:table-cell office:value-type="float" office:value="-3" table:style-name="ce1">
            <text:p>-3</text:p>
          </table:table-cell>
          <table:table-cell office:value-type="float" office:value="10.24" table:style-name="ce1">
            <text:p>10,24</text:p>
          </table:table-cell>
          <table:table-cell office:value-type="float" office:value="10.24" table:style-name="ce1">
            <text:p>10,24</text:p>
          </table:table-cell>
          <table:table-cell office:value-type="float" office:value="10.23" table:style-name="ce1">
            <text:p>10,23</text:p>
          </table:table-cell>
          <table:table-cell table:number-columns-repeated="16376"/>
        </table:table-row>
        <table:table-row table:style-name="ro1">
          <table:table-cell office:value-type="string" table:style-name="ce1">
            <text:p>Ghana</text:p>
          </table:table-cell>
          <table:table-cell office:value-type="float" office:value="7.5" table:style-name="ce1">
            <text:p>7,5</text:p>
          </table:table-cell>
          <table:table-cell office:value-type="float" office:value="6" table:style-name="ce1">
            <text:p>6</text:p>
          </table:table-cell>
          <table:table-cell office:value-type="float" office:value="8" table:style-name="ce1">
            <text:p>8</text:p>
          </table:table-cell>
          <table:table-cell office:value-type="float" office:value="11" table:style-name="ce1">
            <text:p>11</text:p>
          </table:table-cell>
          <table:table-cell office:value-type="float" office:value="17.27" table:style-name="ce1">
            <text:p>17,27</text:p>
          </table:table-cell>
          <table:table-cell office:value-type="float" office:value="30.09" table:style-name="ce1">
            <text:p>30,09</text:p>
          </table:table-cell>
          <table:table-cell office:value-type="float" office:value="16.29" table:style-name="ce1">
            <text:p>16,29</text:p>
          </table:table-cell>
          <table:table-cell table:number-columns-repeated="16376"/>
        </table:table-row>
        <table:table-row table:style-name="ro1">
          <table:table-cell office:value-type="string" table:style-name="ce1">
            <text:p>Greece</text:p>
          </table:table-cell>
          <table:table-cell office:value-type="float" office:value="7.5" table:style-name="ce1">
            <text:p>7,5</text:p>
          </table:table-cell>
          <table:table-cell office:value-type="float" office:value="9" table:style-name="ce1">
            <text:p>9</text:p>
          </table:table-cell>
          <table:table-cell office:value-type="float" office:value="19" table:style-name="ce1">
            <text:p>19</text:p>
          </table:table-cell>
          <table:table-cell office:value-type="float" office:value="24" table:style-name="ce1">
            <text:p>24</text:p>
          </table:table-cell>
          <table:table-cell office:value-type="float" office:value="28.46" table:style-name="ce1">
            <text:p>28,46</text:p>
          </table:table-cell>
          <table:table-cell office:value-type="float" office:value="17.27" table:style-name="ce1">
            <text:p>17,27</text:p>
          </table:table-cell>
          <table:table-cell office:value-type="float" office:value="31.33" table:style-name="ce1">
            <text:p>31,33</text:p>
          </table:table-cell>
          <table:table-cell table:number-columns-repeated="16376"/>
        </table:table-row>
        <table:table-row table:style-name="ro1">
          <table:table-cell office:value-type="string" table:style-name="ce1">
            <text:p>Haiti</text:p>
          </table:table-cell>
          <table:table-cell office:value-type="float" office:value="15.13" table:style-name="ce1">
            <text:p>15,13</text:p>
          </table:table-cell>
          <table:table-cell office:value-type="float" office:value="15" table:style-name="ce1">
            <text:p>15</text:p>
          </table:table-cell>
          <table:table-cell office:value-type="float" office:value="16.38" table:style-name="ce1">
            <text:p>16,38</text:p>
          </table:table-cell>
          <table:table-cell office:value-type="float" office:value="15.67" table:style-name="ce1">
            <text:p>15,67</text:p>
          </table:table-cell>
          <table:table-cell office:value-type="float" office:value="24.09" table:style-name="ce1">
            <text:p>24,09</text:p>
          </table:table-cell>
          <table:table-cell office:value-type="float" office:value="27.08" table:style-name="ce1">
            <text:p>27,08</text:p>
          </table:table-cell>
          <table:table-cell office:value-type="float" office:value="23.53" table:style-name="ce1">
            <text:p>23,53</text:p>
          </table:table-cell>
          <table:table-cell table:number-columns-repeated="16376"/>
        </table:table-row>
        <table:table-row table:style-name="ro1">
          <table:table-cell office:value-type="string" table:style-name="ce1">
            <text:p>Hungary</text:p>
          </table:table-cell>
          <table:table-cell office:value-type="float" office:value="5.5" table:style-name="ce1">
            <text:p>5,5</text:p>
          </table:table-cell>
          <table:table-cell office:value-type="float" office:value="5.5" table:style-name="ce1">
            <text:p>5,5</text:p>
          </table:table-cell>
          <table:table-cell office:value-type="float" office:value="7.5" table:style-name="ce1">
            <text:p>7,5</text:p>
          </table:table-cell>
          <table:table-cell office:value-type="float" office:value="10" table:style-name="ce1">
            <text:p>10</text:p>
          </table:table-cell>
          <table:table-cell office:value-type="float" office:value="26.09" table:style-name="ce1">
            <text:p>26,09</text:p>
          </table:table-cell>
          <table:table-cell office:value-type="float" office:value="26.16" table:style-name="ce1">
            <text:p>26,16</text:p>
          </table:table-cell>
          <table:table-cell office:value-type="float" office:value="26.73" table:style-name="ce1">
            <text:p>26,73</text:p>
          </table:table-cell>
          <table:table-cell table:number-columns-repeated="16376"/>
        </table:table-row>
        <table:table-row table:style-name="ro1">
          <table:table-cell office:value-type="string" table:style-name="ce1">
            <text:p>Iceland</text:p>
          </table:table-cell>
          <table:table-cell office:value-type="float" office:value="1.5" table:style-name="ce1">
            <text:p>1,5</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office:value-type="float" office:value="8.49" table:style-name="ce1">
            <text:p>8,49</text:p>
          </table:table-cell>
          <table:table-cell office:value-type="float" office:value="10.06" table:style-name="ce1">
            <text:p>10,06</text:p>
          </table:table-cell>
          <table:table-cell office:value-type="float" office:value="8.5" table:style-name="ce1">
            <text:p>8,5</text:p>
          </table:table-cell>
          <table:table-cell table:number-columns-repeated="16376"/>
        </table:table-row>
        <table:table-row table:style-name="ro1">
          <table:table-cell office:value-type="string" table:style-name="ce1">
            <text:p>India</text:p>
          </table:table-cell>
          <table:table-cell office:value-type="float" office:value="30" table:style-name="ce1">
            <text:p>30</text:p>
          </table:table-cell>
          <table:table-cell office:value-type="float" office:value="29.33" table:style-name="ce1">
            <text:p>29,33</text:p>
          </table:table-cell>
          <table:table-cell office:value-type="float" office:value="38.75" table:style-name="ce1">
            <text:p>38,75</text:p>
          </table:table-cell>
          <table:table-cell office:value-type="float" office:value="58" table:style-name="ce1">
            <text:p>58</text:p>
          </table:table-cell>
          <table:table-cell office:value-type="float" office:value="41.22" table:style-name="ce1">
            <text:p>41,22</text:p>
          </table:table-cell>
          <table:table-cell office:value-type="float" office:value="26.09" table:style-name="ce1">
            <text:p>26,09</text:p>
          </table:table-cell>
          <table:table-cell office:value-type="float" office:value="40.340000000000003" table:style-name="ce1">
            <text:p>40,34</text:p>
          </table:table-cell>
          <table:table-cell table:number-columns-repeated="16376"/>
        </table:table-row>
        <table:table-row table:style-name="ro1">
          <table:table-cell office:value-type="string" table:style-name="ce1">
            <text:p>Indonesia</text:p>
          </table:table-cell>
          <table:table-cell office:value-type="float" office:value="27" table:style-name="ce1">
            <text:p>27</text:p>
          </table:table-cell>
          <table:table-cell office:value-type="float" office:value="28.5" table:style-name="ce1">
            <text:p>28,5</text:p>
          </table:table-cell>
          <table:table-cell office:value-type="float" office:value="35.83" table:style-name="ce1">
            <text:p>35,83</text:p>
          </table:table-cell>
          <table:table-cell office:value-type="float" office:value="68" table:style-name="ce1">
            <text:p>68</text:p>
          </table:table-cell>
          <table:table-cell office:value-type="float" office:value="41.05" table:style-name="ce1">
            <text:p>41,05</text:p>
          </table:table-cell>
          <table:table-cell office:value-type="float" office:value="41.22" table:style-name="ce1">
            <text:p>41,22</text:p>
          </table:table-cell>
          <table:table-cell office:value-type="float" office:value="38.15" table:style-name="ce1">
            <text:p>38,15</text:p>
          </table:table-cell>
          <table:table-cell table:number-columns-repeated="16376"/>
        </table:table-row>
        <table:table-row table:style-name="ro1">
          <table:table-cell office:value-type="string" table:style-name="ce1">
            <text:p>Ireland</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10.06" table:style-name="ce1">
            <text:p>10,06</text:p>
          </table:table-cell>
          <table:table-cell office:value-type="float" office:value="73.400000000000006" table:style-name="ce1">
            <text:p>73,4</text:p>
          </table:table-cell>
          <table:table-cell office:value-type="float" office:value="10.87" table:style-name="ce1">
            <text:p>10,87</text:p>
          </table:table-cell>
          <table:table-cell table:number-columns-repeated="16376"/>
        </table:table-row>
        <table:table-row table:style-name="ro1">
          <table:table-cell office:value-type="string" table:style-name="ce1">
            <text:p>Israel</text:p>
          </table:table-cell>
          <table:table-cell office:value-type="float" office:value="8.83" table:style-name="ce1">
            <text:p>8,83</text:p>
          </table:table-cell>
          <table:table-cell office:value-type="float" office:value="23.75" table:style-name="ce1">
            <text:p>23,75</text:p>
          </table:table-cell>
          <table:table-cell office:value-type="float" office:value="23.25" table:style-name="ce1">
            <text:p>23,25</text:p>
          </table:table-cell>
          <table:table-cell office:value-type="float" office:value="31.25" table:style-name="ce1">
            <text:p>31,25</text:p>
          </table:table-cell>
          <table:table-cell office:value-type="float" office:value="32.97" table:style-name="ce1">
            <text:p>32,97</text:p>
          </table:table-cell>
          <table:table-cell office:value-type="float" office:value="8.49" table:style-name="ce1">
            <text:p>8,49</text:p>
          </table:table-cell>
          <table:table-cell office:value-type="float" office:value="31.19" table:style-name="ce1">
            <text:p>31,19</text:p>
          </table:table-cell>
          <table:table-cell table:number-columns-repeated="16376"/>
        </table:table-row>
        <table:table-row table:style-name="ro1">
          <table:table-cell office:value-type="string" table:style-name="ce1">
            <text:p>Italy</text:p>
          </table:table-cell>
          <table:table-cell office:value-type="float" office:value="8.42" table:style-name="ce1">
            <text:p>8,42</text:p>
          </table:table-cell>
          <table:table-cell office:value-type="float" office:value="12.14" table:style-name="ce1">
            <text:p>12,14</text:p>
          </table:table-cell>
          <table:table-cell office:value-type="float" office:value="15" table:style-name="ce1">
            <text:p>15</text:p>
          </table:table-cell>
          <table:table-cell office:value-type="float" office:value="19.670000000000002" table:style-name="ce1">
            <text:p>19,67</text:p>
          </table:table-cell>
          <table:table-cell office:value-type="float" office:value="26.11" table:style-name="ce1">
            <text:p>26,11</text:p>
          </table:table-cell>
          <table:table-cell office:value-type="float" office:value="32.97" table:style-name="ce1">
            <text:p>32,97</text:p>
          </table:table-cell>
          <table:table-cell office:value-type="float" office:value="23.75" table:style-name="ce1">
            <text:p>23,75</text:p>
          </table:table-cell>
          <table:table-cell table:number-columns-repeated="16376"/>
        </table:table-row>
        <table:table-row table:style-name="ro1">
          <table:table-cell office:value-type="string" table:style-name="ce1">
            <text:p>Jamaica</text:p>
          </table:table-cell>
          <table:table-cell office:value-type="float" office:value="4.88" table:style-name="ce1">
            <text:p>4,88</text:p>
          </table:table-cell>
          <table:table-cell office:value-type="float" office:value="4.75" table:style-name="ce1">
            <text:p>4,75</text:p>
          </table:table-cell>
          <table:table-cell office:value-type="float" office:value="7.67" table:style-name="ce1">
            <text:p>7,67</text:p>
          </table:table-cell>
          <table:table-cell office:value-type="float" office:value="-3" table:style-name="ce1">
            <text:p>-3</text:p>
          </table:table-cell>
          <table:table-cell office:value-type="float" office:value="9.8800000000000008" table:style-name="ce1">
            <text:p>9,88</text:p>
          </table:table-cell>
          <table:table-cell office:value-type="float" office:value="26.11" table:style-name="ce1">
            <text:p>26,11</text:p>
          </table:table-cell>
          <table:table-cell office:value-type="float" office:value="10.9" table:style-name="ce1">
            <text:p>10,9</text:p>
          </table:table-cell>
          <table:table-cell table:number-columns-repeated="16376"/>
        </table:table-row>
        <table:table-row table:style-name="ro1">
          <table:table-cell office:value-type="string" table:style-name="ce1">
            <text:p>Japan</text:p>
          </table:table-cell>
          <table:table-cell office:value-type="float" office:value="6.5" table:style-name="ce1">
            <text:p>6,5</text:p>
          </table:table-cell>
          <table:table-cell office:value-type="float" office:value="3.25" table:style-name="ce1">
            <text:p>3,25</text:p>
          </table:table-cell>
          <table:table-cell office:value-type="float" office:value="2.5" table:style-name="ce1">
            <text:p>2,5</text:p>
          </table:table-cell>
          <table:table-cell office:value-type="float" office:value="-1" table:style-name="ce1">
            <text:p>-1</text:p>
          </table:table-cell>
          <table:table-cell office:value-type="float" office:value="25.17" table:style-name="ce1">
            <text:p>25,17</text:p>
          </table:table-cell>
          <table:table-cell office:value-type="float" office:value="9.8800000000000008" table:style-name="ce1">
            <text:p>9,88</text:p>
          </table:table-cell>
          <table:table-cell office:value-type="float" office:value="26.02" table:style-name="ce1">
            <text:p>26,02</text:p>
          </table:table-cell>
          <table:table-cell table:number-columns-repeated="16376"/>
        </table:table-row>
        <table:table-row table:style-name="ro1">
          <table:table-cell office:value-type="string" table:style-name="ce1">
            <text:p>Jordan</text:p>
          </table:table-cell>
          <table:table-cell office:value-type="float" office:value="36" table:style-name="ce1">
            <text:p>36</text:p>
          </table:table-cell>
          <table:table-cell office:value-type="float" office:value="31.88" table:style-name="ce1">
            <text:p>31,88</text:p>
          </table:table-cell>
          <table:table-cell office:value-type="float" office:value="37" table:style-name="ce1">
            <text:p>37</text:p>
          </table:table-cell>
          <table:table-cell office:value-type="float" office:value="56.8" table:style-name="ce1">
            <text:p>56,8</text:p>
          </table:table-cell>
          <table:table-cell office:value-type="float" office:value="38.47" table:style-name="ce1">
            <text:p>38,47</text:p>
          </table:table-cell>
          <table:table-cell office:value-type="float" office:value="25.17" table:style-name="ce1">
            <text:p>25,17</text:p>
          </table:table-cell>
          <table:table-cell office:value-type="float" office:value="40.42" table:style-name="ce1">
            <text:p>40,42</text:p>
          </table:table-cell>
          <table:table-cell table:number-columns-repeated="16376"/>
        </table:table-row>
        <table:table-row table:style-name="ro1">
          <table:table-cell office:value-type="string" table:style-name="ce1">
            <text:p>Kazakhstan</text:p>
          </table:table-cell>
          <table:table-cell office:value-type="float" office:value="35.33" table:style-name="ce1">
            <text:p>35,33</text:p>
          </table:table-cell>
          <table:table-cell office:value-type="float" office:value="49.67" table:style-name="ce1">
            <text:p>49,67</text:p>
          </table:table-cell>
          <table:table-cell office:value-type="float" office:value="68.5" table:style-name="ce1">
            <text:p>68,5</text:p>
          </table:table-cell>
          <table:table-cell office:value-type="float" office:value="77.5" table:style-name="ce1">
            <text:p>77,5</text:p>
          </table:table-cell>
          <table:table-cell office:value-type="float" office:value="55.08" table:style-name="ce1">
            <text:p>55,08</text:p>
          </table:table-cell>
          <table:table-cell office:value-type="float" office:value="38.47" table:style-name="ce1">
            <text:p>38,47</text:p>
          </table:table-cell>
          <table:table-cell office:value-type="float" office:value="54.94" table:style-name="ce1">
            <text:p>54,94</text:p>
          </table:table-cell>
          <table:table-cell table:number-columns-repeated="16376"/>
        </table:table-row>
        <table:table-row table:style-name="ro1">
          <table:table-cell office:value-type="string" table:style-name="ce1">
            <text:p>Kenya</text:p>
          </table:table-cell>
          <table:table-cell office:value-type="float" office:value="21.25" table:style-name="ce1">
            <text:p>21,25</text:p>
          </table:table-cell>
          <table:table-cell office:value-type="float" office:value="25" table:style-name="ce1">
            <text:p>25</text:p>
          </table:table-cell>
          <table:table-cell office:value-type="float" office:value="19" table:style-name="ce1">
            <text:p>19</text:p>
          </table:table-cell>
          <table:table-cell office:value-type="float" office:value="29.5" table:style-name="ce1">
            <text:p>29,5</text:p>
          </table:table-cell>
          <table:table-cell office:value-type="float" office:value="27.8" table:style-name="ce1">
            <text:p>27,8</text:p>
          </table:table-cell>
          <table:table-cell office:value-type="float" office:value="55.08" table:style-name="ce1">
            <text:p>55,08</text:p>
          </table:table-cell>
          <table:table-cell office:value-type="float" office:value="30.7" table:style-name="ce1">
            <text:p>30,7</text:p>
          </table:table-cell>
          <table:table-cell table:number-columns-repeated="16376"/>
        </table:table-row>
        <table:table-row table:style-name="ro1">
          <table:table-cell office:value-type="string" table:style-name="ce1">
            <text:p>Malawi</text:p>
          </table:table-cell>
          <table:table-cell office:value-type="float" office:value="15" table:style-name="ce1">
            <text:p>15</text:p>
          </table:table-cell>
          <table:table-cell office:value-type="float" office:value="15.5" table:style-name="ce1">
            <text:p>15,5</text:p>
          </table:table-cell>
          <table:table-cell office:value-type="float" office:value="21" table:style-name="ce1">
            <text:p>21</text:p>
          </table:table-cell>
          <table:table-cell office:value-type="float" office:value="68" table:style-name="ce1">
            <text:p>68</text:p>
          </table:table-cell>
          <table:table-cell office:value-type="float" office:value="28.18" table:style-name="ce1">
            <text:p>28,18</text:p>
          </table:table-cell>
          <table:table-cell office:value-type="float" office:value="42.73" table:style-name="ce1">
            <text:p>42,73</text:p>
          </table:table-cell>
          <table:table-cell office:value-type="float" office:value="28.29" table:style-name="ce1">
            <text:p>28,29</text:p>
          </table:table-cell>
          <table:table-cell table:number-columns-repeated="16376"/>
        </table:table-row>
        <table:table-row table:style-name="ro1">
          <table:table-cell office:value-type="string" table:style-name="ce1">
            <text:p>Malaysia</text:p>
          </table:table-cell>
          <table:table-cell office:value-type="float" office:value="39.5" table:style-name="ce1">
            <text:p>39,5</text:p>
          </table:table-cell>
          <table:table-cell office:value-type="float" office:value="44.25" table:style-name="ce1">
            <text:p>44,25</text:p>
          </table:table-cell>
          <table:table-cell office:value-type="float" office:value="50.75" table:style-name="ce1">
            <text:p>50,75</text:p>
          </table:table-cell>
          <table:table-cell office:value-type="float" office:value="56" table:style-name="ce1">
            <text:p>56</text:p>
          </table:table-cell>
          <table:table-cell office:value-type="float" office:value="42.73" table:style-name="ce1">
            <text:p>42,73</text:p>
          </table:table-cell>
          <table:table-cell office:value-type="float" office:value="28.62" table:style-name="ce1">
            <text:p>28,62</text:p>
          </table:table-cell>
          <table:table-cell office:value-type="float" office:value="42.73" table:style-name="ce1">
            <text:p>42,73</text:p>
          </table:table-cell>
          <table:table-cell table:number-columns-repeated="16376"/>
        </table:table-row>
        <table:table-row table:style-name="ro1">
          <table:table-cell office:value-type="string" table:style-name="ce1">
            <text:p>Mali</text:p>
          </table:table-cell>
          <table:table-cell office:value-type="float" office:value="7.5" table:style-name="ce1">
            <text:p>7,5</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float" office:value="30.03" table:style-name="ce1">
            <text:p>30,03</text:p>
          </table:table-cell>
          <table:table-cell office:value-type="float" office:value="31.1" table:style-name="ce1">
            <text:p>31,1</text:p>
          </table:table-cell>
          <table:table-cell office:value-type="float" office:value="36.29" table:style-name="ce1">
            <text:p>36,29</text:p>
          </table:table-cell>
          <table:table-cell table:number-columns-repeated="16376"/>
        </table:table-row>
        <table:table-row table:style-name="ro1">
          <table:table-cell office:value-type="string" table:style-name="ce1">
            <text:p>Mauritius</text:p>
          </table:table-cell>
          <table:table-cell office:value-type="float" office:value="9" table:style-name="ce1">
            <text:p>9</text:p>
          </table:table-cell>
          <table:table-cell office:value-type="float" office:value="14" table:style-name="ce1">
            <text:p>14</text:p>
          </table:table-cell>
          <table:table-cell office:value-type="float" office:value="18" table:style-name="ce1">
            <text:p>18</text:p>
          </table:table-cell>
          <table:table-cell office:value-type="float" office:value="17" table:style-name="ce1">
            <text:p>17</text:p>
          </table:table-cell>
          <table:table-cell office:value-type="float" office:value="26.47" table:style-name="ce1">
            <text:p>26,47</text:p>
          </table:table-cell>
          <table:table-cell office:value-type="float" office:value="39.04" table:style-name="ce1">
            <text:p>39,04</text:p>
          </table:table-cell>
          <table:table-cell office:value-type="float" office:value="27.69" table:style-name="ce1">
            <text:p>27,69</text:p>
          </table:table-cell>
          <table:table-cell table:number-columns-repeated="16376"/>
        </table:table-row>
        <table:table-row table:style-name="ro1">
          <table:table-cell office:value-type="string" table:style-name="ce1">
            <text:p>Mexico</text:p>
          </table:table-cell>
          <table:table-cell office:value-type="float" office:value="46.13" table:style-name="ce1">
            <text:p>46,13</text:p>
          </table:table-cell>
          <table:table-cell office:value-type="float" office:value="48.25" table:style-name="ce1">
            <text:p>48,25</text:p>
          </table:table-cell>
          <table:table-cell office:value-type="float" office:value="47.5" table:style-name="ce1">
            <text:p>47,5</text:p>
          </table:table-cell>
          <table:table-cell office:value-type="float" office:value="72.67" table:style-name="ce1">
            <text:p>72,67</text:p>
          </table:table-cell>
          <table:table-cell office:value-type="float" office:value="45.3" table:style-name="ce1">
            <text:p>45,3</text:p>
          </table:table-cell>
          <table:table-cell office:value-type="float" office:value="26.76" table:style-name="ce1">
            <text:p>26,76</text:p>
          </table:table-cell>
          <table:table-cell office:value-type="float" office:value="45.04" table:style-name="ce1">
            <text:p>45,04</text:p>
          </table:table-cell>
          <table:table-cell table:number-columns-repeated="16376"/>
        </table:table-row>
        <table:table-row table:style-name="ro1">
          <table:table-cell office:value-type="string" table:style-name="ce1">
            <text:p>Morocco</text:p>
          </table:table-cell>
          <table:table-cell office:value-type="float" office:value="32.25" table:style-name="ce1">
            <text:p>32,25</text:p>
          </table:table-cell>
          <table:table-cell office:value-type="float" office:value="41" table:style-name="ce1">
            <text:p>41</text:p>
          </table:table-cell>
          <table:table-cell office:value-type="float" office:value="47.4" table:style-name="ce1">
            <text:p>47,4</text:p>
          </table:table-cell>
          <table:table-cell office:value-type="float" office:value="63.29" table:style-name="ce1">
            <text:p>63,29</text:p>
          </table:table-cell>
          <table:table-cell office:value-type="float" office:value="39.04" table:style-name="ce1">
            <text:p>39,04</text:p>
          </table:table-cell>
          <table:table-cell office:value-type="float" office:value="23.3" table:style-name="ce1">
            <text:p>23,3</text:p>
          </table:table-cell>
          <table:table-cell office:value-type="float" office:value="39.72" table:style-name="ce1">
            <text:p>39,72</text:p>
          </table:table-cell>
          <table:table-cell table:number-columns-repeated="16376"/>
        </table:table-row>
        <table:table-row table:style-name="ro1">
          <table:table-cell office:value-type="string" table:style-name="ce1">
            <text:p>Mozambique</text:p>
          </table:table-cell>
          <table:table-cell office:value-type="float" office:value="20.5" table:style-name="ce1">
            <text:p>20,5</text:p>
          </table:table-cell>
          <table:table-cell office:value-type="float" office:value="19" table:style-name="ce1">
            <text:p>19</text:p>
          </table:table-cell>
          <table:table-cell office:value-type="float" office:value="26.5" table:style-name="ce1">
            <text:p>26,5</text:p>
          </table:table-cell>
          <table:table-cell office:value-type="float" office:value="21.5" table:style-name="ce1">
            <text:p>21,5</text:p>
          </table:table-cell>
          <table:table-cell office:value-type="float" office:value="28.01" table:style-name="ce1">
            <text:p>28,01</text:p>
          </table:table-cell>
          <table:table-cell office:value-type="float" office:value="32.97" table:style-name="ce1">
            <text:p>32,97</text:p>
          </table:table-cell>
          <table:table-cell office:value-type="float" office:value="29.26" table:style-name="ce1">
            <text:p>29,26</text:p>
          </table:table-cell>
          <table:table-cell table:number-columns-repeated="16376"/>
        </table:table-row>
        <table:table-row table:style-name="ro1">
          <table:table-cell office:value-type="string" table:style-name="ce1">
            <text:p>Myanmar</text:p>
          </table:table-cell>
          <table:table-cell office:value-type="float" office:value="94.38" table:style-name="ce1">
            <text:p>94,38</text:p>
          </table:table-cell>
          <table:table-cell office:value-type="float" office:value="102.67" table:style-name="ce1">
            <text:p>102,67</text:p>
          </table:table-cell>
          <table:table-cell office:value-type="float" office:value="94.5" table:style-name="ce1">
            <text:p>94,5</text:p>
          </table:table-cell>
          <table:table-cell office:value-type="float" office:value="100" table:style-name="ce1">
            <text:p>100</text:p>
          </table:table-cell>
          <table:table-cell office:value-type="float" office:value="44.71" table:style-name="ce1">
            <text:p>44,71</text:p>
          </table:table-cell>
          <table:table-cell office:value-type="float" office:value="44.71" table:style-name="ce1">
            <text:p>44,71</text:p>
          </table:table-cell>
          <table:table-cell office:value-type="float" office:value="41.43" table:style-name="ce1">
            <text:p>41,43</text:p>
          </table:table-cell>
          <table:table-cell table:number-columns-repeated="16376"/>
        </table:table-row>
        <table:table-row table:style-name="ro1">
          <table:table-cell office:value-type="string" table:style-name="ce1">
            <text:p>Namibia</text:p>
          </table:table-cell>
          <table:table-cell office:value-type="float" office:value="5.5" table:style-name="ce1">
            <text:p>5,5</text:p>
          </table:table-cell>
          <table:table-cell office:value-type="float" office:value="9" table:style-name="ce1">
            <text:p>9</text:p>
          </table:table-cell>
          <table:table-cell office:value-type="float" office:value="7" table:style-name="ce1">
            <text:p>7</text:p>
          </table:table-cell>
          <table:table-cell office:value-type="float" office:value="-2" table:style-name="ce1">
            <text:p>-2</text:p>
          </table:table-cell>
          <table:table-cell office:value-type="float" office:value="12.5" table:style-name="ce1">
            <text:p>12,5</text:p>
          </table:table-cell>
          <table:table-cell office:value-type="float" office:value="28.01" table:style-name="ce1">
            <text:p>28,01</text:p>
          </table:table-cell>
          <table:table-cell office:value-type="float" office:value="12.5" table:style-name="ce1">
            <text:p>12,5</text:p>
          </table:table-cell>
          <table:table-cell table:number-columns-repeated="16376"/>
        </table:table-row>
        <table:table-row table:style-name="ro1">
          <table:table-cell office:value-type="string" table:style-name="ce1">
            <text:p>Nepal</text:p>
          </table:table-cell>
          <table:table-cell office:value-type="float" office:value="43.25" table:style-name="ce1">
            <text:p>43,25</text:p>
          </table:table-cell>
          <table:table-cell office:value-type="float" office:value="35.630000000000003" table:style-name="ce1">
            <text:p>35,63</text:p>
          </table:table-cell>
          <table:table-cell office:value-type="float" office:value="36.380000000000003" table:style-name="ce1">
            <text:p>36,38</text:p>
          </table:table-cell>
          <table:table-cell office:value-type="float" office:value="38.75" table:style-name="ce1">
            <text:p>38,75</text:p>
          </table:table-cell>
          <table:table-cell office:value-type="float" office:value="34.61" table:style-name="ce1">
            <text:p>34,61</text:p>
          </table:table-cell>
          <table:table-cell office:value-type="float" office:value="12.5" table:style-name="ce1">
            <text:p>12,5</text:p>
          </table:table-cell>
          <table:table-cell office:value-type="float" office:value="36.159999999999997" table:style-name="ce1">
            <text:p>36,16</text:p>
          </table:table-cell>
          <table:table-cell table:number-columns-repeated="16376"/>
        </table:table-row>
        <table:table-row table:style-name="ro1">
          <table:table-cell office:value-type="string" table:style-name="ce1">
            <text:p>Netherlands</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float" office:value="6.48" table:style-name="ce1">
            <text:p>6,48</text:p>
          </table:table-cell>
          <table:table-cell office:value-type="float" office:value="28.78" table:style-name="ce1">
            <text:p>28,78</text:p>
          </table:table-cell>
          <table:table-cell office:value-type="float" office:value="6.46" table:style-name="ce1">
            <text:p>6,46</text:p>
          </table:table-cell>
          <table:table-cell table:number-columns-repeated="16376"/>
        </table:table-row>
        <table:table-row table:style-name="ro1">
          <table:table-cell office:value-type="string" table:style-name="ce1">
            <text:p>New Zealand</text:p>
          </table:table-cell>
          <table:table-cell office:value-type="float" office:value="3" table:style-name="ce1">
            <text:p>3</text:p>
          </table:table-cell>
          <table:table-cell office:value-type="float" office:value="3" table:style-name="ce1">
            <text:p>3</text:p>
          </table:table-cell>
          <table:table-cell office:value-type="float" office:value="1.5" table:style-name="ce1">
            <text:p>1,5</text:p>
          </table:table-cell>
          <table:table-cell office:value-type="float" office:value="-5.33" table:style-name="ce1">
            <text:p>-5,33</text:p>
          </table:table-cell>
          <table:table-cell office:value-type="float" office:value="8.3800000000000008" table:style-name="ce1">
            <text:p>8,38</text:p>
          </table:table-cell>
          <table:table-cell office:value-type="float" office:value="6.52" table:style-name="ce1">
            <text:p>6,52</text:p>
          </table:table-cell>
          <table:table-cell office:value-type="float" office:value="8.5500000000000007" table:style-name="ce1">
            <text:p>8,55</text:p>
          </table:table-cell>
          <table:table-cell table:number-columns-repeated="16376"/>
        </table:table-row>
        <table:table-row table:style-name="ro1">
          <table:table-cell office:value-type="string" table:style-name="ce1">
            <text:p>Nigeria</text:p>
          </table:table-cell>
          <table:table-cell office:value-type="float" office:value="37.75" table:style-name="ce1">
            <text:p>37,75</text:p>
          </table:table-cell>
          <table:table-cell office:value-type="float" office:value="46" table:style-name="ce1">
            <text:p>46</text:p>
          </table:table-cell>
          <table:table-cell office:value-type="float" office:value="51.5" table:style-name="ce1">
            <text:p>51,5</text:p>
          </table:table-cell>
          <table:table-cell office:value-type="float" office:value="56.4" table:style-name="ce1">
            <text:p>56,4</text:p>
          </table:table-cell>
          <table:table-cell office:value-type="float" office:value="34.11" table:style-name="ce1">
            <text:p>34,11</text:p>
          </table:table-cell>
          <table:table-cell office:value-type="float" office:value="23.08" table:style-name="ce1">
            <text:p>23,08</text:p>
          </table:table-cell>
          <table:table-cell office:value-type="float" office:value="34.24" table:style-name="ce1">
            <text:p>34,24</text:p>
          </table:table-cell>
          <table:table-cell table:number-columns-repeated="16376"/>
        </table:table-row>
        <table:table-row table:style-name="ro1">
          <table:table-cell office:value-type="string" table:style-name="ce1">
            <text:p>Norway</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6.52" table:style-name="ce1">
            <text:p>6,52</text:p>
          </table:table-cell>
          <table:table-cell office:value-type="float" office:value="34.11" table:style-name="ce1">
            <text:p>34,11</text:p>
          </table:table-cell>
          <table:table-cell office:value-type="float" office:value="6.52" table:style-name="ce1">
            <text:p>6,52</text:p>
          </table:table-cell>
          <table:table-cell table:number-columns-repeated="16376"/>
        </table:table-row>
        <table:table-row table:style-name="ro1">
          <table:table-cell office:value-type="string" table:style-name="ce1">
            <text:p>Pakistan</text:p>
          </table:table-cell>
          <table:table-cell office:value-type="float" office:value="54.88" table:style-name="ce1">
            <text:p>54,88</text:p>
          </table:table-cell>
          <table:table-cell office:value-type="float" office:value="65.67" table:style-name="ce1">
            <text:p>65,67</text:p>
          </table:table-cell>
          <table:table-cell office:value-type="float" office:value="56.17" table:style-name="ce1">
            <text:p>56,17</text:p>
          </table:table-cell>
          <table:table-cell office:value-type="float" office:value="75" table:style-name="ce1">
            <text:p>75</text:p>
          </table:table-cell>
          <table:table-cell office:value-type="float" office:value="51.31" table:style-name="ce1">
            <text:p>51,31</text:p>
          </table:table-cell>
          <table:table-cell office:value-type="float" office:value="60.39" table:style-name="ce1">
            <text:p>60,39</text:p>
          </table:table-cell>
          <table:table-cell office:value-type="float" office:value="51.46" table:style-name="ce1">
            <text:p>51,46</text:p>
          </table:table-cell>
          <table:table-cell table:number-columns-repeated="16376"/>
        </table:table-row>
        <table:table-row table:style-name="ro1">
          <table:table-cell office:value-type="string" table:style-name="ce1">
            <text:p>Peru</text:p>
          </table:table-cell>
          <table:table-cell office:value-type="float" office:value="26.25" table:style-name="ce1">
            <text:p>26,25</text:p>
          </table:table-cell>
          <table:table-cell office:value-type="float" office:value="20.88" table:style-name="ce1">
            <text:p>20,88</text:p>
          </table:table-cell>
          <table:table-cell office:value-type="float" office:value="30" table:style-name="ce1">
            <text:p>30</text:p>
          </table:table-cell>
          <table:table-cell office:value-type="float" office:value="51.25" table:style-name="ce1">
            <text:p>51,25</text:p>
          </table:table-cell>
          <table:table-cell office:value-type="float" office:value="31.87" table:style-name="ce1">
            <text:p>31,87</text:p>
          </table:table-cell>
          <table:table-cell office:value-type="float" office:value="31.87" table:style-name="ce1">
            <text:p>31,87</text:p>
          </table:table-cell>
          <table:table-cell office:value-type="float" office:value="31.7" table:style-name="ce1">
            <text:p>31,7</text:p>
          </table:table-cell>
          <table:table-cell table:number-columns-repeated="16376"/>
        </table:table-row>
        <table:table-row table:style-name="ro1">
          <table:table-cell office:value-type="string" table:style-name="ce1">
            <text:p>Philippines</text:p>
          </table:table-cell>
          <table:table-cell office:value-type="float" office:value="45" table:style-name="ce1">
            <text:p>45</text:p>
          </table:table-cell>
          <table:table-cell office:value-type="float" office:value="38.25" table:style-name="ce1">
            <text:p>38,25</text:p>
          </table:table-cell>
          <table:table-cell office:value-type="float" office:value="60" table:style-name="ce1">
            <text:p>60</text:p>
          </table:table-cell>
          <table:table-cell office:value-type="float" office:value="64.5" table:style-name="ce1">
            <text:p>64,5</text:p>
          </table:table-cell>
          <table:table-cell office:value-type="float" office:value="43.11" table:style-name="ce1">
            <text:p>43,11</text:p>
          </table:table-cell>
          <table:table-cell office:value-type="float" office:value="31.87" table:style-name="ce1">
            <text:p>31,87</text:p>
          </table:table-cell>
          <table:table-cell office:value-type="float" office:value="43.69" table:style-name="ce1">
            <text:p>43,69</text:p>
          </table:table-cell>
          <table:table-cell table:number-columns-repeated="16376"/>
        </table:table-row>
        <table:table-row table:style-name="ro1">
          <table:table-cell office:value-type="string" table:style-name="ce1">
            <text:p>Poland</text:p>
          </table:table-cell>
          <table:table-cell office:value-type="float" office:value="9" table:style-name="ce1">
            <text:p>9</text:p>
          </table:table-cell>
          <table:table-cell office:value-type="float" office:value="9.5" table:style-name="ce1">
            <text:p>9,5</text:p>
          </table:table-cell>
          <table:table-cell office:value-type="float" office:value="8.8800000000000008" table:style-name="ce1">
            <text:p>8,88</text:p>
          </table:table-cell>
          <table:table-cell office:value-type="float" office:value="-0.67" table:style-name="ce1">
            <text:p>-0,67</text:p>
          </table:table-cell>
          <table:table-cell office:value-type="float" office:value="13.11" table:style-name="ce1">
            <text:p>13,11</text:p>
          </table:table-cell>
          <table:table-cell office:value-type="float" office:value="43.11" table:style-name="ce1">
            <text:p>43,11</text:p>
          </table:table-cell>
          <table:table-cell office:value-type="float" office:value="11.03" table:style-name="ce1">
            <text:p>11,03</text:p>
          </table:table-cell>
          <table:table-cell table:number-columns-repeated="16376"/>
        </table:table-row>
        <table:table-row table:style-name="ro1">
          <table:table-cell office:value-type="string" table:style-name="ce1">
            <text:p>Portugal</text:p>
          </table:table-cell>
          <table:table-cell office:value-type="float" office:value="4" table:style-name="ce1">
            <text:p>4</text:p>
          </table:table-cell>
          <table:table-cell office:value-type="float" office:value="8" table:style-name="ce1">
            <text:p>8</text:p>
          </table:table-cell>
          <table:table-cell office:value-type="float" office:value="12.36" table:style-name="ce1">
            <text:p>12,36</text:p>
          </table:table-cell>
          <table:table-cell office:value-type="float" office:value="5.33" table:style-name="ce1">
            <text:p>5,33</text:p>
          </table:table-cell>
          <table:table-cell office:value-type="float" office:value="16.75" table:style-name="ce1">
            <text:p>16,75</text:p>
          </table:table-cell>
          <table:table-cell office:value-type="float" office:value="13.11" table:style-name="ce1">
            <text:p>13,11</text:p>
          </table:table-cell>
          <table:table-cell office:value-type="float" office:value="17.73" table:style-name="ce1">
            <text:p>17,73</text:p>
          </table:table-cell>
          <table:table-cell table:number-columns-repeated="16376"/>
        </table:table-row>
        <table:table-row table:style-name="ro1">
          <table:table-cell office:value-type="string" table:style-name="ce1">
            <text:p>Qatar</text:p>
          </table:table-cell>
          <table:table-cell office:value-type="float" office:value="15.5" table:style-name="ce1">
            <text:p>15,5</text:p>
          </table:table-cell>
          <table:table-cell office:value-type="float" office:value="24" table:style-name="ce1">
            <text:p>24</text:p>
          </table:table-cell>
          <table:table-cell office:value-type="float" office:value="38" table:style-name="ce1">
            <text:p>38</text:p>
          </table:table-cell>
          <table:table-cell office:value-type="float" office:value="46" table:style-name="ce1">
            <text:p>46</text:p>
          </table:table-cell>
          <table:table-cell office:value-type="float" office:value="32.86" table:style-name="ce1">
            <text:p>32,86</text:p>
          </table:table-cell>
          <table:table-cell office:value-type="float" office:value="16.75" table:style-name="ce1">
            <text:p>16,75</text:p>
          </table:table-cell>
          <table:table-cell office:value-type="float" office:value="34.32" table:style-name="ce1">
            <text:p>34,32</text:p>
          </table:table-cell>
          <table:table-cell table:number-columns-repeated="16376"/>
        </table:table-row>
        <table:table-row table:style-name="ro1">
          <table:table-cell office:value-type="string" table:style-name="ce1">
            <text:p>Republic Of Korea</text:p>
          </table:table-cell>
          <table:table-cell office:value-type="float" office:value="9" table:style-name="ce1">
            <text:p>9</text:p>
          </table:table-cell>
          <table:table-cell office:value-type="float" office:value="15.67" table:style-name="ce1">
            <text:p>15,67</text:p>
          </table:table-cell>
          <table:table-cell office:value-type="float" office:value="13.33" table:style-name="ce1">
            <text:p>13,33</text:p>
          </table:table-cell>
          <table:table-cell office:value-type="float" office:value="12.67" table:style-name="ce1">
            <text:p>12,67</text:p>
          </table:table-cell>
          <table:table-cell office:value-type="float" office:value="24.48" table:style-name="ce1">
            <text:p>24,48</text:p>
          </table:table-cell>
          <table:table-cell office:value-type="float" office:value="24.48" table:style-name="ce1">
            <text:p>24,48</text:p>
          </table:table-cell>
          <table:table-cell office:value-type="float" office:value="25.66" table:style-name="ce1">
            <text:p>25,66</text:p>
          </table:table-cell>
          <table:table-cell table:number-columns-repeated="16376"/>
        </table:table-row>
        <table:table-row table:style-name="ro1">
          <table:table-cell office:value-type="string" table:style-name="ce1">
            <text:p>Russian Federation</text:p>
          </table:table-cell>
          <table:table-cell office:value-type="float" office:value="47.5" table:style-name="ce1">
            <text:p>47,5</text:p>
          </table:table-cell>
          <table:table-cell office:value-type="float" office:value="60.88" table:style-name="ce1">
            <text:p>60,88</text:p>
          </table:table-cell>
          <table:table-cell office:value-type="float" office:value="49.9" table:style-name="ce1">
            <text:p>49,9</text:p>
          </table:table-cell>
          <table:table-cell office:value-type="float" office:value="66" table:style-name="ce1">
            <text:p>66</text:p>
          </table:table-cell>
          <table:table-cell office:value-type="float" office:value="43.42" table:style-name="ce1">
            <text:p>43,42</text:p>
          </table:table-cell>
          <table:table-cell office:value-type="float" office:value="43.42" table:style-name="ce1">
            <text:p>43,42</text:p>
          </table:table-cell>
          <table:table-cell office:value-type="float" office:value="42.78" table:style-name="ce1">
            <text:p>42,78</text:p>
          </table:table-cell>
          <table:table-cell table:number-columns-repeated="16376"/>
        </table:table-row>
        <table:table-row table:style-name="ro1">
          <table:table-cell office:value-type="string" table:style-name="ce1">
            <text:p>Rwanda</text:p>
          </table:table-cell>
          <table:table-cell office:value-type="float" office:value="50" table:style-name="ce1">
            <text:p>50</text:p>
          </table:table-cell>
          <table:table-cell office:value-type="float" office:value="64.67" table:style-name="ce1">
            <text:p>64,67</text:p>
          </table:table-cell>
          <table:table-cell office:value-type="float" office:value="81" table:style-name="ce1">
            <text:p>81</text:p>
          </table:table-cell>
          <table:table-cell office:value-type="float" office:value="81" table:style-name="ce1">
            <text:p>81</text:p>
          </table:table-cell>
          <table:table-cell office:value-type="float" office:value="55.46" table:style-name="ce1">
            <text:p>55,46</text:p>
          </table:table-cell>
          <table:table-cell office:value-type="float" office:value="55.46" table:style-name="ce1">
            <text:p>55,46</text:p>
          </table:table-cell>
          <table:table-cell office:value-type="float" office:value="56.57" table:style-name="ce1">
            <text:p>56,57</text:p>
          </table:table-cell>
          <table:table-cell table:number-columns-repeated="16376"/>
        </table:table-row>
        <table:table-row table:style-name="ro1">
          <table:table-cell office:value-type="string" table:style-name="ce1">
            <text:p>Saudi Arabia</text:p>
          </table:table-cell>
          <table:table-cell office:value-type="float" office:value="61.75" table:style-name="ce1">
            <text:p>61,75</text:p>
          </table:table-cell>
          <table:table-cell office:value-type="float" office:value="76.5" table:style-name="ce1">
            <text:p>76,5</text:p>
          </table:table-cell>
          <table:table-cell office:value-type="float" office:value="61.5" table:style-name="ce1">
            <text:p>61,5</text:p>
          </table:table-cell>
          <table:table-cell office:value-type="float" office:value="83.25" table:style-name="ce1">
            <text:p>83,25</text:p>
          </table:table-cell>
          <table:table-cell office:value-type="float" office:value="56.88" table:style-name="ce1">
            <text:p>56,88</text:p>
          </table:table-cell>
          <table:table-cell office:value-type="float" office:value="56.88" table:style-name="ce1">
            <text:p>56,88</text:p>
          </table:table-cell>
          <table:table-cell office:value-type="float" office:value="58.3" table:style-name="ce1">
            <text:p>58,3</text:p>
          </table:table-cell>
          <table:table-cell table:number-columns-repeated="16376"/>
        </table:table-row>
        <table:table-row table:style-name="ro1">
          <table:table-cell office:value-type="string" table:style-name="ce1">
            <text:p>Senegal</text:p>
          </table:table-cell>
          <table:table-cell office:value-type="float" office:value="19" table:style-name="ce1">
            <text:p>19</text:p>
          </table:table-cell>
          <table:table-cell office:value-type="float" office:value="22" table:style-name="ce1">
            <text:p>22</text:p>
          </table:table-cell>
          <table:table-cell office:value-type="float" office:value="25" table:style-name="ce1">
            <text:p>25</text:p>
          </table:table-cell>
          <table:table-cell office:value-type="float" office:value="26" table:style-name="ce1">
            <text:p>26</text:p>
          </table:table-cell>
          <table:table-cell office:value-type="float" office:value="26.19" table:style-name="ce1">
            <text:p>26,19</text:p>
          </table:table-cell>
          <table:table-cell office:value-type="float" office:value="26.19" table:style-name="ce1">
            <text:p>26,19</text:p>
          </table:table-cell>
          <table:table-cell office:value-type="float" office:value="26.68" table:style-name="ce1">
            <text:p>26,68</text:p>
          </table:table-cell>
          <table:table-cell table:number-columns-repeated="16376"/>
        </table:table-row>
        <table:table-row table:style-name="ro1">
          <table:table-cell office:value-type="string" table:style-name="ce1">
            <text:p>Sierra Leone</text:p>
          </table:table-cell>
          <table:table-cell office:value-type="float" office:value="27.75" table:style-name="ce1">
            <text:p>27,75</text:p>
          </table:table-cell>
          <table:table-cell office:value-type="float" office:value="34" table:style-name="ce1">
            <text:p>34</text:p>
          </table:table-cell>
          <table:table-cell office:value-type="float" office:value="24.25" table:style-name="ce1">
            <text:p>24,25</text:p>
          </table:table-cell>
          <table:table-cell office:value-type="float" office:value="21" table:style-name="ce1">
            <text:p>21</text:p>
          </table:table-cell>
          <table:table-cell office:value-type="float" office:value="26.35" table:style-name="ce1">
            <text:p>26,35</text:p>
          </table:table-cell>
          <table:table-cell office:value-type="float" office:value="26.35" table:style-name="ce1">
            <text:p>26,35</text:p>
          </table:table-cell>
          <table:table-cell office:value-type="float" office:value="28.23" table:style-name="ce1">
            <text:p>28,23</text:p>
          </table:table-cell>
          <table:table-cell table:number-columns-repeated="16376"/>
        </table:table-row>
        <table:table-row table:style-name="ro1">
          <table:table-cell office:value-type="string" table:style-name="ce1">
            <text:p>Singapore</text:p>
          </table:table-cell>
          <table:table-cell office:value-type="float" office:value="49" table:style-name="ce1">
            <text:p>49</text:p>
          </table:table-cell>
          <table:table-cell office:value-type="float" office:value="45" table:style-name="ce1">
            <text:p>45</text:p>
          </table:table-cell>
          <table:table-cell office:value-type="float" office:value="47.5" table:style-name="ce1">
            <text:p>47,5</text:p>
          </table:table-cell>
          <table:table-cell office:value-type="float" office:value="61" table:style-name="ce1">
            <text:p>61</text:p>
          </table:table-cell>
          <table:table-cell office:value-type="float" office:value="43.43" table:style-name="ce1">
            <text:p>43,43</text:p>
          </table:table-cell>
          <table:table-cell office:value-type="float" office:value="43.43" table:style-name="ce1">
            <text:p>43,43</text:p>
          </table:table-cell>
          <table:table-cell office:value-type="float" office:value="44.29" table:style-name="ce1">
            <text:p>44,29</text:p>
          </table:table-cell>
          <table:table-cell table:number-columns-repeated="16376"/>
        </table:table-row>
        <table:table-row table:style-name="ro1">
          <table:table-cell office:value-type="string" table:style-name="ce1">
            <text:p>South Africa</text:p>
          </table:table-cell>
          <table:table-cell office:value-type="float" office:value="8" table:style-name="ce1">
            <text:p>8</text:p>
          </table:table-cell>
          <table:table-cell office:value-type="float" office:value="8.5" table:style-name="ce1">
            <text:p>8,5</text:p>
          </table:table-cell>
          <table:table-cell office:value-type="float" office:value="12" table:style-name="ce1">
            <text:p>12</text:p>
          </table:table-cell>
          <table:table-cell office:value-type="float" office:value="12" table:style-name="ce1">
            <text:p>12</text:p>
          </table:table-cell>
          <table:table-cell office:value-type="float" office:value="24.56" table:style-name="ce1">
            <text:p>24,56</text:p>
          </table:table-cell>
          <table:table-cell office:value-type="float" office:value="24.56" table:style-name="ce1">
            <text:p>24,56</text:p>
          </table:table-cell>
          <table:table-cell office:value-type="float" office:value="23.19" table:style-name="ce1">
            <text:p>23,19</text:p>
          </table:table-cell>
          <table:table-cell table:number-columns-repeated="16376"/>
        </table:table-row>
        <table:table-row table:style-name="ro1">
          <table:table-cell office:value-type="string" table:style-name="ce1">
            <text:p>Spain</text:p>
          </table:table-cell>
          <table:table-cell office:value-type="float" office:value="8" table:style-name="ce1">
            <text:p>8</text:p>
          </table:table-cell>
          <table:table-cell office:value-type="float" office:value="11" table:style-name="ce1">
            <text:p>11</text:p>
          </table:table-cell>
          <table:table-cell office:value-type="float" office:value="12.25" table:style-name="ce1">
            <text:p>12,25</text:p>
          </table:table-cell>
          <table:table-cell office:value-type="float" office:value="9.75" table:style-name="ce1">
            <text:p>9,75</text:p>
          </table:table-cell>
          <table:table-cell office:value-type="float" office:value="20.5" table:style-name="ce1">
            <text:p>20,5</text:p>
          </table:table-cell>
          <table:table-cell office:value-type="float" office:value="20.5" table:style-name="ce1">
            <text:p>20,5</text:p>
          </table:table-cell>
          <table:table-cell office:value-type="float" office:value="20.63" table:style-name="ce1">
            <text:p>20,63</text:p>
          </table:table-cell>
          <table:table-cell table:number-columns-repeated="16376"/>
        </table:table-row>
        <table:table-row table:style-name="ro1">
          <table:table-cell office:value-type="string" table:style-name="ce1">
            <text:p>Swede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5.5" table:style-name="ce1">
            <text:p>-5,5</text:p>
          </table:table-cell>
          <table:table-cell office:value-type="float" office:value="9.23" table:style-name="ce1">
            <text:p>9,23</text:p>
          </table:table-cell>
          <table:table-cell office:value-type="float" office:value="9.23" table:style-name="ce1">
            <text:p>9,23</text:p>
          </table:table-cell>
          <table:table-cell office:value-type="float" office:value="8.98" table:style-name="ce1">
            <text:p>8,98</text:p>
          </table:table-cell>
          <table:table-cell table:number-columns-repeated="16376"/>
        </table:table-row>
        <table:table-row table:style-name="ro1">
          <table:table-cell office:value-type="string" table:style-name="ce1">
            <text:p>Switzerland</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6.2" table:style-name="ce1">
            <text:p>-6,2</text:p>
          </table:table-cell>
          <table:table-cell office:value-type="float" office:value="9.94" table:style-name="ce1">
            <text:p>9,94</text:p>
          </table:table-cell>
          <table:table-cell office:value-type="float" office:value="9.94" table:style-name="ce1">
            <text:p>9,94</text:p>
          </table:table-cell>
          <table:table-cell office:value-type="float" office:value="10.47" table:style-name="ce1">
            <text:p>10,47</text:p>
          </table:table-cell>
          <table:table-cell table:number-columns-repeated="16376"/>
        </table:table-row>
        <table:table-row table:style-name="ro1">
          <table:table-cell office:value-type="string" table:style-name="ce1">
            <text:p>Thailand</text:p>
          </table:table-cell>
          <table:table-cell office:value-type="float" office:value="34.5" table:style-name="ce1">
            <text:p>34,5</text:p>
          </table:table-cell>
          <table:table-cell office:value-type="float" office:value="44" table:style-name="ce1">
            <text:p>44</text:p>
          </table:table-cell>
          <table:table-cell office:value-type="float" office:value="56.83" table:style-name="ce1">
            <text:p>56,83</text:p>
          </table:table-cell>
          <table:table-cell office:value-type="float" office:value="61.5" table:style-name="ce1">
            <text:p>61,5</text:p>
          </table:table-cell>
          <table:table-cell office:value-type="float" office:value="38.6" table:style-name="ce1">
            <text:p>38,6</text:p>
          </table:table-cell>
          <table:table-cell office:value-type="float" office:value="38.6" table:style-name="ce1">
            <text:p>38,6</text:p>
          </table:table-cell>
          <table:table-cell office:value-type="float" office:value="37.94" table:style-name="ce1">
            <text:p>37,94</text:p>
          </table:table-cell>
          <table:table-cell table:number-columns-repeated="16376"/>
        </table:table-row>
        <table:table-row table:style-name="ro1">
          <table:table-cell office:value-type="string" table:style-name="ce1">
            <text:p>Tunisia</text:p>
          </table:table-cell>
          <table:table-cell office:value-type="float" office:value="48.1" table:style-name="ce1">
            <text:p>48,1</text:p>
          </table:table-cell>
          <table:table-cell office:value-type="float" office:value="61.5" table:style-name="ce1">
            <text:p>61,5</text:p>
          </table:table-cell>
          <table:table-cell office:value-type="float" office:value="72.5" table:style-name="ce1">
            <text:p>72,5</text:p>
          </table:table-cell>
          <table:table-cell office:value-type="float" office:value="60.25" table:style-name="ce1">
            <text:p>60,25</text:p>
          </table:table-cell>
          <table:table-cell office:value-type="float" office:value="39.93" table:style-name="ce1">
            <text:p>39,93</text:p>
          </table:table-cell>
          <table:table-cell office:value-type="float" office:value="39.93" table:style-name="ce1">
            <text:p>39,93</text:p>
          </table:table-cell>
          <table:table-cell office:value-type="float" office:value="38.69" table:style-name="ce1">
            <text:p>38,69</text:p>
          </table:table-cell>
          <table:table-cell table:number-columns-repeated="16376"/>
        </table:table-row>
        <table:table-row table:style-name="ro1">
          <table:table-cell office:value-type="string" table:style-name="ce1">
            <text:p>Turkey</text:p>
          </table:table-cell>
          <table:table-cell office:value-type="float" office:value="22.75" table:style-name="ce1">
            <text:p>22,75</text:p>
          </table:table-cell>
          <table:table-cell office:value-type="float" office:value="38.25" table:style-name="ce1">
            <text:p>38,25</text:p>
          </table:table-cell>
          <table:table-cell office:value-type="float" office:value="49.25" table:style-name="ce1">
            <text:p>49,25</text:p>
          </table:table-cell>
          <table:table-cell office:value-type="float" office:value="70" table:style-name="ce1">
            <text:p>70</text:p>
          </table:table-cell>
          <table:table-cell office:value-type="float" office:value="46.56" table:style-name="ce1">
            <text:p>46,56</text:p>
          </table:table-cell>
          <table:table-cell office:value-type="float" office:value="46.56" table:style-name="ce1">
            <text:p>46,56</text:p>
          </table:table-cell>
          <table:table-cell office:value-type="float" office:value="45.87" table:style-name="ce1">
            <text:p>45,87</text:p>
          </table:table-cell>
          <table:table-cell table:number-columns-repeated="16376"/>
        </table:table-row>
        <table:table-row table:style-name="ro1">
          <table:table-cell office:value-type="string" table:style-name="ce1">
            <text:p>Uganda</text:p>
          </table:table-cell>
          <table:table-cell office:value-type="float" office:value="26" table:style-name="ce1">
            <text:p>26</text:p>
          </table:table-cell>
          <table:table-cell office:value-type="float" office:value="21.5" table:style-name="ce1">
            <text:p>21,5</text:p>
          </table:table-cell>
          <table:table-cell office:value-type="float" office:value="25.5" table:style-name="ce1">
            <text:p>25,5</text:p>
          </table:table-cell>
          <table:table-cell office:value-type="float" office:value="64" table:style-name="ce1">
            <text:p>64</text:p>
          </table:table-cell>
          <table:table-cell office:value-type="float" office:value="31.69" table:style-name="ce1">
            <text:p>31,69</text:p>
          </table:table-cell>
          <table:table-cell office:value-type="float" office:value="41.51" table:style-name="ce1">
            <text:p>41,51</text:p>
          </table:table-cell>
          <table:table-cell office:value-type="float" office:value="33.29" table:style-name="ce1">
            <text:p>33,29</text:p>
          </table:table-cell>
          <table:table-cell table:number-columns-repeated="16376"/>
        </table:table-row>
        <table:table-row table:style-name="ro1">
          <table:table-cell office:value-type="string" table:style-name="ce1">
            <text:p>Ukraine</text:p>
          </table:table-cell>
          <table:table-cell office:value-type="float" office:value="19.25" table:style-name="ce1">
            <text:p>19,25</text:p>
          </table:table-cell>
          <table:table-cell office:value-type="float" office:value="22" table:style-name="ce1">
            <text:p>22</text:p>
          </table:table-cell>
          <table:table-cell office:value-type="float" office:value="46.83" table:style-name="ce1">
            <text:p>46,83</text:p>
          </table:table-cell>
          <table:table-cell office:value-type="float" office:value="54" table:style-name="ce1">
            <text:p>54</text:p>
          </table:table-cell>
          <table:table-cell office:value-type="float" office:value="36.79" table:style-name="ce1">
            <text:p>36,79</text:p>
          </table:table-cell>
          <table:table-cell office:value-type="float" office:value="36.79" table:style-name="ce1">
            <text:p>36,79</text:p>
          </table:table-cell>
          <table:table-cell office:value-type="float" office:value="36.93" table:style-name="ce1">
            <text:p>36,93</text:p>
          </table:table-cell>
          <table:table-cell table:number-columns-repeated="16376"/>
        </table:table-row>
        <table:table-row table:style-name="ro1">
          <table:table-cell office:value-type="string" table:style-name="ce1">
            <text:p>United Arab Emirates</text:p>
          </table:table-cell>
          <table:table-cell office:value-type="float" office:value="14.5" table:style-name="ce1">
            <text:p>14,5</text:p>
          </table:table-cell>
          <table:table-cell office:value-type="float" office:value="21.5" table:style-name="ce1">
            <text:p>21,5</text:p>
          </table:table-cell>
          <table:table-cell office:value-type="float" office:value="23.75" table:style-name="ce1">
            <text:p>23,75</text:p>
          </table:table-cell>
          <table:table-cell office:value-type="float" office:value="45" table:style-name="ce1">
            <text:p>45</text:p>
          </table:table-cell>
          <table:table-cell office:value-type="float" office:value="33.49" table:style-name="ce1">
            <text:p>33,49</text:p>
          </table:table-cell>
          <table:table-cell office:value-type="float" office:value="33.49" table:style-name="ce1">
            <text:p>33,49</text:p>
          </table:table-cell>
          <table:table-cell office:value-type="float" office:value="36.03" table:style-name="ce1">
            <text:p>36,03</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5.5" table:style-name="ce1">
            <text:p>5,5</text:p>
          </table:table-cell>
          <table:table-cell office:value-type="float" office:value="4" table:style-name="ce1">
            <text:p>4</text:p>
          </table:table-cell>
          <table:table-cell office:value-type="float" office:value="6" table:style-name="ce1">
            <text:p>6</text:p>
          </table:table-cell>
          <table:table-cell office:value-type="float" office:value="2" table:style-name="ce1">
            <text:p>2</text:p>
          </table:table-cell>
          <table:table-cell office:value-type="float" office:value="16.89" table:style-name="ce1">
            <text:p>16,89</text:p>
          </table:table-cell>
          <table:table-cell office:value-type="float" office:value="16.89" table:style-name="ce1">
            <text:p>16,89</text:p>
          </table:table-cell>
          <table:table-cell office:value-type="float" office:value="19.93" table:style-name="ce1">
            <text:p>19,93</text:p>
          </table:table-cell>
          <table:table-cell table:number-columns-repeated="16376"/>
        </table:table-row>
        <table:table-row table:style-name="ro1">
          <table:table-cell office:value-type="string" table:style-name="ce1">
            <text:p>United Republic Of Tanzania</text:p>
          </table:table-cell>
          <table:table-cell office:value-type="float" office:value="15" table:style-name="ce1">
            <text:p>15</text:p>
          </table:table-cell>
          <table:table-cell office:value-type="float" office:value="15.5" table:style-name="ce1">
            <text:p>15,5</text:p>
          </table:table-cell>
          <table:table-cell office:value-type="float" office:value="13" table:style-name="ce1">
            <text:p>13</text:p>
          </table:table-cell>
          <table:table-cell office:value-type="float" office:value="6" table:style-name="ce1">
            <text:p>6</text:p>
          </table:table-cell>
          <table:table-cell office:value-type="float" office:value="27.34" table:style-name="ce1">
            <text:p>27,34</text:p>
          </table:table-cell>
          <table:table-cell office:value-type="float" office:value="27.34" table:style-name="ce1">
            <text:p>27,34</text:p>
          </table:table-cell>
          <table:table-cell office:value-type="float" office:value="27.3" table:style-name="ce1">
            <text:p>27,3</text:p>
          </table:table-cell>
          <table:table-cell table:number-columns-repeated="16376"/>
        </table:table-row>
        <table:table-row table:style-name="ro1">
          <table:table-cell office:value-type="string" table:style-name="ce1">
            <text:p>United States of America</text:p>
          </table:table-cell>
          <table:table-cell office:value-type="float" office:value="8" table:style-name="ce1">
            <text:p>8</text:p>
          </table:table-cell>
          <table:table-cell office:value-type="float" office:value="4" table:style-name="ce1">
            <text:p>4</text:p>
          </table:table-cell>
          <table:table-cell office:value-type="float" office:value="6.75" table:style-name="ce1">
            <text:p>6,75</text:p>
          </table:table-cell>
          <table:table-cell office:value-type="float" office:value="14" table:style-name="ce1">
            <text:p>14</text:p>
          </table:table-cell>
          <table:table-cell office:value-type="float" office:value="18.22" table:style-name="ce1">
            <text:p>18,22</text:p>
          </table:table-cell>
          <table:table-cell office:value-type="float" office:value="18.22" table:style-name="ce1">
            <text:p>18,22</text:p>
          </table:table-cell>
          <table:table-cell office:value-type="float" office:value="23.49" table:style-name="ce1">
            <text:p>23,49</text:p>
          </table:table-cell>
          <table:table-cell table:number-columns-repeated="16376"/>
        </table:table-row>
        <table:table-row table:style-name="ro1">
          <table:table-cell office:value-type="string" table:style-name="ce1">
            <text:p>Uruguay</text:p>
          </table:table-cell>
          <table:table-cell office:value-type="float" office:value="8.33" table:style-name="ce1">
            <text:p>8,33</text:p>
          </table:table-cell>
          <table:table-cell office:value-type="float" office:value="7.63" table:style-name="ce1">
            <text:p>7,63</text:p>
          </table:table-cell>
          <table:table-cell office:value-type="float" office:value="11.75" table:style-name="ce1">
            <text:p>11,75</text:p>
          </table:table-cell>
          <table:table-cell office:value-type="float" office:value="4.25" table:style-name="ce1">
            <text:p>4,25</text:p>
          </table:table-cell>
          <table:table-cell office:value-type="float" office:value="15.92" table:style-name="ce1">
            <text:p>15,92</text:p>
          </table:table-cell>
          <table:table-cell office:value-type="float" office:value="15.92" table:style-name="ce1">
            <text:p>15,92</text:p>
          </table:table-cell>
          <table:table-cell office:value-type="float" office:value="16.079999999999998" table:style-name="ce1">
            <text:p>16,08</text:p>
          </table:table-cell>
          <table:table-cell table:number-columns-repeated="16376"/>
        </table:table-row>
        <table:table-row table:style-name="ro1">
          <table:table-cell office:value-type="string" table:style-name="ce1">
            <text:p>Venezuela (Bolivarian Republic Of)</text:p>
          </table:table-cell>
          <table:table-cell office:value-type="float" office:value="27.33" table:style-name="ce1">
            <text:p>27,33</text:p>
          </table:table-cell>
          <table:table-cell office:value-type="float" office:value="39.5" table:style-name="ce1">
            <text:p>39,5</text:p>
          </table:table-cell>
          <table:table-cell office:value-type="float" office:value="47.33" table:style-name="ce1">
            <text:p>47,33</text:p>
          </table:table-cell>
          <table:table-cell office:value-type="float" office:value="55" table:style-name="ce1">
            <text:p>55</text:p>
          </table:table-cell>
          <table:table-cell office:value-type="float" office:value="34.44" table:style-name="ce1">
            <text:p>34,44</text:p>
          </table:table-cell>
          <table:table-cell office:value-type="float" office:value="34.44" table:style-name="ce1">
            <text:p>34,44</text:p>
          </table:table-cell>
          <table:table-cell office:value-type="float" office:value="35.369999999999997" table:style-name="ce1">
            <text:p>35,37</text:p>
          </table:table-cell>
          <table:table-cell table:number-columns-repeated="16376"/>
        </table:table-row>
        <table:table-row table:style-name="ro1">
          <table:table-cell office:value-type="string" table:style-name="ce1">
            <text:p>Viet Nam</text:p>
          </table:table-cell>
          <table:table-cell office:value-type="float" office:value="86.17" table:style-name="ce1">
            <text:p>86,17</text:p>
          </table:table-cell>
          <table:table-cell office:value-type="float" office:value="81.67" table:style-name="ce1">
            <text:p>81,67</text:p>
          </table:table-cell>
          <table:table-cell office:value-type="float" office:value="75.75" table:style-name="ce1">
            <text:p>75,75</text:p>
          </table:table-cell>
          <table:table-cell office:value-type="float" office:value="114" table:style-name="ce1">
            <text:p>114</text:p>
          </table:table-cell>
          <table:table-cell office:value-type="float" office:value="71.78" table:style-name="ce1">
            <text:p>71,78</text:p>
          </table:table-cell>
          <table:table-cell office:value-type="float" office:value="71.78" table:style-name="ce1">
            <text:p>71,78</text:p>
          </table:table-cell>
          <table:table-cell office:value-type="float" office:value="72.36" table:style-name="ce1">
            <text:p>72,36</text:p>
          </table:table-cell>
          <table:table-cell table:number-columns-repeated="16376"/>
        </table:table-row>
        <table:table-row table:style-name="ro1">
          <table:table-cell office:value-type="string" table:style-name="ce1">
            <text:p>Yemen</text:p>
          </table:table-cell>
          <table:table-cell office:value-type="float" office:value="59" table:style-name="ce1">
            <text:p>59</text:p>
          </table:table-cell>
          <table:table-cell office:value-type="float" office:value="83.38" table:style-name="ce1">
            <text:p>83,38</text:p>
          </table:table-cell>
          <table:table-cell office:value-type="float" office:value="82.13" table:style-name="ce1">
            <text:p>82,13</text:p>
          </table:table-cell>
          <table:table-cell office:value-type="float" office:value="101" table:style-name="ce1">
            <text:p>101</text:p>
          </table:table-cell>
          <table:table-cell office:value-type="float" office:value="69.22" table:style-name="ce1">
            <text:p>69,22</text:p>
          </table:table-cell>
          <table:table-cell office:value-type="float" office:value="69.22" table:style-name="ce1">
            <text:p>69,22</text:p>
          </table:table-cell>
          <table:table-cell office:value-type="float" office:value="67.260000000000005" table:style-name="ce1">
            <text:p>67,26</text:p>
          </table:table-cell>
          <table:table-cell table:number-columns-repeated="16376"/>
        </table:table-row>
        <table:table-row table:style-name="ro1">
          <table:table-cell office:value-type="string" table:style-name="ce1">
            <text:p>Zambia</text:p>
          </table:table-cell>
          <table:table-cell office:value-type="float" office:value="15.5" table:style-name="ce1">
            <text:p>15,5</text:p>
          </table:table-cell>
          <table:table-cell office:value-type="float" office:value="26.75" table:style-name="ce1">
            <text:p>26,75</text:p>
          </table:table-cell>
          <table:table-cell office:value-type="float" office:value="22" table:style-name="ce1">
            <text:p>22</text:p>
          </table:table-cell>
          <table:table-cell office:value-type="float" office:value="30" table:style-name="ce1">
            <text:p>30</text:p>
          </table:table-cell>
          <table:table-cell office:value-type="float" office:value="27.93" table:style-name="ce1">
            <text:p>27,93</text:p>
          </table:table-cell>
          <table:table-cell office:value-type="float" office:value="27.93" table:style-name="ce1">
            <text:p>27,93</text:p>
          </table:table-cell>
          <table:table-cell office:value-type="float" office:value="30.89" table:style-name="ce1">
            <text:p>30,89</text:p>
          </table:table-cell>
          <table:table-cell table:number-columns-repeated="16376"/>
        </table:table-row>
        <table:table-row table:style-name="ro1">
          <table:table-cell office:value-type="string" table:style-name="ce1">
            <text:p>Zimbabwe</text:p>
          </table:table-cell>
          <table:table-cell office:value-type="float" office:value="54" table:style-name="ce1">
            <text:p>54</text:p>
          </table:table-cell>
          <table:table-cell office:value-type="float" office:value="46.5" table:style-name="ce1">
            <text:p>46,5</text:p>
          </table:table-cell>
          <table:table-cell office:value-type="float" office:value="39.5" table:style-name="ce1">
            <text:p>39,5</text:p>
          </table:table-cell>
          <table:table-cell office:value-type="float" office:value="55" table:style-name="ce1">
            <text:p>55</text:p>
          </table:table-cell>
          <table:table-cell office:value-type="float" office:value="38.119999999999997" table:style-name="ce1">
            <text:p>38,12</text:p>
          </table:table-cell>
          <table:table-cell office:value-type="float" office:value="38.119999999999997" table:style-name="ce1">
            <text:p>38,12</text:p>
          </table:table-cell>
          <table:table-cell office:value-type="float" office:value="39.19" table:style-name="ce1">
            <text:p>39,19</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22.405348837209303" table:style-name="ce1">
            <text:p>22,40534884</text:p>
          </table:table-cell>
          <table:table-cell office:value-type="float" office:value="24.765348837209309" table:style-name="ce1">
            <text:p>24,76534884</text:p>
          </table:table-cell>
          <table:table-cell office:value-type="float" office:value="27.506046511627911" table:style-name="ce1">
            <text:p>27,50604651</text:p>
          </table:table-cell>
          <table:table-cell office:value-type="float" office:value="33.851395348837215" table:style-name="ce1">
            <text:p>33,85139535</text:p>
          </table:table-cell>
          <table:table-cell office:value-type="float" office:value="29.480697674418597" table:style-name="ce1">
            <text:p>29,48069767</text:p>
          </table:table-cell>
          <table:table-cell office:value-type="float" office:value="30.276046511627893" table:style-name="ce1">
            <text:p>30,27604651</text:p>
          </table:table-cell>
          <table:table-cell office:value-type="float" office:value="29.848139534883721" table:style-name="ce1">
            <text:p>29,84813953</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20.973695160853516" table:style-name="ce1">
            <text:p>20,97369516</text:p>
          </table:table-cell>
          <table:table-cell office:value-type="float" office:value="23.284374295811958" table:style-name="ce1">
            <text:p>23,2843743</text:p>
          </table:table-cell>
          <table:table-cell office:value-type="float" office:value="23.799033755920799" table:style-name="ce1">
            <text:p>23,79903376</text:p>
          </table:table-cell>
          <table:table-cell office:value-type="float" office:value="35.270666504577918" table:style-name="ce1">
            <text:p>35,2706665</text:p>
          </table:table-cell>
          <table:table-cell office:value-type="float" office:value="15.715942957294555" table:style-name="ce1">
            <text:p>15,71594296</text:p>
          </table:table-cell>
          <table:table-cell office:value-type="float" office:value="16.151053091075934" table:style-name="ce1">
            <text:p>16,15105309</text:p>
          </table:table-cell>
          <table:table-cell office:value-type="float" office:value="15.595837794038131" table:style-name="ce1">
            <text:p>15,59583779</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FH_C" table:style-name="ta1">
        <table:table-column table:style-name="co18" table:default-cell-style-name="ce1"/>
        <table:table-column table:style-name="co1" table:number-columns-repeated="16383" table:default-cell-style-name="ce1"/>
        <table:table-row table:style-name="ro2">
          <table:table-cell office:value-type="string" table:style-name="ce2">
            <text:p>Freedom House - Freedom of the press</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47" table:style-name="ce1">
            <text:p>47</text:p>
          </table:table-cell>
          <table:table-cell office:value-type="float" office:value="49" table:style-name="ce1">
            <text:p>49</text:p>
          </table:table-cell>
          <table:table-cell office:value-type="float" office:value="49" table:style-name="ce1">
            <text:p>49</text:p>
          </table:table-cell>
          <table:table-cell office:value-type="float" office:value="51" table:style-name="ce1">
            <text:p>51</text:p>
          </table:table-cell>
          <table:table-cell office:value-type="float" office:value="50" table:style-name="ce1">
            <text:p>50</text:p>
          </table:table-cell>
          <table:table-cell office:value-type="float" office:value="52" table:style-name="ce1">
            <text:p>52</text:p>
          </table:table-cell>
          <table:table-cell office:value-type="float" office:value="51" table:style-name="ce1">
            <text:p>51</text:p>
          </table:table-cell>
          <table:table-cell table:number-columns-repeated="16376"/>
        </table:table-row>
        <table:table-row table:style-name="ro1">
          <table:table-cell office:value-type="string" table:style-name="ce1">
            <text:p>Australia</text:p>
          </table:table-cell>
          <table:table-cell office:value-type="float" office:value="21" table:style-name="ce1">
            <text:p>21</text:p>
          </table:table-cell>
          <table:table-cell office:value-type="float" office:value="22" table:style-name="ce1">
            <text:p>22</text:p>
          </table:table-cell>
          <table:table-cell office:value-type="float" office:value="22" table:style-name="ce1">
            <text:p>22</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22" table:style-name="ce1">
            <text:p>22</text:p>
          </table:table-cell>
          <table:table-cell table:number-columns-repeated="16376"/>
        </table:table-row>
        <table:table-row table:style-name="ro1">
          <table:table-cell office:value-type="string" table:style-name="ce1">
            <text:p>Austria</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table:number-columns-repeated="16376"/>
        </table:table-row>
        <table:table-row table:style-name="ro1">
          <table:table-cell office:value-type="string" table:style-name="ce1">
            <text:p>Bahrain</text:p>
          </table:table-cell>
          <table:table-cell office:value-type="float" office:value="71" table:style-name="ce1">
            <text:p>71</text:p>
          </table:table-cell>
          <table:table-cell office:value-type="float" office:value="71" table:style-name="ce1">
            <text:p>71</text:p>
          </table:table-cell>
          <table:table-cell office:value-type="float" office:value="71" table:style-name="ce1">
            <text:p>71</text:p>
          </table:table-cell>
          <table:table-cell office:value-type="float" office:value="72" table:style-name="ce1">
            <text:p>72</text:p>
          </table:table-cell>
          <table:table-cell office:value-type="float" office:value="84" table:style-name="ce1">
            <text:p>84</text:p>
          </table:table-cell>
          <table:table-cell office:value-type="float" office:value="86" table:style-name="ce1">
            <text:p>86</text:p>
          </table:table-cell>
          <table:table-cell office:value-type="float" office:value="87" table:style-name="ce1">
            <text:p>87</text:p>
          </table:table-cell>
          <table:table-cell table:number-columns-repeated="16376"/>
        </table:table-row>
        <table:table-row table:style-name="ro1">
          <table:table-cell office:value-type="string" table:style-name="ce1">
            <text:p>Bangladesh</text:p>
          </table:table-cell>
          <table:table-cell office:value-type="float" office:value="68" table:style-name="ce1">
            <text:p>68</text:p>
          </table:table-cell>
          <table:table-cell office:value-type="float" office:value="63" table:style-name="ce1">
            <text:p>63</text:p>
          </table:table-cell>
          <table:table-cell office:value-type="float" office:value="56" table:style-name="ce1">
            <text:p>56</text:p>
          </table:table-cell>
          <table:table-cell office:value-type="float" office:value="54" table:style-name="ce1">
            <text:p>54</text:p>
          </table:table-cell>
          <table:table-cell office:value-type="float" office:value="52" table:style-name="ce1">
            <text:p>52</text:p>
          </table:table-cell>
          <table:table-cell office:value-type="float" office:value="53" table:style-name="ce1">
            <text:p>53</text:p>
          </table:table-cell>
          <table:table-cell office:value-type="float" office:value="54" table:style-name="ce1">
            <text:p>54</text:p>
          </table:table-cell>
          <table:table-cell table:number-columns-repeated="16376"/>
        </table:table-row>
        <table:table-row table:style-name="ro1">
          <table:table-cell office:value-type="string" table:style-name="ce1">
            <text:p>Belgium</text:p>
          </table:table-cell>
          <table:table-cell office:value-type="float" office:value="11" table:style-name="ce1">
            <text:p>11</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table:number-columns-repeated="16376"/>
        </table:table-row>
        <table:table-row table:style-name="ro1">
          <table:table-cell office:value-type="string" table:style-name="ce1">
            <text:p>Benin</text:p>
          </table:table-cell>
          <table:table-cell office:value-type="float" office:value="31" table:style-name="ce1">
            <text:p>31</text:p>
          </table:table-cell>
          <table:table-cell office:value-type="float" office:value="31" table:style-name="ce1">
            <text:p>31</text:p>
          </table:table-cell>
          <table:table-cell office:value-type="float" office:value="33" table:style-name="ce1">
            <text:p>33</text:p>
          </table:table-cell>
          <table:table-cell office:value-type="float" office:value="33" table:style-name="ce1">
            <text:p>33</text:p>
          </table:table-cell>
          <table:table-cell office:value-type="float" office:value="34" table:style-name="ce1">
            <text:p>34</text:p>
          </table:table-cell>
          <table:table-cell office:value-type="float" office:value="34" table:style-name="ce1">
            <text:p>34</text:p>
          </table:table-cell>
          <table:table-cell office:value-type="float" office:value="36" table:style-name="ce1">
            <text:p>36</text:p>
          </table:table-cell>
          <table:table-cell table:number-columns-repeated="16376"/>
        </table:table-row>
        <table:table-row table:style-name="ro1">
          <table:table-cell office:value-type="string" table:style-name="ce1">
            <text:p>Botswana</text:p>
          </table:table-cell>
          <table:table-cell office:value-type="float" office:value="36" table:style-name="ce1">
            <text:p>36</text:p>
          </table:table-cell>
          <table:table-cell office:value-type="float" office:value="37" table:style-name="ce1">
            <text:p>37</text:p>
          </table:table-cell>
          <table:table-cell office:value-type="float" office:value="39" table:style-name="ce1">
            <text:p>39</text:p>
          </table:table-cell>
          <table:table-cell office:value-type="float" office:value="40" table:style-name="ce1">
            <text:p>40</text:p>
          </table:table-cell>
          <table:table-cell office:value-type="float" office:value="40" table:style-name="ce1">
            <text:p>40</text:p>
          </table:table-cell>
          <table:table-cell office:value-type="float" office:value="41" table:style-name="ce1">
            <text:p>41</text:p>
          </table:table-cell>
          <table:table-cell office:value-type="float" office:value="41" table:style-name="ce1">
            <text:p>41</text:p>
          </table:table-cell>
          <table:table-cell table:number-columns-repeated="16376"/>
        </table:table-row>
        <table:table-row table:style-name="ro1">
          <table:table-cell office:value-type="string" table:style-name="ce1">
            <text:p>Brazil</text:p>
          </table:table-cell>
          <table:table-cell office:value-type="float" office:value="42" table:style-name="ce1">
            <text:p>42</text:p>
          </table:table-cell>
          <table:table-cell office:value-type="float" office:value="42" table:style-name="ce1">
            <text:p>42</text:p>
          </table:table-cell>
          <table:table-cell office:value-type="float" office:value="43" table:style-name="ce1">
            <text:p>43</text:p>
          </table:table-cell>
          <table:table-cell office:value-type="float" office:value="44" table:style-name="ce1">
            <text:p>44</text:p>
          </table:table-cell>
          <table:table-cell office:value-type="float" office:value="44" table:style-name="ce1">
            <text:p>44</text:p>
          </table:table-cell>
          <table:table-cell office:value-type="float" office:value="46" table:style-name="ce1">
            <text:p>46</text:p>
          </table:table-cell>
          <table:table-cell office:value-type="float" office:value="45" table:style-name="ce1">
            <text:p>45</text:p>
          </table:table-cell>
          <table:table-cell table:number-columns-repeated="16376"/>
        </table:table-row>
        <table:table-row table:style-name="ro1">
          <table:table-cell office:value-type="string" table:style-name="ce1">
            <text:p>Burkina Faso</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2" table:style-name="ce1">
            <text:p>42</text:p>
          </table:table-cell>
          <table:table-cell office:value-type="float" office:value="42" table:style-name="ce1">
            <text:p>42</text:p>
          </table:table-cell>
          <table:table-cell office:value-type="float" office:value="44" table:style-name="ce1">
            <text:p>44</text:p>
          </table:table-cell>
          <table:table-cell table:number-columns-repeated="16376"/>
        </table:table-row>
        <table:table-row table:style-name="ro1">
          <table:table-cell office:value-type="string" table:style-name="ce1">
            <text:p>Cameroon</text:p>
          </table:table-cell>
          <table:table-cell office:value-type="float" office:value="65" table:style-name="ce1">
            <text:p>65</text:p>
          </table:table-cell>
          <table:table-cell office:value-type="float" office:value="65" table:style-name="ce1">
            <text:p>65</text:p>
          </table:table-cell>
          <table:table-cell office:value-type="float" office:value="66" table:style-name="ce1">
            <text:p>66</text:p>
          </table:table-cell>
          <table:table-cell office:value-type="float" office:value="67" table:style-name="ce1">
            <text:p>67</text:p>
          </table:table-cell>
          <table:table-cell office:value-type="float" office:value="68" table:style-name="ce1">
            <text:p>68</text:p>
          </table:table-cell>
          <table:table-cell office:value-type="float" office:value="66" table:style-name="ce1">
            <text:p>66</text:p>
          </table:table-cell>
          <table:table-cell office:value-type="float" office:value="66" table:style-name="ce1">
            <text:p>66</text:p>
          </table:table-cell>
          <table:table-cell table:number-columns-repeated="16376"/>
        </table:table-row>
        <table:table-row table:style-name="ro1">
          <table:table-cell office:value-type="string" table:style-name="ce1">
            <text:p>Canada</text:p>
          </table:table-cell>
          <table:table-cell office:value-type="float" office:value="18" table:style-name="ce1">
            <text:p>18</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20" table:style-name="ce1">
            <text:p>20</text:p>
          </table:table-cell>
          <table:table-cell office:value-type="float" office:value="19" table:style-name="ce1">
            <text:p>19</text:p>
          </table:table-cell>
          <table:table-cell table:number-columns-repeated="16376"/>
        </table:table-row>
        <table:table-row table:style-name="ro1">
          <table:table-cell office:value-type="string" table:style-name="ce1">
            <text:p>Chile</text:p>
          </table:table-cell>
          <table:table-cell office:value-type="float" office:value="30" table:style-name="ce1">
            <text:p>30</text:p>
          </table:table-cell>
          <table:table-cell office:value-type="float" office:value="29" table:style-name="ce1">
            <text:p>29</text:p>
          </table:table-cell>
          <table:table-cell office:value-type="float" office:value="30" table:style-name="ce1">
            <text:p>30</text:p>
          </table:table-cell>
          <table:table-cell office:value-type="float" office:value="29" table:style-name="ce1">
            <text:p>29</text:p>
          </table:table-cell>
          <table:table-cell office:value-type="float" office:value="31" table:style-name="ce1">
            <text:p>31</text:p>
          </table:table-cell>
          <table:table-cell office:value-type="float" office:value="31" table:style-name="ce1">
            <text:p>31</text:p>
          </table:table-cell>
          <table:table-cell office:value-type="float" office:value="31" table:style-name="ce1">
            <text:p>31</text:p>
          </table:table-cell>
          <table:table-cell table:number-columns-repeated="16376"/>
        </table:table-row>
        <table:table-row table:style-name="ro1">
          <table:table-cell office:value-type="string" table:style-name="ce1">
            <text:p>China</text:p>
          </table:table-cell>
          <table:table-cell office:value-type="float" office:value="84" table:style-name="ce1">
            <text:p>84</text:p>
          </table:table-cell>
          <table:table-cell office:value-type="float" office:value="85" table:style-name="ce1">
            <text:p>85</text:p>
          </table:table-cell>
          <table:table-cell office:value-type="float" office:value="84" table:style-name="ce1">
            <text:p>84</text:p>
          </table:table-cell>
          <table:table-cell office:value-type="float" office:value="85" table:style-name="ce1">
            <text:p>85</text:p>
          </table:table-cell>
          <table:table-cell office:value-type="float" office:value="85" table:style-name="ce1">
            <text:p>85</text:p>
          </table:table-cell>
          <table:table-cell office:value-type="float" office:value="83" table:style-name="ce1">
            <text:p>83</text:p>
          </table:table-cell>
          <table:table-cell office:value-type="float" office:value="84" table:style-name="ce1">
            <text:p>84</text:p>
          </table:table-cell>
          <table:table-cell table:number-columns-repeated="16376"/>
        </table:table-row>
        <table:table-row table:style-name="ro1">
          <table:table-cell office:value-type="string" table:style-name="ce1">
            <text:p>Colombia</text:p>
          </table:table-cell>
          <table:table-cell office:value-type="float" office:value="59" table:style-name="ce1">
            <text:p>59</text:p>
          </table:table-cell>
          <table:table-cell office:value-type="float" office:value="59" table:style-name="ce1">
            <text:p>59</text:p>
          </table:table-cell>
          <table:table-cell office:value-type="float" office:value="60" table:style-name="ce1">
            <text:p>60</text:p>
          </table:table-cell>
          <table:table-cell office:value-type="float" office:value="56" table:style-name="ce1">
            <text:p>56</text:p>
          </table:table-cell>
          <table:table-cell office:value-type="float" office:value="55" table:style-name="ce1">
            <text:p>55</text:p>
          </table:table-cell>
          <table:table-cell office:value-type="float" office:value="53" table:style-name="ce1">
            <text:p>53</text:p>
          </table:table-cell>
          <table:table-cell office:value-type="float" office:value="54" table:style-name="ce1">
            <text:p>54</text:p>
          </table:table-cell>
          <table:table-cell table:number-columns-repeated="16376"/>
        </table:table-row>
        <table:table-row table:style-name="ro1">
          <table:table-cell office:value-type="string" table:style-name="ce1">
            <text:p>Costa Rica</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8" table:style-name="ce1">
            <text:p>18</text:p>
          </table:table-cell>
          <table:table-cell office:value-type="float" office:value="19" table:style-name="ce1">
            <text:p>19</text:p>
          </table:table-cell>
          <table:table-cell office:value-type="float" office:value="18" table:style-name="ce1">
            <text:p>18</text:p>
          </table:table-cell>
          <table:table-cell office:value-type="float" office:value="18" table:style-name="ce1">
            <text:p>18</text:p>
          </table:table-cell>
          <table:table-cell table:number-columns-repeated="16376"/>
        </table:table-row>
        <table:table-row table:style-name="ro1">
          <table:table-cell office:value-type="string" table:style-name="ce1">
            <text:p>Czech Republic</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20" table:style-name="ce1">
            <text:p>20</text:p>
          </table:table-cell>
          <table:table-cell table:number-columns-repeated="16376"/>
        </table:table-row>
        <table:table-row table:style-name="ro1">
          <table:table-cell office:value-type="string" table:style-name="ce1">
            <text:p>Denmark</text:p>
          </table:table-cell>
          <table:table-cell office:value-type="float" office:value="10" table:style-name="ce1">
            <text:p>10</text:p>
          </table:table-cell>
          <table:table-cell office:value-type="float" office:value="11" table:style-name="ce1">
            <text:p>11</text:p>
          </table:table-cell>
          <table:table-cell office:value-type="float" office:value="11" table:style-name="ce1">
            <text:p>11</text:p>
          </table:table-cell>
          <table:table-cell office:value-type="float" office:value="13" table:style-name="ce1">
            <text:p>13</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table:number-columns-repeated="16376"/>
        </table:table-row>
        <table:table-row table:style-name="ro1">
          <table:table-cell office:value-type="string" table:style-name="ce1">
            <text:p>Ecuador</text:p>
          </table:table-cell>
          <table:table-cell office:value-type="float" office:value="41" table:style-name="ce1">
            <text:p>41</text:p>
          </table:table-cell>
          <table:table-cell office:value-type="float" office:value="44" table:style-name="ce1">
            <text:p>44</text:p>
          </table:table-cell>
          <table:table-cell office:value-type="float" office:value="47" table:style-name="ce1">
            <text:p>47</text:p>
          </table:table-cell>
          <table:table-cell office:value-type="float" office:value="52" table:style-name="ce1">
            <text:p>52</text:p>
          </table:table-cell>
          <table:table-cell office:value-type="float" office:value="58" table:style-name="ce1">
            <text:p>58</text:p>
          </table:table-cell>
          <table:table-cell office:value-type="float" office:value="61" table:style-name="ce1">
            <text:p>61</text:p>
          </table:table-cell>
          <table:table-cell office:value-type="float" office:value="62" table:style-name="ce1">
            <text:p>62</text:p>
          </table:table-cell>
          <table:table-cell table:number-columns-repeated="16376"/>
        </table:table-row>
        <table:table-row table:style-name="ro1">
          <table:table-cell office:value-type="string" table:style-name="ce1">
            <text:p>Egypt</text:p>
          </table:table-cell>
          <table:table-cell office:value-type="float" office:value="59" table:style-name="ce1">
            <text:p>59</text:p>
          </table:table-cell>
          <table:table-cell office:value-type="float" office:value="60" table:style-name="ce1">
            <text:p>60</text:p>
          </table:table-cell>
          <table:table-cell office:value-type="float" office:value="60" table:style-name="ce1">
            <text:p>60</text:p>
          </table:table-cell>
          <table:table-cell office:value-type="float" office:value="65" table:style-name="ce1">
            <text:p>65</text:p>
          </table:table-cell>
          <table:table-cell office:value-type="float" office:value="57" table:style-name="ce1">
            <text:p>57</text:p>
          </table:table-cell>
          <table:table-cell office:value-type="float" office:value="62" table:style-name="ce1">
            <text:p>62</text:p>
          </table:table-cell>
          <table:table-cell office:value-type="float" office:value="68" table:style-name="ce1">
            <text:p>68</text:p>
          </table:table-cell>
          <table:table-cell table:number-columns-repeated="16376"/>
        </table:table-row>
        <table:table-row table:style-name="ro1">
          <table:table-cell office:value-type="string" table:style-name="ce1">
            <text:p>Estonia</text:p>
          </table:table-cell>
          <table:table-cell office:value-type="float" office:value="16" table:style-name="ce1">
            <text:p>16</text:p>
          </table:table-cell>
          <table:table-cell office:value-type="float" office:value="15" table:style-name="ce1">
            <text:p>15</text:p>
          </table:table-cell>
          <table:table-cell office:value-type="float" office:value="17" table:style-name="ce1">
            <text:p>17</text:p>
          </table:table-cell>
          <table:table-cell office:value-type="float" office:value="18" table:style-name="ce1">
            <text:p>18</text:p>
          </table:table-cell>
          <table:table-cell office:value-type="float" office:value="18" table:style-name="ce1">
            <text:p>18</text:p>
          </table:table-cell>
          <table:table-cell office:value-type="float" office:value="16" table:style-name="ce1">
            <text:p>16</text:p>
          </table:table-cell>
          <table:table-cell office:value-type="float" office:value="16" table:style-name="ce1">
            <text:p>16</text:p>
          </table:table-cell>
          <table:table-cell table:number-columns-repeated="16376"/>
        </table:table-row>
        <table:table-row table:style-name="ro1">
          <table:table-cell office:value-type="string" table:style-name="ce1">
            <text:p>Ethiopia</text:p>
          </table:table-cell>
          <table:table-cell office:value-type="float" office:value="76" table:style-name="ce1">
            <text:p>76</text:p>
          </table:table-cell>
          <table:table-cell office:value-type="float" office:value="76" table:style-name="ce1">
            <text:p>76</text:p>
          </table:table-cell>
          <table:table-cell office:value-type="float" office:value="78" table:style-name="ce1">
            <text:p>78</text:p>
          </table:table-cell>
          <table:table-cell office:value-type="float" office:value="78" table:style-name="ce1">
            <text:p>78</text:p>
          </table:table-cell>
          <table:table-cell office:value-type="float" office:value="81" table:style-name="ce1">
            <text:p>81</text:p>
          </table:table-cell>
          <table:table-cell office:value-type="float" office:value="82" table:style-name="ce1">
            <text:p>82</text:p>
          </table:table-cell>
          <table:table-cell office:value-type="float" office:value="81" table:style-name="ce1">
            <text:p>81</text:p>
          </table:table-cell>
          <table:table-cell table:number-columns-repeated="16376"/>
        </table:table-row>
        <table:table-row table:style-name="ro1">
          <table:table-cell office:value-type="string" table:style-name="ce1">
            <text:p>Finland</text:p>
          </table:table-cell>
          <table:table-cell office:value-type="float" office:value="9" table:style-name="ce1">
            <text:p>9</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1" table:style-name="ce1">
            <text:p>11</text:p>
          </table:table-cell>
          <table:table-cell office:value-type="float" office:value="11" table:style-name="ce1">
            <text:p>11</text:p>
          </table:table-cell>
          <table:table-cell table:number-columns-repeated="16376"/>
        </table:table-row>
        <table:table-row table:style-name="ro1">
          <table:table-cell office:value-type="string" table:style-name="ce1">
            <text:p>France</text:p>
          </table:table-cell>
          <table:table-cell office:value-type="float" office:value="22" table:style-name="ce1">
            <text:p>22</text:p>
          </table:table-cell>
          <table:table-cell office:value-type="float" office:value="22" table:style-name="ce1">
            <text:p>22</text:p>
          </table:table-cell>
          <table:table-cell office:value-type="float" office:value="23" table:style-name="ce1">
            <text:p>23</text:p>
          </table:table-cell>
          <table:table-cell office:value-type="float" office:value="23" table:style-name="ce1">
            <text:p>23</text:p>
          </table:table-cell>
          <table:table-cell office:value-type="float" office:value="24" table:style-name="ce1">
            <text:p>24</text:p>
          </table:table-cell>
          <table:table-cell office:value-type="float" office:value="22" table:style-name="ce1">
            <text:p>22</text:p>
          </table:table-cell>
          <table:table-cell office:value-type="float" office:value="22" table:style-name="ce1">
            <text:p>22</text:p>
          </table:table-cell>
          <table:table-cell table:number-columns-repeated="16376"/>
        </table:table-row>
        <table:table-row table:style-name="ro1">
          <table:table-cell office:value-type="string" table:style-name="ce1">
            <text:p>Germany</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table:number-columns-repeated="16376"/>
        </table:table-row>
        <table:table-row table:style-name="ro1">
          <table:table-cell office:value-type="string" table:style-name="ce1">
            <text:p>Ghana</text:p>
          </table:table-cell>
          <table:table-cell office:value-type="float" office:value="27" table:style-name="ce1">
            <text:p>27</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table:number-columns-repeated="16376"/>
        </table:table-row>
        <table:table-row table:style-name="ro1">
          <table:table-cell office:value-type="string" table:style-name="ce1">
            <text:p>Greece</text:p>
          </table:table-cell>
          <table:table-cell office:value-type="float" office:value="27" table:style-name="ce1">
            <text:p>27</text:p>
          </table:table-cell>
          <table:table-cell office:value-type="float" office:value="29" table:style-name="ce1">
            <text:p>29</text:p>
          </table:table-cell>
          <table:table-cell office:value-type="float" office:value="29" table:style-name="ce1">
            <text:p>29</text:p>
          </table:table-cell>
          <table:table-cell office:value-type="float" office:value="30" table:style-name="ce1">
            <text:p>30</text:p>
          </table:table-cell>
          <table:table-cell office:value-type="float" office:value="30" table:style-name="ce1">
            <text:p>30</text:p>
          </table:table-cell>
          <table:table-cell office:value-type="float" office:value="41" table:style-name="ce1">
            <text:p>41</text:p>
          </table:table-cell>
          <table:table-cell office:value-type="float" office:value="46" table:style-name="ce1">
            <text:p>46</text:p>
          </table:table-cell>
          <table:table-cell table:number-columns-repeated="16376"/>
        </table:table-row>
        <table:table-row table:style-name="ro1">
          <table:table-cell office:value-type="string" table:style-name="ce1">
            <text:p>Haiti</text:p>
          </table:table-cell>
          <table:table-cell office:value-type="float" office:value="56" table:style-name="ce1">
            <text:p>56</text:p>
          </table:table-cell>
          <table:table-cell office:value-type="float" office:value="53" table:style-name="ce1">
            <text:p>53</text:p>
          </table:table-cell>
          <table:table-cell office:value-type="float" office:value="49" table:style-name="ce1">
            <text:p>49</text:p>
          </table:table-cell>
          <table:table-cell office:value-type="float" office:value="49" table:style-name="ce1">
            <text:p>49</text:p>
          </table:table-cell>
          <table:table-cell office:value-type="float" office:value="50" table:style-name="ce1">
            <text:p>50</text:p>
          </table:table-cell>
          <table:table-cell office:value-type="float" office:value="49" table:style-name="ce1">
            <text:p>49</text:p>
          </table:table-cell>
          <table:table-cell office:value-type="float" office:value="50" table:style-name="ce1">
            <text:p>50</text:p>
          </table:table-cell>
          <table:table-cell table:number-columns-repeated="16376"/>
        </table:table-row>
        <table:table-row table:style-name="ro1">
          <table:table-cell office:value-type="string" table:style-name="ce1">
            <text:p>Hungary</text:p>
          </table:table-cell>
          <table:table-cell office:value-type="float" office:value="21" table:style-name="ce1">
            <text:p>21</text:p>
          </table:table-cell>
          <table:table-cell office:value-type="float" office:value="21" table:style-name="ce1">
            <text:p>21</text:p>
          </table:table-cell>
          <table:table-cell office:value-type="float" office:value="23" table:style-name="ce1">
            <text:p>23</text:p>
          </table:table-cell>
          <table:table-cell office:value-type="float" office:value="30" table:style-name="ce1">
            <text:p>30</text:p>
          </table:table-cell>
          <table:table-cell office:value-type="float" office:value="36" table:style-name="ce1">
            <text:p>36</text:p>
          </table:table-cell>
          <table:table-cell office:value-type="float" office:value="36" table:style-name="ce1">
            <text:p>36</text:p>
          </table:table-cell>
          <table:table-cell office:value-type="float" office:value="35" table:style-name="ce1">
            <text:p>35</text:p>
          </table:table-cell>
          <table:table-cell table:number-columns-repeated="16376"/>
        </table:table-row>
        <table:table-row table:style-name="ro1">
          <table:table-cell office:value-type="string" table:style-name="ce1">
            <text:p>Iceland</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office:value-type="float" office:value="12" table:style-name="ce1">
            <text:p>12</text:p>
          </table:table-cell>
          <table:table-cell office:value-type="float" office:value="14" table:style-name="ce1">
            <text:p>14</text:p>
          </table:table-cell>
          <table:table-cell office:value-type="float" office:value="14" table:style-name="ce1">
            <text:p>14</text:p>
          </table:table-cell>
          <table:table-cell office:value-type="float" office:value="12" table:style-name="ce1">
            <text:p>12</text:p>
          </table:table-cell>
          <table:table-cell table:number-columns-repeated="16376"/>
        </table:table-row>
        <table:table-row table:style-name="ro1">
          <table:table-cell office:value-type="string" table:style-name="ce1">
            <text:p>India</text:p>
          </table:table-cell>
          <table:table-cell office:value-type="float" office:value="35" table:style-name="ce1">
            <text:p>35</text:p>
          </table:table-cell>
          <table:table-cell office:value-type="float" office:value="36" table:style-name="ce1">
            <text:p>36</text:p>
          </table:table-cell>
          <table:table-cell office:value-type="float" office:value="33" table:style-name="ce1">
            <text:p>33</text:p>
          </table:table-cell>
          <table:table-cell office:value-type="float" office:value="35" table:style-name="ce1">
            <text:p>35</text:p>
          </table:table-cell>
          <table:table-cell office:value-type="float" office:value="37" table:style-name="ce1">
            <text:p>37</text:p>
          </table:table-cell>
          <table:table-cell office:value-type="float" office:value="38" table:style-name="ce1">
            <text:p>38</text:p>
          </table:table-cell>
          <table:table-cell office:value-type="float" office:value="39" table:style-name="ce1">
            <text:p>39</text:p>
          </table:table-cell>
          <table:table-cell table:number-columns-repeated="16376"/>
        </table:table-row>
        <table:table-row table:style-name="ro1">
          <table:table-cell office:value-type="string" table:style-name="ce1">
            <text:p>Indonesia</text:p>
          </table:table-cell>
          <table:table-cell office:value-type="float" office:value="54" table:style-name="ce1">
            <text:p>54</text:p>
          </table:table-cell>
          <table:table-cell office:value-type="float" office:value="54" table:style-name="ce1">
            <text:p>54</text:p>
          </table:table-cell>
          <table:table-cell office:value-type="float" office:value="52" table:style-name="ce1">
            <text:p>52</text:p>
          </table:table-cell>
          <table:table-cell office:value-type="float" office:value="53" table:style-name="ce1">
            <text:p>53</text:p>
          </table:table-cell>
          <table:table-cell office:value-type="float" office:value="49" table:style-name="ce1">
            <text:p>49</text:p>
          </table:table-cell>
          <table:table-cell office:value-type="float" office:value="49" table:style-name="ce1">
            <text:p>49</text:p>
          </table:table-cell>
          <table:table-cell office:value-type="float" office:value="49" table:style-name="ce1">
            <text:p>49</text:p>
          </table:table-cell>
          <table:table-cell table:number-columns-repeated="16376"/>
        </table:table-row>
        <table:table-row table:style-name="ro1">
          <table:table-cell office:value-type="string" table:style-name="ce1">
            <text:p>Ireland</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table:number-columns-repeated="16376"/>
        </table:table-row>
        <table:table-row table:style-name="ro1">
          <table:table-cell office:value-type="string" table:style-name="ce1">
            <text:p>Israel</text:p>
          </table:table-cell>
          <table:table-cell office:value-type="float" office:value="28" table:style-name="ce1">
            <text:p>28</text:p>
          </table:table-cell>
          <table:table-cell office:value-type="float" office:value="31" table:style-name="ce1">
            <text:p>31</text:p>
          </table:table-cell>
          <table:table-cell office:value-type="float" office:value="29" table:style-name="ce1">
            <text:p>29</text:p>
          </table:table-cell>
          <table:table-cell office:value-type="float" office:value="29" table:style-name="ce1">
            <text:p>29</text:p>
          </table:table-cell>
          <table:table-cell office:value-type="float" office:value="30" table:style-name="ce1">
            <text:p>30</text:p>
          </table:table-cell>
          <table:table-cell office:value-type="float" office:value="31" table:style-name="ce1">
            <text:p>31</text:p>
          </table:table-cell>
          <table:table-cell office:value-type="float" office:value="30" table:style-name="ce1">
            <text:p>30</text:p>
          </table:table-cell>
          <table:table-cell table:number-columns-repeated="16376"/>
        </table:table-row>
        <table:table-row table:style-name="ro1">
          <table:table-cell office:value-type="string" table:style-name="ce1">
            <text:p>Italy</text:p>
          </table:table-cell>
          <table:table-cell office:value-type="float" office:value="29" table:style-name="ce1">
            <text:p>29</text:p>
          </table:table-cell>
          <table:table-cell office:value-type="float" office:value="32" table:style-name="ce1">
            <text:p>32</text:p>
          </table:table-cell>
          <table:table-cell office:value-type="float" office:value="33" table:style-name="ce1">
            <text:p>33</text:p>
          </table:table-cell>
          <table:table-cell office:value-type="float" office:value="34" table:style-name="ce1">
            <text:p>34</text:p>
          </table:table-cell>
          <table:table-cell office:value-type="float" office:value="33" table:style-name="ce1">
            <text:p>33</text:p>
          </table:table-cell>
          <table:table-cell office:value-type="float" office:value="33" table:style-name="ce1">
            <text:p>33</text:p>
          </table:table-cell>
          <table:table-cell office:value-type="float" office:value="31" table:style-name="ce1">
            <text:p>31</text:p>
          </table:table-cell>
          <table:table-cell table:number-columns-repeated="16376"/>
        </table:table-row>
        <table:table-row table:style-name="ro1">
          <table:table-cell office:value-type="string" table:style-name="ce1">
            <text:p>Jamaica</text:p>
          </table:table-cell>
          <table:table-cell office:value-type="float" office:value="15" table:style-name="ce1">
            <text:p>15</text:p>
          </table:table-cell>
          <table:table-cell office:value-type="float" office:value="15" table:style-name="ce1">
            <text:p>15</text:p>
          </table:table-cell>
          <table:table-cell office:value-type="float" office:value="16" table:style-name="ce1">
            <text:p>16</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7" table:style-name="ce1">
            <text:p>17</text:p>
          </table:table-cell>
          <table:table-cell table:number-columns-repeated="16376"/>
        </table:table-row>
        <table:table-row table:style-name="ro1">
          <table:table-cell office:value-type="string" table:style-name="ce1">
            <text:p>Japan</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22" table:style-name="ce1">
            <text:p>22</text:p>
          </table:table-cell>
          <table:table-cell office:value-type="float" office:value="24" table:style-name="ce1">
            <text:p>24</text:p>
          </table:table-cell>
          <table:table-cell office:value-type="float" office:value="25" table:style-name="ce1">
            <text:p>25</text:p>
          </table:table-cell>
          <table:table-cell table:number-columns-repeated="16376"/>
        </table:table-row>
        <table:table-row table:style-name="ro1">
          <table:table-cell office:value-type="string" table:style-name="ce1">
            <text:p>Jordan</text:p>
          </table:table-cell>
          <table:table-cell office:value-type="float" office:value="63" table:style-name="ce1">
            <text:p>63</text:p>
          </table:table-cell>
          <table:table-cell office:value-type="float" office:value="64" table:style-name="ce1">
            <text:p>64</text:p>
          </table:table-cell>
          <table:table-cell office:value-type="float" office:value="63" table:style-name="ce1">
            <text:p>63</text:p>
          </table:table-cell>
          <table:table-cell office:value-type="float" office:value="63" table:style-name="ce1">
            <text:p>63</text:p>
          </table:table-cell>
          <table:table-cell office:value-type="float" office:value="63" table:style-name="ce1">
            <text:p>63</text:p>
          </table:table-cell>
          <table:table-cell office:value-type="float" office:value="63" table:style-name="ce1">
            <text:p>63</text:p>
          </table:table-cell>
          <table:table-cell office:value-type="float" office:value="68" table:style-name="ce1">
            <text:p>68</text:p>
          </table:table-cell>
          <table:table-cell table:number-columns-repeated="16376"/>
        </table:table-row>
        <table:table-row table:style-name="ro1">
          <table:table-cell office:value-type="string" table:style-name="ce1">
            <text:p>Kazakhstan</text:p>
          </table:table-cell>
          <table:table-cell office:value-type="float" office:value="78" table:style-name="ce1">
            <text:p>78</text:p>
          </table:table-cell>
          <table:table-cell office:value-type="float" office:value="78" table:style-name="ce1">
            <text:p>78</text:p>
          </table:table-cell>
          <table:table-cell office:value-type="float" office:value="78" table:style-name="ce1">
            <text:p>78</text:p>
          </table:table-cell>
          <table:table-cell office:value-type="float" office:value="80" table:style-name="ce1">
            <text:p>80</text:p>
          </table:table-cell>
          <table:table-cell office:value-type="float" office:value="81" table:style-name="ce1">
            <text:p>81</text:p>
          </table:table-cell>
          <table:table-cell office:value-type="float" office:value="84" table:style-name="ce1">
            <text:p>84</text:p>
          </table:table-cell>
          <table:table-cell office:value-type="float" office:value="85" table:style-name="ce1">
            <text:p>85</text:p>
          </table:table-cell>
          <table:table-cell table:number-columns-repeated="16376"/>
        </table:table-row>
        <table:table-row table:style-name="ro1">
          <table:table-cell office:value-type="string" table:style-name="ce1">
            <text:p>Kenya</text:p>
          </table:table-cell>
          <table:table-cell office:value-type="float" office:value="60" table:style-name="ce1">
            <text:p>60</text:p>
          </table:table-cell>
          <table:table-cell office:value-type="float" office:value="60" table:style-name="ce1">
            <text:p>60</text:p>
          </table:table-cell>
          <table:table-cell office:value-type="float" office:value="57" table:style-name="ce1">
            <text:p>57</text:p>
          </table:table-cell>
          <table:table-cell office:value-type="float" office:value="54" table:style-name="ce1">
            <text:p>54</text:p>
          </table:table-cell>
          <table:table-cell office:value-type="float" office:value="52" table:style-name="ce1">
            <text:p>52</text:p>
          </table:table-cell>
          <table:table-cell office:value-type="float" office:value="53" table:style-name="ce1">
            <text:p>53</text:p>
          </table:table-cell>
          <table:table-cell office:value-type="float" office:value="57" table:style-name="ce1">
            <text:p>57</text:p>
          </table:table-cell>
          <table:table-cell table:number-columns-repeated="16376"/>
        </table:table-row>
        <table:table-row table:style-name="ro1">
          <table:table-cell office:value-type="string" table:style-name="ce1">
            <text:p>Malawi</text:p>
          </table:table-cell>
          <table:table-cell office:value-type="float" office:value="55" table:style-name="ce1">
            <text:p>55</text:p>
          </table:table-cell>
          <table:table-cell office:value-type="float" office:value="56" table:style-name="ce1">
            <text:p>56</text:p>
          </table:table-cell>
          <table:table-cell office:value-type="float" office:value="56" table:style-name="ce1">
            <text:p>56</text:p>
          </table:table-cell>
          <table:table-cell office:value-type="float" office:value="55" table:style-name="ce1">
            <text:p>55</text:p>
          </table:table-cell>
          <table:table-cell office:value-type="float" office:value="60" table:style-name="ce1">
            <text:p>60</text:p>
          </table:table-cell>
          <table:table-cell office:value-type="float" office:value="53" table:style-name="ce1">
            <text:p>53</text:p>
          </table:table-cell>
          <table:table-cell office:value-type="float" office:value="51" table:style-name="ce1">
            <text:p>51</text:p>
          </table:table-cell>
          <table:table-cell table:number-columns-repeated="16376"/>
        </table:table-row>
        <table:table-row table:style-name="ro1">
          <table:table-cell office:value-type="string" table:style-name="ce1">
            <text:p>Malaysia</text:p>
          </table:table-cell>
          <table:table-cell office:value-type="float" office:value="65" table:style-name="ce1">
            <text:p>65</text:p>
          </table:table-cell>
          <table:table-cell office:value-type="float" office:value="65" table:style-name="ce1">
            <text:p>65</text:p>
          </table:table-cell>
          <table:table-cell office:value-type="float" office:value="64" table:style-name="ce1">
            <text:p>64</text:p>
          </table:table-cell>
          <table:table-cell office:value-type="float" office:value="64" table:style-name="ce1">
            <text:p>64</text:p>
          </table:table-cell>
          <table:table-cell office:value-type="float" office:value="63" table:style-name="ce1">
            <text:p>63</text:p>
          </table:table-cell>
          <table:table-cell office:value-type="float" office:value="64" table:style-name="ce1">
            <text:p>64</text:p>
          </table:table-cell>
          <table:table-cell office:value-type="float" office:value="64" table:style-name="ce1">
            <text:p>64</text:p>
          </table:table-cell>
          <table:table-cell table:number-columns-repeated="16376"/>
        </table:table-row>
        <table:table-row table:style-name="ro1">
          <table:table-cell office:value-type="string" table:style-name="ce1">
            <text:p>Mali</text:p>
          </table:table-cell>
          <table:table-cell office:value-type="float" office:value="27" table:style-name="ce1">
            <text:p>27</text:p>
          </table:table-cell>
          <table:table-cell office:value-type="float" office:value="26" table:style-name="ce1">
            <text:p>26</text:p>
          </table:table-cell>
          <table:table-cell office:value-type="float" office:value="25" table:style-name="ce1">
            <text:p>25</text:p>
          </table:table-cell>
          <table:table-cell office:value-type="float" office:value="24" table:style-name="ce1">
            <text:p>24</text:p>
          </table:table-cell>
          <table:table-cell office:value-type="float" office:value="24" table:style-name="ce1">
            <text:p>24</text:p>
          </table:table-cell>
          <table:table-cell office:value-type="float" office:value="46" table:style-name="ce1">
            <text:p>46</text:p>
          </table:table-cell>
          <table:table-cell office:value-type="float" office:value="37" table:style-name="ce1">
            <text:p>37</text:p>
          </table:table-cell>
          <table:table-cell table:number-columns-repeated="16376"/>
        </table:table-row>
        <table:table-row table:style-name="ro1">
          <table:table-cell office:value-type="string" table:style-name="ce1">
            <text:p>Mauritius</text:p>
          </table:table-cell>
          <table:table-cell office:value-type="float" office:value="26" table:style-name="ce1">
            <text:p>26</text:p>
          </table:table-cell>
          <table:table-cell office:value-type="float" office:value="26" table:style-name="ce1">
            <text:p>26</text:p>
          </table:table-cell>
          <table:table-cell office:value-type="float" office:value="27" table:style-name="ce1">
            <text:p>27</text:p>
          </table:table-cell>
          <table:table-cell office:value-type="float" office:value="28" table:style-name="ce1">
            <text:p>28</text:p>
          </table:table-cell>
          <table:table-cell office:value-type="float" office:value="29" table:style-name="ce1">
            <text:p>29</text:p>
          </table:table-cell>
          <table:table-cell office:value-type="float" office:value="30" table:style-name="ce1">
            <text:p>30</text:p>
          </table:table-cell>
          <table:table-cell office:value-type="float" office:value="30" table:style-name="ce1">
            <text:p>30</text:p>
          </table:table-cell>
          <table:table-cell table:number-columns-repeated="16376"/>
        </table:table-row>
        <table:table-row table:style-name="ro1">
          <table:table-cell office:value-type="string" table:style-name="ce1">
            <text:p>Mexico</text:p>
          </table:table-cell>
          <table:table-cell office:value-type="float" office:value="51" table:style-name="ce1">
            <text:p>51</text:p>
          </table:table-cell>
          <table:table-cell office:value-type="float" office:value="55" table:style-name="ce1">
            <text:p>55</text:p>
          </table:table-cell>
          <table:table-cell office:value-type="float" office:value="60" table:style-name="ce1">
            <text:p>60</text:p>
          </table:table-cell>
          <table:table-cell office:value-type="float" office:value="62" table:style-name="ce1">
            <text:p>62</text:p>
          </table:table-cell>
          <table:table-cell office:value-type="float" office:value="62" table:style-name="ce1">
            <text:p>62</text:p>
          </table:table-cell>
          <table:table-cell office:value-type="float" office:value="61" table:style-name="ce1">
            <text:p>61</text:p>
          </table:table-cell>
          <table:table-cell office:value-type="float" office:value="61" table:style-name="ce1">
            <text:p>61</text:p>
          </table:table-cell>
          <table:table-cell table:number-columns-repeated="16376"/>
        </table:table-row>
        <table:table-row table:style-name="ro1">
          <table:table-cell office:value-type="string" table:style-name="ce1">
            <text:p>Morocco</text:p>
          </table:table-cell>
          <table:table-cell office:value-type="float" office:value="64" table:style-name="ce1">
            <text:p>64</text:p>
          </table:table-cell>
          <table:table-cell office:value-type="float" office:value="64" table:style-name="ce1">
            <text:p>64</text:p>
          </table:table-cell>
          <table:table-cell office:value-type="float" office:value="66" table:style-name="ce1">
            <text:p>66</text:p>
          </table:table-cell>
          <table:table-cell office:value-type="float" office:value="68" table:style-name="ce1">
            <text:p>68</text:p>
          </table:table-cell>
          <table:table-cell office:value-type="float" office:value="68" table:style-name="ce1">
            <text:p>68</text:p>
          </table:table-cell>
          <table:table-cell office:value-type="float" office:value="66" table:style-name="ce1">
            <text:p>66</text:p>
          </table:table-cell>
          <table:table-cell office:value-type="float" office:value="66" table:style-name="ce1">
            <text:p>66</text:p>
          </table:table-cell>
          <table:table-cell table:number-columns-repeated="16376"/>
        </table:table-row>
        <table:table-row table:style-name="ro1">
          <table:table-cell office:value-type="string" table:style-name="ce1">
            <text:p>Mozambique</text:p>
          </table:table-cell>
          <table:table-cell office:value-type="float" office:value="40" table:style-name="ce1">
            <text:p>40</text:p>
          </table:table-cell>
          <table:table-cell office:value-type="float" office:value="41" table:style-name="ce1">
            <text:p>41</text:p>
          </table:table-cell>
          <table:table-cell office:value-type="float" office:value="42" table:style-name="ce1">
            <text:p>42</text:p>
          </table:table-cell>
          <table:table-cell office:value-type="float" office:value="44" table:style-name="ce1">
            <text:p>44</text:p>
          </table:table-cell>
          <table:table-cell office:value-type="float" office:value="43" table:style-name="ce1">
            <text:p>43</text:p>
          </table:table-cell>
          <table:table-cell office:value-type="float" office:value="42" table:style-name="ce1">
            <text:p>42</text:p>
          </table:table-cell>
          <table:table-cell office:value-type="float" office:value="45" table:style-name="ce1">
            <text:p>45</text:p>
          </table:table-cell>
          <table:table-cell table:number-columns-repeated="16376"/>
        </table:table-row>
        <table:table-row table:style-name="ro1">
          <table:table-cell office:value-type="string" table:style-name="ce1">
            <text:p>Myanmar</text:p>
          </table:table-cell>
          <table:table-cell office:value-type="float" office:value="97" table:style-name="ce1">
            <text:p>97</text:p>
          </table:table-cell>
          <table:table-cell office:value-type="float" office:value="96" table:style-name="ce1">
            <text:p>96</text:p>
          </table:table-cell>
          <table:table-cell office:value-type="float" office:value="95" table:style-name="ce1">
            <text:p>95</text:p>
          </table:table-cell>
          <table:table-cell office:value-type="float" office:value="94" table:style-name="ce1">
            <text:p>94</text:p>
          </table:table-cell>
          <table:table-cell office:value-type="float" office:value="85" table:style-name="ce1">
            <text:p>85</text:p>
          </table:table-cell>
          <table:table-cell office:value-type="float" office:value="72" table:style-name="ce1">
            <text:p>72</text:p>
          </table:table-cell>
          <table:table-cell office:value-type="float" office:value="70" table:style-name="ce1">
            <text:p>70</text:p>
          </table:table-cell>
          <table:table-cell table:number-columns-repeated="16376"/>
        </table:table-row>
        <table:table-row table:style-name="ro1">
          <table:table-cell office:value-type="string" table:style-name="ce1">
            <text:p>Namibia</text:p>
          </table:table-cell>
          <table:table-cell office:value-type="float" office:value="30" table:style-name="ce1">
            <text:p>30</text:p>
          </table:table-cell>
          <table:table-cell office:value-type="float" office:value="30" table:style-name="ce1">
            <text:p>30</text:p>
          </table:table-cell>
          <table:table-cell office:value-type="float" office:value="34" table:style-name="ce1">
            <text:p>34</text:p>
          </table:table-cell>
          <table:table-cell office:value-type="float" office:value="34" table:style-name="ce1">
            <text:p>34</text:p>
          </table:table-cell>
          <table:table-cell office:value-type="float" office:value="32" table:style-name="ce1">
            <text:p>32</text:p>
          </table:table-cell>
          <table:table-cell office:value-type="float" office:value="31" table:style-name="ce1">
            <text:p>31</text:p>
          </table:table-cell>
          <table:table-cell office:value-type="float" office:value="31" table:style-name="ce1">
            <text:p>31</text:p>
          </table:table-cell>
          <table:table-cell table:number-columns-repeated="16376"/>
        </table:table-row>
        <table:table-row table:style-name="ro1">
          <table:table-cell office:value-type="string" table:style-name="ce1">
            <text:p>Nepal</text:p>
          </table:table-cell>
          <table:table-cell office:value-type="float" office:value="57" table:style-name="ce1">
            <text:p>57</text:p>
          </table:table-cell>
          <table:table-cell office:value-type="float" office:value="57" table:style-name="ce1">
            <text:p>57</text:p>
          </table:table-cell>
          <table:table-cell office:value-type="float" office:value="59" table:style-name="ce1">
            <text:p>59</text:p>
          </table:table-cell>
          <table:table-cell office:value-type="float" office:value="59" table:style-name="ce1">
            <text:p>59</text:p>
          </table:table-cell>
          <table:table-cell office:value-type="float" office:value="55" table:style-name="ce1">
            <text:p>55</text:p>
          </table:table-cell>
          <table:table-cell office:value-type="float" office:value="58" table:style-name="ce1">
            <text:p>58</text:p>
          </table:table-cell>
          <table:table-cell office:value-type="float" office:value="55" table:style-name="ce1">
            <text:p>55</text:p>
          </table:table-cell>
          <table:table-cell table:number-columns-repeated="16376"/>
        </table:table-row>
        <table:table-row table:style-name="ro1">
          <table:table-cell office:value-type="string" table:style-name="ce1">
            <text:p>Netherlands</text:p>
          </table:table-cell>
          <table:table-cell office:value-type="float" office:value="13" table:style-name="ce1">
            <text:p>13</text:p>
          </table:table-cell>
          <table:table-cell office:value-type="float" office:value="13" table:style-name="ce1">
            <text:p>13</text:p>
          </table:table-cell>
          <table:table-cell office:value-type="float" office:value="14" table:style-name="ce1">
            <text:p>14</text:p>
          </table:table-cell>
          <table:table-cell office:value-type="float" office:value="14" table:style-name="ce1">
            <text:p>14</text:p>
          </table:table-cell>
          <table:table-cell office:value-type="float" office:value="12" table:style-name="ce1">
            <text:p>12</text:p>
          </table:table-cell>
          <table:table-cell office:value-type="float" office:value="11" table:style-name="ce1">
            <text:p>11</text:p>
          </table:table-cell>
          <table:table-cell office:value-type="float" office:value="10" table:style-name="ce1">
            <text:p>10</text:p>
          </table:table-cell>
          <table:table-cell table:number-columns-repeated="16376"/>
        </table:table-row>
        <table:table-row table:style-name="ro1">
          <table:table-cell office:value-type="string" table:style-name="ce1">
            <text:p>New Zealand</text:p>
          </table:table-cell>
          <table:table-cell office:value-type="float" office:value="13" table:style-name="ce1">
            <text:p>13</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7" table:style-name="ce1">
            <text:p>17</text:p>
          </table:table-cell>
          <table:table-cell office:value-type="float" office:value="16" table:style-name="ce1">
            <text:p>16</text:p>
          </table:table-cell>
          <table:table-cell office:value-type="float" office:value="18" table:style-name="ce1">
            <text:p>18</text:p>
          </table:table-cell>
          <table:table-cell table:number-columns-repeated="16376"/>
        </table:table-row>
        <table:table-row table:style-name="ro1">
          <table:table-cell office:value-type="string" table:style-name="ce1">
            <text:p>Nigeria</text:p>
          </table:table-cell>
          <table:table-cell office:value-type="float" office:value="53" table:style-name="ce1">
            <text:p>53</text:p>
          </table:table-cell>
          <table:table-cell office:value-type="float" office:value="54" table:style-name="ce1">
            <text:p>54</text:p>
          </table:table-cell>
          <table:table-cell office:value-type="float" office:value="54" table:style-name="ce1">
            <text:p>54</text:p>
          </table:table-cell>
          <table:table-cell office:value-type="float" office:value="52" table:style-name="ce1">
            <text:p>52</text:p>
          </table:table-cell>
          <table:table-cell office:value-type="float" office:value="50" table:style-name="ce1">
            <text:p>50</text:p>
          </table:table-cell>
          <table:table-cell office:value-type="float" office:value="51" table:style-name="ce1">
            <text:p>51</text:p>
          </table:table-cell>
          <table:table-cell office:value-type="float" office:value="51" table:style-name="ce1">
            <text:p>51</text:p>
          </table:table-cell>
          <table:table-cell table:number-columns-repeated="16376"/>
        </table:table-row>
        <table:table-row table:style-name="ro1">
          <table:table-cell office:value-type="string" table:style-name="ce1">
            <text:p>Norway</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table:number-columns-repeated="16376"/>
        </table:table-row>
        <table:table-row table:style-name="ro1">
          <table:table-cell office:value-type="string" table:style-name="ce1">
            <text:p>Pakistan</text:p>
          </table:table-cell>
          <table:table-cell office:value-type="float" office:value="66" table:style-name="ce1">
            <text:p>66</text:p>
          </table:table-cell>
          <table:table-cell office:value-type="float" office:value="62" table:style-name="ce1">
            <text:p>62</text:p>
          </table:table-cell>
          <table:table-cell office:value-type="float" office:value="61" table:style-name="ce1">
            <text:p>61</text:p>
          </table:table-cell>
          <table:table-cell office:value-type="float" office:value="61" table:style-name="ce1">
            <text:p>61</text:p>
          </table:table-cell>
          <table:table-cell office:value-type="float" office:value="63" table:style-name="ce1">
            <text:p>63</text:p>
          </table:table-cell>
          <table:table-cell office:value-type="float" office:value="64" table:style-name="ce1">
            <text:p>64</text:p>
          </table:table-cell>
          <table:table-cell office:value-type="float" office:value="64" table:style-name="ce1">
            <text:p>64</text:p>
          </table:table-cell>
          <table:table-cell table:number-columns-repeated="16376"/>
        </table:table-row>
        <table:table-row table:style-name="ro1">
          <table:table-cell office:value-type="string" table:style-name="ce1">
            <text:p>Peru</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3" table:style-name="ce1">
            <text:p>43</text:p>
          </table:table-cell>
          <table:table-cell office:value-type="float" office:value="44" table:style-name="ce1">
            <text:p>44</text:p>
          </table:table-cell>
          <table:table-cell office:value-type="float" office:value="43" table:style-name="ce1">
            <text:p>43</text:p>
          </table:table-cell>
          <table:table-cell office:value-type="float" office:value="44" table:style-name="ce1">
            <text:p>44</text:p>
          </table:table-cell>
          <table:table-cell table:number-columns-repeated="16376"/>
        </table:table-row>
        <table:table-row table:style-name="ro1">
          <table:table-cell office:value-type="string" table:style-name="ce1">
            <text:p>Philippines</text:p>
          </table:table-cell>
          <table:table-cell office:value-type="float" office:value="45" table:style-name="ce1">
            <text:p>45</text:p>
          </table:table-cell>
          <table:table-cell office:value-type="float" office:value="45" table:style-name="ce1">
            <text:p>45</text:p>
          </table:table-cell>
          <table:table-cell office:value-type="float" office:value="48" table:style-name="ce1">
            <text:p>48</text:p>
          </table:table-cell>
          <table:table-cell office:value-type="float" office:value="46" table:style-name="ce1">
            <text:p>46</text:p>
          </table:table-cell>
          <table:table-cell office:value-type="float" office:value="42" table:style-name="ce1">
            <text:p>42</text:p>
          </table:table-cell>
          <table:table-cell office:value-type="float" office:value="43" table:style-name="ce1">
            <text:p>43</text:p>
          </table:table-cell>
          <table:table-cell office:value-type="float" office:value="44" table:style-name="ce1">
            <text:p>44</text:p>
          </table:table-cell>
          <table:table-cell table:number-columns-repeated="16376"/>
        </table:table-row>
        <table:table-row table:style-name="ro1">
          <table:table-cell office:value-type="string" table:style-name="ce1">
            <text:p>Poland</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5" table:style-name="ce1">
            <text:p>25</text:p>
          </table:table-cell>
          <table:table-cell office:value-type="float" office:value="25" table:style-name="ce1">
            <text:p>25</text:p>
          </table:table-cell>
          <table:table-cell office:value-type="float" office:value="26" table:style-name="ce1">
            <text:p>26</text:p>
          </table:table-cell>
          <table:table-cell office:value-type="float" office:value="27" table:style-name="ce1">
            <text:p>27</text:p>
          </table:table-cell>
          <table:table-cell table:number-columns-repeated="16376"/>
        </table:table-row>
        <table:table-row table:style-name="ro1">
          <table:table-cell office:value-type="string" table:style-name="ce1">
            <text:p>Portugal</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8" table:style-name="ce1">
            <text:p>18</text:p>
          </table:table-cell>
          <table:table-cell table:number-columns-repeated="16376"/>
        </table:table-row>
        <table:table-row table:style-name="ro1">
          <table:table-cell office:value-type="string" table:style-name="ce1">
            <text:p>Qatar</text:p>
          </table:table-cell>
          <table:table-cell office:value-type="float" office:value="64" table:style-name="ce1">
            <text:p>64</text:p>
          </table:table-cell>
          <table:table-cell office:value-type="float" office:value="65" table:style-name="ce1">
            <text:p>65</text:p>
          </table:table-cell>
          <table:table-cell office:value-type="float" office:value="66" table:style-name="ce1">
            <text:p>66</text:p>
          </table:table-cell>
          <table:table-cell office:value-type="float" office:value="66" table:style-name="ce1">
            <text:p>66</text:p>
          </table:table-cell>
          <table:table-cell office:value-type="float" office:value="67" table:style-name="ce1">
            <text:p>67</text:p>
          </table:table-cell>
          <table:table-cell office:value-type="float" office:value="67" table:style-name="ce1">
            <text:p>67</text:p>
          </table:table-cell>
          <table:table-cell office:value-type="float" office:value="67" table:style-name="ce1">
            <text:p>67</text:p>
          </table:table-cell>
          <table:table-cell table:number-columns-repeated="16376"/>
        </table:table-row>
        <table:table-row table:style-name="ro1">
          <table:table-cell office:value-type="string" table:style-name="ce1">
            <text:p>Republic Of Korea</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2" table:style-name="ce1">
            <text:p>32</text:p>
          </table:table-cell>
          <table:table-cell office:value-type="float" office:value="32" table:style-name="ce1">
            <text:p>32</text:p>
          </table:table-cell>
          <table:table-cell office:value-type="float" office:value="31" table:style-name="ce1">
            <text:p>31</text:p>
          </table:table-cell>
          <table:table-cell office:value-type="float" office:value="32" table:style-name="ce1">
            <text:p>32</text:p>
          </table:table-cell>
          <table:table-cell table:number-columns-repeated="16376"/>
        </table:table-row>
        <table:table-row table:style-name="ro1">
          <table:table-cell office:value-type="string" table:style-name="ce1">
            <text:p>Russian Federation</text:p>
          </table:table-cell>
          <table:table-cell office:value-type="float" office:value="78" table:style-name="ce1">
            <text:p>78</text:p>
          </table:table-cell>
          <table:table-cell office:value-type="float" office:value="80" table:style-name="ce1">
            <text:p>80</text:p>
          </table:table-cell>
          <table:table-cell office:value-type="float" office:value="81" table:style-name="ce1">
            <text:p>81</text:p>
          </table:table-cell>
          <table:table-cell office:value-type="float" office:value="81" table:style-name="ce1">
            <text:p>81</text:p>
          </table:table-cell>
          <table:table-cell office:value-type="float" office:value="80" table:style-name="ce1">
            <text:p>80</text:p>
          </table:table-cell>
          <table:table-cell office:value-type="float" office:value="81" table:style-name="ce1">
            <text:p>81</text:p>
          </table:table-cell>
          <table:table-cell office:value-type="float" office:value="81" table:style-name="ce1">
            <text:p>81</text:p>
          </table:table-cell>
          <table:table-cell table:number-columns-repeated="16376"/>
        </table:table-row>
        <table:table-row table:style-name="ro1">
          <table:table-cell office:value-type="string" table:style-name="ce1">
            <text:p>Rwanda</text:p>
          </table:table-cell>
          <table:table-cell office:value-type="float" office:value="84" table:style-name="ce1">
            <text:p>84</text:p>
          </table:table-cell>
          <table:table-cell office:value-type="float" office:value="85" table:style-name="ce1">
            <text:p>85</text:p>
          </table:table-cell>
          <table:table-cell office:value-type="float" office:value="83" table:style-name="ce1">
            <text:p>83</text:p>
          </table:table-cell>
          <table:table-cell office:value-type="float" office:value="84" table:style-name="ce1">
            <text:p>84</text:p>
          </table:table-cell>
          <table:table-cell office:value-type="float" office:value="82" table:style-name="ce1">
            <text:p>82</text:p>
          </table:table-cell>
          <table:table-cell office:value-type="float" office:value="80" table:style-name="ce1">
            <text:p>80</text:p>
          </table:table-cell>
          <table:table-cell office:value-type="float" office:value="79" table:style-name="ce1">
            <text:p>79</text:p>
          </table:table-cell>
          <table:table-cell table:number-columns-repeated="16376"/>
        </table:table-row>
        <table:table-row table:style-name="ro1">
          <table:table-cell office:value-type="string" table:style-name="ce1">
            <text:p>Saudi Arabia</text:p>
          </table:table-cell>
          <table:table-cell office:value-type="float" office:value="81" table:style-name="ce1">
            <text:p>81</text:p>
          </table:table-cell>
          <table:table-cell office:value-type="float" office:value="82" table:style-name="ce1">
            <text:p>82</text:p>
          </table:table-cell>
          <table:table-cell office:value-type="float" office:value="83" table:style-name="ce1">
            <text:p>83</text:p>
          </table:table-cell>
          <table:table-cell office:value-type="float" office:value="83" table:style-name="ce1">
            <text:p>83</text:p>
          </table:table-cell>
          <table:table-cell office:value-type="float" office:value="84" table:style-name="ce1">
            <text:p>84</text:p>
          </table:table-cell>
          <table:table-cell office:value-type="float" office:value="84" table:style-name="ce1">
            <text:p>84</text:p>
          </table:table-cell>
          <table:table-cell office:value-type="float" office:value="83" table:style-name="ce1">
            <text:p>83</text:p>
          </table:table-cell>
          <table:table-cell table:number-columns-repeated="16376"/>
        </table:table-row>
        <table:table-row table:style-name="ro1">
          <table:table-cell office:value-type="string" table:style-name="ce1">
            <text:p>Senegal</text:p>
          </table:table-cell>
          <table:table-cell office:value-type="float" office:value="49" table:style-name="ce1">
            <text:p>49</text:p>
          </table:table-cell>
          <table:table-cell office:value-type="float" office:value="53" table:style-name="ce1">
            <text:p>53</text:p>
          </table:table-cell>
          <table:table-cell office:value-type="float" office:value="57" table:style-name="ce1">
            <text:p>57</text:p>
          </table:table-cell>
          <table:table-cell office:value-type="float" office:value="54" table:style-name="ce1">
            <text:p>54</text:p>
          </table:table-cell>
          <table:table-cell office:value-type="float" office:value="55" table:style-name="ce1">
            <text:p>55</text:p>
          </table:table-cell>
          <table:table-cell office:value-type="float" office:value="52" table:style-name="ce1">
            <text:p>52</text:p>
          </table:table-cell>
          <table:table-cell office:value-type="float" office:value="48" table:style-name="ce1">
            <text:p>48</text:p>
          </table:table-cell>
          <table:table-cell table:number-columns-repeated="16376"/>
        </table:table-row>
        <table:table-row table:style-name="ro1">
          <table:table-cell office:value-type="string" table:style-name="ce1">
            <text:p>Sierra Leone</text:p>
          </table:table-cell>
          <table:table-cell office:value-type="float" office:value="59" table:style-name="ce1">
            <text:p>59</text:p>
          </table:table-cell>
          <table:table-cell office:value-type="float" office:value="56" table:style-name="ce1">
            <text:p>56</text:p>
          </table:table-cell>
          <table:table-cell office:value-type="float" office:value="55" table:style-name="ce1">
            <text:p>55</text:p>
          </table:table-cell>
          <table:table-cell office:value-type="float" office:value="53" table:style-name="ce1">
            <text:p>53</text:p>
          </table:table-cell>
          <table:table-cell office:value-type="float" office:value="49" table:style-name="ce1">
            <text:p>49</text:p>
          </table:table-cell>
          <table:table-cell office:value-type="float" office:value="49" table:style-name="ce1">
            <text:p>49</text:p>
          </table:table-cell>
          <table:table-cell office:value-type="float" office:value="49" table:style-name="ce1">
            <text:p>49</text:p>
          </table:table-cell>
          <table:table-cell table:number-columns-repeated="16376"/>
        </table:table-row>
        <table:table-row table:style-name="ro1">
          <table:table-cell office:value-type="string" table:style-name="ce1">
            <text:p>Singapore</text:p>
          </table:table-cell>
          <table:table-cell office:value-type="float" office:value="69" table:style-name="ce1">
            <text:p>69</text:p>
          </table:table-cell>
          <table:table-cell office:value-type="float" office:value="68" table:style-name="ce1">
            <text:p>68</text:p>
          </table:table-cell>
          <table:table-cell office:value-type="float" office:value="68" table:style-name="ce1">
            <text:p>68</text:p>
          </table:table-cell>
          <table:table-cell office:value-type="float" office:value="68" table:style-name="ce1">
            <text:p>68</text:p>
          </table:table-cell>
          <table:table-cell office:value-type="float" office:value="67" table:style-name="ce1">
            <text:p>67</text:p>
          </table:table-cell>
          <table:table-cell office:value-type="float" office:value="67" table:style-name="ce1">
            <text:p>67</text:p>
          </table:table-cell>
          <table:table-cell office:value-type="float" office:value="67" table:style-name="ce1">
            <text:p>67</text:p>
          </table:table-cell>
          <table:table-cell table:number-columns-repeated="16376"/>
        </table:table-row>
        <table:table-row table:style-name="ro1">
          <table:table-cell office:value-type="string" table:style-name="ce1">
            <text:p>South Africa</text:p>
          </table:table-cell>
          <table:table-cell office:value-type="float" office:value="28" table:style-name="ce1">
            <text:p>28</text:p>
          </table:table-cell>
          <table:table-cell office:value-type="float" office:value="30" table:style-name="ce1">
            <text:p>30</text:p>
          </table:table-cell>
          <table:table-cell office:value-type="float" office:value="32" table:style-name="ce1">
            <text:p>32</text:p>
          </table:table-cell>
          <table:table-cell office:value-type="float" office:value="33" table:style-name="ce1">
            <text:p>33</text:p>
          </table:table-cell>
          <table:table-cell office:value-type="float" office:value="34" table:style-name="ce1">
            <text:p>34</text:p>
          </table:table-cell>
          <table:table-cell office:value-type="float" office:value="35" table:style-name="ce1">
            <text:p>35</text:p>
          </table:table-cell>
          <table:table-cell office:value-type="float" office:value="33" table:style-name="ce1">
            <text:p>33</text:p>
          </table:table-cell>
          <table:table-cell table:number-columns-repeated="16376"/>
        </table:table-row>
        <table:table-row table:style-name="ro1">
          <table:table-cell office:value-type="string" table:style-name="ce1">
            <text:p>Spain</text:p>
          </table:table-cell>
          <table:table-cell office:value-type="float" office:value="23" table:style-name="ce1">
            <text:p>23</text:p>
          </table:table-cell>
          <table:table-cell office:value-type="float" office:value="24" table:style-name="ce1">
            <text:p>24</text:p>
          </table:table-cell>
          <table:table-cell office:value-type="float" office:value="24" table:style-name="ce1">
            <text:p>24</text:p>
          </table:table-cell>
          <table:table-cell office:value-type="float" office:value="23" table:style-name="ce1">
            <text:p>23</text:p>
          </table:table-cell>
          <table:table-cell office:value-type="float" office:value="24" table:style-name="ce1">
            <text:p>24</text:p>
          </table:table-cell>
          <table:table-cell office:value-type="float" office:value="27" table:style-name="ce1">
            <text:p>27</text:p>
          </table:table-cell>
          <table:table-cell office:value-type="float" office:value="28" table:style-name="ce1">
            <text:p>28</text:p>
          </table:table-cell>
          <table:table-cell table:number-columns-repeated="16376"/>
        </table:table-row>
        <table:table-row table:style-name="ro1">
          <table:table-cell office:value-type="string" table:style-name="ce1">
            <text:p>Sweden</text:p>
          </table:table-cell>
          <table:table-cell office:value-type="float" office:value="11" table:style-name="ce1">
            <text:p>11</text:p>
          </table:table-cell>
          <table:table-cell office:value-type="float" office:value="11" table:style-name="ce1">
            <text:p>11</text:p>
          </table:table-cell>
          <table:table-cell office:value-type="float" office:value="10" table:style-name="ce1">
            <text:p>10</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table:number-columns-repeated="16376"/>
        </table:table-row>
        <table:table-row table:style-name="ro1">
          <table:table-cell office:value-type="string" table:style-name="ce1">
            <text:p>Switzerland</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table:number-columns-repeated="16376"/>
        </table:table-row>
        <table:table-row table:style-name="ro1">
          <table:table-cell office:value-type="string" table:style-name="ce1">
            <text:p>Thailand</text:p>
          </table:table-cell>
          <table:table-cell office:value-type="float" office:value="56" table:style-name="ce1">
            <text:p>56</text:p>
          </table:table-cell>
          <table:table-cell office:value-type="float" office:value="57" table:style-name="ce1">
            <text:p>57</text:p>
          </table:table-cell>
          <table:table-cell office:value-type="float" office:value="58" table:style-name="ce1">
            <text:p>58</text:p>
          </table:table-cell>
          <table:table-cell office:value-type="float" office:value="62" table:style-name="ce1">
            <text:p>62</text:p>
          </table:table-cell>
          <table:table-cell office:value-type="float" office:value="60" table:style-name="ce1">
            <text:p>60</text:p>
          </table:table-cell>
          <table:table-cell office:value-type="float" office:value="62" table:style-name="ce1">
            <text:p>62</text:p>
          </table:table-cell>
          <table:table-cell office:value-type="float" office:value="64" table:style-name="ce1">
            <text:p>64</text:p>
          </table:table-cell>
          <table:table-cell table:number-columns-repeated="16376"/>
        </table:table-row>
        <table:table-row table:style-name="ro1">
          <table:table-cell office:value-type="string" table:style-name="ce1">
            <text:p>Tunisia</text:p>
          </table:table-cell>
          <table:table-cell office:value-type="float" office:value="81" table:style-name="ce1">
            <text:p>81</text:p>
          </table:table-cell>
          <table:table-cell office:value-type="float" office:value="82" table:style-name="ce1">
            <text:p>82</text:p>
          </table:table-cell>
          <table:table-cell office:value-type="float" office:value="85" table:style-name="ce1">
            <text:p>85</text:p>
          </table:table-cell>
          <table:table-cell office:value-type="float" office:value="85" table:style-name="ce1">
            <text:p>85</text:p>
          </table:table-cell>
          <table:table-cell office:value-type="float" office:value="51" table:style-name="ce1">
            <text:p>51</text:p>
          </table:table-cell>
          <table:table-cell office:value-type="float" office:value="52" table:style-name="ce1">
            <text:p>52</text:p>
          </table:table-cell>
          <table:table-cell office:value-type="float" office:value="53" table:style-name="ce1">
            <text:p>53</text:p>
          </table:table-cell>
          <table:table-cell table:number-columns-repeated="16376"/>
        </table:table-row>
        <table:table-row table:style-name="ro1">
          <table:table-cell office:value-type="string" table:style-name="ce1">
            <text:p>Turkey</text:p>
          </table:table-cell>
          <table:table-cell office:value-type="float" office:value="51" table:style-name="ce1">
            <text:p>51</text:p>
          </table:table-cell>
          <table:table-cell office:value-type="float" office:value="50" table:style-name="ce1">
            <text:p>50</text:p>
          </table:table-cell>
          <table:table-cell office:value-type="float" office:value="51" table:style-name="ce1">
            <text:p>51</text:p>
          </table:table-cell>
          <table:table-cell office:value-type="float" office:value="54" table:style-name="ce1">
            <text:p>54</text:p>
          </table:table-cell>
          <table:table-cell office:value-type="float" office:value="55" table:style-name="ce1">
            <text:p>55</text:p>
          </table:table-cell>
          <table:table-cell office:value-type="float" office:value="56" table:style-name="ce1">
            <text:p>56</text:p>
          </table:table-cell>
          <table:table-cell office:value-type="float" office:value="62" table:style-name="ce1">
            <text:p>62</text:p>
          </table:table-cell>
          <table:table-cell table:number-columns-repeated="16376"/>
        </table:table-row>
        <table:table-row table:style-name="ro1">
          <table:table-cell office:value-type="string" table:style-name="ce1">
            <text:p>Uganda</text:p>
          </table:table-cell>
          <table:table-cell office:value-type="float" office:value="53" table:style-name="ce1">
            <text:p>53</text:p>
          </table:table-cell>
          <table:table-cell office:value-type="float" office:value="53" table:style-name="ce1">
            <text:p>53</text:p>
          </table:table-cell>
          <table:table-cell office:value-type="float" office:value="54" table:style-name="ce1">
            <text:p>54</text:p>
          </table:table-cell>
          <table:table-cell office:value-type="float" office:value="54" table:style-name="ce1">
            <text:p>54</text:p>
          </table:table-cell>
          <table:table-cell office:value-type="float" office:value="57" table:style-name="ce1">
            <text:p>57</text:p>
          </table:table-cell>
          <table:table-cell office:value-type="float" office:value="55" table:style-name="ce1">
            <text:p>55</text:p>
          </table:table-cell>
          <table:table-cell office:value-type="float" office:value="58" table:style-name="ce1">
            <text:p>58</text:p>
          </table:table-cell>
          <table:table-cell table:number-columns-repeated="16376"/>
        </table:table-row>
        <table:table-row table:style-name="ro1">
          <table:table-cell office:value-type="string" table:style-name="ce1">
            <text:p>Ukraine</text:p>
          </table:table-cell>
          <table:table-cell office:value-type="float" office:value="53" table:style-name="ce1">
            <text:p>53</text:p>
          </table:table-cell>
          <table:table-cell office:value-type="float" office:value="55" table:style-name="ce1">
            <text:p>55</text:p>
          </table:table-cell>
          <table:table-cell office:value-type="float" office:value="53" table:style-name="ce1">
            <text:p>53</text:p>
          </table:table-cell>
          <table:table-cell office:value-type="float" office:value="56" table:style-name="ce1">
            <text:p>56</text:p>
          </table:table-cell>
          <table:table-cell office:value-type="float" office:value="59" table:style-name="ce1">
            <text:p>59</text:p>
          </table:table-cell>
          <table:table-cell office:value-type="float" office:value="60" table:style-name="ce1">
            <text:p>60</text:p>
          </table:table-cell>
          <table:table-cell office:value-type="float" office:value="63" table:style-name="ce1">
            <text:p>63</text:p>
          </table:table-cell>
          <table:table-cell table:number-columns-repeated="16376"/>
        </table:table-row>
        <table:table-row table:style-name="ro1">
          <table:table-cell office:value-type="string" table:style-name="ce1">
            <text:p>United Arab Emirates</text:p>
          </table:table-cell>
          <table:table-cell office:value-type="float" office:value="68" table:style-name="ce1">
            <text:p>68</text:p>
          </table:table-cell>
          <table:table-cell office:value-type="float" office:value="69" table:style-name="ce1">
            <text:p>69</text:p>
          </table:table-cell>
          <table:table-cell office:value-type="float" office:value="71" table:style-name="ce1">
            <text:p>71</text:p>
          </table:table-cell>
          <table:table-cell office:value-type="float" office:value="71" table:style-name="ce1">
            <text:p>71</text:p>
          </table:table-cell>
          <table:table-cell office:value-type="float" office:value="72" table:style-name="ce1">
            <text:p>72</text:p>
          </table:table-cell>
          <table:table-cell office:value-type="float" office:value="74" table:style-name="ce1">
            <text:p>74</text:p>
          </table:table-cell>
          <table:table-cell office:value-type="float" office:value="76" table:style-name="ce1">
            <text:p>76</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18" table:style-name="ce1">
            <text:p>18</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21" table:style-name="ce1">
            <text:p>21</text:p>
          </table:table-cell>
          <table:table-cell office:value-type="float" office:value="21" table:style-name="ce1">
            <text:p>21</text:p>
          </table:table-cell>
          <table:table-cell office:value-type="float" office:value="23" table:style-name="ce1">
            <text:p>23</text:p>
          </table:table-cell>
          <table:table-cell table:number-columns-repeated="16376"/>
        </table:table-row>
        <table:table-row table:style-name="ro1">
          <table:table-cell office:value-type="string" table:style-name="ce1">
            <text:p>United Republic Of Tanzania</text:p>
          </table:table-cell>
          <table:table-cell office:value-type="float" office:value="48" table:style-name="ce1">
            <text:p>48</text:p>
          </table:table-cell>
          <table:table-cell office:value-type="float" office:value="50" table:style-name="ce1">
            <text:p>50</text:p>
          </table:table-cell>
          <table:table-cell office:value-type="float" office:value="50" table:style-name="ce1">
            <text:p>50</text:p>
          </table:table-cell>
          <table:table-cell office:value-type="float" office:value="48" table:style-name="ce1">
            <text:p>48</text:p>
          </table:table-cell>
          <table:table-cell office:value-type="float" office:value="49" table:style-name="ce1">
            <text:p>49</text:p>
          </table:table-cell>
          <table:table-cell office:value-type="float" office:value="51" table:style-name="ce1">
            <text:p>51</text:p>
          </table:table-cell>
          <table:table-cell office:value-type="float" office:value="55" table:style-name="ce1">
            <text:p>55</text:p>
          </table:table-cell>
          <table:table-cell table:number-columns-repeated="16376"/>
        </table:table-row>
        <table:table-row table:style-name="ro1">
          <table:table-cell office:value-type="string" table:style-name="ce1">
            <text:p>United States Of America</text:p>
          </table:table-cell>
          <table:table-cell office:value-type="float" office:value="17" table:style-name="ce1">
            <text:p>17</text:p>
          </table:table-cell>
          <table:table-cell office:value-type="float" office:value="18" table:style-name="ce1">
            <text:p>18</text:p>
          </table:table-cell>
          <table:table-cell office:value-type="float" office:value="18" table:style-name="ce1">
            <text:p>18</text:p>
          </table:table-cell>
          <table:table-cell office:value-type="float" office:value="17" table:style-name="ce1">
            <text:p>17</text:p>
          </table:table-cell>
          <table:table-cell office:value-type="float" office:value="18" table:style-name="ce1">
            <text:p>18</text:p>
          </table:table-cell>
          <table:table-cell office:value-type="float" office:value="18" table:style-name="ce1">
            <text:p>18</text:p>
          </table:table-cell>
          <table:table-cell office:value-type="float" office:value="21" table:style-name="ce1">
            <text:p>21</text:p>
          </table:table-cell>
          <table:table-cell table:number-columns-repeated="16376"/>
        </table:table-row>
        <table:table-row table:style-name="ro1">
          <table:table-cell office:value-type="string" table:style-name="ce1">
            <text:p>Uruguay</text:p>
          </table:table-cell>
          <table:table-cell office:value-type="float" office:value="30" table:style-name="ce1">
            <text:p>30</text:p>
          </table:table-cell>
          <table:table-cell office:value-type="float" office:value="26" table:style-name="ce1">
            <text:p>26</text:p>
          </table:table-cell>
          <table:table-cell office:value-type="float" office:value="25" table:style-name="ce1">
            <text:p>25</text:p>
          </table:table-cell>
          <table:table-cell office:value-type="float" office:value="25" table:style-name="ce1">
            <text:p>25</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table:number-columns-repeated="16376"/>
        </table:table-row>
        <table:table-row table:style-name="ro1">
          <table:table-cell office:value-type="string" table:style-name="ce1">
            <text:p>Venezuela (Bolivarian Republic Of)</text:p>
          </table:table-cell>
          <table:table-cell office:value-type="float" office:value="74" table:style-name="ce1">
            <text:p>74</text:p>
          </table:table-cell>
          <table:table-cell office:value-type="float" office:value="73" table:style-name="ce1">
            <text:p>73</text:p>
          </table:table-cell>
          <table:table-cell office:value-type="float" office:value="75" table:style-name="ce1">
            <text:p>75</text:p>
          </table:table-cell>
          <table:table-cell office:value-type="float" office:value="76" table:style-name="ce1">
            <text:p>76</text:p>
          </table:table-cell>
          <table:table-cell office:value-type="float" office:value="76" table:style-name="ce1">
            <text:p>76</text:p>
          </table:table-cell>
          <table:table-cell office:value-type="float" office:value="76" table:style-name="ce1">
            <text:p>76</text:p>
          </table:table-cell>
          <table:table-cell office:value-type="float" office:value="78" table:style-name="ce1">
            <text:p>78</text:p>
          </table:table-cell>
          <table:table-cell table:number-columns-repeated="16376"/>
        </table:table-row>
        <table:table-row table:style-name="ro1">
          <table:table-cell office:value-type="string" table:style-name="ce1">
            <text:p>Viet Nam</text:p>
          </table:table-cell>
          <table:table-cell office:value-type="float" office:value="82" table:style-name="ce1">
            <text:p>82</text:p>
          </table:table-cell>
          <table:table-cell office:value-type="float" office:value="83" table:style-name="ce1">
            <text:p>83</text:p>
          </table:table-cell>
          <table:table-cell office:value-type="float" office:value="82" table:style-name="ce1">
            <text:p>82</text:p>
          </table:table-cell>
          <table:table-cell office:value-type="float" office:value="83" table:style-name="ce1">
            <text:p>83</text:p>
          </table:table-cell>
          <table:table-cell office:value-type="float" office:value="84" table:style-name="ce1">
            <text:p>84</text:p>
          </table:table-cell>
          <table:table-cell office:value-type="float" office:value="84" table:style-name="ce1">
            <text:p>84</text:p>
          </table:table-cell>
          <table:table-cell office:value-type="float" office:value="84" table:style-name="ce1">
            <text:p>84</text:p>
          </table:table-cell>
          <table:table-cell table:number-columns-repeated="16376"/>
        </table:table-row>
        <table:table-row table:style-name="ro1">
          <table:table-cell office:value-type="string" table:style-name="ce1">
            <text:p>Yemen</text:p>
          </table:table-cell>
          <table:table-cell office:value-type="float" office:value="78" table:style-name="ce1">
            <text:p>78</text:p>
          </table:table-cell>
          <table:table-cell office:value-type="float" office:value="79" table:style-name="ce1">
            <text:p>79</text:p>
          </table:table-cell>
          <table:table-cell office:value-type="float" office:value="80" table:style-name="ce1">
            <text:p>80</text:p>
          </table:table-cell>
          <table:table-cell office:value-type="float" office:value="83" table:style-name="ce1">
            <text:p>83</text:p>
          </table:table-cell>
          <table:table-cell office:value-type="float" office:value="83" table:style-name="ce1">
            <text:p>83</text:p>
          </table:table-cell>
          <table:table-cell office:value-type="float" office:value="79" table:style-name="ce1">
            <text:p>79</text:p>
          </table:table-cell>
          <table:table-cell office:value-type="float" office:value="76" table:style-name="ce1">
            <text:p>76</text:p>
          </table:table-cell>
          <table:table-cell table:number-columns-repeated="16376"/>
        </table:table-row>
        <table:table-row table:style-name="ro1">
          <table:table-cell office:value-type="string" table:style-name="ce1">
            <text:p>Zambia</text:p>
          </table:table-cell>
          <table:table-cell office:value-type="float" office:value="64" table:style-name="ce1">
            <text:p>64</text:p>
          </table:table-cell>
          <table:table-cell office:value-type="float" office:value="65" table:style-name="ce1">
            <text:p>65</text:p>
          </table:table-cell>
          <table:table-cell office:value-type="float" office:value="64" table:style-name="ce1">
            <text:p>64</text:p>
          </table:table-cell>
          <table:table-cell office:value-type="float" office:value="61" table:style-name="ce1">
            <text:p>61</text:p>
          </table:table-cell>
          <table:table-cell office:value-type="float" office:value="60" table:style-name="ce1">
            <text:p>60</text:p>
          </table:table-cell>
          <table:table-cell office:value-type="float" office:value="60" table:style-name="ce1">
            <text:p>60</text:p>
          </table:table-cell>
          <table:table-cell office:value-type="float" office:value="61" table:style-name="ce1">
            <text:p>61</text:p>
          </table:table-cell>
          <table:table-cell table:number-columns-repeated="16376"/>
        </table:table-row>
        <table:table-row table:style-name="ro1">
          <table:table-cell office:value-type="string" table:style-name="ce1">
            <text:p>Zimbabwe</text:p>
          </table:table-cell>
          <table:table-cell office:value-type="float" office:value="89" table:style-name="ce1">
            <text:p>89</text:p>
          </table:table-cell>
          <table:table-cell office:value-type="float" office:value="88" table:style-name="ce1">
            <text:p>88</text:p>
          </table:table-cell>
          <table:table-cell office:value-type="float" office:value="84" table:style-name="ce1">
            <text:p>84</text:p>
          </table:table-cell>
          <table:table-cell office:value-type="float" office:value="81" table:style-name="ce1">
            <text:p>81</text:p>
          </table:table-cell>
          <table:table-cell office:value-type="float" office:value="80" table:style-name="ce1">
            <text:p>80</text:p>
          </table:table-cell>
          <table:table-cell office:value-type="float" office:value="77" table:style-name="ce1">
            <text:p>77</text:p>
          </table:table-cell>
          <table:table-cell office:value-type="float" office:value="73" table:style-name="ce1">
            <text:p>73</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43.209302325581397" table:style-name="ce1">
            <text:p>43,20930233</text:p>
          </table:table-cell>
          <table:table-cell office:value-type="float" office:value="43.52325581395349" table:style-name="ce1">
            <text:p>43,52325581</text:p>
          </table:table-cell>
          <table:table-cell office:value-type="float" office:value="43.767441860465119" table:style-name="ce1">
            <text:p>43,76744186</text:p>
          </table:table-cell>
          <table:table-cell office:value-type="float" office:value="44.186046511627907" table:style-name="ce1">
            <text:p>44,18604651</text:p>
          </table:table-cell>
          <table:table-cell office:value-type="float" office:value="43.941860465116278" table:style-name="ce1">
            <text:p>43,94186047</text:p>
          </table:table-cell>
          <table:table-cell office:value-type="float" office:value="44.267441860465119" table:style-name="ce1">
            <text:p>44,26744186</text:p>
          </table:table-cell>
          <table:table-cell office:value-type="float" office:value="44.639534883720927" table:style-name="ce1">
            <text:p>44,63953488</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23.944109568679639" table:style-name="ce1">
            <text:p>23,94410957</text:p>
          </table:table-cell>
          <table:table-cell office:value-type="float" office:value="23.87305975814877" table:style-name="ce1">
            <text:p>23,87305976</text:p>
          </table:table-cell>
          <table:table-cell office:value-type="float" office:value="23.743073005234059" table:style-name="ce1">
            <text:p>23,74307301</text:p>
          </table:table-cell>
          <table:table-cell office:value-type="float" office:value="23.635721533757767" table:style-name="ce1">
            <text:p>23,63572153</text:p>
          </table:table-cell>
          <table:table-cell office:value-type="float" office:value="23.111165954838057" table:style-name="ce1">
            <text:p>23,11116595</text:p>
          </table:table-cell>
          <table:table-cell office:value-type="float" office:value="22.706528948924468" table:style-name="ce1">
            <text:p>22,70652895</text:p>
          </table:table-cell>
          <table:table-cell office:value-type="float" office:value="22.835943180818973" table:style-name="ce1">
            <text:p>22,83594318</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FH_A" table:style-name="ta1">
        <table:table-column table:style-name="co19" table:default-cell-style-name="ce1"/>
        <table:table-column table:style-name="co1" table:number-columns-repeated="16383" table:default-cell-style-name="ce1"/>
        <table:table-row table:style-name="ro2">
          <table:table-cell office:value-type="string" table:style-name="ce2">
            <text:p>Freedom House - Political Rights</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Austral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Austr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ahrain</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Bangladesh</text:p>
          </table:table-cell>
          <table:table-cell office:value-type="float" office:value="5" table:style-name="ce1">
            <text:p>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Belgium</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enin</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Botswana</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Brazil</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Burkina Faso</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Cameroon</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Canad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hil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hina</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76"/>
        </table:table-row>
        <table:table-row table:style-name="ro1">
          <table:table-cell office:value-type="string" table:style-name="ce1">
            <text:p>Colombia</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Costa Ric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zech Republic</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Denmark</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Ecuador</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Egypt</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table:number-columns-repeated="16376"/>
        </table:table-row>
        <table:table-row table:style-name="ro1">
          <table:table-cell office:value-type="string" table:style-name="ce1">
            <text:p>Eston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Ethiopia</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Fin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Franc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German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Gha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Greec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Haiti</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Hungar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c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ndi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Indonesi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Ir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srae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tal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76"/>
        </table:table-row>
        <table:table-row table:style-name="ro1">
          <table:table-cell office:value-type="string" table:style-name="ce1">
            <text:p>Jamaic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Japa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Jordan</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Kazakhstan</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Keny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Malawi</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Malaysi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Mali</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7" table:style-name="ce1">
            <text:p>7</text:p>
          </table:table-cell>
          <table:table-cell office:value-type="float" office:value="5" table:style-name="ce1">
            <text:p>5</text:p>
          </table:table-cell>
          <table:table-cell table:number-columns-repeated="16376"/>
        </table:table-row>
        <table:table-row table:style-name="ro1">
          <table:table-cell office:value-type="string" table:style-name="ce1">
            <text:p>Mauritius</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Mexico</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Morocco</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Mozambique</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Myanmar</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Namibi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Nepal</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Netherlands</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ew Zea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igeria</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Norwa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akistan</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Peru</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Philippines</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Po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ortuga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Qatar</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Republic Of Kore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76"/>
        </table:table-row>
        <table:table-row table:style-name="ro1">
          <table:table-cell office:value-type="string" table:style-name="ce1">
            <text:p>Russian Federation</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Rwanda</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Saudi Arabia</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76"/>
        </table:table-row>
        <table:table-row table:style-name="ro1">
          <table:table-cell office:value-type="string" table:style-name="ce1">
            <text:p>Senegal</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Sierra Leone</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table:number-columns-repeated="16376"/>
        </table:table-row>
        <table:table-row table:style-name="ro1">
          <table:table-cell office:value-type="string" table:style-name="ce1">
            <text:p>Singapore</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South Afric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Spai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wede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witzer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Thailand</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Tunisia</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Turkey</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Uganda</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table:number-columns-repeated="16376"/>
        </table:table-row>
        <table:table-row table:style-name="ro1">
          <table:table-cell office:value-type="string" table:style-name="ce1">
            <text:p>Ukraine</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United Arab Emirates</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nited Republic Of Tanzani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United States Of Americ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rugua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Venezuela (Bolivarian Republic Of)</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Viet Nam</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76"/>
        </table:table-row>
        <table:table-row table:style-name="ro1">
          <table:table-cell office:value-type="string" table:style-name="ce1">
            <text:p>Yemen</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Zambia</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Zimbabwe</text:p>
          </table:table-cell>
          <table:table-cell office:value-type="float" office:value="7" table:style-name="ce1">
            <text:p>7</text:p>
          </table:table-cell>
          <table:table-cell office:value-type="float" office:value="7" table:style-name="ce1">
            <text:p>7</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3" table:style-name="ce1">
            <text:p>3</text:p>
          </table:table-cell>
          <table:table-cell office:value-type="float" office:value="2.9651162790697674" table:style-name="ce1">
            <text:p>2,965116279</text:p>
          </table:table-cell>
          <table:table-cell office:value-type="float" office:value="3" table:style-name="ce1">
            <text:p>3</text:p>
          </table:table-cell>
          <table:table-cell office:value-type="float" office:value="2.9883720930232558" table:style-name="ce1">
            <text:p>2,988372093</text:p>
          </table:table-cell>
          <table:table-cell office:value-type="float" office:value="2.941860465116279" table:style-name="ce1">
            <text:p>2,941860465</text:p>
          </table:table-cell>
          <table:table-cell office:value-type="float" office:value="2.9651162790697674" table:style-name="ce1">
            <text:p>2,965116279</text:p>
          </table:table-cell>
          <table:table-cell office:value-type="float" office:value="2.9651162790697674" table:style-name="ce1">
            <text:p>2,965116279</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2.0863703354080232" table:style-name="ce1">
            <text:p>2,086370335</text:p>
          </table:table-cell>
          <table:table-cell office:value-type="float" office:value="2.0375745351569621" table:style-name="ce1">
            <text:p>2,037574535</text:p>
          </table:table-cell>
          <table:table-cell office:value-type="float" office:value="2.0636917234441206" table:style-name="ce1">
            <text:p>2,063691723</text:p>
          </table:table-cell>
          <table:table-cell office:value-type="float" office:value="2.0608061589154385" table:style-name="ce1">
            <text:p>2,060806159</text:p>
          </table:table-cell>
          <table:table-cell office:value-type="float" office:value="1.9902979449601814" table:style-name="ce1">
            <text:p>1,990297945</text:p>
          </table:table-cell>
          <table:table-cell office:value-type="float" office:value="1.9967483827380876" table:style-name="ce1">
            <text:p>1,996748383</text:p>
          </table:table-cell>
          <table:table-cell office:value-type="float" office:value="1.9730399025129586" table:style-name="ce1">
            <text:p>1,973039903</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FH_B" table:style-name="ta1">
        <table:table-column table:style-name="co20" table:default-cell-style-name="ce1"/>
        <table:table-column table:style-name="co1" table:number-columns-repeated="16383" table:default-cell-style-name="ce1"/>
        <table:table-row table:style-name="ro2">
          <table:table-cell office:value-type="string" table:style-name="ce2">
            <text:p>Freedom House - Civil Rights</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Austral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Austr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ahrain</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Bangladesh</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Belgium</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Benin</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Botswan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Brazil</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Burkina Faso</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Cameroon</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Canad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hil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hina</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Colombia</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Costa Ric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Czech Republic</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Denmark</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Ecuador</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Egypt</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Eston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Ethiopia</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Fin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Franc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German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Ghan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Greece</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Haiti</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Hungar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Ic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ndia</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Indonesia</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number-columns-repeated="16376"/>
        </table:table-row>
        <table:table-row table:style-name="ro1">
          <table:table-cell office:value-type="string" table:style-name="ce1">
            <text:p>Ir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Israel</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Italy</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Jamaica</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Japan</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number-columns-repeated="16376"/>
        </table:table-row>
        <table:table-row table:style-name="ro1">
          <table:table-cell office:value-type="string" table:style-name="ce1">
            <text:p>Jordan</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Kazakhstan</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Kenya</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Malawi</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Malaysi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Mali</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table:number-columns-repeated="16376"/>
        </table:table-row>
        <table:table-row table:style-name="ro1">
          <table:table-cell office:value-type="string" table:style-name="ce1">
            <text:p>Mauritius</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Mexico</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Morocco</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Mozambique</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Myanmar</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Namibi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Nepal</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Netherlands</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ew Zea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igeri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4" table:style-name="ce1">
            <text:p>4</text:p>
          </table:table-cell>
          <table:table-cell table:number-columns-repeated="16376"/>
        </table:table-row>
        <table:table-row table:style-name="ro1">
          <table:table-cell office:value-type="string" table:style-name="ce1">
            <text:p>Norwa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akistan</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Peru</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Philippines</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Po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Portuga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Qatar</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Republic Of Kore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Russian Federation</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Rwanda</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table:number-columns-repeated="16376"/>
        </table:table-row>
        <table:table-row table:style-name="ro1">
          <table:table-cell office:value-type="string" table:style-name="ce1">
            <text:p>Saudi Arabia</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76"/>
        </table:table-row>
        <table:table-row table:style-name="ro1">
          <table:table-cell office:value-type="string" table:style-name="ce1">
            <text:p>Senegal</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table:number-columns-repeated="16376"/>
        </table:table-row>
        <table:table-row table:style-name="ro1">
          <table:table-cell office:value-type="string" table:style-name="ce1">
            <text:p>Sierra Leone</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Singapore</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South Afric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6"/>
        </table:table-row>
        <table:table-row table:style-name="ro1">
          <table:table-cell office:value-type="string" table:style-name="ce1">
            <text:p>Spai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wede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Switzer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Thailand</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Tunisia</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table:number-columns-repeated="16376"/>
        </table:table-row>
        <table:table-row table:style-name="ro1">
          <table:table-cell office:value-type="string" table:style-name="ce1">
            <text:p>Turkey</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Ugand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Ukraine</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United Arab Emirates</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nited Republic Of Tanzania</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76"/>
        </table:table-row>
        <table:table-row table:style-name="ro1">
          <table:table-cell office:value-type="string" table:style-name="ce1">
            <text:p>United States Of Americ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Uruguay</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Venezuela (Bolivarian Republic Of)</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Viet Nam</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6"/>
        </table:table-row>
        <table:table-row table:style-name="ro1">
          <table:table-cell office:value-type="string" table:style-name="ce1">
            <text:p>Yemen</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office:value-type="string" table:style-name="ce1">
            <text:p>Zambia</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76"/>
        </table:table-row>
        <table:table-row table:style-name="ro1">
          <table:table-cell office:value-type="string" table:style-name="ce1">
            <text:p>Zimbabwe</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2.8488372093023258" table:style-name="ce1">
            <text:p>2,848837209</text:p>
          </table:table-cell>
          <table:table-cell office:value-type="float" office:value="2.8720930232558142" table:style-name="ce1">
            <text:p>2,872093023</text:p>
          </table:table-cell>
          <table:table-cell office:value-type="float" office:value="2.8953488372093021" table:style-name="ce1">
            <text:p>2,895348837</text:p>
          </table:table-cell>
          <table:table-cell office:value-type="float" office:value="2.9186046511627906" table:style-name="ce1">
            <text:p>2,918604651</text:p>
          </table:table-cell>
          <table:table-cell office:value-type="float" office:value="2.941860465116279" table:style-name="ce1">
            <text:p>2,941860465</text:p>
          </table:table-cell>
          <table:table-cell office:value-type="float" office:value="3" table:style-name="ce1">
            <text:p>3</text:p>
          </table:table-cell>
          <table:table-cell office:value-type="float" office:value="2.941860465116279" table:style-name="ce1">
            <text:p>2,941860465</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1.6628638786953571" table:style-name="ce1">
            <text:p>1,662863879</text:p>
          </table:table-cell>
          <table:table-cell office:value-type="float" office:value="1.6648371171195659" table:style-name="ce1">
            <text:p>1,664837117</text:p>
          </table:table-cell>
          <table:table-cell office:value-type="float" office:value="1.6735244230449831" table:style-name="ce1">
            <text:p>1,673524423</text:p>
          </table:table-cell>
          <table:table-cell office:value-type="float" office:value="1.6957740989889079" table:style-name="ce1">
            <text:p>1,695774099</text:p>
          </table:table-cell>
          <table:table-cell office:value-type="float" office:value="1.7378462069827947" table:style-name="ce1">
            <text:p>1,737846207</text:p>
          </table:table-cell>
          <table:table-cell office:value-type="float" office:value="1.7690143483606577" table:style-name="ce1">
            <text:p>1,769014348</text:p>
          </table:table-cell>
          <table:table-cell office:value-type="float" office:value="1.7446027773935224" table:style-name="ce1">
            <text:p>1,744602777</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UN_C" table:style-name="ta1">
        <table:table-column table:style-name="co21" table:default-cell-style-name="ce1"/>
        <table:table-column table:style-name="co1" table:number-columns-repeated="16383" table:default-cell-style-name="ce1"/>
        <table:table-row table:style-name="ro1">
          <table:table-cell office:value-type="string" table:style-name="ce2">
            <text:p>Government online services index</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table:number-columns-repeated="16376"/>
        </table:table-row>
        <table:table-row table:style-name="ro1">
          <table:table-cell office:value-type="string" table:style-name="ce1">
            <text:p>Argentina</text:p>
          </table:table-cell>
          <table:table-cell office:value-type="float" office:value="0.55852000000000002" table:style-name="ce1">
            <text:p>0,55852</text:p>
          </table:table-cell>
          <table:table-cell office:value-type="float" office:value="0.48560500000000001" table:style-name="ce1">
            <text:p>0,485605</text:p>
          </table:table-cell>
          <table:table-cell office:value-type="float" office:value="0.41269" table:style-name="ce1">
            <text:p>0,41269</text:p>
          </table:table-cell>
          <table:table-cell office:value-type="float" office:value="0.47105000000000002" table:style-name="ce1">
            <text:p>0,47105</text:p>
          </table:table-cell>
          <table:table-cell office:value-type="float" office:value="0.52941000000000005" table:style-name="ce1">
            <text:p>0,52941</text:p>
          </table:table-cell>
          <table:table-cell office:value-type="float" office:value="0.54029499999999997" table:style-name="ce1">
            <text:p>0,540295</text:p>
          </table:table-cell>
          <table:table-cell office:value-type="float" office:value="0.55118" table:style-name="ce1">
            <text:p>0,55118</text:p>
          </table:table-cell>
          <table:table-cell table:number-columns-repeated="16376"/>
        </table:table-row>
        <table:table-row table:style-name="ro1">
          <table:table-cell office:value-type="string" table:style-name="ce1">
            <text:p>Australia</text:p>
          </table:table-cell>
          <table:table-cell office:value-type="float" office:value="0.75249999999999995" table:style-name="ce1">
            <text:p>0,7525</text:p>
          </table:table-cell>
          <table:table-cell office:value-type="float" office:value="0.75878500000000004" table:style-name="ce1">
            <text:p>0,758785</text:p>
          </table:table-cell>
          <table:table-cell office:value-type="float" office:value="0.76507000000000003" table:style-name="ce1">
            <text:p>0,76507</text:p>
          </table:table-cell>
          <table:table-cell office:value-type="float" office:value="0.81390499999999999" table:style-name="ce1">
            <text:p>0,813905</text:p>
          </table:table-cell>
          <table:table-cell office:value-type="float" office:value="0.86273999999999995" table:style-name="ce1">
            <text:p>0,86274</text:p>
          </table:table-cell>
          <table:table-cell office:value-type="float" office:value="0.89593499999999993" table:style-name="ce1">
            <text:p>0,895935</text:p>
          </table:table-cell>
          <table:table-cell office:value-type="float" office:value="0.92913000000000001" table:style-name="ce1">
            <text:p>0,92913</text:p>
          </table:table-cell>
          <table:table-cell table:number-columns-repeated="16376"/>
        </table:table-row>
        <table:table-row table:style-name="ro1">
          <table:table-cell office:value-type="string" table:style-name="ce1">
            <text:p>Austria</text:p>
          </table:table-cell>
          <table:table-cell office:value-type="float" office:value="0.66554999999999997" table:style-name="ce1">
            <text:p>0,66555</text:p>
          </table:table-cell>
          <table:table-cell office:value-type="float" office:value="0.57086999999999999" table:style-name="ce1">
            <text:p>0,57087</text:p>
          </table:table-cell>
          <table:table-cell office:value-type="float" office:value="0.47619" table:style-name="ce1">
            <text:p>0,47619</text:p>
          </table:table-cell>
          <table:table-cell office:value-type="float" office:value="0.61064000000000007" table:style-name="ce1">
            <text:p>0,61064</text:p>
          </table:table-cell>
          <table:table-cell office:value-type="float" office:value="0.74509000000000003" table:style-name="ce1">
            <text:p>0,74509</text:p>
          </table:table-cell>
          <table:table-cell office:value-type="float" office:value="0.74656" table:style-name="ce1">
            <text:p>0,74656</text:p>
          </table:table-cell>
          <table:table-cell office:value-type="float" office:value="0.74802999999999997" table:style-name="ce1">
            <text:p>0,74803</text:p>
          </table:table-cell>
          <table:table-cell table:number-columns-repeated="16376"/>
        </table:table-row>
        <table:table-row table:style-name="ro1">
          <table:table-cell office:value-type="string" table:style-name="ce1">
            <text:p>Bahrain</text:p>
          </table:table-cell>
          <table:table-cell office:value-type="float" office:value="0.52005999999999997" table:style-name="ce1">
            <text:p>0,52006</text:p>
          </table:table-cell>
          <table:table-cell office:value-type="float" office:value="0.62510500000000002" table:style-name="ce1">
            <text:p>0,625105</text:p>
          </table:table-cell>
          <table:table-cell office:value-type="float" office:value="0.73014999999999997" table:style-name="ce1">
            <text:p>0,73015</text:p>
          </table:table-cell>
          <table:table-cell office:value-type="float" office:value="0.79644499999999996" table:style-name="ce1">
            <text:p>0,796445</text:p>
          </table:table-cell>
          <table:table-cell office:value-type="float" office:value="0.86273999999999995" table:style-name="ce1">
            <text:p>0,86274</text:p>
          </table:table-cell>
          <table:table-cell office:value-type="float" office:value="0.89986999999999995" table:style-name="ce1">
            <text:p>0,89987</text:p>
          </table:table-cell>
          <table:table-cell office:value-type="float" office:value="0.93700000000000006" table:style-name="ce1">
            <text:p>0,937</text:p>
          </table:table-cell>
          <table:table-cell table:number-columns-repeated="16376"/>
        </table:table-row>
        <table:table-row table:style-name="ro1">
          <table:table-cell office:value-type="string" table:style-name="ce1">
            <text:p>Bangladesh</text:p>
          </table:table-cell>
          <table:table-cell office:value-type="float" office:value="0.35116999999999998" table:style-name="ce1">
            <text:p>0,35117</text:p>
          </table:table-cell>
          <table:table-cell office:value-type="float" office:value="0.35336000000000001" table:style-name="ce1">
            <text:p>0,35336</text:p>
          </table:table-cell>
          <table:table-cell office:value-type="float" office:value="0.35554999999999998" table:style-name="ce1">
            <text:p>0,35555</text:p>
          </table:table-cell>
          <table:table-cell office:value-type="float" office:value="0.39999499999999999" table:style-name="ce1">
            <text:p>0,399995</text:p>
          </table:table-cell>
          <table:table-cell office:value-type="float" office:value="0.44444" table:style-name="ce1">
            <text:p>0,44444</text:p>
          </table:table-cell>
          <table:table-cell office:value-type="float" office:value="0.39544499999999999" table:style-name="ce1">
            <text:p>0,395445</text:p>
          </table:table-cell>
          <table:table-cell office:value-type="float" office:value="0.34644999999999998" table:style-name="ce1">
            <text:p>0,34645</text:p>
          </table:table-cell>
          <table:table-cell table:number-columns-repeated="16376"/>
        </table:table-row>
        <table:table-row table:style-name="ro1">
          <table:table-cell office:value-type="string" table:style-name="ce1">
            <text:p>Belgium</text:p>
          </table:table-cell>
          <table:table-cell office:value-type="float" office:value="0.53846000000000005" table:style-name="ce1">
            <text:p>0,53846</text:p>
          </table:table-cell>
          <table:table-cell office:value-type="float" office:value="0.58192500000000003" table:style-name="ce1">
            <text:p>0,581925</text:p>
          </table:table-cell>
          <table:table-cell office:value-type="float" office:value="0.62539" table:style-name="ce1">
            <text:p>0,62539</text:p>
          </table:table-cell>
          <table:table-cell office:value-type="float" office:value="0.63622000000000001" table:style-name="ce1">
            <text:p>0,63622</text:p>
          </table:table-cell>
          <table:table-cell office:value-type="float" office:value="0.64705000000000001" table:style-name="ce1">
            <text:p>0,64705</text:p>
          </table:table-cell>
          <table:table-cell office:value-type="float" office:value="0.66210499999999994" table:style-name="ce1">
            <text:p>0,662105</text:p>
          </table:table-cell>
          <table:table-cell office:value-type="float" office:value="0.67715999999999998" table:style-name="ce1">
            <text:p>0,67716</text:p>
          </table:table-cell>
          <table:table-cell table:number-columns-repeated="16376"/>
        </table:table-row>
        <table:table-row table:style-name="ro1">
          <table:table-cell office:value-type="string" table:style-name="ce1">
            <text:p>Benin</text:p>
          </table:table-cell>
          <table:table-cell office:value-type="float" office:value="0.12374" table:style-name="ce1">
            <text:p>0,12374</text:p>
          </table:table-cell>
          <table:table-cell office:value-type="float" office:value="0.1206" table:style-name="ce1">
            <text:p>0,1206</text:p>
          </table:table-cell>
          <table:table-cell office:value-type="float" office:value="0.11745999999999999" table:style-name="ce1">
            <text:p>0,11746</text:p>
          </table:table-cell>
          <table:table-cell office:value-type="float" office:value="0.15676499999999999" table:style-name="ce1">
            <text:p>0,156765</text:p>
          </table:table-cell>
          <table:table-cell office:value-type="float" office:value="0.19606999999999999" table:style-name="ce1">
            <text:p>0,19607</text:p>
          </table:table-cell>
          <table:table-cell office:value-type="float" office:value="0.15315000000000001" table:style-name="ce1">
            <text:p>0,15315</text:p>
          </table:table-cell>
          <table:table-cell office:value-type="float" office:value="0.11022999999999999" table:style-name="ce1">
            <text:p>0,11023</text:p>
          </table:table-cell>
          <table:table-cell table:number-columns-repeated="16376"/>
        </table:table-row>
        <table:table-row table:style-name="ro1">
          <table:table-cell office:value-type="string" table:style-name="ce1">
            <text:p>Botswana</text:p>
          </table:table-cell>
          <table:table-cell office:value-type="float" office:value="0.21739" table:style-name="ce1">
            <text:p>0,21739</text:p>
          </table:table-cell>
          <table:table-cell office:value-type="float" office:value="0.20869500000000002" table:style-name="ce1">
            <text:p>0,208695</text:p>
          </table:table-cell>
          <table:table-cell office:value-type="float" office:value="0.2" table:style-name="ce1">
            <text:p>0,2</text:p>
          </table:table-cell>
          <table:table-cell office:value-type="float" office:value="0.27973500000000001" table:style-name="ce1">
            <text:p>0,279735</text:p>
          </table:table-cell>
          <table:table-cell office:value-type="float" office:value="0.35947000000000001" table:style-name="ce1">
            <text:p>0,35947</text:p>
          </table:table-cell>
          <table:table-cell office:value-type="float" office:value="0.33327499999999999" table:style-name="ce1">
            <text:p>0,333275</text:p>
          </table:table-cell>
          <table:table-cell office:value-type="float" office:value="0.30708000000000002" table:style-name="ce1">
            <text:p>0,30708</text:p>
          </table:table-cell>
          <table:table-cell table:number-columns-repeated="16376"/>
        </table:table-row>
        <table:table-row table:style-name="ro1">
          <table:table-cell office:value-type="string" table:style-name="ce1">
            <text:p>Brazil</text:p>
          </table:table-cell>
          <table:table-cell office:value-type="float" office:value="0.60199999999999998" table:style-name="ce1">
            <text:p>0,602</text:p>
          </table:table-cell>
          <table:table-cell office:value-type="float" office:value="0.48512500000000003" table:style-name="ce1">
            <text:p>0,485125</text:p>
          </table:table-cell>
          <table:table-cell office:value-type="float" office:value="0.36825000000000002" table:style-name="ce1">
            <text:p>0,36825</text:p>
          </table:table-cell>
          <table:table-cell office:value-type="float" office:value="0.52072499999999999" table:style-name="ce1">
            <text:p>0,520725</text:p>
          </table:table-cell>
          <table:table-cell office:value-type="float" office:value="0.67320000000000002" table:style-name="ce1">
            <text:p>0,6732</text:p>
          </table:table-cell>
          <table:table-cell office:value-type="float" office:value="0.63580999999999999" table:style-name="ce1">
            <text:p>0,63581</text:p>
          </table:table-cell>
          <table:table-cell office:value-type="float" office:value="0.59841999999999995" table:style-name="ce1">
            <text:p>0,59842</text:p>
          </table:table-cell>
          <table:table-cell table:number-columns-repeated="16376"/>
        </table:table-row>
        <table:table-row table:style-name="ro1">
          <table:table-cell office:value-type="string" table:style-name="ce1">
            <text:p>Burkina Faso</text:p>
          </table:table-cell>
          <table:table-cell office:value-type="float" office:value="0.19397" table:style-name="ce1">
            <text:p>0,19397</text:p>
          </table:table-cell>
          <table:table-cell office:value-type="float" office:value="0.17476" table:style-name="ce1">
            <text:p>0,17476</text:p>
          </table:table-cell>
          <table:table-cell office:value-type="float" office:value="0.15554999999999999" table:style-name="ce1">
            <text:p>0,15555</text:p>
          </table:table-cell>
          <table:table-cell office:value-type="float" office:value="0.22482999999999997" table:style-name="ce1">
            <text:p>0,22483</text:p>
          </table:table-cell>
          <table:table-cell office:value-type="float" office:value="0.29410999999999998" table:style-name="ce1">
            <text:p>0,29411</text:p>
          </table:table-cell>
          <table:table-cell office:value-type="float" office:value="0.29665999999999998" table:style-name="ce1">
            <text:p>0,29666</text:p>
          </table:table-cell>
          <table:table-cell office:value-type="float" office:value="0.29920999999999998" table:style-name="ce1">
            <text:p>0,29921</text:p>
          </table:table-cell>
          <table:table-cell table:number-columns-repeated="16376"/>
        </table:table-row>
        <table:table-row table:style-name="ro1">
          <table:table-cell office:value-type="string" table:style-name="ce1">
            <text:p>Cameroon</text:p>
          </table:table-cell>
          <table:table-cell office:value-type="float" office:value="0.13711999999999999" table:style-name="ce1">
            <text:p>0,13712</text:p>
          </table:table-cell>
          <table:table-cell office:value-type="float" office:value="0.14474999999999999" table:style-name="ce1">
            <text:p>0,14475</text:p>
          </table:table-cell>
          <table:table-cell office:value-type="float" office:value="0.15237999999999999" table:style-name="ce1">
            <text:p>0,15238</text:p>
          </table:table-cell>
          <table:table-cell office:value-type="float" office:value="0.22651499999999997" table:style-name="ce1">
            <text:p>0,226515</text:p>
          </table:table-cell>
          <table:table-cell office:value-type="float" office:value="0.30064999999999997" table:style-name="ce1">
            <text:p>0,30065</text:p>
          </table:table-cell>
          <table:table-cell office:value-type="float" office:value="0.24874999999999997" table:style-name="ce1">
            <text:p>0,24875</text:p>
          </table:table-cell>
          <table:table-cell office:value-type="float" office:value="0.19685" table:style-name="ce1">
            <text:p>0,19685</text:p>
          </table:table-cell>
          <table:table-cell table:number-columns-repeated="16376"/>
        </table:table-row>
        <table:table-row table:style-name="ro1">
          <table:table-cell office:value-type="string" table:style-name="ce1">
            <text:p>Canada</text:p>
          </table:table-cell>
          <table:table-cell office:value-type="float" office:value="0.76588000000000001" table:style-name="ce1">
            <text:p>0,76588</text:p>
          </table:table-cell>
          <table:table-cell office:value-type="float" office:value="0.82420500000000008" table:style-name="ce1">
            <text:p>0,824205</text:p>
          </table:table-cell>
          <table:table-cell office:value-type="float" office:value="0.88253000000000004" table:style-name="ce1">
            <text:p>0,88253</text:p>
          </table:table-cell>
          <table:table-cell office:value-type="float" office:value="0.88570499999999996" table:style-name="ce1">
            <text:p>0,885705</text:p>
          </table:table-cell>
          <table:table-cell office:value-type="float" office:value="0.88888" table:style-name="ce1">
            <text:p>0,88888</text:p>
          </table:table-cell>
          <table:table-cell office:value-type="float" office:value="0.90112999999999999" table:style-name="ce1">
            <text:p>0,90113</text:p>
          </table:table-cell>
          <table:table-cell office:value-type="float" office:value="0.91337999999999997" table:style-name="ce1">
            <text:p>0,91338</text:p>
          </table:table-cell>
          <table:table-cell table:number-columns-repeated="16376"/>
        </table:table-row>
        <table:table-row table:style-name="ro1">
          <table:table-cell office:value-type="string" table:style-name="ce1">
            <text:p>Chile</text:p>
          </table:table-cell>
          <table:table-cell office:value-type="float" office:value="0.56354000000000004" table:style-name="ce1">
            <text:p>0,56354</text:p>
          </table:table-cell>
          <table:table-cell office:value-type="float" office:value="0.58653" table:style-name="ce1">
            <text:p>0,58653</text:p>
          </table:table-cell>
          <table:table-cell office:value-type="float" office:value="0.60951999999999995" table:style-name="ce1">
            <text:p>0,60952</text:p>
          </table:table-cell>
          <table:table-cell office:value-type="float" office:value="0.68057499999999993" table:style-name="ce1">
            <text:p>0,680575</text:p>
          </table:table-cell>
          <table:table-cell office:value-type="float" office:value="0.75163000000000002" table:style-name="ce1">
            <text:p>0,75163</text:p>
          </table:table-cell>
          <table:table-cell office:value-type="float" office:value="0.78526000000000007" table:style-name="ce1">
            <text:p>0,78526</text:p>
          </table:table-cell>
          <table:table-cell office:value-type="float" office:value="0.81889000000000001" table:style-name="ce1">
            <text:p>0,81889</text:p>
          </table:table-cell>
          <table:table-cell table:number-columns-repeated="16376"/>
        </table:table-row>
        <table:table-row table:style-name="ro1">
          <table:table-cell office:value-type="string" table:style-name="ce1">
            <text:p>China</text:p>
          </table:table-cell>
          <table:table-cell office:value-type="float" office:value="0.50836000000000003" table:style-name="ce1">
            <text:p>0,50836</text:p>
          </table:table-cell>
          <table:table-cell office:value-type="float" office:value="0.43830500000000006" table:style-name="ce1">
            <text:p>0,438305</text:p>
          </table:table-cell>
          <table:table-cell office:value-type="float" office:value="0.36825000000000002" table:style-name="ce1">
            <text:p>0,36825</text:p>
          </table:table-cell>
          <table:table-cell office:value-type="float" office:value="0.44883000000000006" table:style-name="ce1">
            <text:p>0,44883</text:p>
          </table:table-cell>
          <table:table-cell office:value-type="float" office:value="0.52941000000000005" table:style-name="ce1">
            <text:p>0,52941</text:p>
          </table:table-cell>
          <table:table-cell office:value-type="float" office:value="0.56784999999999997" table:style-name="ce1">
            <text:p>0,56785</text:p>
          </table:table-cell>
          <table:table-cell office:value-type="float" office:value="0.60629" table:style-name="ce1">
            <text:p>0,60629</text:p>
          </table:table-cell>
          <table:table-cell table:number-columns-repeated="16376"/>
        </table:table-row>
        <table:table-row table:style-name="ro1">
          <table:table-cell office:value-type="string" table:style-name="ce1">
            <text:p>Colombia</text:p>
          </table:table-cell>
          <table:table-cell office:value-type="float" office:value="0.55518000000000001" table:style-name="ce1">
            <text:p>0,55518</text:p>
          </table:table-cell>
          <table:table-cell office:value-type="float" office:value="0.63314500000000007" table:style-name="ce1">
            <text:p>0,633145</text:p>
          </table:table-cell>
          <table:table-cell office:value-type="float" office:value="0.71111000000000002" table:style-name="ce1">
            <text:p>0,71111</text:p>
          </table:table-cell>
          <table:table-cell office:value-type="float" office:value="0.77712000000000003" table:style-name="ce1">
            <text:p>0,77712</text:p>
          </table:table-cell>
          <table:table-cell office:value-type="float" office:value="0.84313000000000005" table:style-name="ce1">
            <text:p>0,84313</text:p>
          </table:table-cell>
          <table:table-cell office:value-type="float" office:value="0.81526500000000002" table:style-name="ce1">
            <text:p>0,815265</text:p>
          </table:table-cell>
          <table:table-cell office:value-type="float" office:value="0.78739999999999999" table:style-name="ce1">
            <text:p>0,7874</text:p>
          </table:table-cell>
          <table:table-cell table:number-columns-repeated="16376"/>
        </table:table-row>
        <table:table-row table:style-name="ro1">
          <table:table-cell office:value-type="string" table:style-name="ce1">
            <text:p>Costa Rica</text:p>
          </table:table-cell>
          <table:table-cell office:value-type="float" office:value="0.44146999999999997" table:style-name="ce1">
            <text:p>0,44147</text:p>
          </table:table-cell>
          <table:table-cell office:value-type="float" office:value="0.37311499999999997" table:style-name="ce1">
            <text:p>0,373115</text:p>
          </table:table-cell>
          <table:table-cell office:value-type="float" office:value="0.30475999999999998" table:style-name="ce1">
            <text:p>0,30476</text:p>
          </table:table-cell>
          <table:table-cell office:value-type="float" office:value="0.40074500000000002" table:style-name="ce1">
            <text:p>0,400745</text:p>
          </table:table-cell>
          <table:table-cell office:value-type="float" office:value="0.49673" table:style-name="ce1">
            <text:p>0,49673</text:p>
          </table:table-cell>
          <table:table-cell office:value-type="float" office:value="0.55545" table:style-name="ce1">
            <text:p>0,55545</text:p>
          </table:table-cell>
          <table:table-cell office:value-type="float" office:value="0.61416999999999999" table:style-name="ce1">
            <text:p>0,61417</text:p>
          </table:table-cell>
          <table:table-cell table:number-columns-repeated="16376"/>
        </table:table-row>
        <table:table-row table:style-name="ro1">
          <table:table-cell office:value-type="string" table:style-name="ce1">
            <text:p>Czech Republic</text:p>
          </table:table-cell>
          <table:table-cell office:value-type="float" office:value="0.64548000000000005" table:style-name="ce1">
            <text:p>0,64548</text:p>
          </table:table-cell>
          <table:table-cell office:value-type="float" office:value="0.54971999999999999" table:style-name="ce1">
            <text:p>0,54972</text:p>
          </table:table-cell>
          <table:table-cell office:value-type="float" office:value="0.45395999999999997" table:style-name="ce1">
            <text:p>0,45396</text:p>
          </table:table-cell>
          <table:table-cell office:value-type="float" office:value="0.49822" table:style-name="ce1">
            <text:p>0,49822</text:p>
          </table:table-cell>
          <table:table-cell office:value-type="float" office:value="0.54247999999999996" table:style-name="ce1">
            <text:p>0,54248</text:p>
          </table:table-cell>
          <table:table-cell office:value-type="float" office:value="0.45627499999999999" table:style-name="ce1">
            <text:p>0,456275</text:p>
          </table:table-cell>
          <table:table-cell office:value-type="float" office:value="0.37007000000000001" table:style-name="ce1">
            <text:p>0,37007</text:p>
          </table:table-cell>
          <table:table-cell table:number-columns-repeated="16376"/>
        </table:table-row>
        <table:table-row table:style-name="ro1">
          <table:table-cell office:value-type="string" table:style-name="ce1">
            <text:p>Denmark</text:p>
          </table:table-cell>
          <table:table-cell office:value-type="float" office:value="1" table:style-name="ce1">
            <text:p>1</text:p>
          </table:table-cell>
          <table:table-cell office:value-type="float" office:value="0.83650500000000005" table:style-name="ce1">
            <text:p>0,836505</text:p>
          </table:table-cell>
          <table:table-cell office:value-type="float" office:value="0.67301" table:style-name="ce1">
            <text:p>0,67301</text:p>
          </table:table-cell>
          <table:table-cell office:value-type="float" office:value="0.76460499999999998" table:style-name="ce1">
            <text:p>0,764605</text:p>
          </table:table-cell>
          <table:table-cell office:value-type="float" office:value="0.85619999999999996" table:style-name="ce1">
            <text:p>0,8562</text:p>
          </table:table-cell>
          <table:table-cell office:value-type="float" office:value="0.75880499999999995" table:style-name="ce1">
            <text:p>0,758805</text:p>
          </table:table-cell>
          <table:table-cell office:value-type="float" office:value="0.66141000000000005" table:style-name="ce1">
            <text:p>0,66141</text:p>
          </table:table-cell>
          <table:table-cell table:number-columns-repeated="16376"/>
        </table:table-row>
        <table:table-row table:style-name="ro1">
          <table:table-cell office:value-type="string" table:style-name="ce1">
            <text:p>Ecuador</text:p>
          </table:table-cell>
          <table:table-cell office:value-type="float" office:value="0.44480999999999998" table:style-name="ce1">
            <text:p>0,44481</text:p>
          </table:table-cell>
          <table:table-cell office:value-type="float" office:value="0.381135" table:style-name="ce1">
            <text:p>0,381135</text:p>
          </table:table-cell>
          <table:table-cell office:value-type="float" office:value="0.31746000000000002" table:style-name="ce1">
            <text:p>0,31746</text:p>
          </table:table-cell>
          <table:table-cell office:value-type="float" office:value="0.38748499999999997" table:style-name="ce1">
            <text:p>0,387485</text:p>
          </table:table-cell>
          <table:table-cell office:value-type="float" office:value="0.45750999999999997" table:style-name="ce1">
            <text:p>0,45751</text:p>
          </table:table-cell>
          <table:table-cell office:value-type="float" office:value="0.46890999999999999" table:style-name="ce1">
            <text:p>0,46891</text:p>
          </table:table-cell>
          <table:table-cell office:value-type="float" office:value="0.48031000000000001" table:style-name="ce1">
            <text:p>0,48031</text:p>
          </table:table-cell>
          <table:table-cell table:number-columns-repeated="16376"/>
        </table:table-row>
        <table:table-row table:style-name="ro1">
          <table:table-cell office:value-type="string" table:style-name="ce1">
            <text:p>Egypt</text:p>
          </table:table-cell>
          <table:table-cell office:value-type="float" office:value="0.60535000000000005" table:style-name="ce1">
            <text:p>0,60535</text:p>
          </table:table-cell>
          <table:table-cell office:value-type="float" office:value="0.56774999999999998" table:style-name="ce1">
            <text:p>0,56775</text:p>
          </table:table-cell>
          <table:table-cell office:value-type="float" office:value="0.53015000000000001" table:style-name="ce1">
            <text:p>0,53015</text:p>
          </table:table-cell>
          <table:table-cell office:value-type="float" office:value="0.56572500000000003" table:style-name="ce1">
            <text:p>0,565725</text:p>
          </table:table-cell>
          <table:table-cell office:value-type="float" office:value="0.60129999999999995" table:style-name="ce1">
            <text:p>0,6013</text:p>
          </table:table-cell>
          <table:table-cell office:value-type="float" office:value="0.59592500000000004" table:style-name="ce1">
            <text:p>0,595925</text:p>
          </table:table-cell>
          <table:table-cell office:value-type="float" office:value="0.59055000000000002" table:style-name="ce1">
            <text:p>0,59055</text:p>
          </table:table-cell>
          <table:table-cell table:number-columns-repeated="16376"/>
        </table:table-row>
        <table:table-row table:style-name="ro1">
          <table:table-cell office:value-type="string" table:style-name="ce1">
            <text:p>Estonia</text:p>
          </table:table-cell>
          <table:table-cell office:value-type="float" office:value="0.71236999999999995" table:style-name="ce1">
            <text:p>0,71237</text:p>
          </table:table-cell>
          <table:table-cell office:value-type="float" office:value="0.60697500000000004" table:style-name="ce1">
            <text:p>0,606975</text:p>
          </table:table-cell>
          <table:table-cell office:value-type="float" office:value="0.50158000000000003" table:style-name="ce1">
            <text:p>0,50158</text:p>
          </table:table-cell>
          <table:table-cell office:value-type="float" office:value="0.66254999999999997" table:style-name="ce1">
            <text:p>0,66255</text:p>
          </table:table-cell>
          <table:table-cell office:value-type="float" office:value="0.82352000000000003" table:style-name="ce1">
            <text:p>0,82352</text:p>
          </table:table-cell>
          <table:table-cell office:value-type="float" office:value="0.79758499999999999" table:style-name="ce1">
            <text:p>0,797585</text:p>
          </table:table-cell>
          <table:table-cell office:value-type="float" office:value="0.77164999999999995" table:style-name="ce1">
            <text:p>0,77165</text:p>
          </table:table-cell>
          <table:table-cell table:number-columns-repeated="16376"/>
        </table:table-row>
        <table:table-row table:style-name="ro1">
          <table:table-cell office:value-type="string" table:style-name="ce1">
            <text:p>Ethiopia</text:p>
          </table:table-cell>
          <table:table-cell office:value-type="float" office:value="0.17391000000000001" table:style-name="ce1">
            <text:p>0,17391</text:p>
          </table:table-cell>
          <table:table-cell office:value-type="float" office:value="0.18695500000000001" table:style-name="ce1">
            <text:p>0,186955</text:p>
          </table:table-cell>
          <table:table-cell office:value-type="float" office:value="0.2" table:style-name="ce1">
            <text:p>0,2</text:p>
          </table:table-cell>
          <table:table-cell office:value-type="float" office:value="0.33528999999999998" table:style-name="ce1">
            <text:p>0,33529</text:p>
          </table:table-cell>
          <table:table-cell office:value-type="float" office:value="0.47058" table:style-name="ce1">
            <text:p>0,47058</text:p>
          </table:table-cell>
          <table:table-cell office:value-type="float" office:value="0.46363500000000002" table:style-name="ce1">
            <text:p>0,463635</text:p>
          </table:table-cell>
          <table:table-cell office:value-type="float" office:value="0.45668999999999998" table:style-name="ce1">
            <text:p>0,45669</text:p>
          </table:table-cell>
          <table:table-cell table:number-columns-repeated="16376"/>
        </table:table-row>
        <table:table-row table:style-name="ro1">
          <table:table-cell office:value-type="string" table:style-name="ce1">
            <text:p>Finland</text:p>
          </table:table-cell>
          <table:table-cell office:value-type="float" office:value="0.6321" table:style-name="ce1">
            <text:p>0,6321</text:p>
          </table:table-cell>
          <table:table-cell office:value-type="float" office:value="0.55573000000000006" table:style-name="ce1">
            <text:p>0,55573</text:p>
          </table:table-cell>
          <table:table-cell office:value-type="float" office:value="0.47936000000000001" table:style-name="ce1">
            <text:p>0,47936</text:p>
          </table:table-cell>
          <table:table-cell office:value-type="float" office:value="0.68085499999999999" table:style-name="ce1">
            <text:p>0,680855</text:p>
          </table:table-cell>
          <table:table-cell office:value-type="float" office:value="0.88234999999999997" table:style-name="ce1">
            <text:p>0,88235</text:p>
          </table:table-cell>
          <table:table-cell office:value-type="float" office:value="0.82699999999999996" table:style-name="ce1">
            <text:p>0,827</text:p>
          </table:table-cell>
          <table:table-cell office:value-type="float" office:value="0.77164999999999995" table:style-name="ce1">
            <text:p>0,77165</text:p>
          </table:table-cell>
          <table:table-cell table:number-columns-repeated="16376"/>
        </table:table-row>
        <table:table-row table:style-name="ro1">
          <table:table-cell office:value-type="string" table:style-name="ce1">
            <text:p>France</text:p>
          </table:table-cell>
          <table:table-cell office:value-type="float" office:value="0.82943" table:style-name="ce1">
            <text:p>0,82943</text:p>
          </table:table-cell>
          <table:table-cell office:value-type="float" office:value="0.75597999999999999" table:style-name="ce1">
            <text:p>0,75598</text:p>
          </table:table-cell>
          <table:table-cell office:value-type="float" office:value="0.68252999999999997" table:style-name="ce1">
            <text:p>0,68253</text:p>
          </table:table-cell>
          <table:table-cell office:value-type="float" office:value="0.77916999999999992" table:style-name="ce1">
            <text:p>0,77917</text:p>
          </table:table-cell>
          <table:table-cell office:value-type="float" office:value="0.87580999999999998" table:style-name="ce1">
            <text:p>0,87581</text:p>
          </table:table-cell>
          <table:table-cell office:value-type="float" office:value="0.93790499999999999" table:style-name="ce1">
            <text:p>0,937905</text:p>
          </table:table-cell>
          <table:table-cell office:value-type="float" office:value="1" table:style-name="ce1">
            <text:p>1</text:p>
          </table:table-cell>
          <table:table-cell table:number-columns-repeated="16376"/>
        </table:table-row>
        <table:table-row table:style-name="ro1">
          <table:table-cell office:value-type="string" table:style-name="ce1">
            <text:p>Germany</text:p>
          </table:table-cell>
          <table:table-cell office:value-type="float" office:value="0.57525000000000004" table:style-name="ce1">
            <text:p>0,57525</text:p>
          </table:table-cell>
          <table:table-cell office:value-type="float" office:value="0.56222499999999997" table:style-name="ce1">
            <text:p>0,562225</text:p>
          </table:table-cell>
          <table:table-cell office:value-type="float" office:value="0.54920000000000002" table:style-name="ce1">
            <text:p>0,5492</text:p>
          </table:table-cell>
          <table:table-cell office:value-type="float" office:value="0.65041499999999997" table:style-name="ce1">
            <text:p>0,650415</text:p>
          </table:table-cell>
          <table:table-cell office:value-type="float" office:value="0.75163000000000002" table:style-name="ce1">
            <text:p>0,75163</text:p>
          </table:table-cell>
          <table:table-cell office:value-type="float" office:value="0.71046000000000009" table:style-name="ce1">
            <text:p>0,71046</text:p>
          </table:table-cell>
          <table:table-cell office:value-type="float" office:value="0.66929000000000005" table:style-name="ce1">
            <text:p>0,66929</text:p>
          </table:table-cell>
          <table:table-cell table:number-columns-repeated="16376"/>
        </table:table-row>
        <table:table-row table:style-name="ro1">
          <table:table-cell office:value-type="string" table:style-name="ce1">
            <text:p>Ghana</text:p>
          </table:table-cell>
          <table:table-cell office:value-type="float" office:value="0.29431000000000002" table:style-name="ce1">
            <text:p>0,29431</text:p>
          </table:table-cell>
          <table:table-cell office:value-type="float" office:value="0.22175500000000001" table:style-name="ce1">
            <text:p>0,221755</text:p>
          </table:table-cell>
          <table:table-cell office:value-type="float" office:value="0.1492" table:style-name="ce1">
            <text:p>0,1492</text:p>
          </table:table-cell>
          <table:table-cell office:value-type="float" office:value="0.22492499999999999" table:style-name="ce1">
            <text:p>0,224925</text:p>
          </table:table-cell>
          <table:table-cell office:value-type="float" office:value="0.30064999999999997" table:style-name="ce1">
            <text:p>0,30065</text:p>
          </table:table-cell>
          <table:table-cell office:value-type="float" office:value="0.307805" table:style-name="ce1">
            <text:p>0,307805</text:p>
          </table:table-cell>
          <table:table-cell office:value-type="float" office:value="0.31496000000000002" table:style-name="ce1">
            <text:p>0,31496</text:p>
          </table:table-cell>
          <table:table-cell table:number-columns-repeated="16376"/>
        </table:table-row>
        <table:table-row table:style-name="ro1">
          <table:table-cell office:value-type="string" table:style-name="ce1">
            <text:p>Greece</text:p>
          </table:table-cell>
          <table:table-cell office:value-type="float" office:value="0.41471000000000002" table:style-name="ce1">
            <text:p>0,41471</text:p>
          </table:table-cell>
          <table:table-cell office:value-type="float" office:value="0.38512999999999997" table:style-name="ce1">
            <text:p>0,38513</text:p>
          </table:table-cell>
          <table:table-cell office:value-type="float" office:value="0.35554999999999998" table:style-name="ce1">
            <text:p>0,35555</text:p>
          </table:table-cell>
          <table:table-cell office:value-type="float" office:value="0.46535499999999996" table:style-name="ce1">
            <text:p>0,465355</text:p>
          </table:table-cell>
          <table:table-cell office:value-type="float" office:value="0.57516" table:style-name="ce1">
            <text:p>0,57516</text:p>
          </table:table-cell>
          <table:table-cell office:value-type="float" office:value="0.59072499999999994" table:style-name="ce1">
            <text:p>0,590725</text:p>
          </table:table-cell>
          <table:table-cell office:value-type="float" office:value="0.60629" table:style-name="ce1">
            <text:p>0,60629</text:p>
          </table:table-cell>
          <table:table-cell table:number-columns-repeated="16376"/>
        </table:table-row>
        <table:table-row table:style-name="ro1">
          <table:table-cell office:value-type="string" table:style-name="ce1">
            <text:p>Haiti</text:p>
          </table:table-cell>
          <table:table-cell office:value-type="float" office:value="6.3539999999999999E-2" table:style-name="ce1">
            <text:p>0,06354</text:p>
          </table:table-cell>
          <table:table-cell office:value-type="float" office:value="4.129E-2" table:style-name="ce1">
            <text:p>0,04129</text:p>
          </table:table-cell>
          <table:table-cell office:value-type="float" office:value="1.9040000000000001E-2" table:style-name="ce1">
            <text:p>0,01904</text:p>
          </table:table-cell>
          <table:table-cell office:value-type="float" office:value="5.527E-2" table:style-name="ce1">
            <text:p>0,05527</text:p>
          </table:table-cell>
          <table:table-cell office:value-type="float" office:value="9.1499999999999998E-2" table:style-name="ce1">
            <text:p>0,0915</text:p>
          </table:table-cell>
          <table:table-cell office:value-type="float" office:value="0.100865" table:style-name="ce1">
            <text:p>0,100865</text:p>
          </table:table-cell>
          <table:table-cell office:value-type="float" office:value="0.11022999999999999" table:style-name="ce1">
            <text:p>0,11023</text:p>
          </table:table-cell>
          <table:table-cell table:number-columns-repeated="16376"/>
        </table:table-row>
        <table:table-row table:style-name="ro1">
          <table:table-cell office:value-type="string" table:style-name="ce1">
            <text:p>Hungary</text:p>
          </table:table-cell>
          <table:table-cell office:value-type="float" office:value="0.61704999999999999" table:style-name="ce1">
            <text:p>0,61705</text:p>
          </table:table-cell>
          <table:table-cell office:value-type="float" office:value="0.56090499999999999" table:style-name="ce1">
            <text:p>0,560905</text:p>
          </table:table-cell>
          <table:table-cell office:value-type="float" office:value="0.50475999999999999" table:style-name="ce1">
            <text:p>0,50476</text:p>
          </table:table-cell>
          <table:table-cell office:value-type="float" office:value="0.59551500000000002" table:style-name="ce1">
            <text:p>0,595515</text:p>
          </table:table-cell>
          <table:table-cell office:value-type="float" office:value="0.68627000000000005" table:style-name="ce1">
            <text:p>0,68627</text:p>
          </table:table-cell>
          <table:table-cell office:value-type="float" office:value="0.62265999999999999" table:style-name="ce1">
            <text:p>0,62266</text:p>
          </table:table-cell>
          <table:table-cell office:value-type="float" office:value="0.55905000000000005" table:style-name="ce1">
            <text:p>0,55905</text:p>
          </table:table-cell>
          <table:table-cell table:number-columns-repeated="16376"/>
        </table:table-row>
        <table:table-row table:style-name="ro1">
          <table:table-cell office:value-type="string" table:style-name="ce1">
            <text:p>Iceland</text:p>
          </table:table-cell>
          <table:table-cell office:value-type="float" office:value="0.46153" table:style-name="ce1">
            <text:p>0,46153</text:p>
          </table:table-cell>
          <table:table-cell office:value-type="float" office:value="0.42917499999999997" table:style-name="ce1">
            <text:p>0,429175</text:p>
          </table:table-cell>
          <table:table-cell office:value-type="float" office:value="0.39682000000000001" table:style-name="ce1">
            <text:p>0,39682</text:p>
          </table:table-cell>
          <table:table-cell office:value-type="float" office:value="0.46965000000000001" table:style-name="ce1">
            <text:p>0,46965</text:p>
          </table:table-cell>
          <table:table-cell office:value-type="float" office:value="0.54247999999999996" table:style-name="ce1">
            <text:p>0,54248</text:p>
          </table:table-cell>
          <table:table-cell office:value-type="float" office:value="0.57832499999999998" table:style-name="ce1">
            <text:p>0,578325</text:p>
          </table:table-cell>
          <table:table-cell office:value-type="float" office:value="0.61416999999999999" table:style-name="ce1">
            <text:p>0,61417</text:p>
          </table:table-cell>
          <table:table-cell table:number-columns-repeated="16376"/>
        </table:table-row>
        <table:table-row table:style-name="ro1">
          <table:table-cell office:value-type="string" table:style-name="ce1">
            <text:p>India</text:p>
          </table:table-cell>
          <table:table-cell office:value-type="float" office:value="0.47826000000000002" table:style-name="ce1">
            <text:p>0,47826</text:p>
          </table:table-cell>
          <table:table-cell office:value-type="float" office:value="0.42325500000000005" table:style-name="ce1">
            <text:p>0,423255</text:p>
          </table:table-cell>
          <table:table-cell office:value-type="float" office:value="0.36825000000000002" table:style-name="ce1">
            <text:p>0,36825</text:p>
          </table:table-cell>
          <table:table-cell office:value-type="float" office:value="0.45209500000000002" table:style-name="ce1">
            <text:p>0,452095</text:p>
          </table:table-cell>
          <table:table-cell office:value-type="float" office:value="0.53593999999999997" table:style-name="ce1">
            <text:p>0,53594</text:p>
          </table:table-cell>
          <table:table-cell office:value-type="float" office:value="0.53961999999999999" table:style-name="ce1">
            <text:p>0,53962</text:p>
          </table:table-cell>
          <table:table-cell office:value-type="float" office:value="0.54330000000000001" table:style-name="ce1">
            <text:p>0,5433</text:p>
          </table:table-cell>
          <table:table-cell table:number-columns-repeated="16376"/>
        </table:table-row>
        <table:table-row table:style-name="ro1">
          <table:table-cell office:value-type="string" table:style-name="ce1">
            <text:p>Indonesia</text:p>
          </table:table-cell>
          <table:table-cell office:value-type="float" office:value="0.33444000000000002" table:style-name="ce1">
            <text:p>0,33444</text:p>
          </table:table-cell>
          <table:table-cell office:value-type="float" office:value="0.28944000000000003" table:style-name="ce1">
            <text:p>0,28944</text:p>
          </table:table-cell>
          <table:table-cell office:value-type="float" office:value="0.24443999999999999" table:style-name="ce1">
            <text:p>0,24444</text:p>
          </table:table-cell>
          <table:table-cell office:value-type="float" office:value="0.370585" table:style-name="ce1">
            <text:p>0,370585</text:p>
          </table:table-cell>
          <table:table-cell office:value-type="float" office:value="0.49673" table:style-name="ce1">
            <text:p>0,49673</text:p>
          </table:table-cell>
          <table:table-cell office:value-type="float" office:value="0.42946499999999999" table:style-name="ce1">
            <text:p>0,429465</text:p>
          </table:table-cell>
          <table:table-cell office:value-type="float" office:value="0.36220000000000002" table:style-name="ce1">
            <text:p>0,3622</text:p>
          </table:table-cell>
          <table:table-cell table:number-columns-repeated="16376"/>
        </table:table-row>
        <table:table-row table:style-name="ro1">
          <table:table-cell office:value-type="string" table:style-name="ce1">
            <text:p>Ireland</text:p>
          </table:table-cell>
          <table:table-cell office:value-type="float" office:value="0.67557999999999996" table:style-name="ce1">
            <text:p>0,67558</text:p>
          </table:table-cell>
          <table:table-cell office:value-type="float" office:value="0.58699499999999993" table:style-name="ce1">
            <text:p>0,586995</text:p>
          </table:table-cell>
          <table:table-cell office:value-type="float" office:value="0.49841000000000002" table:style-name="ce1">
            <text:p>0,49841</text:p>
          </table:table-cell>
          <table:table-cell office:value-type="float" office:value="0.51717499999999994" table:style-name="ce1">
            <text:p>0,517175</text:p>
          </table:table-cell>
          <table:table-cell office:value-type="float" office:value="0.53593999999999997" table:style-name="ce1">
            <text:p>0,53594</text:p>
          </table:table-cell>
          <table:table-cell office:value-type="float" office:value="0.60654999999999992" table:style-name="ce1">
            <text:p>0,60655</text:p>
          </table:table-cell>
          <table:table-cell office:value-type="float" office:value="0.67715999999999998" table:style-name="ce1">
            <text:p>0,67716</text:p>
          </table:table-cell>
          <table:table-cell table:number-columns-repeated="16376"/>
        </table:table-row>
        <table:table-row table:style-name="ro1">
          <table:table-cell office:value-type="string" table:style-name="ce1">
            <text:p>Israel</text:p>
          </table:table-cell>
          <table:table-cell office:value-type="float" office:value="0.66554999999999997" table:style-name="ce1">
            <text:p>0,66555</text:p>
          </table:table-cell>
          <table:table-cell office:value-type="float" office:value="0.62483500000000003" table:style-name="ce1">
            <text:p>0,624835</text:p>
          </table:table-cell>
          <table:table-cell office:value-type="float" office:value="0.58411999999999997" table:style-name="ce1">
            <text:p>0,58412</text:p>
          </table:table-cell>
          <table:table-cell office:value-type="float" office:value="0.71689500000000006" table:style-name="ce1">
            <text:p>0,716895</text:p>
          </table:table-cell>
          <table:table-cell office:value-type="float" office:value="0.84967000000000004" table:style-name="ce1">
            <text:p>0,84967</text:p>
          </table:table-cell>
          <table:table-cell office:value-type="float" office:value="0.86183999999999994" table:style-name="ce1">
            <text:p>0,86184</text:p>
          </table:table-cell>
          <table:table-cell office:value-type="float" office:value="0.87400999999999995" table:style-name="ce1">
            <text:p>0,87401</text:p>
          </table:table-cell>
          <table:table-cell table:number-columns-repeated="16376"/>
        </table:table-row>
        <table:table-row table:style-name="ro1">
          <table:table-cell office:value-type="string" table:style-name="ce1">
            <text:p>Italy</text:p>
          </table:table-cell>
          <table:table-cell office:value-type="float" office:value="0.51170000000000004" table:style-name="ce1">
            <text:p>0,5117</text:p>
          </table:table-cell>
          <table:table-cell office:value-type="float" office:value="0.40029000000000003" table:style-name="ce1">
            <text:p>0,40029</text:p>
          </table:table-cell>
          <table:table-cell office:value-type="float" office:value="0.28888000000000003" table:style-name="ce1">
            <text:p>0,28888</text:p>
          </table:table-cell>
          <table:table-cell office:value-type="float" office:value="0.43202000000000002" table:style-name="ce1">
            <text:p>0,43202</text:p>
          </table:table-cell>
          <table:table-cell office:value-type="float" office:value="0.57516" table:style-name="ce1">
            <text:p>0,57516</text:p>
          </table:table-cell>
          <table:table-cell office:value-type="float" office:value="0.66159499999999993" table:style-name="ce1">
            <text:p>0,661595</text:p>
          </table:table-cell>
          <table:table-cell office:value-type="float" office:value="0.74802999999999997" table:style-name="ce1">
            <text:p>0,74803</text:p>
          </table:table-cell>
          <table:table-cell table:number-columns-repeated="16376"/>
        </table:table-row>
        <table:table-row table:style-name="ro1">
          <table:table-cell office:value-type="string" table:style-name="ce1">
            <text:p>Jamaica</text:p>
          </table:table-cell>
          <table:table-cell office:value-type="float" office:value="0.32107000000000002" table:style-name="ce1">
            <text:p>0,32107</text:p>
          </table:table-cell>
          <table:table-cell office:value-type="float" office:value="0.27482000000000001" table:style-name="ce1">
            <text:p>0,27482</text:p>
          </table:table-cell>
          <table:table-cell office:value-type="float" office:value="0.22857" table:style-name="ce1">
            <text:p>0,22857</text:p>
          </table:table-cell>
          <table:table-cell office:value-type="float" office:value="0.26787499999999997" table:style-name="ce1">
            <text:p>0,267875</text:p>
          </table:table-cell>
          <table:table-cell office:value-type="float" office:value="0.30718000000000001" table:style-name="ce1">
            <text:p>0,30718</text:p>
          </table:table-cell>
          <table:table-cell office:value-type="float" office:value="0.31107000000000001" table:style-name="ce1">
            <text:p>0,31107</text:p>
          </table:table-cell>
          <table:table-cell office:value-type="float" office:value="0.31496000000000002" table:style-name="ce1">
            <text:p>0,31496</text:p>
          </table:table-cell>
          <table:table-cell table:number-columns-repeated="16376"/>
        </table:table-row>
        <table:table-row table:style-name="ro1">
          <table:table-cell office:value-type="string" table:style-name="ce1">
            <text:p>Japan</text:p>
          </table:table-cell>
          <table:table-cell office:value-type="float" office:value="0.74246999999999996" table:style-name="ce1">
            <text:p>0,74247</text:p>
          </table:table-cell>
          <table:table-cell office:value-type="float" office:value="0.70774000000000004" table:style-name="ce1">
            <text:p>0,70774</text:p>
          </table:table-cell>
          <table:table-cell office:value-type="float" office:value="0.67301" table:style-name="ce1">
            <text:p>0,67301</text:p>
          </table:table-cell>
          <table:table-cell office:value-type="float" office:value="0.76787499999999997" table:style-name="ce1">
            <text:p>0,767875</text:p>
          </table:table-cell>
          <table:table-cell office:value-type="float" office:value="0.86273999999999995" table:style-name="ce1">
            <text:p>0,86274</text:p>
          </table:table-cell>
          <table:table-cell office:value-type="float" office:value="0.90381" table:style-name="ce1">
            <text:p>0,90381</text:p>
          </table:table-cell>
          <table:table-cell office:value-type="float" office:value="0.94488000000000005" table:style-name="ce1">
            <text:p>0,94488</text:p>
          </table:table-cell>
          <table:table-cell table:number-columns-repeated="16376"/>
        </table:table-row>
        <table:table-row table:style-name="ro1">
          <table:table-cell office:value-type="string" table:style-name="ce1">
            <text:p>Jordan</text:p>
          </table:table-cell>
          <table:table-cell office:value-type="float" office:value="0.60535000000000005" table:style-name="ce1">
            <text:p>0,60535</text:p>
          </table:table-cell>
          <table:table-cell office:value-type="float" office:value="0.56933999999999996" table:style-name="ce1">
            <text:p>0,56934</text:p>
          </table:table-cell>
          <table:table-cell office:value-type="float" office:value="0.53332999999999997" table:style-name="ce1">
            <text:p>0,53333</text:p>
          </table:table-cell>
          <table:table-cell office:value-type="float" office:value="0.46273999999999998" table:style-name="ce1">
            <text:p>0,46274</text:p>
          </table:table-cell>
          <table:table-cell office:value-type="float" office:value="0.39215" table:style-name="ce1">
            <text:p>0,39215</text:p>
          </table:table-cell>
          <table:table-cell office:value-type="float" office:value="0.45591500000000001" table:style-name="ce1">
            <text:p>0,455915</text:p>
          </table:table-cell>
          <table:table-cell office:value-type="float" office:value="0.51968000000000003" table:style-name="ce1">
            <text:p>0,51968</text:p>
          </table:table-cell>
          <table:table-cell table:number-columns-repeated="16376"/>
        </table:table-row>
        <table:table-row table:style-name="ro1">
          <table:table-cell office:value-type="string" table:style-name="ce1">
            <text:p>Kazakhstan</text:p>
          </table:table-cell>
          <table:table-cell office:value-type="float" office:value="0.32107000000000002" table:style-name="ce1">
            <text:p>0,32107</text:p>
          </table:table-cell>
          <table:table-cell office:value-type="float" office:value="0.42402499999999999" table:style-name="ce1">
            <text:p>0,424025</text:p>
          </table:table-cell>
          <table:table-cell office:value-type="float" office:value="0.52698" table:style-name="ce1">
            <text:p>0,52698</text:p>
          </table:table-cell>
          <table:table-cell office:value-type="float" office:value="0.65564500000000003" table:style-name="ce1">
            <text:p>0,655645</text:p>
          </table:table-cell>
          <table:table-cell office:value-type="float" office:value="0.78430999999999995" table:style-name="ce1">
            <text:p>0,78431</text:p>
          </table:table-cell>
          <table:table-cell office:value-type="float" office:value="0.76617000000000002" table:style-name="ce1">
            <text:p>0,76617</text:p>
          </table:table-cell>
          <table:table-cell office:value-type="float" office:value="0.74802999999999997" table:style-name="ce1">
            <text:p>0,74803</text:p>
          </table:table-cell>
          <table:table-cell table:number-columns-repeated="16376"/>
        </table:table-row>
        <table:table-row table:style-name="ro1">
          <table:table-cell office:value-type="string" table:style-name="ce1">
            <text:p>Kenya</text:p>
          </table:table-cell>
          <table:table-cell office:value-type="float" office:value="0.30434" table:style-name="ce1">
            <text:p>0,30434</text:p>
          </table:table-cell>
          <table:table-cell office:value-type="float" office:value="0.27121499999999998" table:style-name="ce1">
            <text:p>0,271215</text:p>
          </table:table-cell>
          <table:table-cell office:value-type="float" office:value="0.23809" table:style-name="ce1">
            <text:p>0,23809</text:p>
          </table:table-cell>
          <table:table-cell office:value-type="float" office:value="0.33472999999999997" table:style-name="ce1">
            <text:p>0,33473</text:p>
          </table:table-cell>
          <table:table-cell office:value-type="float" office:value="0.43136999999999998" table:style-name="ce1">
            <text:p>0,43137</text:p>
          </table:table-cell>
          <table:table-cell office:value-type="float" office:value="0.42827999999999999" table:style-name="ce1">
            <text:p>0,42828</text:p>
          </table:table-cell>
          <table:table-cell office:value-type="float" office:value="0.42519000000000001" table:style-name="ce1">
            <text:p>0,42519</text:p>
          </table:table-cell>
          <table:table-cell table:number-columns-repeated="16376"/>
        </table:table-row>
        <table:table-row table:style-name="ro1">
          <table:table-cell office:value-type="string" table:style-name="ce1">
            <text:p>Malawi</text:p>
          </table:table-cell>
          <table:table-cell office:value-type="float" office:value="0.22073000000000001" table:style-name="ce1">
            <text:p>0,22073</text:p>
          </table:table-cell>
          <table:table-cell office:value-type="float" office:value="0.1183" table:style-name="ce1">
            <text:p>0,1183</text:p>
          </table:table-cell>
          <table:table-cell office:value-type="float" office:value="1.5869999999999999E-2" table:style-name="ce1">
            <text:p>0,01587</text:p>
          </table:table-cell>
          <table:table-cell office:value-type="float" office:value="0.115775" table:style-name="ce1">
            <text:p>0,115775</text:p>
          </table:table-cell>
          <table:table-cell office:value-type="float" office:value="0.21568000000000001" table:style-name="ce1">
            <text:p>0,21568</text:p>
          </table:table-cell>
          <table:table-cell office:value-type="float" office:value="0.19445000000000001" table:style-name="ce1">
            <text:p>0,19445</text:p>
          </table:table-cell>
          <table:table-cell office:value-type="float" office:value="0.17322000000000001" table:style-name="ce1">
            <text:p>0,17322</text:p>
          </table:table-cell>
          <table:table-cell table:number-columns-repeated="16376"/>
        </table:table-row>
        <table:table-row table:style-name="ro1">
          <table:table-cell office:value-type="string" table:style-name="ce1">
            <text:p>Malaysia</text:p>
          </table:table-cell>
          <table:table-cell office:value-type="float" office:value="0.67557999999999996" table:style-name="ce1">
            <text:p>0,67558</text:p>
          </table:table-cell>
          <table:table-cell office:value-type="float" office:value="0.65365999999999991" table:style-name="ce1">
            <text:p>0,65366</text:p>
          </table:table-cell>
          <table:table-cell office:value-type="float" office:value="0.63173999999999997" table:style-name="ce1">
            <text:p>0,63174</text:p>
          </table:table-cell>
          <table:table-cell office:value-type="float" office:value="0.71128999999999998" table:style-name="ce1">
            <text:p>0,71129</text:p>
          </table:table-cell>
          <table:table-cell office:value-type="float" office:value="0.79083999999999999" table:style-name="ce1">
            <text:p>0,79084</text:p>
          </table:table-cell>
          <table:table-cell office:value-type="float" office:value="0.73399999999999999" table:style-name="ce1">
            <text:p>0,734</text:p>
          </table:table-cell>
          <table:table-cell office:value-type="float" office:value="0.67715999999999998" table:style-name="ce1">
            <text:p>0,67716</text:p>
          </table:table-cell>
          <table:table-cell table:number-columns-repeated="16376"/>
        </table:table-row>
        <table:table-row table:style-name="ro1">
          <table:table-cell office:value-type="string" table:style-name="ce1">
            <text:p>Mali</text:p>
          </table:table-cell>
          <table:table-cell office:value-type="float" office:value="0.17724999999999999" table:style-name="ce1">
            <text:p>0,17725</text:p>
          </table:table-cell>
          <table:table-cell office:value-type="float" office:value="0.18068499999999998" table:style-name="ce1">
            <text:p>0,180685</text:p>
          </table:table-cell>
          <table:table-cell office:value-type="float" office:value="0.18412000000000001" table:style-name="ce1">
            <text:p>0,18412</text:p>
          </table:table-cell>
          <table:table-cell office:value-type="float" office:value="0.25219000000000003" table:style-name="ce1">
            <text:p>0,25219</text:p>
          </table:table-cell>
          <table:table-cell office:value-type="float" office:value="0.32025999999999999" table:style-name="ce1">
            <text:p>0,32026</text:p>
          </table:table-cell>
          <table:table-cell office:value-type="float" office:value="0.22705500000000001" table:style-name="ce1">
            <text:p>0,227055</text:p>
          </table:table-cell>
          <table:table-cell office:value-type="float" office:value="0.13385" table:style-name="ce1">
            <text:p>0,13385</text:p>
          </table:table-cell>
          <table:table-cell table:number-columns-repeated="16376"/>
        </table:table-row>
        <table:table-row table:style-name="ro1">
          <table:table-cell office:value-type="string" table:style-name="ce1">
            <text:p>Mauritius</text:p>
          </table:table-cell>
          <table:table-cell office:value-type="float" office:value="0.47156999999999999" table:style-name="ce1">
            <text:p>0,47157</text:p>
          </table:table-cell>
          <table:table-cell office:value-type="float" office:value="0.38339999999999996" table:style-name="ce1">
            <text:p>0,3834</text:p>
          </table:table-cell>
          <table:table-cell office:value-type="float" office:value="0.29522999999999999" table:style-name="ce1">
            <text:p>0,29523</text:p>
          </table:table-cell>
          <table:table-cell office:value-type="float" office:value="0.36329999999999996" table:style-name="ce1">
            <text:p>0,3633</text:p>
          </table:table-cell>
          <table:table-cell office:value-type="float" office:value="0.43136999999999998" table:style-name="ce1">
            <text:p>0,43137</text:p>
          </table:table-cell>
          <table:table-cell office:value-type="float" office:value="0.451905" table:style-name="ce1">
            <text:p>0,451905</text:p>
          </table:table-cell>
          <table:table-cell office:value-type="float" office:value="0.47244000000000003" table:style-name="ce1">
            <text:p>0,47244</text:p>
          </table:table-cell>
          <table:table-cell table:number-columns-repeated="16376"/>
        </table:table-row>
        <table:table-row table:style-name="ro1">
          <table:table-cell office:value-type="string" table:style-name="ce1">
            <text:p>Mexico</text:p>
          </table:table-cell>
          <table:table-cell office:value-type="float" office:value="0.70567999999999997" table:style-name="ce1">
            <text:p>0,70568</text:p>
          </table:table-cell>
          <table:table-cell office:value-type="float" office:value="0.57346999999999992" table:style-name="ce1">
            <text:p>0,57347</text:p>
          </table:table-cell>
          <table:table-cell office:value-type="float" office:value="0.44125999999999999" table:style-name="ce1">
            <text:p>0,44126</text:p>
          </table:table-cell>
          <table:table-cell office:value-type="float" office:value="0.58664000000000005" table:style-name="ce1">
            <text:p>0,58664</text:p>
          </table:table-cell>
          <table:table-cell office:value-type="float" office:value="0.73202" table:style-name="ce1">
            <text:p>0,73202</text:p>
          </table:table-cell>
          <table:table-cell office:value-type="float" office:value="0.69671499999999997" table:style-name="ce1">
            <text:p>0,696715</text:p>
          </table:table-cell>
          <table:table-cell office:value-type="float" office:value="0.66141000000000005" table:style-name="ce1">
            <text:p>0,66141</text:p>
          </table:table-cell>
          <table:table-cell table:number-columns-repeated="16376"/>
        </table:table-row>
        <table:table-row table:style-name="ro1">
          <table:table-cell office:value-type="string" table:style-name="ce1">
            <text:p>Morocco</text:p>
          </table:table-cell>
          <table:table-cell office:value-type="float" office:value="0.20735000000000001" table:style-name="ce1">
            <text:p>0,20735</text:p>
          </table:table-cell>
          <table:table-cell office:value-type="float" office:value="0.22272" table:style-name="ce1">
            <text:p>0,22272</text:p>
          </table:table-cell>
          <table:table-cell office:value-type="float" office:value="0.23809" table:style-name="ce1">
            <text:p>0,23809</text:p>
          </table:table-cell>
          <table:table-cell office:value-type="float" office:value="0.39028499999999999" table:style-name="ce1">
            <text:p>0,390285</text:p>
          </table:table-cell>
          <table:table-cell office:value-type="float" office:value="0.54247999999999996" table:style-name="ce1">
            <text:p>0,54248</text:p>
          </table:table-cell>
          <table:table-cell office:value-type="float" office:value="0.61769499999999999" table:style-name="ce1">
            <text:p>0,617695</text:p>
          </table:table-cell>
          <table:table-cell office:value-type="float" office:value="0.69291000000000003" table:style-name="ce1">
            <text:p>0,69291</text:p>
          </table:table-cell>
          <table:table-cell table:number-columns-repeated="16376"/>
        </table:table-row>
        <table:table-row table:style-name="ro1">
          <table:table-cell office:value-type="string" table:style-name="ce1">
            <text:p>Mozambique</text:p>
          </table:table-cell>
          <table:table-cell office:value-type="float" office:value="0.31102999999999997" table:style-name="ce1">
            <text:p>0,31103</text:p>
          </table:table-cell>
          <table:table-cell office:value-type="float" office:value="0.24122499999999997" table:style-name="ce1">
            <text:p>0,241225</text:p>
          </table:table-cell>
          <table:table-cell office:value-type="float" office:value="0.17141999999999999" table:style-name="ce1">
            <text:p>0,17142</text:p>
          </table:table-cell>
          <table:table-cell office:value-type="float" office:value="0.26871499999999998" table:style-name="ce1">
            <text:p>0,268715</text:p>
          </table:table-cell>
          <table:table-cell office:value-type="float" office:value="0.36601" table:style-name="ce1">
            <text:p>0,36601</text:p>
          </table:table-cell>
          <table:table-cell office:value-type="float" office:value="0.34048500000000004" table:style-name="ce1">
            <text:p>0,340485</text:p>
          </table:table-cell>
          <table:table-cell office:value-type="float" office:value="0.31496000000000002" table:style-name="ce1">
            <text:p>0,31496</text:p>
          </table:table-cell>
          <table:table-cell table:number-columns-repeated="16376"/>
        </table:table-row>
        <table:table-row table:style-name="ro1">
          <table:table-cell office:value-type="string" table:style-name="ce1">
            <text:p>Myanmar</text:p>
          </table:table-cell>
          <table:table-cell office:value-type="float" office:value="0.11371000000000001" table:style-name="ce1">
            <text:p>0,11371</text:p>
          </table:table-cell>
          <table:table-cell office:value-type="float" office:value="9.8120000000000013E-2" table:style-name="ce1">
            <text:p>0,09812</text:p>
          </table:table-cell>
          <table:table-cell office:value-type="float" office:value="8.2530000000000006E-2" table:style-name="ce1">
            <text:p>0,08253</text:p>
          </table:table-cell>
          <table:table-cell office:value-type="float" office:value="9.3549999999999994E-2" table:style-name="ce1">
            <text:p>0,09355</text:p>
          </table:table-cell>
          <table:table-cell office:value-type="float" office:value="0.10457" table:style-name="ce1">
            <text:p>0,10457</text:p>
          </table:table-cell>
          <table:table-cell office:value-type="float" office:value="6.4094999999999999E-2" table:style-name="ce1">
            <text:p>0,064095</text:p>
          </table:table-cell>
          <table:table-cell office:value-type="float" office:value="2.3619999999999999E-2" table:style-name="ce1">
            <text:p>0,02362</text:p>
          </table:table-cell>
          <table:table-cell table:number-columns-repeated="16376"/>
        </table:table-row>
        <table:table-row table:style-name="ro1">
          <table:table-cell office:value-type="string" table:style-name="ce1">
            <text:p>Namibia</text:p>
          </table:table-cell>
          <table:table-cell office:value-type="float" office:value="0.17391000000000001" table:style-name="ce1">
            <text:p>0,17391</text:p>
          </table:table-cell>
          <table:table-cell office:value-type="float" office:value="0.120285" table:style-name="ce1">
            <text:p>0,120285</text:p>
          </table:table-cell>
          <table:table-cell office:value-type="float" office:value="6.6659999999999997E-2" table:style-name="ce1">
            <text:p>0,06666</text:p>
          </table:table-cell>
          <table:table-cell office:value-type="float" office:value="0.18365499999999998" table:style-name="ce1">
            <text:p>0,183655</text:p>
          </table:table-cell>
          <table:table-cell office:value-type="float" office:value="0.30064999999999997" table:style-name="ce1">
            <text:p>0,30065</text:p>
          </table:table-cell>
          <table:table-cell office:value-type="float" office:value="0.31174000000000002" table:style-name="ce1">
            <text:p>0,31174</text:p>
          </table:table-cell>
          <table:table-cell office:value-type="float" office:value="0.32283000000000001" table:style-name="ce1">
            <text:p>0,32283</text:p>
          </table:table-cell>
          <table:table-cell table:number-columns-repeated="16376"/>
        </table:table-row>
        <table:table-row table:style-name="ro1">
          <table:table-cell office:value-type="string" table:style-name="ce1">
            <text:p>Nepal</text:p>
          </table:table-cell>
          <table:table-cell office:value-type="float" office:value="0.28761999999999999" table:style-name="ce1">
            <text:p>0,28762</text:p>
          </table:table-cell>
          <table:table-cell office:value-type="float" office:value="0.227935" table:style-name="ce1">
            <text:p>0,227935</text:p>
          </table:table-cell>
          <table:table-cell office:value-type="float" office:value="0.16825000000000001" table:style-name="ce1">
            <text:p>0,16825</text:p>
          </table:table-cell>
          <table:table-cell office:value-type="float" office:value="0.22791500000000001" table:style-name="ce1">
            <text:p>0,227915</text:p>
          </table:table-cell>
          <table:table-cell office:value-type="float" office:value="0.28758" table:style-name="ce1">
            <text:p>0,28758</text:p>
          </table:table-cell>
          <table:table-cell office:value-type="float" office:value="0.22253000000000001" table:style-name="ce1">
            <text:p>0,22253</text:p>
          </table:table-cell>
          <table:table-cell office:value-type="float" office:value="0.15748000000000001" table:style-name="ce1">
            <text:p>0,15748</text:p>
          </table:table-cell>
          <table:table-cell table:number-columns-repeated="16376"/>
        </table:table-row>
        <table:table-row table:style-name="ro1">
          <table:table-cell office:value-type="string" table:style-name="ce1">
            <text:p>Netherlands</text:p>
          </table:table-cell>
          <table:table-cell office:value-type="float" office:value="0.78929000000000005" table:style-name="ce1">
            <text:p>0,78929</text:p>
          </table:table-cell>
          <table:table-cell office:value-type="float" office:value="0.73432500000000001" table:style-name="ce1">
            <text:p>0,734325</text:p>
          </table:table-cell>
          <table:table-cell office:value-type="float" office:value="0.67935999999999996" table:style-name="ce1">
            <text:p>0,67936</text:p>
          </table:table-cell>
          <table:table-cell office:value-type="float" office:value="0.82006999999999997" table:style-name="ce1">
            <text:p>0,82007</text:p>
          </table:table-cell>
          <table:table-cell office:value-type="float" office:value="0.96077999999999997" table:style-name="ce1">
            <text:p>0,96078</text:p>
          </table:table-cell>
          <table:table-cell office:value-type="float" office:value="0.94495499999999999" table:style-name="ce1">
            <text:p>0,944955</text:p>
          </table:table-cell>
          <table:table-cell office:value-type="float" office:value="0.92913000000000001" table:style-name="ce1">
            <text:p>0,92913</text:p>
          </table:table-cell>
          <table:table-cell table:number-columns-repeated="16376"/>
        </table:table-row>
        <table:table-row table:style-name="ro1">
          <table:table-cell office:value-type="string" table:style-name="ce1">
            <text:p>New Zealand</text:p>
          </table:table-cell>
          <table:table-cell office:value-type="float" office:value="0.64214000000000004" table:style-name="ce1">
            <text:p>0,64214</text:p>
          </table:table-cell>
          <table:table-cell office:value-type="float" office:value="0.64011499999999999" table:style-name="ce1">
            <text:p>0,640115</text:p>
          </table:table-cell>
          <table:table-cell office:value-type="float" office:value="0.63809000000000005" table:style-name="ce1">
            <text:p>0,63809</text:p>
          </table:table-cell>
          <table:table-cell office:value-type="float" office:value="0.71120000000000005" table:style-name="ce1">
            <text:p>0,7112</text:p>
          </table:table-cell>
          <table:table-cell office:value-type="float" office:value="0.78430999999999995" table:style-name="ce1">
            <text:p>0,78431</text:p>
          </table:table-cell>
          <table:table-cell office:value-type="float" office:value="0.81340999999999997" table:style-name="ce1">
            <text:p>0,81341</text:p>
          </table:table-cell>
          <table:table-cell office:value-type="float" office:value="0.84250999999999998" table:style-name="ce1">
            <text:p>0,84251</text:p>
          </table:table-cell>
          <table:table-cell table:number-columns-repeated="16376"/>
        </table:table-row>
        <table:table-row table:style-name="ro1">
          <table:table-cell office:value-type="string" table:style-name="ce1">
            <text:p>Nigeria</text:p>
          </table:table-cell>
          <table:table-cell office:value-type="float" office:value="0.22408" table:style-name="ce1">
            <text:p>0,22408</text:p>
          </table:table-cell>
          <table:table-cell office:value-type="float" office:value="0.15965499999999999" table:style-name="ce1">
            <text:p>0,159655</text:p>
          </table:table-cell>
          <table:table-cell office:value-type="float" office:value="9.5229999999999995E-2" table:style-name="ce1">
            <text:p>0,09523</text:p>
          </table:table-cell>
          <table:table-cell office:value-type="float" office:value="0.158725" table:style-name="ce1">
            <text:p>0,158725</text:p>
          </table:table-cell>
          <table:table-cell office:value-type="float" office:value="0.22222" table:style-name="ce1">
            <text:p>0,22222</text:p>
          </table:table-cell>
          <table:table-cell office:value-type="float" office:value="0.26465" table:style-name="ce1">
            <text:p>0,26465</text:p>
          </table:table-cell>
          <table:table-cell office:value-type="float" office:value="0.30708000000000002" table:style-name="ce1">
            <text:p>0,30708</text:p>
          </table:table-cell>
          <table:table-cell table:number-columns-repeated="16376"/>
        </table:table-row>
        <table:table-row table:style-name="ro1">
          <table:table-cell office:value-type="string" table:style-name="ce1">
            <text:p>Norway</text:p>
          </table:table-cell>
          <table:table-cell office:value-type="float" office:value="0.94647999999999999" table:style-name="ce1">
            <text:p>0,94648</text:p>
          </table:table-cell>
          <table:table-cell office:value-type="float" office:value="0.84149000000000007" table:style-name="ce1">
            <text:p>0,84149</text:p>
          </table:table-cell>
          <table:table-cell office:value-type="float" office:value="0.73650000000000004" table:style-name="ce1">
            <text:p>0,7365</text:p>
          </table:table-cell>
          <table:table-cell office:value-type="float" office:value="0.79635" table:style-name="ce1">
            <text:p>0,79635</text:p>
          </table:table-cell>
          <table:table-cell office:value-type="float" office:value="0.85619999999999996" table:style-name="ce1">
            <text:p>0,8562</text:p>
          </table:table-cell>
          <table:table-cell office:value-type="float" office:value="0.80604999999999993" table:style-name="ce1">
            <text:p>0,80605</text:p>
          </table:table-cell>
          <table:table-cell office:value-type="float" office:value="0.75590000000000002" table:style-name="ce1">
            <text:p>0,7559</text:p>
          </table:table-cell>
          <table:table-cell table:number-columns-repeated="16376"/>
        </table:table-row>
        <table:table-row table:style-name="ro1">
          <table:table-cell office:value-type="string" table:style-name="ce1">
            <text:p>Pakistan</text:p>
          </table:table-cell>
          <table:table-cell office:value-type="float" office:value="0.42474000000000001" table:style-name="ce1">
            <text:p>0,42474</text:p>
          </table:table-cell>
          <table:table-cell office:value-type="float" office:value="0.336175" table:style-name="ce1">
            <text:p>0,336175</text:p>
          </table:table-cell>
          <table:table-cell office:value-type="float" office:value="0.24761" table:style-name="ce1">
            <text:p>0,24761</text:p>
          </table:table-cell>
          <table:table-cell office:value-type="float" office:value="0.30681000000000003" table:style-name="ce1">
            <text:p>0,30681</text:p>
          </table:table-cell>
          <table:table-cell office:value-type="float" office:value="0.36601" table:style-name="ce1">
            <text:p>0,36601</text:p>
          </table:table-cell>
          <table:table-cell office:value-type="float" office:value="0.34442" table:style-name="ce1">
            <text:p>0,34442</text:p>
          </table:table-cell>
          <table:table-cell office:value-type="float" office:value="0.32283000000000001" table:style-name="ce1">
            <text:p>0,32283</text:p>
          </table:table-cell>
          <table:table-cell table:number-columns-repeated="16376"/>
        </table:table-row>
        <table:table-row table:style-name="ro1">
          <table:table-cell office:value-type="string" table:style-name="ce1">
            <text:p>Peru</text:p>
          </table:table-cell>
          <table:table-cell office:value-type="float" office:value="0.56520999999999999" table:style-name="ce1">
            <text:p>0,56521</text:p>
          </table:table-cell>
          <table:table-cell office:value-type="float" office:value="0.48736499999999999" table:style-name="ce1">
            <text:p>0,487365</text:p>
          </table:table-cell>
          <table:table-cell office:value-type="float" office:value="0.40952" table:style-name="ce1">
            <text:p>0,40952</text:p>
          </table:table-cell>
          <table:table-cell office:value-type="float" office:value="0.46292499999999998" table:style-name="ce1">
            <text:p>0,462925</text:p>
          </table:table-cell>
          <table:table-cell office:value-type="float" office:value="0.51632999999999996" table:style-name="ce1">
            <text:p>0,51633</text:p>
          </table:table-cell>
          <table:table-cell office:value-type="float" office:value="0.573125" table:style-name="ce1">
            <text:p>0,573125</text:p>
          </table:table-cell>
          <table:table-cell office:value-type="float" office:value="0.62992000000000004" table:style-name="ce1">
            <text:p>0,62992</text:p>
          </table:table-cell>
          <table:table-cell table:number-columns-repeated="16376"/>
        </table:table-row>
        <table:table-row table:style-name="ro1">
          <table:table-cell office:value-type="string" table:style-name="ce1">
            <text:p>Philippines</text:p>
          </table:table-cell>
          <table:table-cell office:value-type="float" office:value="0.51170000000000004" table:style-name="ce1">
            <text:p>0,5117</text:p>
          </table:table-cell>
          <table:table-cell office:value-type="float" office:value="0.45267500000000005" table:style-name="ce1">
            <text:p>0,452675</text:p>
          </table:table-cell>
          <table:table-cell office:value-type="float" office:value="0.39365" table:style-name="ce1">
            <text:p>0,39365</text:p>
          </table:table-cell>
          <table:table-cell office:value-type="float" office:value="0.44518999999999997" table:style-name="ce1">
            <text:p>0,44519</text:p>
          </table:table-cell>
          <table:table-cell office:value-type="float" office:value="0.49673" table:style-name="ce1">
            <text:p>0,49673</text:p>
          </table:table-cell>
          <table:table-cell office:value-type="float" office:value="0.48852000000000001" table:style-name="ce1">
            <text:p>0,48852</text:p>
          </table:table-cell>
          <table:table-cell office:value-type="float" office:value="0.48031000000000001" table:style-name="ce1">
            <text:p>0,48031</text:p>
          </table:table-cell>
          <table:table-cell table:number-columns-repeated="16376"/>
        </table:table-row>
        <table:table-row table:style-name="ro1">
          <table:table-cell office:value-type="string" table:style-name="ce1">
            <text:p>Poland</text:p>
          </table:table-cell>
          <table:table-cell office:value-type="float" office:value="0.53846000000000005" table:style-name="ce1">
            <text:p>0,53846</text:p>
          </table:table-cell>
          <table:table-cell office:value-type="float" office:value="0.46288000000000001" table:style-name="ce1">
            <text:p>0,46288</text:p>
          </table:table-cell>
          <table:table-cell office:value-type="float" office:value="0.38729999999999998" table:style-name="ce1">
            <text:p>0,3873</text:p>
          </table:table-cell>
          <table:table-cell office:value-type="float" office:value="0.46161999999999997" table:style-name="ce1">
            <text:p>0,46162</text:p>
          </table:table-cell>
          <table:table-cell office:value-type="float" office:value="0.53593999999999997" table:style-name="ce1">
            <text:p>0,53594</text:p>
          </table:table-cell>
          <table:table-cell office:value-type="float" office:value="0.53961999999999999" table:style-name="ce1">
            <text:p>0,53962</text:p>
          </table:table-cell>
          <table:table-cell office:value-type="float" office:value="0.54330000000000001" table:style-name="ce1">
            <text:p>0,5433</text:p>
          </table:table-cell>
          <table:table-cell table:number-columns-repeated="16376"/>
        </table:table-row>
        <table:table-row table:style-name="ro1">
          <table:table-cell office:value-type="string" table:style-name="ce1">
            <text:p>Portugal</text:p>
          </table:table-cell>
          <table:table-cell office:value-type="float" office:value="0.59865999999999997" table:style-name="ce1">
            <text:p>0,59866</text:p>
          </table:table-cell>
          <table:table-cell office:value-type="float" office:value="0.49297999999999997" table:style-name="ce1">
            <text:p>0,49298</text:p>
          </table:table-cell>
          <table:table-cell office:value-type="float" office:value="0.38729999999999998" table:style-name="ce1">
            <text:p>0,3873</text:p>
          </table:table-cell>
          <table:table-cell office:value-type="float" office:value="0.52044500000000005" table:style-name="ce1">
            <text:p>0,520445</text:p>
          </table:table-cell>
          <table:table-cell office:value-type="float" office:value="0.65359" table:style-name="ce1">
            <text:p>0,65359</text:p>
          </table:table-cell>
          <table:table-cell office:value-type="float" office:value="0.64568999999999999" table:style-name="ce1">
            <text:p>0,64569</text:p>
          </table:table-cell>
          <table:table-cell office:value-type="float" office:value="0.63778999999999997" table:style-name="ce1">
            <text:p>0,63779</text:p>
          </table:table-cell>
          <table:table-cell table:number-columns-repeated="16376"/>
        </table:table-row>
        <table:table-row table:style-name="ro1">
          <table:table-cell office:value-type="string" table:style-name="ce1">
            <text:p>Qatar</text:p>
          </table:table-cell>
          <table:table-cell office:value-type="float" office:value="0.39129999999999998" table:style-name="ce1">
            <text:p>0,3913</text:p>
          </table:table-cell>
          <table:table-cell office:value-type="float" office:value="0.33533000000000002" table:style-name="ce1">
            <text:p>0,33533</text:p>
          </table:table-cell>
          <table:table-cell office:value-type="float" office:value="0.27936" table:style-name="ce1">
            <text:p>0,27936</text:p>
          </table:table-cell>
          <table:table-cell office:value-type="float" office:value="0.50895999999999997" table:style-name="ce1">
            <text:p>0,50896</text:p>
          </table:table-cell>
          <table:table-cell office:value-type="float" office:value="0.73855999999999999" table:style-name="ce1">
            <text:p>0,73856</text:p>
          </table:table-cell>
          <table:table-cell office:value-type="float" office:value="0.69605000000000006" table:style-name="ce1">
            <text:p>0,69605</text:p>
          </table:table-cell>
          <table:table-cell office:value-type="float" office:value="0.65354000000000001" table:style-name="ce1">
            <text:p>0,65354</text:p>
          </table:table-cell>
          <table:table-cell table:number-columns-repeated="16376"/>
        </table:table-row>
        <table:table-row table:style-name="ro1">
          <table:table-cell office:value-type="string" table:style-name="ce1">
            <text:p>Republic Of Korea</text:p>
          </table:table-cell>
          <table:table-cell office:value-type="float" office:value="0.82274000000000003" table:style-name="ce1">
            <text:p>0,82274</text:p>
          </table:table-cell>
          <table:table-cell office:value-type="float" office:value="0.91137000000000001" table:style-name="ce1">
            <text:p>0,9113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98818499999999998" table:style-name="ce1">
            <text:p>0,988185</text:p>
          </table:table-cell>
          <table:table-cell office:value-type="float" office:value="0.97636999999999996" table:style-name="ce1">
            <text:p>0,97637</text:p>
          </table:table-cell>
          <table:table-cell table:number-columns-repeated="16376"/>
        </table:table-row>
        <table:table-row table:style-name="ro1">
          <table:table-cell office:value-type="string" table:style-name="ce1">
            <text:p>Russian Federation</text:p>
          </table:table-cell>
          <table:table-cell office:value-type="float" office:value="0.33444000000000002" table:style-name="ce1">
            <text:p>0,33444</text:p>
          </table:table-cell>
          <table:table-cell office:value-type="float" office:value="0.33229500000000001" table:style-name="ce1">
            <text:p>0,332295</text:p>
          </table:table-cell>
          <table:table-cell office:value-type="float" office:value="0.33015" table:style-name="ce1">
            <text:p>0,33015</text:p>
          </table:table-cell>
          <table:table-cell office:value-type="float" office:value="0.49514000000000002" table:style-name="ce1">
            <text:p>0,49514</text:p>
          </table:table-cell>
          <table:table-cell office:value-type="float" office:value="0.66012999999999999" table:style-name="ce1">
            <text:p>0,66013</text:p>
          </table:table-cell>
          <table:table-cell office:value-type="float" office:value="0.68439499999999998" table:style-name="ce1">
            <text:p>0,684395</text:p>
          </table:table-cell>
          <table:table-cell office:value-type="float" office:value="0.70865999999999996" table:style-name="ce1">
            <text:p>0,70866</text:p>
          </table:table-cell>
          <table:table-cell table:number-columns-repeated="16376"/>
        </table:table-row>
        <table:table-row table:style-name="ro1">
          <table:table-cell office:value-type="string" table:style-name="ce1">
            <text:p>Rwanda</text:p>
          </table:table-cell>
          <table:table-cell office:value-type="float" office:value="0.27423999999999998" table:style-name="ce1">
            <text:p>0,27424</text:p>
          </table:table-cell>
          <table:table-cell office:value-type="float" office:value="0.22442000000000001" table:style-name="ce1">
            <text:p>0,22442</text:p>
          </table:table-cell>
          <table:table-cell office:value-type="float" office:value="0.17460000000000001" table:style-name="ce1">
            <text:p>0,1746</text:p>
          </table:table-cell>
          <table:table-cell office:value-type="float" office:value="0.25723000000000001" table:style-name="ce1">
            <text:p>0,25723</text:p>
          </table:table-cell>
          <table:table-cell office:value-type="float" office:value="0.33986" table:style-name="ce1">
            <text:p>0,33986</text:p>
          </table:table-cell>
          <table:table-cell office:value-type="float" office:value="0.42583499999999996" table:style-name="ce1">
            <text:p>0,425835</text:p>
          </table:table-cell>
          <table:table-cell office:value-type="float" office:value="0.51180999999999999" table:style-name="ce1">
            <text:p>0,51181</text:p>
          </table:table-cell>
          <table:table-cell table:number-columns-repeated="16376"/>
        </table:table-row>
        <table:table-row table:style-name="ro1">
          <table:table-cell office:value-type="string" table:style-name="ce1">
            <text:p>Saudi Arabia</text:p>
          </table:table-cell>
          <table:table-cell office:value-type="float" office:value="0.46488000000000002" table:style-name="ce1">
            <text:p>0,46488</text:p>
          </table:table-cell>
          <table:table-cell office:value-type="float" office:value="0.38799499999999998" table:style-name="ce1">
            <text:p>0,387995</text:p>
          </table:table-cell>
          <table:table-cell office:value-type="float" office:value="0.31111" table:style-name="ce1">
            <text:p>0,31111</text:p>
          </table:table-cell>
          <table:table-cell office:value-type="float" office:value="0.55424499999999999" table:style-name="ce1">
            <text:p>0,554245</text:p>
          </table:table-cell>
          <table:table-cell office:value-type="float" office:value="0.79737999999999998" table:style-name="ce1">
            <text:p>0,79738</text:p>
          </table:table-cell>
          <table:table-cell office:value-type="float" office:value="0.78451499999999996" table:style-name="ce1">
            <text:p>0,784515</text:p>
          </table:table-cell>
          <table:table-cell office:value-type="float" office:value="0.77164999999999995" table:style-name="ce1">
            <text:p>0,77165</text:p>
          </table:table-cell>
          <table:table-cell table:number-columns-repeated="16376"/>
        </table:table-row>
        <table:table-row table:style-name="ro1">
          <table:table-cell office:value-type="string" table:style-name="ce1">
            <text:p>Senegal</text:p>
          </table:table-cell>
          <table:table-cell office:value-type="float" office:value="0.30769000000000002" table:style-name="ce1">
            <text:p>0,30769</text:p>
          </table:table-cell>
          <table:table-cell office:value-type="float" office:value="0.24273" table:style-name="ce1">
            <text:p>0,24273</text:p>
          </table:table-cell>
          <table:table-cell office:value-type="float" office:value="0.17777000000000001" table:style-name="ce1">
            <text:p>0,17777</text:p>
          </table:table-cell>
          <table:table-cell office:value-type="float" office:value="0.26208500000000001" table:style-name="ce1">
            <text:p>0,262085</text:p>
          </table:table-cell>
          <table:table-cell office:value-type="float" office:value="0.34639999999999999" table:style-name="ce1">
            <text:p>0,3464</text:p>
          </table:table-cell>
          <table:table-cell office:value-type="float" office:value="0.32674000000000003" table:style-name="ce1">
            <text:p>0,32674</text:p>
          </table:table-cell>
          <table:table-cell office:value-type="float" office:value="0.30708000000000002" table:style-name="ce1">
            <text:p>0,30708</text:p>
          </table:table-cell>
          <table:table-cell table:number-columns-repeated="16376"/>
        </table:table-row>
        <table:table-row table:style-name="ro1">
          <table:table-cell office:value-type="string" table:style-name="ce1">
            <text:p>Sierra Leone</text:p>
          </table:table-cell>
          <table:table-cell office:value-type="float" office:value="5.6849999999999998E-2" table:style-name="ce1">
            <text:p>0,05685</text:p>
          </table:table-cell>
          <table:table-cell office:value-type="float" office:value="3.0009999999999998E-2" table:style-name="ce1">
            <text:p>0,03001</text:p>
          </table:table-cell>
          <table:table-cell office:value-type="float" office:value="3.1700000000000001E-3" table:style-name="ce1">
            <text:p>0,00317</text:p>
          </table:table-cell>
          <table:table-cell office:value-type="float" office:value="8.6550000000000002E-2" table:style-name="ce1">
            <text:p>0,08655</text:p>
          </table:table-cell>
          <table:table-cell office:value-type="float" office:value="0.16993" table:style-name="ce1">
            <text:p>0,16993</text:p>
          </table:table-cell>
          <table:table-cell office:value-type="float" office:value="0.108585" table:style-name="ce1">
            <text:p>0,108585</text:p>
          </table:table-cell>
          <table:table-cell office:value-type="float" office:value="4.7239999999999997E-2" table:style-name="ce1">
            <text:p>0,04724</text:p>
          </table:table-cell>
          <table:table-cell table:number-columns-repeated="16376"/>
        </table:table-row>
        <table:table-row table:style-name="ro1">
          <table:table-cell office:value-type="string" table:style-name="ce1">
            <text:p>Singapore</text:p>
          </table:table-cell>
          <table:table-cell office:value-type="float" office:value="0.61204000000000003" table:style-name="ce1">
            <text:p>0,61204</text:p>
          </table:table-cell>
          <table:table-cell office:value-type="float" office:value="0.64887500000000009" table:style-name="ce1">
            <text:p>0,648875</text:p>
          </table:table-cell>
          <table:table-cell office:value-type="float" office:value="0.68571000000000004" table:style-name="ce1">
            <text:p>0,68571</text:p>
          </table:table-cell>
          <table:table-cell office:value-type="float" office:value="0.84285500000000002" table:style-name="ce1">
            <text:p>0,842855</text:p>
          </table:table-cell>
          <table:table-cell office:value-type="float" office:value="1" table:style-name="ce1">
            <text:p>1</text:p>
          </table:table-cell>
          <table:table-cell office:value-type="float" office:value="0.99605999999999995" table:style-name="ce1">
            <text:p>0,99606</text:p>
          </table:table-cell>
          <table:table-cell office:value-type="float" office:value="0.99212" table:style-name="ce1">
            <text:p>0,99212</text:p>
          </table:table-cell>
          <table:table-cell table:number-columns-repeated="16376"/>
        </table:table-row>
        <table:table-row table:style-name="ro1">
          <table:table-cell office:value-type="string" table:style-name="ce1">
            <text:p>South Africa</text:p>
          </table:table-cell>
          <table:table-cell office:value-type="float" office:value="0.55183000000000004" table:style-name="ce1">
            <text:p>0,55183</text:p>
          </table:table-cell>
          <table:table-cell office:value-type="float" office:value="0.42988000000000004" table:style-name="ce1">
            <text:p>0,42988</text:p>
          </table:table-cell>
          <table:table-cell office:value-type="float" office:value="0.30792999999999998" table:style-name="ce1">
            <text:p>0,30793</text:p>
          </table:table-cell>
          <table:table-cell office:value-type="float" office:value="0.38271999999999995" table:style-name="ce1">
            <text:p>0,38272</text:p>
          </table:table-cell>
          <table:table-cell office:value-type="float" office:value="0.45750999999999997" table:style-name="ce1">
            <text:p>0,45751</text:p>
          </table:table-cell>
          <table:table-cell office:value-type="float" office:value="0.42166499999999996" table:style-name="ce1">
            <text:p>0,421665</text:p>
          </table:table-cell>
          <table:table-cell office:value-type="float" office:value="0.38582" table:style-name="ce1">
            <text:p>0,38582</text:p>
          </table:table-cell>
          <table:table-cell table:number-columns-repeated="16376"/>
        </table:table-row>
        <table:table-row table:style-name="ro1">
          <table:table-cell office:value-type="string" table:style-name="ce1">
            <text:p>Spain</text:p>
          </table:table-cell>
          <table:table-cell office:value-type="float" office:value="0.69899" table:style-name="ce1">
            <text:p>0,69899</text:p>
          </table:table-cell>
          <table:table-cell office:value-type="float" office:value="0.73202999999999996" table:style-name="ce1">
            <text:p>0,73203</text:p>
          </table:table-cell>
          <table:table-cell office:value-type="float" office:value="0.76507000000000003" table:style-name="ce1">
            <text:p>0,76507</text:p>
          </table:table-cell>
          <table:table-cell office:value-type="float" office:value="0.76161499999999993" table:style-name="ce1">
            <text:p>0,761615</text:p>
          </table:table-cell>
          <table:table-cell office:value-type="float" office:value="0.75815999999999995" table:style-name="ce1">
            <text:p>0,75816</text:p>
          </table:table-cell>
          <table:table-cell office:value-type="float" office:value="0.85152000000000005" table:style-name="ce1">
            <text:p>0,85152</text:p>
          </table:table-cell>
          <table:table-cell office:value-type="float" office:value="0.94488000000000005" table:style-name="ce1">
            <text:p>0,94488</text:p>
          </table:table-cell>
          <table:table-cell table:number-columns-repeated="16376"/>
        </table:table-row>
        <table:table-row table:style-name="ro1">
          <table:table-cell office:value-type="string" table:style-name="ce1">
            <text:p>Sweden</text:p>
          </table:table-cell>
          <table:table-cell office:value-type="float" office:value="0.98326999999999998" table:style-name="ce1">
            <text:p>0,98327</text:p>
          </table:table-cell>
          <table:table-cell office:value-type="float" office:value="0.75512500000000005" table:style-name="ce1">
            <text:p>0,755125</text:p>
          </table:table-cell>
          <table:table-cell office:value-type="float" office:value="0.52698" table:style-name="ce1">
            <text:p>0,52698</text:p>
          </table:table-cell>
          <table:table-cell office:value-type="float" office:value="0.68505499999999997" table:style-name="ce1">
            <text:p>0,685055</text:p>
          </table:table-cell>
          <table:table-cell office:value-type="float" office:value="0.84313000000000005" table:style-name="ce1">
            <text:p>0,84313</text:p>
          </table:table-cell>
          <table:table-cell office:value-type="float" office:value="0.77195499999999995" table:style-name="ce1">
            <text:p>0,771955</text:p>
          </table:table-cell>
          <table:table-cell office:value-type="float" office:value="0.70077999999999996" table:style-name="ce1">
            <text:p>0,70078</text:p>
          </table:table-cell>
          <table:table-cell table:number-columns-repeated="16376"/>
        </table:table-row>
        <table:table-row table:style-name="ro1">
          <table:table-cell office:value-type="string" table:style-name="ce1">
            <text:p>Switzerland</text:p>
          </table:table-cell>
          <table:table-cell office:value-type="float" office:value="0.55852000000000002" table:style-name="ce1">
            <text:p>0,55852</text:p>
          </table:table-cell>
          <table:table-cell office:value-type="float" office:value="0.50148000000000004" table:style-name="ce1">
            <text:p>0,50148</text:p>
          </table:table-cell>
          <table:table-cell office:value-type="float" office:value="0.44444" table:style-name="ce1">
            <text:p>0,44444</text:p>
          </table:table-cell>
          <table:table-cell office:value-type="float" office:value="0.55881999999999998" table:style-name="ce1">
            <text:p>0,55882</text:p>
          </table:table-cell>
          <table:table-cell office:value-type="float" office:value="0.67320000000000002" table:style-name="ce1">
            <text:p>0,6732</text:p>
          </table:table-cell>
          <table:table-cell office:value-type="float" office:value="0.588565" table:style-name="ce1">
            <text:p>0,588565</text:p>
          </table:table-cell>
          <table:table-cell office:value-type="float" office:value="0.50392999999999999" table:style-name="ce1">
            <text:p>0,50393</text:p>
          </table:table-cell>
          <table:table-cell table:number-columns-repeated="16376"/>
        </table:table-row>
        <table:table-row table:style-name="ro1">
          <table:table-cell office:value-type="string" table:style-name="ce1">
            <text:p>Thailand</text:p>
          </table:table-cell>
          <table:table-cell office:value-type="float" office:value="0.50500999999999996" table:style-name="ce1">
            <text:p>0,50501</text:p>
          </table:table-cell>
          <table:table-cell office:value-type="float" office:value="0.41916999999999999" table:style-name="ce1">
            <text:p>0,41917</text:p>
          </table:table-cell>
          <table:table-cell office:value-type="float" office:value="0.33333000000000002" table:style-name="ce1">
            <text:p>0,33333</text:p>
          </table:table-cell>
          <table:table-cell office:value-type="float" office:value="0.42156500000000002" table:style-name="ce1">
            <text:p>0,421565</text:p>
          </table:table-cell>
          <table:table-cell office:value-type="float" office:value="0.50980000000000003" table:style-name="ce1">
            <text:p>0,5098</text:p>
          </table:table-cell>
          <table:table-cell office:value-type="float" office:value="0.47537000000000001" table:style-name="ce1">
            <text:p>0,47537</text:p>
          </table:table-cell>
          <table:table-cell office:value-type="float" office:value="0.44094" table:style-name="ce1">
            <text:p>0,44094</text:p>
          </table:table-cell>
          <table:table-cell table:number-columns-repeated="16376"/>
        </table:table-row>
        <table:table-row table:style-name="ro1">
          <table:table-cell office:value-type="string" table:style-name="ce1">
            <text:p>Tunisia</text:p>
          </table:table-cell>
          <table:table-cell office:value-type="float" office:value="0.13042999999999999" table:style-name="ce1">
            <text:p>0,13043</text:p>
          </table:table-cell>
          <table:table-cell office:value-type="float" office:value="0.30647999999999997" table:style-name="ce1">
            <text:p>0,30648</text:p>
          </table:table-cell>
          <table:table-cell office:value-type="float" office:value="0.48253000000000001" table:style-name="ce1">
            <text:p>0,48253</text:p>
          </table:table-cell>
          <table:table-cell office:value-type="float" office:value="0.479825" table:style-name="ce1">
            <text:p>0,479825</text:p>
          </table:table-cell>
          <table:table-cell office:value-type="float" office:value="0.47711999999999999" table:style-name="ce1">
            <text:p>0,47712</text:p>
          </table:table-cell>
          <table:table-cell office:value-type="float" office:value="0.55745500000000003" table:style-name="ce1">
            <text:p>0,557455</text:p>
          </table:table-cell>
          <table:table-cell office:value-type="float" office:value="0.63778999999999997" table:style-name="ce1">
            <text:p>0,63779</text:p>
          </table:table-cell>
          <table:table-cell table:number-columns-repeated="16376"/>
        </table:table-row>
        <table:table-row table:style-name="ro1">
          <table:table-cell office:value-type="string" table:style-name="ce1">
            <text:p>Turkey</text:p>
          </table:table-cell>
          <table:table-cell office:value-type="float" office:value="0.4214" table:style-name="ce1">
            <text:p>0,4214</text:p>
          </table:table-cell>
          <table:table-cell office:value-type="float" office:value="0.38371500000000003" table:style-name="ce1">
            <text:p>0,383715</text:p>
          </table:table-cell>
          <table:table-cell office:value-type="float" office:value="0.34603" table:style-name="ce1">
            <text:p>0,34603</text:p>
          </table:table-cell>
          <table:table-cell office:value-type="float" office:value="0.40504000000000001" table:style-name="ce1">
            <text:p>0,40504</text:p>
          </table:table-cell>
          <table:table-cell office:value-type="float" office:value="0.46405000000000002" table:style-name="ce1">
            <text:p>0,46405</text:p>
          </table:table-cell>
          <table:table-cell office:value-type="float" office:value="0.51155000000000006" table:style-name="ce1">
            <text:p>0,51155</text:p>
          </table:table-cell>
          <table:table-cell office:value-type="float" office:value="0.55905000000000005" table:style-name="ce1">
            <text:p>0,55905</text:p>
          </table:table-cell>
          <table:table-cell table:number-columns-repeated="16376"/>
        </table:table-row>
        <table:table-row table:style-name="ro1">
          <table:table-cell office:value-type="string" table:style-name="ce1">
            <text:p>Uganda</text:p>
          </table:table-cell>
          <table:table-cell office:value-type="float" office:value="0.26755000000000001" table:style-name="ce1">
            <text:p>0,26755</text:p>
          </table:table-cell>
          <table:table-cell office:value-type="float" office:value="0.18456500000000001" table:style-name="ce1">
            <text:p>0,184565</text:p>
          </table:table-cell>
          <table:table-cell office:value-type="float" office:value="0.10158" table:style-name="ce1">
            <text:p>0,10158</text:p>
          </table:table-cell>
          <table:table-cell office:value-type="float" office:value="0.19784499999999999" table:style-name="ce1">
            <text:p>0,197845</text:p>
          </table:table-cell>
          <table:table-cell office:value-type="float" office:value="0.29410999999999998" table:style-name="ce1">
            <text:p>0,29411</text:p>
          </table:table-cell>
          <table:table-cell office:value-type="float" office:value="0.221855" table:style-name="ce1">
            <text:p>0,221855</text:p>
          </table:table-cell>
          <table:table-cell office:value-type="float" office:value="0.14960000000000001" table:style-name="ce1">
            <text:p>0,1496</text:p>
          </table:table-cell>
          <table:table-cell table:number-columns-repeated="16376"/>
        </table:table-row>
        <table:table-row table:style-name="ro1">
          <table:table-cell office:value-type="string" table:style-name="ce1">
            <text:p>Ukraine</text:p>
          </table:table-cell>
          <table:table-cell office:value-type="float" office:value="0.53510999999999997" table:style-name="ce1">
            <text:p>0,53511</text:p>
          </table:table-cell>
          <table:table-cell office:value-type="float" office:value="0.44057000000000002" table:style-name="ce1">
            <text:p>0,44057</text:p>
          </table:table-cell>
          <table:table-cell office:value-type="float" office:value="0.34603" table:style-name="ce1">
            <text:p>0,34603</text:p>
          </table:table-cell>
          <table:table-cell office:value-type="float" office:value="0.38542999999999999" table:style-name="ce1">
            <text:p>0,38543</text:p>
          </table:table-cell>
          <table:table-cell office:value-type="float" office:value="0.42482999999999999" table:style-name="ce1">
            <text:p>0,42483</text:p>
          </table:table-cell>
          <table:table-cell office:value-type="float" office:value="0.34626999999999997" table:style-name="ce1">
            <text:p>0,34627</text:p>
          </table:table-cell>
          <table:table-cell office:value-type="float" office:value="0.26771" table:style-name="ce1">
            <text:p>0,26771</text:p>
          </table:table-cell>
          <table:table-cell table:number-columns-repeated="16376"/>
        </table:table-row>
        <table:table-row table:style-name="ro1">
          <table:table-cell office:value-type="string" table:style-name="ce1">
            <text:p>United Arab Emirates</text:p>
          </table:table-cell>
          <table:table-cell office:value-type="float" office:value="0.71570999999999996" table:style-name="ce1">
            <text:p>0,71571</text:p>
          </table:table-cell>
          <table:table-cell office:value-type="float" office:value="0.48324999999999996" table:style-name="ce1">
            <text:p>0,48325</text:p>
          </table:table-cell>
          <table:table-cell office:value-type="float" office:value="0.25079000000000001" table:style-name="ce1">
            <text:p>0,25079</text:p>
          </table:table-cell>
          <table:table-cell office:value-type="float" office:value="0.55676499999999995" table:style-name="ce1">
            <text:p>0,556765</text:p>
          </table:table-cell>
          <table:table-cell office:value-type="float" office:value="0.86273999999999995" table:style-name="ce1">
            <text:p>0,86274</text:p>
          </table:table-cell>
          <table:table-cell office:value-type="float" office:value="0.87230999999999992" table:style-name="ce1">
            <text:p>0,87231</text:p>
          </table:table-cell>
          <table:table-cell office:value-type="float" office:value="0.88188" table:style-name="ce1">
            <text:p>0,88188</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0.69230000000000003" table:style-name="ce1">
            <text:p>0,6923</text:p>
          </table:table-cell>
          <table:table-cell office:value-type="float" office:value="0.73344999999999994" table:style-name="ce1">
            <text:p>0,73345</text:p>
          </table:table-cell>
          <table:table-cell office:value-type="float" office:value="0.77459999999999996" table:style-name="ce1">
            <text:p>0,7746</text:p>
          </table:table-cell>
          <table:table-cell office:value-type="float" office:value="0.87422500000000003" table:style-name="ce1">
            <text:p>0,874225</text:p>
          </table:table-cell>
          <table:table-cell office:value-type="float" office:value="0.97384999999999999" table:style-name="ce1">
            <text:p>0,97385</text:p>
          </table:table-cell>
          <table:table-cell office:value-type="float" office:value="0.93574000000000002" table:style-name="ce1">
            <text:p>0,93574</text:p>
          </table:table-cell>
          <table:table-cell office:value-type="float" office:value="0.89763000000000004" table:style-name="ce1">
            <text:p>0,89763</text:p>
          </table:table-cell>
          <table:table-cell table:number-columns-repeated="16376"/>
        </table:table-row>
        <table:table-row table:style-name="ro1">
          <table:table-cell office:value-type="string" table:style-name="ce1">
            <text:p>United Republic of Tanzania</text:p>
          </table:table-cell>
          <table:table-cell office:value-type="float" office:value="0.22575000000000001" table:style-name="ce1">
            <text:p>0,22575</text:p>
          </table:table-cell>
          <table:table-cell office:value-type="float" office:value="0.20017499999999999" table:style-name="ce1">
            <text:p>0,200175</text:p>
          </table:table-cell>
          <table:table-cell office:value-type="float" office:value="0.17460000000000001" table:style-name="ce1">
            <text:p>0,1746</text:p>
          </table:table-cell>
          <table:table-cell office:value-type="float" office:value="0.26377" table:style-name="ce1">
            <text:p>0,26377</text:p>
          </table:table-cell>
          <table:table-cell office:value-type="float" office:value="0.35293999999999998" table:style-name="ce1">
            <text:p>0,35294</text:p>
          </table:table-cell>
          <table:table-cell office:value-type="float" office:value="0.326075" table:style-name="ce1">
            <text:p>0,326075</text:p>
          </table:table-cell>
          <table:table-cell office:value-type="float" office:value="0.29920999999999998" table:style-name="ce1">
            <text:p>0,29921</text:p>
          </table:table-cell>
          <table:table-cell table:number-columns-repeated="16376"/>
        </table:table-row>
        <table:table-row table:style-name="ro1">
          <table:table-cell office:value-type="string" table:style-name="ce1">
            <text:p>United States of America</text:p>
          </table:table-cell>
          <table:table-cell office:value-type="float" office:value="0.95316999999999996" table:style-name="ce1">
            <text:p>0,95317</text:p>
          </table:table-cell>
          <table:table-cell office:value-type="float" office:value="0.94483499999999998" table:style-name="ce1">
            <text:p>0,944835</text:p>
          </table:table-cell>
          <table:table-cell office:value-type="float" office:value="0.9365" table:style-name="ce1">
            <text:p>0,9365</text:p>
          </table:table-cell>
          <table:table-cell office:value-type="float" office:value="0.96825000000000006" table:style-name="ce1">
            <text:p>0,96825</text:p>
          </table:table-cell>
          <table:table-cell office:value-type="float" office:value="1" table:style-name="ce1">
            <text:p>1</text:p>
          </table:table-cell>
          <table:table-cell office:value-type="float" office:value="0.97243999999999997" table:style-name="ce1">
            <text:p>0,97244</text:p>
          </table:table-cell>
          <table:table-cell office:value-type="float" office:value="0.94488000000000005" table:style-name="ce1">
            <text:p>0,94488</text:p>
          </table:table-cell>
          <table:table-cell table:number-columns-repeated="16376"/>
        </table:table-row>
        <table:table-row table:style-name="ro1">
          <table:table-cell office:value-type="string" table:style-name="ce1">
            <text:p>Uruguay</text:p>
          </table:table-cell>
          <table:table-cell office:value-type="float" office:value="0.50836000000000003" table:style-name="ce1">
            <text:p>0,50836</text:p>
          </table:table-cell>
          <table:table-cell office:value-type="float" office:value="0.49386000000000002" table:style-name="ce1">
            <text:p>0,49386</text:p>
          </table:table-cell>
          <table:table-cell office:value-type="float" office:value="0.47936000000000001" table:style-name="ce1">
            <text:p>0,47936</text:p>
          </table:table-cell>
          <table:table-cell office:value-type="float" office:value="0.514185" table:style-name="ce1">
            <text:p>0,514185</text:p>
          </table:table-cell>
          <table:table-cell office:value-type="float" office:value="0.54901" table:style-name="ce1">
            <text:p>0,54901</text:p>
          </table:table-cell>
          <table:table-cell office:value-type="float" office:value="0.69969999999999999" table:style-name="ce1">
            <text:p>0,6997</text:p>
          </table:table-cell>
          <table:table-cell office:value-type="float" office:value="0.85038999999999998" table:style-name="ce1">
            <text:p>0,85039</text:p>
          </table:table-cell>
          <table:table-cell table:number-columns-repeated="16376"/>
        </table:table-row>
        <table:table-row table:style-name="ro1">
          <table:table-cell office:value-type="string" table:style-name="ce1">
            <text:p>Venezuela (Bolivarian Republic Of)</text:p>
          </table:table-cell>
          <table:table-cell office:value-type="float" office:value="0.46822000000000003" table:style-name="ce1">
            <text:p>0,46822</text:p>
          </table:table-cell>
          <table:table-cell office:value-type="float" office:value="0.38649" table:style-name="ce1">
            <text:p>0,38649</text:p>
          </table:table-cell>
          <table:table-cell office:value-type="float" office:value="0.30475999999999998" table:style-name="ce1">
            <text:p>0,30476</text:p>
          </table:table-cell>
          <table:table-cell office:value-type="float" office:value="0.39420999999999995" table:style-name="ce1">
            <text:p>0,39421</text:p>
          </table:table-cell>
          <table:table-cell office:value-type="float" office:value="0.48365999999999998" table:style-name="ce1">
            <text:p>0,48366</text:p>
          </table:table-cell>
          <table:table-cell office:value-type="float" office:value="0.51741999999999999" table:style-name="ce1">
            <text:p>0,51742</text:p>
          </table:table-cell>
          <table:table-cell office:value-type="float" office:value="0.55118" table:style-name="ce1">
            <text:p>0,55118</text:p>
          </table:table-cell>
          <table:table-cell table:number-columns-repeated="16376"/>
        </table:table-row>
        <table:table-row table:style-name="ro1">
          <table:table-cell office:value-type="string" table:style-name="ce1">
            <text:p>Viet Nam</text:p>
          </table:table-cell>
          <table:table-cell office:value-type="float" office:value="0.44480999999999998" table:style-name="ce1">
            <text:p>0,44481</text:p>
          </table:table-cell>
          <table:table-cell office:value-type="float" office:value="0.37478499999999998" table:style-name="ce1">
            <text:p>0,374785</text:p>
          </table:table-cell>
          <table:table-cell office:value-type="float" office:value="0.30475999999999998" table:style-name="ce1">
            <text:p>0,30476</text:p>
          </table:table-cell>
          <table:table-cell office:value-type="float" office:value="0.36479499999999998" table:style-name="ce1">
            <text:p>0,364795</text:p>
          </table:table-cell>
          <table:table-cell office:value-type="float" office:value="0.42482999999999999" table:style-name="ce1">
            <text:p>0,42483</text:p>
          </table:table-cell>
          <table:table-cell office:value-type="float" office:value="0.42107499999999998" table:style-name="ce1">
            <text:p>0,421075</text:p>
          </table:table-cell>
          <table:table-cell office:value-type="float" office:value="0.41732000000000002" table:style-name="ce1">
            <text:p>0,41732</text:p>
          </table:table-cell>
          <table:table-cell table:number-columns-repeated="16376"/>
        </table:table-row>
        <table:table-row table:style-name="ro1">
          <table:table-cell office:value-type="string" table:style-name="ce1">
            <text:p>Yemen</text:p>
          </table:table-cell>
          <table:table-cell office:value-type="float" office:value="7.3569999999999997E-2" table:style-name="ce1">
            <text:p>0,07357</text:p>
          </table:table-cell>
          <table:table-cell office:value-type="float" office:value="6.0589999999999998E-2" table:style-name="ce1">
            <text:p>0,06059</text:p>
          </table:table-cell>
          <table:table-cell office:value-type="float" office:value="4.761E-2" table:style-name="ce1">
            <text:p>0,04761</text:p>
          </table:table-cell>
          <table:table-cell office:value-type="float" office:value="0.11204" table:style-name="ce1">
            <text:p>0,11204</text:p>
          </table:table-cell>
          <table:table-cell office:value-type="float" office:value="0.17646999999999999" table:style-name="ce1">
            <text:p>0,17647</text:p>
          </table:table-cell>
          <table:table-cell office:value-type="float" office:value="0.24177500000000002" table:style-name="ce1">
            <text:p>0,241775</text:p>
          </table:table-cell>
          <table:table-cell office:value-type="float" office:value="0.30708000000000002" table:style-name="ce1">
            <text:p>0,30708</text:p>
          </table:table-cell>
          <table:table-cell table:number-columns-repeated="16376"/>
        </table:table-row>
        <table:table-row table:style-name="ro1">
          <table:table-cell office:value-type="string" table:style-name="ce1">
            <text:p>Zambia</text:p>
          </table:table-cell>
          <table:table-cell office:value-type="float" office:value="0" table:style-name="ce1">
            <text:p>0</text:p>
          </table:table-cell>
          <table:table-cell office:value-type="float" office:value="5.2380000000000003E-2" table:style-name="ce1">
            <text:p>0,05238</text:p>
          </table:table-cell>
          <table:table-cell office:value-type="float" office:value="0.10476000000000001" table:style-name="ce1">
            <text:p>0,10476</text:p>
          </table:table-cell>
          <table:table-cell office:value-type="float" office:value="0.20924000000000001" table:style-name="ce1">
            <text:p>0,20924</text:p>
          </table:table-cell>
          <table:table-cell office:value-type="float" office:value="0.31372" table:style-name="ce1">
            <text:p>0,31372</text:p>
          </table:table-cell>
          <table:table-cell office:value-type="float" office:value="0.22772500000000001" table:style-name="ce1">
            <text:p>0,227725</text:p>
          </table:table-cell>
          <table:table-cell office:value-type="float" office:value="0.14172999999999999" table:style-name="ce1">
            <text:p>0,14173</text:p>
          </table:table-cell>
          <table:table-cell table:number-columns-repeated="16376"/>
        </table:table-row>
        <table:table-row table:style-name="ro1">
          <table:table-cell office:value-type="string" table:style-name="ce1">
            <text:p>Zimbabwe</text:p>
          </table:table-cell>
          <table:table-cell office:value-type="float" office:value="8.695E-2" table:style-name="ce1">
            <text:p>0,08695</text:p>
          </table:table-cell>
          <table:table-cell office:value-type="float" office:value="0.106965" table:style-name="ce1">
            <text:p>0,106965</text:p>
          </table:table-cell>
          <table:table-cell office:value-type="float" office:value="0.12698000000000001" table:style-name="ce1">
            <text:p>0,12698</text:p>
          </table:table-cell>
          <table:table-cell office:value-type="float" office:value="0.21381499999999998" table:style-name="ce1">
            <text:p>0,213815</text:p>
          </table:table-cell>
          <table:table-cell office:value-type="float" office:value="0.30064999999999997" table:style-name="ce1">
            <text:p>0,30065</text:p>
          </table:table-cell>
          <table:table-cell office:value-type="float" office:value="0.303865" table:style-name="ce1">
            <text:p>0,303865</text:p>
          </table:table-cell>
          <table:table-cell office:value-type="float" office:value="0.30708000000000002" table:style-name="ce1">
            <text:p>0,30708</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0.47203372093023266" table:style-name="ce1">
            <text:p>0,472033721</text:p>
          </table:table-cell>
          <table:table-cell office:value-type="float" office:value="0.43149238372093024" table:style-name="ce1">
            <text:p>0,431492384</text:p>
          </table:table-cell>
          <table:table-cell office:value-type="float" office:value="0.39095104651162793" table:style-name="ce1">
            <text:p>0,390951047</text:p>
          </table:table-cell>
          <table:table-cell office:value-type="float" office:value="0.47762081395348821" table:style-name="ce1">
            <text:p>0,477620814</text:p>
          </table:table-cell>
          <table:table-cell office:value-type="float" office:value="0.56429058139534882" table:style-name="ce1">
            <text:p>0,564290581</text:p>
          </table:table-cell>
          <table:table-cell office:value-type="float" office:value="0.56011406976744182" table:style-name="ce1">
            <text:p>0,56011407</text:p>
          </table:table-cell>
          <table:table-cell office:value-type="float" office:value="0.55593755813953494" table:style-name="ce1">
            <text:p>0,555937558</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0.23364474313164085" table:style-name="ce1">
            <text:p>0,233644743</text:p>
          </table:table-cell>
          <table:table-cell office:value-type="float" office:value="0.22141373041505327" table:style-name="ce1">
            <text:p>0,22141373</text:p>
          </table:table-cell>
          <table:table-cell office:value-type="float" office:value="0.22800571933502053" table:style-name="ce1">
            <text:p>0,228005719</text:p>
          </table:table-cell>
          <table:table-cell office:value-type="float" office:value="0.22550754540899201" table:style-name="ce1">
            <text:p>0,225507545</text:p>
          </table:table-cell>
          <table:table-cell office:value-type="float" office:value="0.23666892048426538" table:style-name="ce1">
            <text:p>0,23666892</text:p>
          </table:table-cell>
          <table:table-cell office:value-type="float" office:value="0.24177983885504489" table:style-name="ce1">
            <text:p>0,241779839</text:p>
          </table:table-cell>
          <table:table-cell office:value-type="float" office:value="0.25635446099188064" table:style-name="ce1">
            <text:p>0,256354461</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ITU_N_(world_bank)" table:style-name="ta1">
        <table:table-column table:style-name="co22" table:default-cell-style-name="ce1"/>
        <table:table-column table:style-name="co1" table:number-columns-repeated="16383" table:default-cell-style-name="ce1"/>
        <table:table-row table:style-name="ro1">
          <table:table-cell office:value-type="string" table:style-name="ce2">
            <text:p>Internet users per 100</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2">
            <text:p>2013</text:p>
          </table:table-cell>
          <table:table-cell table:number-columns-repeated="16376"/>
        </table:table-row>
        <table:table-row table:style-name="ro1">
          <table:table-cell office:value-type="string" table:style-name="ce1">
            <text:p>Argentina</text:p>
          </table:table-cell>
          <table:table-cell office:value-type="float" office:value="25.9466329403819" table:style-name="ce1">
            <text:p>25,94663294</text:p>
          </table:table-cell>
          <table:table-cell office:value-type="float" office:value="28.112623479990699" table:style-name="ce1">
            <text:p>28,11262348</text:p>
          </table:table-cell>
          <table:table-cell office:value-type="float" office:value="34" table:style-name="ce1">
            <text:p>34</text:p>
          </table:table-cell>
          <table:table-cell office:value-type="float" office:value="45" table:style-name="ce1">
            <text:p>45</text:p>
          </table:table-cell>
          <table:table-cell office:value-type="float" office:value="51" table:style-name="ce1">
            <text:p>51</text:p>
          </table:table-cell>
          <table:table-cell office:value-type="float" office:value="55.8" table:style-name="ce1">
            <text:p>55,8</text:p>
          </table:table-cell>
          <table:table-cell office:value-type="float" office:value="59.9" table:style-name="ce1">
            <text:p>59,9</text:p>
          </table:table-cell>
          <table:table-cell table:number-columns-repeated="16376"/>
        </table:table-row>
        <table:table-row table:style-name="ro1">
          <table:table-cell office:value-type="string" table:style-name="ce1">
            <text:p>Australia</text:p>
          </table:table-cell>
          <table:table-cell office:value-type="float" office:value="69.45" table:style-name="ce1">
            <text:p>69,45</text:p>
          </table:table-cell>
          <table:table-cell office:value-type="float" office:value="71.67" table:style-name="ce1">
            <text:p>71,67</text:p>
          </table:table-cell>
          <table:table-cell office:value-type="float" office:value="74.25" table:style-name="ce1">
            <text:p>74,25</text:p>
          </table:table-cell>
          <table:table-cell office:value-type="float" office:value="76" table:style-name="ce1">
            <text:p>76</text:p>
          </table:table-cell>
          <table:table-cell office:value-type="float" office:value="79.487697713902904" table:style-name="ce1">
            <text:p>79,48769771</text:p>
          </table:table-cell>
          <table:table-cell office:value-type="float" office:value="79" table:style-name="ce1">
            <text:p>79</text:p>
          </table:table-cell>
          <table:table-cell office:value-type="float" office:value="83" table:style-name="ce1">
            <text:p>83</text:p>
          </table:table-cell>
          <table:table-cell table:number-columns-repeated="16376"/>
        </table:table-row>
        <table:table-row table:style-name="ro1">
          <table:table-cell office:value-type="string" table:style-name="ce1">
            <text:p>Austria</text:p>
          </table:table-cell>
          <table:table-cell office:value-type="float" office:value="69.37" table:style-name="ce1">
            <text:p>69,37</text:p>
          </table:table-cell>
          <table:table-cell office:value-type="float" office:value="72.87" table:style-name="ce1">
            <text:p>72,87</text:p>
          </table:table-cell>
          <table:table-cell office:value-type="float" office:value="73.45" table:style-name="ce1">
            <text:p>73,45</text:p>
          </table:table-cell>
          <table:table-cell office:value-type="float" office:value="75.17" table:style-name="ce1">
            <text:p>75,17</text:p>
          </table:table-cell>
          <table:table-cell office:value-type="float" office:value="78.739993098688799" table:style-name="ce1">
            <text:p>78,7399931</text:p>
          </table:table-cell>
          <table:table-cell office:value-type="float" office:value="80.029993916990307" table:style-name="ce1">
            <text:p>80,02999392</text:p>
          </table:table-cell>
          <table:table-cell office:value-type="float" office:value="80.618799999999993" table:style-name="ce1">
            <text:p>80,6188</text:p>
          </table:table-cell>
          <table:table-cell table:number-columns-repeated="16376"/>
        </table:table-row>
        <table:table-row table:style-name="ro1">
          <table:table-cell office:value-type="string" table:style-name="ce1">
            <text:p>Bahrain</text:p>
          </table:table-cell>
          <table:table-cell office:value-type="float" office:value="32.909999999999997" table:style-name="ce1">
            <text:p>32,91</text:p>
          </table:table-cell>
          <table:table-cell office:value-type="float" office:value="51.95" table:style-name="ce1">
            <text:p>51,95</text:p>
          </table:table-cell>
          <table:table-cell office:value-type="float" office:value="53" table:style-name="ce1">
            <text:p>53</text:p>
          </table:table-cell>
          <table:table-cell office:value-type="float" office:value="55" table:style-name="ce1">
            <text:p>55</text:p>
          </table:table-cell>
          <table:table-cell office:value-type="float" office:value="76.999966503230297" table:style-name="ce1">
            <text:p>76,9999665</text:p>
          </table:table-cell>
          <table:table-cell office:value-type="float" office:value="88" table:style-name="ce1">
            <text:p>88</text:p>
          </table:table-cell>
          <table:table-cell office:value-type="float" office:value="90" table:style-name="ce1">
            <text:p>90</text:p>
          </table:table-cell>
          <table:table-cell table:number-columns-repeated="16376"/>
        </table:table-row>
        <table:table-row table:style-name="ro1">
          <table:table-cell office:value-type="string" table:style-name="ce1">
            <text:p>Bangladesh</text:p>
          </table:table-cell>
          <table:table-cell office:value-type="float" office:value="1.8" table:style-name="ce1">
            <text:p>1,8</text:p>
          </table:table-cell>
          <table:table-cell office:value-type="float" office:value="2.5" table:style-name="ce1">
            <text:p>2,5</text:p>
          </table:table-cell>
          <table:table-cell office:value-type="float" office:value="3.1" table:style-name="ce1">
            <text:p>3,1</text:p>
          </table:table-cell>
          <table:table-cell office:value-type="float" office:value="3.7" table:style-name="ce1">
            <text:p>3,7</text:p>
          </table:table-cell>
          <table:table-cell office:value-type="float" office:value="5" table:style-name="ce1">
            <text:p>5</text:p>
          </table:table-cell>
          <table:table-cell office:value-type="float" office:value="5.75" table:style-name="ce1">
            <text:p>5,75</text:p>
          </table:table-cell>
          <table:table-cell office:value-type="float" office:value="6.5" table:style-name="ce1">
            <text:p>6,5</text:p>
          </table:table-cell>
          <table:table-cell table:number-columns-repeated="16376"/>
        </table:table-row>
        <table:table-row table:style-name="ro1">
          <table:table-cell office:value-type="string" table:style-name="ce1">
            <text:p>Belgium</text:p>
          </table:table-cell>
          <table:table-cell office:value-type="float" office:value="64.44" table:style-name="ce1">
            <text:p>64,44</text:p>
          </table:table-cell>
          <table:table-cell office:value-type="float" office:value="66" table:style-name="ce1">
            <text:p>66</text:p>
          </table:table-cell>
          <table:table-cell office:value-type="float" office:value="70" table:style-name="ce1">
            <text:p>70</text:p>
          </table:table-cell>
          <table:table-cell office:value-type="float" office:value="75" table:style-name="ce1">
            <text:p>75</text:p>
          </table:table-cell>
          <table:table-cell office:value-type="float" office:value="81.609995995595199" table:style-name="ce1">
            <text:p>81,609996</text:p>
          </table:table-cell>
          <table:table-cell office:value-type="float" office:value="80.719990548204194" table:style-name="ce1">
            <text:p>80,71999055</text:p>
          </table:table-cell>
          <table:table-cell office:value-type="float" office:value="82.170199999999994" table:style-name="ce1">
            <text:p>82,1702</text:p>
          </table:table-cell>
          <table:table-cell table:number-columns-repeated="16376"/>
        </table:table-row>
        <table:table-row table:style-name="ro1">
          <table:table-cell office:value-type="string" table:style-name="ce1">
            <text:p>Benin</text:p>
          </table:table-cell>
          <table:table-cell office:value-type="float" office:value="1.79" table:style-name="ce1">
            <text:p>1,79</text:p>
          </table:table-cell>
          <table:table-cell office:value-type="float" office:value="1.85" table:style-name="ce1">
            <text:p>1,85</text:p>
          </table:table-cell>
          <table:table-cell office:value-type="float" office:value="2.2400000000000002" table:style-name="ce1">
            <text:p>2,24</text:p>
          </table:table-cell>
          <table:table-cell office:value-type="float" office:value="3.13" table:style-name="ce1">
            <text:p>3,13</text:p>
          </table:table-cell>
          <table:table-cell office:value-type="float" office:value="4.14832306562512" table:style-name="ce1">
            <text:p>4,148323066</text:p>
          </table:table-cell>
          <table:table-cell office:value-type="float" office:value="4.5" table:style-name="ce1">
            <text:p>4,5</text:p>
          </table:table-cell>
          <table:table-cell office:value-type="float" office:value="4.9000000000000004" table:style-name="ce1">
            <text:p>4,9</text:p>
          </table:table-cell>
          <table:table-cell table:number-columns-repeated="16376"/>
        </table:table-row>
        <table:table-row table:style-name="ro1">
          <table:table-cell office:value-type="string" table:style-name="ce1">
            <text:p>Botswana</text:p>
          </table:table-cell>
          <table:table-cell office:value-type="float" office:value="5.28" table:style-name="ce1">
            <text:p>5,28</text:p>
          </table:table-cell>
          <table:table-cell office:value-type="float" office:value="6.25" table:style-name="ce1">
            <text:p>6,25</text:p>
          </table:table-cell>
          <table:table-cell office:value-type="float" office:value="6.15" table:style-name="ce1">
            <text:p>6,15</text:p>
          </table:table-cell>
          <table:table-cell office:value-type="float" office:value="6" table:style-name="ce1">
            <text:p>6</text:p>
          </table:table-cell>
          <table:table-cell office:value-type="float" office:value="8" table:style-name="ce1">
            <text:p>8</text:p>
          </table:table-cell>
          <table:table-cell office:value-type="float" office:value="11.5" table:style-name="ce1">
            <text:p>11,5</text:p>
          </table:table-cell>
          <table:table-cell office:value-type="float" office:value="15" table:style-name="ce1">
            <text:p>15</text:p>
          </table:table-cell>
          <table:table-cell table:number-columns-repeated="16376"/>
        </table:table-row>
        <table:table-row table:style-name="ro1">
          <table:table-cell office:value-type="string" table:style-name="ce1">
            <text:p>Brazil</text:p>
          </table:table-cell>
          <table:table-cell office:value-type="float" office:value="30.88" table:style-name="ce1">
            <text:p>30,88</text:p>
          </table:table-cell>
          <table:table-cell office:value-type="float" office:value="33.83" table:style-name="ce1">
            <text:p>33,83</text:p>
          </table:table-cell>
          <table:table-cell office:value-type="float" office:value="39.22" table:style-name="ce1">
            <text:p>39,22</text:p>
          </table:table-cell>
          <table:table-cell office:value-type="float" office:value="40.65" table:style-name="ce1">
            <text:p>40,65</text:p>
          </table:table-cell>
          <table:table-cell office:value-type="float" office:value="45.69" table:style-name="ce1">
            <text:p>45,69</text:p>
          </table:table-cell>
          <table:table-cell office:value-type="float" office:value="48.56" table:style-name="ce1">
            <text:p>48,56</text:p>
          </table:table-cell>
          <table:table-cell office:value-type="float" office:value="51.6" table:style-name="ce1">
            <text:p>51,6</text:p>
          </table:table-cell>
          <table:table-cell table:number-columns-repeated="16376"/>
        </table:table-row>
        <table:table-row table:style-name="ro1">
          <table:table-cell office:value-type="string" table:style-name="ce1">
            <text:p>Burkina Faso</text:p>
          </table:table-cell>
          <table:table-cell office:value-type="float" office:value="0.75" table:style-name="ce1">
            <text:p>0,75</text:p>
          </table:table-cell>
          <table:table-cell office:value-type="float" office:value="0.92" table:style-name="ce1">
            <text:p>0,92</text:p>
          </table:table-cell>
          <table:table-cell office:value-type="float" office:value="1.1299999999999999" table:style-name="ce1">
            <text:p>1,13</text:p>
          </table:table-cell>
          <table:table-cell office:value-type="float" office:value="2.4" table:style-name="ce1">
            <text:p>2,4</text:p>
          </table:table-cell>
          <table:table-cell office:value-type="float" office:value="3" table:style-name="ce1">
            <text:p>3</text:p>
          </table:table-cell>
          <table:table-cell office:value-type="float" office:value="3.72503491597675" table:style-name="ce1">
            <text:p>3,725034916</text:p>
          </table:table-cell>
          <table:table-cell office:value-type="float" office:value="4.4000000000000004" table:style-name="ce1">
            <text:p>4,4</text:p>
          </table:table-cell>
          <table:table-cell table:number-columns-repeated="16376"/>
        </table:table-row>
        <table:table-row table:style-name="ro1">
          <table:table-cell office:value-type="string" table:style-name="ce1">
            <text:p>Cameroon</text:p>
          </table:table-cell>
          <table:table-cell office:value-type="float" office:value="2.93" table:style-name="ce1">
            <text:p>2,93</text:p>
          </table:table-cell>
          <table:table-cell office:value-type="float" office:value="3.4" table:style-name="ce1">
            <text:p>3,4</text:p>
          </table:table-cell>
          <table:table-cell office:value-type="float" office:value="3.84" table:style-name="ce1">
            <text:p>3,84</text:p>
          </table:table-cell>
          <table:table-cell office:value-type="float" office:value="4.3" table:style-name="ce1">
            <text:p>4,3</text:p>
          </table:table-cell>
          <table:table-cell office:value-type="float" office:value="5" table:style-name="ce1">
            <text:p>5</text:p>
          </table:table-cell>
          <table:table-cell office:value-type="float" office:value="5.6989872403649402" table:style-name="ce1">
            <text:p>5,69898724</text:p>
          </table:table-cell>
          <table:table-cell office:value-type="float" office:value="6.4" table:style-name="ce1">
            <text:p>6,4</text:p>
          </table:table-cell>
          <table:table-cell table:number-columns-repeated="16376"/>
        </table:table-row>
        <table:table-row table:style-name="ro1">
          <table:table-cell office:value-type="string" table:style-name="ce1">
            <text:p>Canada</text:p>
          </table:table-cell>
          <table:table-cell office:value-type="float" office:value="73.2" table:style-name="ce1">
            <text:p>73,2</text:p>
          </table:table-cell>
          <table:table-cell office:value-type="float" office:value="76.7" table:style-name="ce1">
            <text:p>76,7</text:p>
          </table:table-cell>
          <table:table-cell office:value-type="float" office:value="80.3" table:style-name="ce1">
            <text:p>80,3</text:p>
          </table:table-cell>
          <table:table-cell office:value-type="float" office:value="80.3" table:style-name="ce1">
            <text:p>80,3</text:p>
          </table:table-cell>
          <table:table-cell office:value-type="float" office:value="83" table:style-name="ce1">
            <text:p>83</text:p>
          </table:table-cell>
          <table:table-cell office:value-type="float" office:value="83" table:style-name="ce1">
            <text:p>83</text:p>
          </table:table-cell>
          <table:table-cell office:value-type="float" office:value="85.8" table:style-name="ce1">
            <text:p>85,8</text:p>
          </table:table-cell>
          <table:table-cell table:number-columns-repeated="16376"/>
        </table:table-row>
        <table:table-row table:style-name="ro1">
          <table:table-cell office:value-type="string" table:style-name="ce1">
            <text:p>Chile</text:p>
          </table:table-cell>
          <table:table-cell office:value-type="float" office:value="35.9" table:style-name="ce1">
            <text:p>35,9</text:p>
          </table:table-cell>
          <table:table-cell office:value-type="float" office:value="37.299999999999997" table:style-name="ce1">
            <text:p>37,3</text:p>
          </table:table-cell>
          <table:table-cell office:value-type="float" office:value="41.56" table:style-name="ce1">
            <text:p>41,56</text:p>
          </table:table-cell>
          <table:table-cell office:value-type="float" office:value="45" table:style-name="ce1">
            <text:p>45</text:p>
          </table:table-cell>
          <table:table-cell office:value-type="float" office:value="52.249607287774403" table:style-name="ce1">
            <text:p>52,24960729</text:p>
          </table:table-cell>
          <table:table-cell office:value-type="float" office:value="61.4181545577569" table:style-name="ce1">
            <text:p>61,41815456</text:p>
          </table:table-cell>
          <table:table-cell office:value-type="float" office:value="66.5" table:style-name="ce1">
            <text:p>66,5</text:p>
          </table:table-cell>
          <table:table-cell table:number-columns-repeated="16376"/>
        </table:table-row>
        <table:table-row table:style-name="ro1">
          <table:table-cell office:value-type="string" table:style-name="ce1">
            <text:p>China</text:p>
          </table:table-cell>
          <table:table-cell office:value-type="float" office:value="16" table:style-name="ce1">
            <text:p>16</text:p>
          </table:table-cell>
          <table:table-cell office:value-type="float" office:value="22.6" table:style-name="ce1">
            <text:p>22,6</text:p>
          </table:table-cell>
          <table:table-cell office:value-type="float" office:value="28.9" table:style-name="ce1">
            <text:p>28,9</text:p>
          </table:table-cell>
          <table:table-cell office:value-type="float" office:value="34.299999999999997" table:style-name="ce1">
            <text:p>34,3</text:p>
          </table:table-cell>
          <table:table-cell office:value-type="float" office:value="38.299999999999997" table:style-name="ce1">
            <text:p>38,3</text:p>
          </table:table-cell>
          <table:table-cell office:value-type="float" office:value="42.3001174855995" table:style-name="ce1">
            <text:p>42,30011749</text:p>
          </table:table-cell>
          <table:table-cell office:value-type="float" office:value="45.8" table:style-name="ce1">
            <text:p>45,8</text:p>
          </table:table-cell>
          <table:table-cell table:number-columns-repeated="16376"/>
        </table:table-row>
        <table:table-row table:style-name="ro1">
          <table:table-cell office:value-type="string" table:style-name="ce1">
            <text:p>Colombia</text:p>
          </table:table-cell>
          <table:table-cell office:value-type="float" office:value="21.8" table:style-name="ce1">
            <text:p>21,8</text:p>
          </table:table-cell>
          <table:table-cell office:value-type="float" office:value="25.6" table:style-name="ce1">
            <text:p>25,6</text:p>
          </table:table-cell>
          <table:table-cell office:value-type="float" office:value="30" table:style-name="ce1">
            <text:p>30</text:p>
          </table:table-cell>
          <table:table-cell office:value-type="float" office:value="36.5" table:style-name="ce1">
            <text:p>36,5</text:p>
          </table:table-cell>
          <table:table-cell office:value-type="float" office:value="40.350915754631799" table:style-name="ce1">
            <text:p>40,35091575</text:p>
          </table:table-cell>
          <table:table-cell office:value-type="float" office:value="48.98" table:style-name="ce1">
            <text:p>48,98</text:p>
          </table:table-cell>
          <table:table-cell office:value-type="float" office:value="51.7" table:style-name="ce1">
            <text:p>51,7</text:p>
          </table:table-cell>
          <table:table-cell table:number-columns-repeated="16376"/>
        </table:table-row>
        <table:table-row table:style-name="ro1">
          <table:table-cell office:value-type="string" table:style-name="ce1">
            <text:p>Costa Rica</text:p>
          </table:table-cell>
          <table:table-cell office:value-type="float" office:value="28.4" table:style-name="ce1">
            <text:p>28,4</text:p>
          </table:table-cell>
          <table:table-cell office:value-type="float" office:value="32.29" table:style-name="ce1">
            <text:p>32,29</text:p>
          </table:table-cell>
          <table:table-cell office:value-type="float" office:value="34.33" table:style-name="ce1">
            <text:p>34,33</text:p>
          </table:table-cell>
          <table:table-cell office:value-type="float" office:value="36.5" table:style-name="ce1">
            <text:p>36,5</text:p>
          </table:table-cell>
          <table:table-cell office:value-type="float" office:value="39.212195996184199" table:style-name="ce1">
            <text:p>39,212196</text:p>
          </table:table-cell>
          <table:table-cell office:value-type="float" office:value="47.5" table:style-name="ce1">
            <text:p>47,5</text:p>
          </table:table-cell>
          <table:table-cell office:value-type="float" office:value="45.96" table:style-name="ce1">
            <text:p>45,96</text:p>
          </table:table-cell>
          <table:table-cell table:number-columns-repeated="16376"/>
        </table:table-row>
        <table:table-row table:style-name="ro1">
          <table:table-cell office:value-type="string" table:style-name="ce1">
            <text:p>Czech Republic</text:p>
          </table:table-cell>
          <table:table-cell office:value-type="float" office:value="51.93" table:style-name="ce1">
            <text:p>51,93</text:p>
          </table:table-cell>
          <table:table-cell office:value-type="float" office:value="62.97" table:style-name="ce1">
            <text:p>62,97</text:p>
          </table:table-cell>
          <table:table-cell office:value-type="float" office:value="64.430000000000007" table:style-name="ce1">
            <text:p>64,43</text:p>
          </table:table-cell>
          <table:table-cell office:value-type="float" office:value="68.819999999999993" table:style-name="ce1">
            <text:p>68,82</text:p>
          </table:table-cell>
          <table:table-cell office:value-type="float" office:value="70.489999999999995" table:style-name="ce1">
            <text:p>70,49</text:p>
          </table:table-cell>
          <table:table-cell office:value-type="float" office:value="73.430007824103598" table:style-name="ce1">
            <text:p>73,43000782</text:p>
          </table:table-cell>
          <table:table-cell office:value-type="float" office:value="74.110399999999998" table:style-name="ce1">
            <text:p>74,1104</text:p>
          </table:table-cell>
          <table:table-cell table:number-columns-repeated="16376"/>
        </table:table-row>
        <table:table-row table:style-name="ro1">
          <table:table-cell office:value-type="string" table:style-name="ce1">
            <text:p>Denmark</text:p>
          </table:table-cell>
          <table:table-cell office:value-type="float" office:value="85.03" table:style-name="ce1">
            <text:p>85,03</text:p>
          </table:table-cell>
          <table:table-cell office:value-type="float" office:value="85.02" table:style-name="ce1">
            <text:p>85,02</text:p>
          </table:table-cell>
          <table:table-cell office:value-type="float" office:value="86.84" table:style-name="ce1">
            <text:p>86,84</text:p>
          </table:table-cell>
          <table:table-cell office:value-type="float" office:value="88.72" table:style-name="ce1">
            <text:p>88,72</text:p>
          </table:table-cell>
          <table:table-cell office:value-type="float" office:value="89.810013389523206" table:style-name="ce1">
            <text:p>89,81001339</text:p>
          </table:table-cell>
          <table:table-cell office:value-type="float" office:value="92.260011715301204" table:style-name="ce1">
            <text:p>92,26001172</text:p>
          </table:table-cell>
          <table:table-cell office:value-type="float" office:value="94.6297" table:style-name="ce1">
            <text:p>94,6297</text:p>
          </table:table-cell>
          <table:table-cell table:number-columns-repeated="16376"/>
        </table:table-row>
        <table:table-row table:style-name="ro1">
          <table:table-cell office:value-type="string" table:style-name="ce1">
            <text:p>Ecuador</text:p>
          </table:table-cell>
          <table:table-cell office:value-type="float" office:value="10.8" table:style-name="ce1">
            <text:p>10,8</text:p>
          </table:table-cell>
          <table:table-cell office:value-type="float" office:value="18.8" table:style-name="ce1">
            <text:p>18,8</text:p>
          </table:table-cell>
          <table:table-cell office:value-type="float" office:value="24.6" table:style-name="ce1">
            <text:p>24,6</text:p>
          </table:table-cell>
          <table:table-cell office:value-type="float" office:value="29.03" table:style-name="ce1">
            <text:p>29,03</text:p>
          </table:table-cell>
          <table:table-cell office:value-type="float" office:value="31.366808358743299" table:style-name="ce1">
            <text:p>31,36680836</text:p>
          </table:table-cell>
          <table:table-cell office:value-type="float" office:value="35.135146454551602" table:style-name="ce1">
            <text:p>35,13514645</text:p>
          </table:table-cell>
          <table:table-cell office:value-type="float" office:value="40.353684227941798" table:style-name="ce1">
            <text:p>40,35368423</text:p>
          </table:table-cell>
          <table:table-cell table:number-columns-repeated="16376"/>
        </table:table-row>
        <table:table-row table:style-name="ro1">
          <table:table-cell office:value-type="string" table:style-name="ce1">
            <text:p>Egypt</text:p>
          </table:table-cell>
          <table:table-cell office:value-type="float" office:value="16.03" table:style-name="ce1">
            <text:p>16,03</text:p>
          </table:table-cell>
          <table:table-cell office:value-type="float" office:value="18.010000000000002" table:style-name="ce1">
            <text:p>18,01</text:p>
          </table:table-cell>
          <table:table-cell office:value-type="float" office:value="25.69" table:style-name="ce1">
            <text:p>25,69</text:p>
          </table:table-cell>
          <table:table-cell office:value-type="float" office:value="31.42" table:style-name="ce1">
            <text:p>31,42</text:p>
          </table:table-cell>
          <table:table-cell office:value-type="float" office:value="39.83" table:style-name="ce1">
            <text:p>39,83</text:p>
          </table:table-cell>
          <table:table-cell office:value-type="float" office:value="44" table:style-name="ce1">
            <text:p>44</text:p>
          </table:table-cell>
          <table:table-cell office:value-type="float" office:value="49.56" table:style-name="ce1">
            <text:p>49,56</text:p>
          </table:table-cell>
          <table:table-cell table:number-columns-repeated="16376"/>
        </table:table-row>
        <table:table-row table:style-name="ro1">
          <table:table-cell office:value-type="string" table:style-name="ce1">
            <text:p>Estonia</text:p>
          </table:table-cell>
          <table:table-cell office:value-type="float" office:value="66.19" table:style-name="ce1">
            <text:p>66,19</text:p>
          </table:table-cell>
          <table:table-cell office:value-type="float" office:value="70.58" table:style-name="ce1">
            <text:p>70,58</text:p>
          </table:table-cell>
          <table:table-cell office:value-type="float" office:value="72.5" table:style-name="ce1">
            <text:p>72,5</text:p>
          </table:table-cell>
          <table:table-cell office:value-type="float" office:value="74.099999999999994" table:style-name="ce1">
            <text:p>74,1</text:p>
          </table:table-cell>
          <table:table-cell office:value-type="float" office:value="76.5" table:style-name="ce1">
            <text:p>76,5</text:p>
          </table:table-cell>
          <table:table-cell office:value-type="float" office:value="78.389925925925894" table:style-name="ce1">
            <text:p>78,38992593</text:p>
          </table:table-cell>
          <table:table-cell office:value-type="float" office:value="80.004300000000001" table:style-name="ce1">
            <text:p>80,0043</text:p>
          </table:table-cell>
          <table:table-cell table:number-columns-repeated="16376"/>
        </table:table-row>
        <table:table-row table:style-name="ro1">
          <table:table-cell office:value-type="string" table:style-name="ce1">
            <text:p>Ethiopia</text:p>
          </table:table-cell>
          <table:table-cell office:value-type="float" office:value="0.37" table:style-name="ce1">
            <text:p>0,37</text:p>
          </table:table-cell>
          <table:table-cell office:value-type="float" office:value="0.45" table:style-name="ce1">
            <text:p>0,45</text:p>
          </table:table-cell>
          <table:table-cell office:value-type="float" office:value="0.54" table:style-name="ce1">
            <text:p>0,54</text:p>
          </table:table-cell>
          <table:table-cell office:value-type="float" office:value="0.75" table:style-name="ce1">
            <text:p>0,75</text:p>
          </table:table-cell>
          <table:table-cell office:value-type="float" office:value="1.1000000000000001" table:style-name="ce1">
            <text:p>1,1</text:p>
          </table:table-cell>
          <table:table-cell office:value-type="float" office:value="1.48281013861396" table:style-name="ce1">
            <text:p>1,482810139</text:p>
          </table:table-cell>
          <table:table-cell office:value-type="float" office:value="1.9" table:style-name="ce1">
            <text:p>1,9</text:p>
          </table:table-cell>
          <table:table-cell table:number-columns-repeated="16376"/>
        </table:table-row>
        <table:table-row table:style-name="ro1">
          <table:table-cell office:value-type="string" table:style-name="ce1">
            <text:p>Finland</text:p>
          </table:table-cell>
          <table:table-cell office:value-type="float" office:value="80.78" table:style-name="ce1">
            <text:p>80,78</text:p>
          </table:table-cell>
          <table:table-cell office:value-type="float" office:value="83.67" table:style-name="ce1">
            <text:p>83,67</text:p>
          </table:table-cell>
          <table:table-cell office:value-type="float" office:value="82.49" table:style-name="ce1">
            <text:p>82,49</text:p>
          </table:table-cell>
          <table:table-cell office:value-type="float" office:value="86.89" table:style-name="ce1">
            <text:p>86,89</text:p>
          </table:table-cell>
          <table:table-cell office:value-type="float" office:value="88.709994913529997" table:style-name="ce1">
            <text:p>88,70999491</text:p>
          </table:table-cell>
          <table:table-cell office:value-type="float" office:value="89.879997974221993" table:style-name="ce1">
            <text:p>89,87999797</text:p>
          </table:table-cell>
          <table:table-cell office:value-type="float" office:value="91.514399999999995" table:style-name="ce1">
            <text:p>91,5144</text:p>
          </table:table-cell>
          <table:table-cell table:number-columns-repeated="16376"/>
        </table:table-row>
        <table:table-row table:style-name="ro1">
          <table:table-cell office:value-type="string" table:style-name="ce1">
            <text:p>France</text:p>
          </table:table-cell>
          <table:table-cell office:value-type="float" office:value="66.09" table:style-name="ce1">
            <text:p>66,09</text:p>
          </table:table-cell>
          <table:table-cell office:value-type="float" office:value="70.680000000000007" table:style-name="ce1">
            <text:p>70,68</text:p>
          </table:table-cell>
          <table:table-cell office:value-type="float" office:value="71.58" table:style-name="ce1">
            <text:p>71,58</text:p>
          </table:table-cell>
          <table:table-cell office:value-type="float" office:value="77.28" table:style-name="ce1">
            <text:p>77,28</text:p>
          </table:table-cell>
          <table:table-cell office:value-type="float" office:value="77.819998992670605" table:style-name="ce1">
            <text:p>77,81999899</text:p>
          </table:table-cell>
          <table:table-cell office:value-type="float" office:value="81.44" table:style-name="ce1">
            <text:p>81,44</text:p>
          </table:table-cell>
          <table:table-cell office:value-type="float" office:value="81.919799999999995" table:style-name="ce1">
            <text:p>81,9198</text:p>
          </table:table-cell>
          <table:table-cell table:number-columns-repeated="16376"/>
        </table:table-row>
        <table:table-row table:style-name="ro1">
          <table:table-cell office:value-type="string" table:style-name="ce1">
            <text:p>Germany</text:p>
          </table:table-cell>
          <table:table-cell office:value-type="float" office:value="75.16" table:style-name="ce1">
            <text:p>75,16</text:p>
          </table:table-cell>
          <table:table-cell office:value-type="float" office:value="78" table:style-name="ce1">
            <text:p>78</text:p>
          </table:table-cell>
          <table:table-cell office:value-type="float" office:value="79" table:style-name="ce1">
            <text:p>79</text:p>
          </table:table-cell>
          <table:table-cell office:value-type="float" office:value="82" table:style-name="ce1">
            <text:p>82</text:p>
          </table:table-cell>
          <table:table-cell office:value-type="float" office:value="81.269999536019995" table:style-name="ce1">
            <text:p>81,26999954</text:p>
          </table:table-cell>
          <table:table-cell office:value-type="float" office:value="82.349998473839193" table:style-name="ce1">
            <text:p>82,34999847</text:p>
          </table:table-cell>
          <table:table-cell office:value-type="float" office:value="83.961399999999998" table:style-name="ce1">
            <text:p>83,9614</text:p>
          </table:table-cell>
          <table:table-cell table:number-columns-repeated="16376"/>
        </table:table-row>
        <table:table-row table:style-name="ro1">
          <table:table-cell office:value-type="string" table:style-name="ce1">
            <text:p>Ghana</text:p>
          </table:table-cell>
          <table:table-cell office:value-type="float" office:value="3.85" table:style-name="ce1">
            <text:p>3,85</text:p>
          </table:table-cell>
          <table:table-cell office:value-type="float" office:value="4.2699999999999996" table:style-name="ce1">
            <text:p>4,27</text:p>
          </table:table-cell>
          <table:table-cell office:value-type="float" office:value="5.44" table:style-name="ce1">
            <text:p>5,44</text:p>
          </table:table-cell>
          <table:table-cell office:value-type="float" office:value="7.8" table:style-name="ce1">
            <text:p>7,8</text:p>
          </table:table-cell>
          <table:table-cell office:value-type="float" office:value="14.11" table:style-name="ce1">
            <text:p>14,11</text:p>
          </table:table-cell>
          <table:table-cell office:value-type="float" office:value="12.3" table:style-name="ce1">
            <text:p>12,3</text:p>
          </table:table-cell>
          <table:table-cell office:value-type="float" office:value="12.3" table:style-name="ce1">
            <text:p>12,3</text:p>
          </table:table-cell>
          <table:table-cell table:number-columns-repeated="16376"/>
        </table:table-row>
        <table:table-row table:style-name="ro1">
          <table:table-cell office:value-type="string" table:style-name="ce1">
            <text:p>Greece</text:p>
          </table:table-cell>
          <table:table-cell office:value-type="float" office:value="35.880000000000003" table:style-name="ce1">
            <text:p>35,88</text:p>
          </table:table-cell>
          <table:table-cell office:value-type="float" office:value="38.200000000000003" table:style-name="ce1">
            <text:p>38,2</text:p>
          </table:table-cell>
          <table:table-cell office:value-type="float" office:value="42.4" table:style-name="ce1">
            <text:p>42,4</text:p>
          </table:table-cell>
          <table:table-cell office:value-type="float" office:value="44.4" table:style-name="ce1">
            <text:p>44,4</text:p>
          </table:table-cell>
          <table:table-cell office:value-type="float" office:value="51.649995167681503" table:style-name="ce1">
            <text:p>51,64999517</text:p>
          </table:table-cell>
          <table:table-cell office:value-type="float" office:value="55.069993441841099" table:style-name="ce1">
            <text:p>55,06999344</text:p>
          </table:table-cell>
          <table:table-cell office:value-type="float" office:value="59.866300000000003" table:style-name="ce1">
            <text:p>59,8663</text:p>
          </table:table-cell>
          <table:table-cell table:number-columns-repeated="16376"/>
        </table:table-row>
        <table:table-row table:style-name="ro1">
          <table:table-cell office:value-type="string" table:style-name="ce1">
            <text:p>Haiti</text:p>
          </table:table-cell>
          <table:table-cell office:value-type="float" office:value="7.2" table:style-name="ce1">
            <text:p>7,2</text:p>
          </table:table-cell>
          <table:table-cell office:value-type="float" office:value="7.6" table:style-name="ce1">
            <text:p>7,6</text:p>
          </table:table-cell>
          <table:table-cell office:value-type="float" office:value="8.1" table:style-name="ce1">
            <text:p>8,1</text:p>
          </table:table-cell>
          <table:table-cell office:value-type="float" office:value="8.3699999999999992" table:style-name="ce1">
            <text:p>8,37</text:p>
          </table:table-cell>
          <table:table-cell office:value-type="float" office:value="9" table:style-name="ce1">
            <text:p>9</text:p>
          </table:table-cell>
          <table:table-cell office:value-type="float" office:value="9.8000000000000007" table:style-name="ce1">
            <text:p>9,8</text:p>
          </table:table-cell>
          <table:table-cell office:value-type="float" office:value="10.6" table:style-name="ce1">
            <text:p>10,6</text:p>
          </table:table-cell>
          <table:table-cell table:number-columns-repeated="16376"/>
        </table:table-row>
        <table:table-row table:style-name="ro1">
          <table:table-cell office:value-type="string" table:style-name="ce1">
            <text:p>Hungary</text:p>
          </table:table-cell>
          <table:table-cell office:value-type="float" office:value="53.3" table:style-name="ce1">
            <text:p>53,3</text:p>
          </table:table-cell>
          <table:table-cell office:value-type="float" office:value="61" table:style-name="ce1">
            <text:p>61</text:p>
          </table:table-cell>
          <table:table-cell office:value-type="float" office:value="62" table:style-name="ce1">
            <text:p>62</text:p>
          </table:table-cell>
          <table:table-cell office:value-type="float" office:value="65" table:style-name="ce1">
            <text:p>65</text:p>
          </table:table-cell>
          <table:table-cell office:value-type="float" office:value="68.019987886129599" table:style-name="ce1">
            <text:p>68,01998789</text:p>
          </table:table-cell>
          <table:table-cell office:value-type="float" office:value="70.579998153838005" table:style-name="ce1">
            <text:p>70,57999815</text:p>
          </table:table-cell>
          <table:table-cell office:value-type="float" office:value="72.643900000000002" table:style-name="ce1">
            <text:p>72,6439</text:p>
          </table:table-cell>
          <table:table-cell table:number-columns-repeated="16376"/>
        </table:table-row>
        <table:table-row table:style-name="ro1">
          <table:table-cell office:value-type="string" table:style-name="ce1">
            <text:p>Iceland</text:p>
          </table:table-cell>
          <table:table-cell office:value-type="float" office:value="90.6" table:style-name="ce1">
            <text:p>90,6</text:p>
          </table:table-cell>
          <table:table-cell office:value-type="float" office:value="91" table:style-name="ce1">
            <text:p>91</text:p>
          </table:table-cell>
          <table:table-cell office:value-type="float" office:value="93" table:style-name="ce1">
            <text:p>93</text:p>
          </table:table-cell>
          <table:table-cell office:value-type="float" office:value="93.39" table:style-name="ce1">
            <text:p>93,39</text:p>
          </table:table-cell>
          <table:table-cell office:value-type="float" office:value="94.8196868008949" table:style-name="ce1">
            <text:p>94,8196868</text:p>
          </table:table-cell>
          <table:table-cell office:value-type="float" office:value="96.209799554565706" table:style-name="ce1">
            <text:p>96,20979955</text:p>
          </table:table-cell>
          <table:table-cell office:value-type="float" office:value="96.546800000000005" table:style-name="ce1">
            <text:p>96,5468</text:p>
          </table:table-cell>
          <table:table-cell table:number-columns-repeated="16376"/>
        </table:table-row>
        <table:table-row table:style-name="ro1">
          <table:table-cell office:value-type="string" table:style-name="ce1">
            <text:p>India</text:p>
          </table:table-cell>
          <table:table-cell office:value-type="float" office:value="3.95" table:style-name="ce1">
            <text:p>3,95</text:p>
          </table:table-cell>
          <table:table-cell office:value-type="float" office:value="4.38" table:style-name="ce1">
            <text:p>4,38</text:p>
          </table:table-cell>
          <table:table-cell office:value-type="float" office:value="5.12" table:style-name="ce1">
            <text:p>5,12</text:p>
          </table:table-cell>
          <table:table-cell office:value-type="float" office:value="7.5" table:style-name="ce1">
            <text:p>7,5</text:p>
          </table:table-cell>
          <table:table-cell office:value-type="float" office:value="10.07" table:style-name="ce1">
            <text:p>10,07</text:p>
          </table:table-cell>
          <table:table-cell office:value-type="float" office:value="12.580060913895499" table:style-name="ce1">
            <text:p>12,58006091</text:p>
          </table:table-cell>
          <table:table-cell office:value-type="float" office:value="15.1" table:style-name="ce1">
            <text:p>15,1</text:p>
          </table:table-cell>
          <table:table-cell table:number-columns-repeated="16376"/>
        </table:table-row>
        <table:table-row table:style-name="ro1">
          <table:table-cell office:value-type="string" table:style-name="ce1">
            <text:p>Indonesia</text:p>
          </table:table-cell>
          <table:table-cell office:value-type="float" office:value="5.7862747293419901" table:style-name="ce1">
            <text:p>5,786274729</text:p>
          </table:table-cell>
          <table:table-cell office:value-type="float" office:value="7.9174793849290301" table:style-name="ce1">
            <text:p>7,917479385</text:p>
          </table:table-cell>
          <table:table-cell office:value-type="float" office:value="6.92" table:style-name="ce1">
            <text:p>6,92</text:p>
          </table:table-cell>
          <table:table-cell office:value-type="float" office:value="10.92" table:style-name="ce1">
            <text:p>10,92</text:p>
          </table:table-cell>
          <table:table-cell office:value-type="float" office:value="11.11" table:style-name="ce1">
            <text:p>11,11</text:p>
          </table:table-cell>
          <table:table-cell office:value-type="float" office:value="14.7" table:style-name="ce1">
            <text:p>14,7</text:p>
          </table:table-cell>
          <table:table-cell office:value-type="float" office:value="15.82" table:style-name="ce1">
            <text:p>15,82</text:p>
          </table:table-cell>
          <table:table-cell table:number-columns-repeated="16376"/>
        </table:table-row>
        <table:table-row table:style-name="ro1">
          <table:table-cell office:value-type="string" table:style-name="ce1">
            <text:p>Ireland</text:p>
          </table:table-cell>
          <table:table-cell office:value-type="float" office:value="61.158324551" table:style-name="ce1">
            <text:p>61,15832455</text:p>
          </table:table-cell>
          <table:table-cell office:value-type="float" office:value="65.34" table:style-name="ce1">
            <text:p>65,34</text:p>
          </table:table-cell>
          <table:table-cell office:value-type="float" office:value="67.38" table:style-name="ce1">
            <text:p>67,38</text:p>
          </table:table-cell>
          <table:table-cell office:value-type="float" office:value="69.849999999999994" table:style-name="ce1">
            <text:p>69,85</text:p>
          </table:table-cell>
          <table:table-cell office:value-type="float" office:value="74.889972967094394" table:style-name="ce1">
            <text:p>74,88997297</text:p>
          </table:table-cell>
          <table:table-cell office:value-type="float" office:value="76.919992540096999" table:style-name="ce1">
            <text:p>76,91999254</text:p>
          </table:table-cell>
          <table:table-cell office:value-type="float" office:value="78.247699999999995" table:style-name="ce1">
            <text:p>78,2477</text:p>
          </table:table-cell>
          <table:table-cell table:number-columns-repeated="16376"/>
        </table:table-row>
        <table:table-row table:style-name="ro1">
          <table:table-cell office:value-type="string" table:style-name="ce1">
            <text:p>Israel</text:p>
          </table:table-cell>
          <table:table-cell office:value-type="float" office:value="48.128062194844503" table:style-name="ce1">
            <text:p>48,12806219</text:p>
          </table:table-cell>
          <table:table-cell office:value-type="float" office:value="59.39" table:style-name="ce1">
            <text:p>59,39</text:p>
          </table:table-cell>
          <table:table-cell office:value-type="float" office:value="63.12" table:style-name="ce1">
            <text:p>63,12</text:p>
          </table:table-cell>
          <table:table-cell office:value-type="float" office:value="67.5" table:style-name="ce1">
            <text:p>67,5</text:p>
          </table:table-cell>
          <table:table-cell office:value-type="float" office:value="68.873877990744106" table:style-name="ce1">
            <text:p>68,87387799</text:p>
          </table:table-cell>
          <table:table-cell office:value-type="float" office:value="70.8" table:style-name="ce1">
            <text:p>70,8</text:p>
          </table:table-cell>
          <table:table-cell office:value-type="float" office:value="70.8" table:style-name="ce1">
            <text:p>70,8</text:p>
          </table:table-cell>
          <table:table-cell table:number-columns-repeated="16376"/>
        </table:table-row>
        <table:table-row table:style-name="ro1">
          <table:table-cell office:value-type="string" table:style-name="ce1">
            <text:p>Italy</text:p>
          </table:table-cell>
          <table:table-cell office:value-type="float" office:value="40.79" table:style-name="ce1">
            <text:p>40,79</text:p>
          </table:table-cell>
          <table:table-cell office:value-type="float" office:value="44.53" table:style-name="ce1">
            <text:p>44,53</text:p>
          </table:table-cell>
          <table:table-cell office:value-type="float" office:value="48.83" table:style-name="ce1">
            <text:p>48,83</text:p>
          </table:table-cell>
          <table:table-cell office:value-type="float" office:value="53.68" table:style-name="ce1">
            <text:p>53,68</text:p>
          </table:table-cell>
          <table:table-cell office:value-type="float" office:value="54.389998301881398" table:style-name="ce1">
            <text:p>54,3899983</text:p>
          </table:table-cell>
          <table:table-cell office:value-type="float" office:value="55.829997993283001" table:style-name="ce1">
            <text:p>55,82999799</text:p>
          </table:table-cell>
          <table:table-cell office:value-type="float" office:value="58.459299999999999" table:style-name="ce1">
            <text:p>58,4593</text:p>
          </table:table-cell>
          <table:table-cell table:number-columns-repeated="16376"/>
        </table:table-row>
        <table:table-row table:style-name="ro1">
          <table:table-cell office:value-type="string" table:style-name="ce1">
            <text:p>Jamaica</text:p>
          </table:table-cell>
          <table:table-cell office:value-type="float" office:value="21.1" table:style-name="ce1">
            <text:p>21,1</text:p>
          </table:table-cell>
          <table:table-cell office:value-type="float" office:value="23.6" table:style-name="ce1">
            <text:p>23,6</text:p>
          </table:table-cell>
          <table:table-cell office:value-type="float" office:value="24.3" table:style-name="ce1">
            <text:p>24,3</text:p>
          </table:table-cell>
          <table:table-cell office:value-type="float" office:value="27.67" table:style-name="ce1">
            <text:p>27,67</text:p>
          </table:table-cell>
          <table:table-cell office:value-type="float" office:value="37.438613414848" table:style-name="ce1">
            <text:p>37,43861341</text:p>
          </table:table-cell>
          <table:table-cell office:value-type="float" office:value="33.79" table:style-name="ce1">
            <text:p>33,79</text:p>
          </table:table-cell>
          <table:table-cell office:value-type="float" office:value="37.799999999999997" table:style-name="ce1">
            <text:p>37,8</text:p>
          </table:table-cell>
          <table:table-cell table:number-columns-repeated="16376"/>
        </table:table-row>
        <table:table-row table:style-name="ro1">
          <table:table-cell office:value-type="string" table:style-name="ce1">
            <text:p>Japan</text:p>
          </table:table-cell>
          <table:table-cell office:value-type="float" office:value="74.3" table:style-name="ce1">
            <text:p>74,3</text:p>
          </table:table-cell>
          <table:table-cell office:value-type="float" office:value="75.400000000000006" table:style-name="ce1">
            <text:p>75,4</text:p>
          </table:table-cell>
          <table:table-cell office:value-type="float" office:value="78" table:style-name="ce1">
            <text:p>78</text:p>
          </table:table-cell>
          <table:table-cell office:value-type="float" office:value="78.209999999999994" table:style-name="ce1">
            <text:p>78,21</text:p>
          </table:table-cell>
          <table:table-cell office:value-type="float" office:value="79.054113524473905" table:style-name="ce1">
            <text:p>79,05411352</text:p>
          </table:table-cell>
          <table:table-cell office:value-type="float" office:value="86.25" table:style-name="ce1">
            <text:p>86,25</text:p>
          </table:table-cell>
          <table:table-cell office:value-type="float" office:value="86.25" table:style-name="ce1">
            <text:p>86,25</text:p>
          </table:table-cell>
          <table:table-cell table:number-columns-repeated="16376"/>
        </table:table-row>
        <table:table-row table:style-name="ro1">
          <table:table-cell office:value-type="string" table:style-name="ce1">
            <text:p>Jordan</text:p>
          </table:table-cell>
          <table:table-cell office:value-type="float" office:value="20" table:style-name="ce1">
            <text:p>20</text:p>
          </table:table-cell>
          <table:table-cell office:value-type="float" office:value="23" table:style-name="ce1">
            <text:p>23</text:p>
          </table:table-cell>
          <table:table-cell office:value-type="float" office:value="26" table:style-name="ce1">
            <text:p>26</text:p>
          </table:table-cell>
          <table:table-cell office:value-type="float" office:value="27.2" table:style-name="ce1">
            <text:p>27,2</text:p>
          </table:table-cell>
          <table:table-cell office:value-type="float" office:value="34.9" table:style-name="ce1">
            <text:p>34,9</text:p>
          </table:table-cell>
          <table:table-cell office:value-type="float" office:value="41" table:style-name="ce1">
            <text:p>41</text:p>
          </table:table-cell>
          <table:table-cell office:value-type="float" office:value="44.2" table:style-name="ce1">
            <text:p>44,2</text:p>
          </table:table-cell>
          <table:table-cell table:number-columns-repeated="16376"/>
        </table:table-row>
        <table:table-row table:style-name="ro1">
          <table:table-cell office:value-type="string" table:style-name="ce1">
            <text:p>Kazakhstan</text:p>
          </table:table-cell>
          <table:table-cell office:value-type="float" office:value="4.0199999999999996" table:style-name="ce1">
            <text:p>4,02</text:p>
          </table:table-cell>
          <table:table-cell office:value-type="float" office:value="11" table:style-name="ce1">
            <text:p>11</text:p>
          </table:table-cell>
          <table:table-cell office:value-type="float" office:value="18.2" table:style-name="ce1">
            <text:p>18,2</text:p>
          </table:table-cell>
          <table:table-cell office:value-type="float" office:value="31.6" table:style-name="ce1">
            <text:p>31,6</text:p>
          </table:table-cell>
          <table:table-cell office:value-type="float" office:value="50.6" table:style-name="ce1">
            <text:p>50,6</text:p>
          </table:table-cell>
          <table:table-cell office:value-type="float" office:value="53.315669122246398" table:style-name="ce1">
            <text:p>53,31566912</text:p>
          </table:table-cell>
          <table:table-cell office:value-type="float" office:value="54" table:style-name="ce1">
            <text:p>54</text:p>
          </table:table-cell>
          <table:table-cell table:number-columns-repeated="16376"/>
        </table:table-row>
        <table:table-row table:style-name="ro1">
          <table:table-cell office:value-type="string" table:style-name="ce1">
            <text:p>Kenya</text:p>
          </table:table-cell>
          <table:table-cell office:value-type="float" office:value="7.95" table:style-name="ce1">
            <text:p>7,95</text:p>
          </table:table-cell>
          <table:table-cell office:value-type="float" office:value="8.67" table:style-name="ce1">
            <text:p>8,67</text:p>
          </table:table-cell>
          <table:table-cell office:value-type="float" office:value="10.039999999999999" table:style-name="ce1">
            <text:p>10,04</text:p>
          </table:table-cell>
          <table:table-cell office:value-type="float" office:value="14" table:style-name="ce1">
            <text:p>14</text:p>
          </table:table-cell>
          <table:table-cell office:value-type="float" office:value="28" table:style-name="ce1">
            <text:p>28</text:p>
          </table:table-cell>
          <table:table-cell office:value-type="float" office:value="32.1" table:style-name="ce1">
            <text:p>32,1</text:p>
          </table:table-cell>
          <table:table-cell office:value-type="float" office:value="39" table:style-name="ce1">
            <text:p>39</text:p>
          </table:table-cell>
          <table:table-cell table:number-columns-repeated="16376"/>
        </table:table-row>
        <table:table-row table:style-name="ro1">
          <table:table-cell office:value-type="string" table:style-name="ce1">
            <text:p>Malawi</text:p>
          </table:table-cell>
          <table:table-cell office:value-type="float" office:value="0.96586473655313199" table:style-name="ce1">
            <text:p>0,965864737</text:p>
          </table:table-cell>
          <table:table-cell office:value-type="float" office:value="0.7" table:style-name="ce1">
            <text:p>0,7</text:p>
          </table:table-cell>
          <table:table-cell office:value-type="float" office:value="1.07" table:style-name="ce1">
            <text:p>1,07</text:p>
          </table:table-cell>
          <table:table-cell office:value-type="float" office:value="2.2599999999999998" table:style-name="ce1">
            <text:p>2,26</text:p>
          </table:table-cell>
          <table:table-cell office:value-type="float" office:value="3.33" table:style-name="ce1">
            <text:p>3,33</text:p>
          </table:table-cell>
          <table:table-cell office:value-type="float" office:value="4.3506" table:style-name="ce1">
            <text:p>4,3506</text:p>
          </table:table-cell>
          <table:table-cell office:value-type="float" office:value="5.4" table:style-name="ce1">
            <text:p>5,4</text:p>
          </table:table-cell>
          <table:table-cell table:number-columns-repeated="16376"/>
        </table:table-row>
        <table:table-row table:style-name="ro1">
          <table:table-cell office:value-type="string" table:style-name="ce1">
            <text:p>Malaysia</text:p>
          </table:table-cell>
          <table:table-cell office:value-type="float" office:value="55.7" table:style-name="ce1">
            <text:p>55,7</text:p>
          </table:table-cell>
          <table:table-cell office:value-type="float" office:value="55.8" table:style-name="ce1">
            <text:p>55,8</text:p>
          </table:table-cell>
          <table:table-cell office:value-type="float" office:value="55.9" table:style-name="ce1">
            <text:p>55,9</text:p>
          </table:table-cell>
          <table:table-cell office:value-type="float" office:value="56.3" table:style-name="ce1">
            <text:p>56,3</text:p>
          </table:table-cell>
          <table:table-cell office:value-type="float" office:value="61" table:style-name="ce1">
            <text:p>61</text:p>
          </table:table-cell>
          <table:table-cell office:value-type="float" office:value="65.8" table:style-name="ce1">
            <text:p>65,8</text:p>
          </table:table-cell>
          <table:table-cell office:value-type="float" office:value="66.97" table:style-name="ce1">
            <text:p>66,97</text:p>
          </table:table-cell>
          <table:table-cell table:number-columns-repeated="16376"/>
        </table:table-row>
        <table:table-row table:style-name="ro1">
          <table:table-cell office:value-type="string" table:style-name="ce1">
            <text:p>Mali</text:p>
          </table:table-cell>
          <table:table-cell office:value-type="float" office:value="0.81" table:style-name="ce1">
            <text:p>0,81</text:p>
          </table:table-cell>
          <table:table-cell office:value-type="float" office:value="1.57" table:style-name="ce1">
            <text:p>1,57</text:p>
          </table:table-cell>
          <table:table-cell office:value-type="float" office:value="1.8" table:style-name="ce1">
            <text:p>1,8</text:p>
          </table:table-cell>
          <table:table-cell office:value-type="float" office:value="1.9" table:style-name="ce1">
            <text:p>1,9</text:p>
          </table:table-cell>
          <table:table-cell office:value-type="float" office:value="2" table:style-name="ce1">
            <text:p>2</text:p>
          </table:table-cell>
          <table:table-cell office:value-type="float" office:value="2.1688999999999998" table:style-name="ce1">
            <text:p>2,1689</text:p>
          </table:table-cell>
          <table:table-cell office:value-type="float" office:value="2.2999999999999998" table:style-name="ce1">
            <text:p>2,3</text:p>
          </table:table-cell>
          <table:table-cell table:number-columns-repeated="16376"/>
        </table:table-row>
        <table:table-row table:style-name="ro1">
          <table:table-cell office:value-type="string" table:style-name="ce1">
            <text:p>Mauritius</text:p>
          </table:table-cell>
          <table:table-cell office:value-type="float" office:value="20.22" table:style-name="ce1">
            <text:p>20,22</text:p>
          </table:table-cell>
          <table:table-cell office:value-type="float" office:value="21.81" table:style-name="ce1">
            <text:p>21,81</text:p>
          </table:table-cell>
          <table:table-cell office:value-type="float" office:value="22.51" table:style-name="ce1">
            <text:p>22,51</text:p>
          </table:table-cell>
          <table:table-cell office:value-type="float" office:value="28.33" table:style-name="ce1">
            <text:p>28,33</text:p>
          </table:table-cell>
          <table:table-cell office:value-type="float" office:value="34.950000000000003" table:style-name="ce1">
            <text:p>34,95</text:p>
          </table:table-cell>
          <table:table-cell office:value-type="float" office:value="35.42" table:style-name="ce1">
            <text:p>35,42</text:p>
          </table:table-cell>
          <table:table-cell office:value-type="float" office:value="39" table:style-name="ce1">
            <text:p>39</text:p>
          </table:table-cell>
          <table:table-cell table:number-columns-repeated="16376"/>
        </table:table-row>
        <table:table-row table:style-name="ro1">
          <table:table-cell office:value-type="string" table:style-name="ce1">
            <text:p>Mexico</text:p>
          </table:table-cell>
          <table:table-cell office:value-type="float" office:value="20.81" table:style-name="ce1">
            <text:p>20,81</text:p>
          </table:table-cell>
          <table:table-cell office:value-type="float" office:value="21.71" table:style-name="ce1">
            <text:p>21,71</text:p>
          </table:table-cell>
          <table:table-cell office:value-type="float" office:value="26.34" table:style-name="ce1">
            <text:p>26,34</text:p>
          </table:table-cell>
          <table:table-cell office:value-type="float" office:value="31.05" table:style-name="ce1">
            <text:p>31,05</text:p>
          </table:table-cell>
          <table:table-cell office:value-type="float" office:value="37.1762954125184" table:style-name="ce1">
            <text:p>37,17629541</text:p>
          </table:table-cell>
          <table:table-cell office:value-type="float" office:value="39.75" table:style-name="ce1">
            <text:p>39,75</text:p>
          </table:table-cell>
          <table:table-cell office:value-type="float" office:value="43.46" table:style-name="ce1">
            <text:p>43,46</text:p>
          </table:table-cell>
          <table:table-cell table:number-columns-repeated="16376"/>
        </table:table-row>
        <table:table-row table:style-name="ro1">
          <table:table-cell office:value-type="string" table:style-name="ce1">
            <text:p>Morocco</text:p>
          </table:table-cell>
          <table:table-cell office:value-type="float" office:value="21.5" table:style-name="ce1">
            <text:p>21,5</text:p>
          </table:table-cell>
          <table:table-cell office:value-type="float" office:value="33.1" table:style-name="ce1">
            <text:p>33,1</text:p>
          </table:table-cell>
          <table:table-cell office:value-type="float" office:value="41.3" table:style-name="ce1">
            <text:p>41,3</text:p>
          </table:table-cell>
          <table:table-cell office:value-type="float" office:value="52" table:style-name="ce1">
            <text:p>52</text:p>
          </table:table-cell>
          <table:table-cell office:value-type="float" office:value="46.107482597000001" table:style-name="ce1">
            <text:p>46,1074826</text:p>
          </table:table-cell>
          <table:table-cell office:value-type="float" office:value="55.416053191489397" table:style-name="ce1">
            <text:p>55,41605319</text:p>
          </table:table-cell>
          <table:table-cell office:value-type="float" office:value="56" table:style-name="ce1">
            <text:p>56</text:p>
          </table:table-cell>
          <table:table-cell table:number-columns-repeated="16376"/>
        </table:table-row>
        <table:table-row table:style-name="ro1">
          <table:table-cell office:value-type="string" table:style-name="ce1">
            <text:p>Mozambique</text:p>
          </table:table-cell>
          <table:table-cell office:value-type="float" office:value="0.91" table:style-name="ce1">
            <text:p>0,91</text:p>
          </table:table-cell>
          <table:table-cell office:value-type="float" office:value="1.56" table:style-name="ce1">
            <text:p>1,56</text:p>
          </table:table-cell>
          <table:table-cell office:value-type="float" office:value="2.68" table:style-name="ce1">
            <text:p>2,68</text:p>
          </table:table-cell>
          <table:table-cell office:value-type="float" office:value="4.17" table:style-name="ce1">
            <text:p>4,17</text:p>
          </table:table-cell>
          <table:table-cell office:value-type="float" office:value="4.3" table:style-name="ce1">
            <text:p>4,3</text:p>
          </table:table-cell>
          <table:table-cell office:value-type="float" office:value="4.8491" table:style-name="ce1">
            <text:p>4,8491</text:p>
          </table:table-cell>
          <table:table-cell office:value-type="float" office:value="5.4" table:style-name="ce1">
            <text:p>5,4</text:p>
          </table:table-cell>
          <table:table-cell table:number-columns-repeated="16376"/>
        </table:table-row>
        <table:table-row table:style-name="ro1">
          <table:table-cell office:value-type="string" table:style-name="ce1">
            <text:p>Myanmar</text:p>
          </table:table-cell>
          <table:table-cell office:value-type="float" office:value="0.21712844506995799" table:style-name="ce1">
            <text:p>0,217128445</text:p>
          </table:table-cell>
          <table:table-cell office:value-type="float" office:value="0.22" table:style-name="ce1">
            <text:p>0,22</text:p>
          </table:table-cell>
          <table:table-cell office:value-type="float" office:value="0.22" table:style-name="ce1">
            <text:p>0,22</text:p>
          </table:table-cell>
          <table:table-cell office:value-type="float" office:value="0.25" table:style-name="ce1">
            <text:p>0,25</text:p>
          </table:table-cell>
          <table:table-cell office:value-type="float" office:value="0.98" table:style-name="ce1">
            <text:p>0,98</text:p>
          </table:table-cell>
          <table:table-cell office:value-type="float" office:value="1.0690999999999999" table:style-name="ce1">
            <text:p>1,0691</text:p>
          </table:table-cell>
          <table:table-cell office:value-type="float" office:value="1.2" table:style-name="ce1">
            <text:p>1,2</text:p>
          </table:table-cell>
          <table:table-cell table:number-columns-repeated="16376"/>
        </table:table-row>
        <table:table-row table:style-name="ro1">
          <table:table-cell office:value-type="string" table:style-name="ce1">
            <text:p>Namibia</text:p>
          </table:table-cell>
          <table:table-cell office:value-type="float" office:value="4.8356107783370401" table:style-name="ce1">
            <text:p>4,835610778</text:p>
          </table:table-cell>
          <table:table-cell office:value-type="float" office:value="5.32900377208954" table:style-name="ce1">
            <text:p>5,329003772</text:p>
          </table:table-cell>
          <table:table-cell office:value-type="float" office:value="6.5" table:style-name="ce1">
            <text:p>6,5</text:p>
          </table:table-cell>
          <table:table-cell office:value-type="float" office:value="11.6" table:style-name="ce1">
            <text:p>11,6</text:p>
          </table:table-cell>
          <table:table-cell office:value-type="float" office:value="12" table:style-name="ce1">
            <text:p>12</text:p>
          </table:table-cell>
          <table:table-cell office:value-type="float" office:value="12.9414" table:style-name="ce1">
            <text:p>12,9414</text:p>
          </table:table-cell>
          <table:table-cell office:value-type="float" office:value="13.9" table:style-name="ce1">
            <text:p>13,9</text:p>
          </table:table-cell>
          <table:table-cell table:number-columns-repeated="16376"/>
        </table:table-row>
        <table:table-row table:style-name="ro1">
          <table:table-cell office:value-type="string" table:style-name="ce1">
            <text:p>Nepal</text:p>
          </table:table-cell>
          <table:table-cell office:value-type="float" office:value="1.41" table:style-name="ce1">
            <text:p>1,41</text:p>
          </table:table-cell>
          <table:table-cell office:value-type="float" office:value="1.73" table:style-name="ce1">
            <text:p>1,73</text:p>
          </table:table-cell>
          <table:table-cell office:value-type="float" office:value="1.97" table:style-name="ce1">
            <text:p>1,97</text:p>
          </table:table-cell>
          <table:table-cell office:value-type="float" office:value="7.93" table:style-name="ce1">
            <text:p>7,93</text:p>
          </table:table-cell>
          <table:table-cell office:value-type="float" office:value="9" table:style-name="ce1">
            <text:p>9</text:p>
          </table:table-cell>
          <table:table-cell office:value-type="float" office:value="11.1493" table:style-name="ce1">
            <text:p>11,1493</text:p>
          </table:table-cell>
          <table:table-cell office:value-type="float" office:value="13.3" table:style-name="ce1">
            <text:p>13,3</text:p>
          </table:table-cell>
          <table:table-cell table:number-columns-repeated="16376"/>
        </table:table-row>
        <table:table-row table:style-name="ro1">
          <table:table-cell office:value-type="string" table:style-name="ce1">
            <text:p>Netherlands</text:p>
          </table:table-cell>
          <table:table-cell office:value-type="float" office:value="85.82" table:style-name="ce1">
            <text:p>85,82</text:p>
          </table:table-cell>
          <table:table-cell office:value-type="float" office:value="87.42" table:style-name="ce1">
            <text:p>87,42</text:p>
          </table:table-cell>
          <table:table-cell office:value-type="float" office:value="89.63" table:style-name="ce1">
            <text:p>89,63</text:p>
          </table:table-cell>
          <table:table-cell office:value-type="float" office:value="90.72" table:style-name="ce1">
            <text:p>90,72</text:p>
          </table:table-cell>
          <table:table-cell office:value-type="float" office:value="91.419995762228396" table:style-name="ce1">
            <text:p>91,41999576</text:p>
          </table:table-cell>
          <table:table-cell office:value-type="float" office:value="92.859992359524995" table:style-name="ce1">
            <text:p>92,85999236</text:p>
          </table:table-cell>
          <table:table-cell office:value-type="float" office:value="93.956400000000002" table:style-name="ce1">
            <text:p>93,9564</text:p>
          </table:table-cell>
          <table:table-cell table:number-columns-repeated="16376"/>
        </table:table-row>
        <table:table-row table:style-name="ro1">
          <table:table-cell office:value-type="string" table:style-name="ce1">
            <text:p>New Zealand</text:p>
          </table:table-cell>
          <table:table-cell office:value-type="float" office:value="69.760000000000005" table:style-name="ce1">
            <text:p>69,76</text:p>
          </table:table-cell>
          <table:table-cell office:value-type="float" office:value="72.03" table:style-name="ce1">
            <text:p>72,03</text:p>
          </table:table-cell>
          <table:table-cell office:value-type="float" office:value="79.7" table:style-name="ce1">
            <text:p>79,7</text:p>
          </table:table-cell>
          <table:table-cell office:value-type="float" office:value="80.459999999999994" table:style-name="ce1">
            <text:p>80,46</text:p>
          </table:table-cell>
          <table:table-cell office:value-type="float" office:value="81.23" table:style-name="ce1">
            <text:p>81,23</text:p>
          </table:table-cell>
          <table:table-cell office:value-type="float" office:value="82" table:style-name="ce1">
            <text:p>82</text:p>
          </table:table-cell>
          <table:table-cell office:value-type="float" office:value="82.78" table:style-name="ce1">
            <text:p>82,78</text:p>
          </table:table-cell>
          <table:table-cell table:number-columns-repeated="16376"/>
        </table:table-row>
        <table:table-row table:style-name="ro1">
          <table:table-cell office:value-type="string" table:style-name="ce1">
            <text:p>Nigeria</text:p>
          </table:table-cell>
          <table:table-cell office:value-type="float" office:value="6.77" table:style-name="ce1">
            <text:p>6,77</text:p>
          </table:table-cell>
          <table:table-cell office:value-type="float" office:value="15.86" table:style-name="ce1">
            <text:p>15,86</text:p>
          </table:table-cell>
          <table:table-cell office:value-type="float" office:value="20" table:style-name="ce1">
            <text:p>20</text:p>
          </table:table-cell>
          <table:table-cell office:value-type="float" office:value="24" table:style-name="ce1">
            <text:p>24</text:p>
          </table:table-cell>
          <table:table-cell office:value-type="float" office:value="28.43" table:style-name="ce1">
            <text:p>28,43</text:p>
          </table:table-cell>
          <table:table-cell office:value-type="float" office:value="32.799999999999997" table:style-name="ce1">
            <text:p>32,8</text:p>
          </table:table-cell>
          <table:table-cell office:value-type="float" office:value="38" table:style-name="ce1">
            <text:p>38</text:p>
          </table:table-cell>
          <table:table-cell table:number-columns-repeated="16376"/>
        </table:table-row>
        <table:table-row table:style-name="ro1">
          <table:table-cell office:value-type="string" table:style-name="ce1">
            <text:p>Norway</text:p>
          </table:table-cell>
          <table:table-cell office:value-type="float" office:value="86.93" table:style-name="ce1">
            <text:p>86,93</text:p>
          </table:table-cell>
          <table:table-cell office:value-type="float" office:value="90.57" table:style-name="ce1">
            <text:p>90,57</text:p>
          </table:table-cell>
          <table:table-cell office:value-type="float" office:value="92.08" table:style-name="ce1">
            <text:p>92,08</text:p>
          </table:table-cell>
          <table:table-cell office:value-type="float" office:value="93.39" table:style-name="ce1">
            <text:p>93,39</text:p>
          </table:table-cell>
          <table:table-cell office:value-type="float" office:value="93.489982651519398" table:style-name="ce1">
            <text:p>93,48998265</text:p>
          </table:table-cell>
          <table:table-cell office:value-type="float" office:value="94.6499780533304" table:style-name="ce1">
            <text:p>94,64997805</text:p>
          </table:table-cell>
          <table:table-cell office:value-type="float" office:value="95.053399999999996" table:style-name="ce1">
            <text:p>95,0534</text:p>
          </table:table-cell>
          <table:table-cell table:number-columns-repeated="16376"/>
        </table:table-row>
        <table:table-row table:style-name="ro1">
          <table:table-cell office:value-type="string" table:style-name="ce1">
            <text:p>Pakistan</text:p>
          </table:table-cell>
          <table:table-cell office:value-type="float" office:value="6.8" table:style-name="ce1">
            <text:p>6,8</text:p>
          </table:table-cell>
          <table:table-cell office:value-type="float" office:value="7" table:style-name="ce1">
            <text:p>7</text:p>
          </table:table-cell>
          <table:table-cell office:value-type="float" office:value="7.5" table:style-name="ce1">
            <text:p>7,5</text:p>
          </table:table-cell>
          <table:table-cell office:value-type="float" office:value="8" table:style-name="ce1">
            <text:p>8</text:p>
          </table:table-cell>
          <table:table-cell office:value-type="float" office:value="9" table:style-name="ce1">
            <text:p>9</text:p>
          </table:table-cell>
          <table:table-cell office:value-type="float" office:value="9.9600000000000009" table:style-name="ce1">
            <text:p>9,96</text:p>
          </table:table-cell>
          <table:table-cell office:value-type="float" office:value="10.9" table:style-name="ce1">
            <text:p>10,9</text:p>
          </table:table-cell>
          <table:table-cell table:number-columns-repeated="16376"/>
        </table:table-row>
        <table:table-row table:style-name="ro1">
          <table:table-cell office:value-type="string" table:style-name="ce1">
            <text:p>Peru</text:p>
          </table:table-cell>
          <table:table-cell office:value-type="float" office:value="25.2" table:style-name="ce1">
            <text:p>25,2</text:p>
          </table:table-cell>
          <table:table-cell office:value-type="float" office:value="30.57" table:style-name="ce1">
            <text:p>30,57</text:p>
          </table:table-cell>
          <table:table-cell office:value-type="float" office:value="31.4" table:style-name="ce1">
            <text:p>31,4</text:p>
          </table:table-cell>
          <table:table-cell office:value-type="float" office:value="34.770000000000003" table:style-name="ce1">
            <text:p>34,77</text:p>
          </table:table-cell>
          <table:table-cell office:value-type="float" office:value="36.01" table:style-name="ce1">
            <text:p>36,01</text:p>
          </table:table-cell>
          <table:table-cell office:value-type="float" office:value="38.200000000000003" table:style-name="ce1">
            <text:p>38,2</text:p>
          </table:table-cell>
          <table:table-cell office:value-type="float" office:value="39.200000000000003" table:style-name="ce1">
            <text:p>39,2</text:p>
          </table:table-cell>
          <table:table-cell table:number-columns-repeated="16376"/>
        </table:table-row>
        <table:table-row table:style-name="ro1">
          <table:table-cell office:value-type="string" table:style-name="ce1">
            <text:p>Philippines</text:p>
          </table:table-cell>
          <table:table-cell office:value-type="float" office:value="5.97" table:style-name="ce1">
            <text:p>5,97</text:p>
          </table:table-cell>
          <table:table-cell office:value-type="float" office:value="6.22" table:style-name="ce1">
            <text:p>6,22</text:p>
          </table:table-cell>
          <table:table-cell office:value-type="float" office:value="9" table:style-name="ce1">
            <text:p>9</text:p>
          </table:table-cell>
          <table:table-cell office:value-type="float" office:value="25" table:style-name="ce1">
            <text:p>25</text:p>
          </table:table-cell>
          <table:table-cell office:value-type="float" office:value="29" table:style-name="ce1">
            <text:p>29</text:p>
          </table:table-cell>
          <table:table-cell office:value-type="float" office:value="36.235100000000003" table:style-name="ce1">
            <text:p>36,2351</text:p>
          </table:table-cell>
          <table:table-cell office:value-type="float" office:value="37" table:style-name="ce1">
            <text:p>37</text:p>
          </table:table-cell>
          <table:table-cell table:number-columns-repeated="16376"/>
        </table:table-row>
        <table:table-row table:style-name="ro1">
          <table:table-cell office:value-type="string" table:style-name="ce1">
            <text:p>Poland</text:p>
          </table:table-cell>
          <table:table-cell office:value-type="float" office:value="48.6" table:style-name="ce1">
            <text:p>48,6</text:p>
          </table:table-cell>
          <table:table-cell office:value-type="float" office:value="53.13" table:style-name="ce1">
            <text:p>53,13</text:p>
          </table:table-cell>
          <table:table-cell office:value-type="float" office:value="58.97" table:style-name="ce1">
            <text:p>58,97</text:p>
          </table:table-cell>
          <table:table-cell office:value-type="float" office:value="62.32" table:style-name="ce1">
            <text:p>62,32</text:p>
          </table:table-cell>
          <table:table-cell office:value-type="float" office:value="61.949998968979997" table:style-name="ce1">
            <text:p>61,94999897</text:p>
          </table:table-cell>
          <table:table-cell office:value-type="float" office:value="62.309997271469101" table:style-name="ce1">
            <text:p>62,30999727</text:p>
          </table:table-cell>
          <table:table-cell office:value-type="float" office:value="62.849200000000003" table:style-name="ce1">
            <text:p>62,8492</text:p>
          </table:table-cell>
          <table:table-cell table:number-columns-repeated="16376"/>
        </table:table-row>
        <table:table-row table:style-name="ro1">
          <table:table-cell office:value-type="string" table:style-name="ce1">
            <text:p>Portugal</text:p>
          </table:table-cell>
          <table:table-cell office:value-type="float" office:value="42.09" table:style-name="ce1">
            <text:p>42,09</text:p>
          </table:table-cell>
          <table:table-cell office:value-type="float" office:value="44.13" table:style-name="ce1">
            <text:p>44,13</text:p>
          </table:table-cell>
          <table:table-cell office:value-type="float" office:value="48.27" table:style-name="ce1">
            <text:p>48,27</text:p>
          </table:table-cell>
          <table:table-cell office:value-type="float" office:value="53.3" table:style-name="ce1">
            <text:p>53,3</text:p>
          </table:table-cell>
          <table:table-cell office:value-type="float" office:value="55.249996879719397" table:style-name="ce1">
            <text:p>55,24999688</text:p>
          </table:table-cell>
          <table:table-cell office:value-type="float" office:value="60.3399974868057" table:style-name="ce1">
            <text:p>60,33999749</text:p>
          </table:table-cell>
          <table:table-cell office:value-type="float" office:value="62.095599999999997" table:style-name="ce1">
            <text:p>62,0956</text:p>
          </table:table-cell>
          <table:table-cell table:number-columns-repeated="16376"/>
        </table:table-row>
        <table:table-row table:style-name="ro1">
          <table:table-cell office:value-type="string" table:style-name="ce1">
            <text:p>Qatar</text:p>
          </table:table-cell>
          <table:table-cell office:value-type="float" office:value="37" table:style-name="ce1">
            <text:p>37</text:p>
          </table:table-cell>
          <table:table-cell office:value-type="float" office:value="44.3" table:style-name="ce1">
            <text:p>44,3</text:p>
          </table:table-cell>
          <table:table-cell office:value-type="float" office:value="53.1" table:style-name="ce1">
            <text:p>53,1</text:p>
          </table:table-cell>
          <table:table-cell office:value-type="float" office:value="69" table:style-name="ce1">
            <text:p>69</text:p>
          </table:table-cell>
          <table:table-cell office:value-type="float" office:value="69" table:style-name="ce1">
            <text:p>69</text:p>
          </table:table-cell>
          <table:table-cell office:value-type="float" office:value="69.3" table:style-name="ce1">
            <text:p>69,3</text:p>
          </table:table-cell>
          <table:table-cell office:value-type="float" office:value="85.3" table:style-name="ce1">
            <text:p>85,3</text:p>
          </table:table-cell>
          <table:table-cell table:number-columns-repeated="16376"/>
        </table:table-row>
        <table:table-row table:style-name="ro1">
          <table:table-cell office:value-type="string" table:style-name="ce1">
            <text:p>Republic Of Korea</text:p>
          </table:table-cell>
          <table:table-cell office:value-type="float" office:value="78.8" table:style-name="ce1">
            <text:p>78,8</text:p>
          </table:table-cell>
          <table:table-cell office:value-type="float" office:value="81" table:style-name="ce1">
            <text:p>81</text:p>
          </table:table-cell>
          <table:table-cell office:value-type="float" office:value="81.599999999999994" table:style-name="ce1">
            <text:p>81,6</text:p>
          </table:table-cell>
          <table:table-cell office:value-type="float" office:value="83.7" table:style-name="ce1">
            <text:p>83,7</text:p>
          </table:table-cell>
          <table:table-cell office:value-type="float" office:value="83.759120153447199" table:style-name="ce1">
            <text:p>83,75912015</text:p>
          </table:table-cell>
          <table:table-cell office:value-type="float" office:value="84.073226495675101" table:style-name="ce1">
            <text:p>84,0732265</text:p>
          </table:table-cell>
          <table:table-cell office:value-type="float" office:value="84.77" table:style-name="ce1">
            <text:p>84,77</text:p>
          </table:table-cell>
          <table:table-cell table:number-columns-repeated="16376"/>
        </table:table-row>
        <table:table-row table:style-name="ro1">
          <table:table-cell office:value-type="string" table:style-name="ce1">
            <text:p>Russian Federation</text:p>
          </table:table-cell>
          <table:table-cell office:value-type="float" office:value="24.66" table:style-name="ce1">
            <text:p>24,66</text:p>
          </table:table-cell>
          <table:table-cell office:value-type="float" office:value="26.83" table:style-name="ce1">
            <text:p>26,83</text:p>
          </table:table-cell>
          <table:table-cell office:value-type="float" office:value="29" table:style-name="ce1">
            <text:p>29</text:p>
          </table:table-cell>
          <table:table-cell office:value-type="float" office:value="43" table:style-name="ce1">
            <text:p>43</text:p>
          </table:table-cell>
          <table:table-cell office:value-type="float" office:value="49" table:style-name="ce1">
            <text:p>49</text:p>
          </table:table-cell>
          <table:table-cell office:value-type="float" office:value="63.8" table:style-name="ce1">
            <text:p>63,8</text:p>
          </table:table-cell>
          <table:table-cell office:value-type="float" office:value="61.4" table:style-name="ce1">
            <text:p>61,4</text:p>
          </table:table-cell>
          <table:table-cell table:number-columns-repeated="16376"/>
        </table:table-row>
        <table:table-row table:style-name="ro1">
          <table:table-cell office:value-type="string" table:style-name="ce1">
            <text:p>Rwanda</text:p>
          </table:table-cell>
          <table:table-cell office:value-type="float" office:value="2.11538717825754" table:style-name="ce1">
            <text:p>2,115387178</text:p>
          </table:table-cell>
          <table:table-cell office:value-type="float" office:value="4.5" table:style-name="ce1">
            <text:p>4,5</text:p>
          </table:table-cell>
          <table:table-cell office:value-type="float" office:value="7.7" table:style-name="ce1">
            <text:p>7,7</text:p>
          </table:table-cell>
          <table:table-cell office:value-type="float" office:value="8" table:style-name="ce1">
            <text:p>8</text:p>
          </table:table-cell>
          <table:table-cell office:value-type="float" office:value="7" table:style-name="ce1">
            <text:p>7</text:p>
          </table:table-cell>
          <table:table-cell office:value-type="float" office:value="8.0238542769476506" table:style-name="ce1">
            <text:p>8,023854277</text:p>
          </table:table-cell>
          <table:table-cell office:value-type="float" office:value="8.6999999999999993" table:style-name="ce1">
            <text:p>8,7</text:p>
          </table:table-cell>
          <table:table-cell table:number-columns-repeated="16376"/>
        </table:table-row>
        <table:table-row table:style-name="ro1">
          <table:table-cell office:value-type="string" table:style-name="ce1">
            <text:p>Saudi Arabia</text:p>
          </table:table-cell>
          <table:table-cell office:value-type="float" office:value="30" table:style-name="ce1">
            <text:p>30</text:p>
          </table:table-cell>
          <table:table-cell office:value-type="float" office:value="36" table:style-name="ce1">
            <text:p>36</text:p>
          </table:table-cell>
          <table:table-cell office:value-type="float" office:value="38" table:style-name="ce1">
            <text:p>38</text:p>
          </table:table-cell>
          <table:table-cell office:value-type="float" office:value="41" table:style-name="ce1">
            <text:p>41</text:p>
          </table:table-cell>
          <table:table-cell office:value-type="float" office:value="47.5" table:style-name="ce1">
            <text:p>47,5</text:p>
          </table:table-cell>
          <table:table-cell office:value-type="float" office:value="54" table:style-name="ce1">
            <text:p>54</text:p>
          </table:table-cell>
          <table:table-cell office:value-type="float" office:value="60.5" table:style-name="ce1">
            <text:p>60,5</text:p>
          </table:table-cell>
          <table:table-cell table:number-columns-repeated="16376"/>
        </table:table-row>
        <table:table-row table:style-name="ro1">
          <table:table-cell office:value-type="string" table:style-name="ce1">
            <text:p>Senegal</text:p>
          </table:table-cell>
          <table:table-cell office:value-type="float" office:value="7.7" table:style-name="ce1">
            <text:p>7,7</text:p>
          </table:table-cell>
          <table:table-cell office:value-type="float" office:value="10.6" table:style-name="ce1">
            <text:p>10,6</text:p>
          </table:table-cell>
          <table:table-cell office:value-type="float" office:value="14.5" table:style-name="ce1">
            <text:p>14,5</text:p>
          </table:table-cell>
          <table:table-cell office:value-type="float" office:value="16" table:style-name="ce1">
            <text:p>16</text:p>
          </table:table-cell>
          <table:table-cell office:value-type="float" office:value="17.5" table:style-name="ce1">
            <text:p>17,5</text:p>
          </table:table-cell>
          <table:table-cell office:value-type="float" office:value="19.203600000000002" table:style-name="ce1">
            <text:p>19,2036</text:p>
          </table:table-cell>
          <table:table-cell office:value-type="float" office:value="20.9" table:style-name="ce1">
            <text:p>20,9</text:p>
          </table:table-cell>
          <table:table-cell table:number-columns-repeated="16376"/>
        </table:table-row>
        <table:table-row table:style-name="ro1">
          <table:table-cell office:value-type="string" table:style-name="ce1">
            <text:p>Sierra Leone</text:p>
          </table:table-cell>
          <table:table-cell office:value-type="float" office:value="0.23983469854623299" table:style-name="ce1">
            <text:p>0,239834699</text:p>
          </table:table-cell>
          <table:table-cell office:value-type="float" office:value="0.25" table:style-name="ce1">
            <text:p>0,25</text:p>
          </table:table-cell>
          <table:table-cell office:value-type="float" office:value="0.26" table:style-name="ce1">
            <text:p>0,26</text:p>
          </table:table-cell>
          <table:table-cell office:value-type="float" office:value="0.57999999999999996" table:style-name="ce1">
            <text:p>0,58</text:p>
          </table:table-cell>
          <table:table-cell office:value-type="float" office:value="0.9" table:style-name="ce1">
            <text:p>0,9</text:p>
          </table:table-cell>
          <table:table-cell office:value-type="float" office:value="1.3" table:style-name="ce1">
            <text:p>1,3</text:p>
          </table:table-cell>
          <table:table-cell office:value-type="float" office:value="1.7" table:style-name="ce1">
            <text:p>1,7</text:p>
          </table:table-cell>
          <table:table-cell table:number-columns-repeated="16376"/>
        </table:table-row>
        <table:table-row table:style-name="ro1">
          <table:table-cell office:value-type="string" table:style-name="ce1">
            <text:p>Singapore</text:p>
          </table:table-cell>
          <table:table-cell office:value-type="float" office:value="69.900000000000006" table:style-name="ce1">
            <text:p>69,9</text:p>
          </table:table-cell>
          <table:table-cell office:value-type="float" office:value="69" table:style-name="ce1">
            <text:p>69</text:p>
          </table:table-cell>
          <table:table-cell office:value-type="float" office:value="69" table:style-name="ce1">
            <text:p>69</text:p>
          </table:table-cell>
          <table:table-cell office:value-type="float" office:value="71" table:style-name="ce1">
            <text:p>71</text:p>
          </table:table-cell>
          <table:table-cell office:value-type="float" office:value="71" table:style-name="ce1">
            <text:p>71</text:p>
          </table:table-cell>
          <table:table-cell office:value-type="float" office:value="72" table:style-name="ce1">
            <text:p>72</text:p>
          </table:table-cell>
          <table:table-cell office:value-type="float" office:value="73" table:style-name="ce1">
            <text:p>73</text:p>
          </table:table-cell>
          <table:table-cell table:number-columns-repeated="16376"/>
        </table:table-row>
        <table:table-row table:style-name="ro1">
          <table:table-cell office:value-type="string" table:style-name="ce1">
            <text:p>South Africa</text:p>
          </table:table-cell>
          <table:table-cell office:value-type="float" office:value="8.0653751735550401" table:style-name="ce1">
            <text:p>8,065375174</text:p>
          </table:table-cell>
          <table:table-cell office:value-type="float" office:value="8.43" table:style-name="ce1">
            <text:p>8,43</text:p>
          </table:table-cell>
          <table:table-cell office:value-type="float" office:value="10" table:style-name="ce1">
            <text:p>10</text:p>
          </table:table-cell>
          <table:table-cell office:value-type="float" office:value="24" table:style-name="ce1">
            <text:p>24</text:p>
          </table:table-cell>
          <table:table-cell office:value-type="float" office:value="33.97" table:style-name="ce1">
            <text:p>33,97</text:p>
          </table:table-cell>
          <table:table-cell office:value-type="float" office:value="41" table:style-name="ce1">
            <text:p>41</text:p>
          </table:table-cell>
          <table:table-cell office:value-type="float" office:value="48.9" table:style-name="ce1">
            <text:p>48,9</text:p>
          </table:table-cell>
          <table:table-cell table:number-columns-repeated="16376"/>
        </table:table-row>
        <table:table-row table:style-name="ro1">
          <table:table-cell office:value-type="string" table:style-name="ce1">
            <text:p>Spain</text:p>
          </table:table-cell>
          <table:table-cell office:value-type="float" office:value="55.11" table:style-name="ce1">
            <text:p>55,11</text:p>
          </table:table-cell>
          <table:table-cell office:value-type="float" office:value="59.6" table:style-name="ce1">
            <text:p>59,6</text:p>
          </table:table-cell>
          <table:table-cell office:value-type="float" office:value="62.4" table:style-name="ce1">
            <text:p>62,4</text:p>
          </table:table-cell>
          <table:table-cell office:value-type="float" office:value="65.8" table:style-name="ce1">
            <text:p>65,8</text:p>
          </table:table-cell>
          <table:table-cell office:value-type="float" office:value="67.599999999999994" table:style-name="ce1">
            <text:p>67,6</text:p>
          </table:table-cell>
          <table:table-cell office:value-type="float" office:value="69.809999942002406" table:style-name="ce1">
            <text:p>69,80999994</text:p>
          </table:table-cell>
          <table:table-cell office:value-type="float" office:value="71.571899999999999" table:style-name="ce1">
            <text:p>71,5719</text:p>
          </table:table-cell>
          <table:table-cell table:number-columns-repeated="16376"/>
        </table:table-row>
        <table:table-row table:style-name="ro1">
          <table:table-cell office:value-type="string" table:style-name="ce1">
            <text:p>Sweden</text:p>
          </table:table-cell>
          <table:table-cell office:value-type="float" office:value="82.01" table:style-name="ce1">
            <text:p>82,01</text:p>
          </table:table-cell>
          <table:table-cell office:value-type="float" office:value="90" table:style-name="ce1">
            <text:p>90</text:p>
          </table:table-cell>
          <table:table-cell office:value-type="float" office:value="91" table:style-name="ce1">
            <text:p>91</text:p>
          </table:table-cell>
          <table:table-cell office:value-type="float" office:value="90" table:style-name="ce1">
            <text:p>90</text:p>
          </table:table-cell>
          <table:table-cell office:value-type="float" office:value="92.769986055404601" table:style-name="ce1">
            <text:p>92,76998606</text:p>
          </table:table-cell>
          <table:table-cell office:value-type="float" office:value="93.179988006510797" table:style-name="ce1">
            <text:p>93,17998801</text:p>
          </table:table-cell>
          <table:table-cell office:value-type="float" office:value="94.783600000000007" table:style-name="ce1">
            <text:p>94,7836</text:p>
          </table:table-cell>
          <table:table-cell table:number-columns-repeated="16376"/>
        </table:table-row>
        <table:table-row table:style-name="ro1">
          <table:table-cell office:value-type="string" table:style-name="ce1">
            <text:p>Switzerland</text:p>
          </table:table-cell>
          <table:table-cell office:value-type="float" office:value="77.2" table:style-name="ce1">
            <text:p>77,2</text:p>
          </table:table-cell>
          <table:table-cell office:value-type="float" office:value="79.2" table:style-name="ce1">
            <text:p>79,2</text:p>
          </table:table-cell>
          <table:table-cell office:value-type="float" office:value="81.3" table:style-name="ce1">
            <text:p>81,3</text:p>
          </table:table-cell>
          <table:table-cell office:value-type="float" office:value="83.9" table:style-name="ce1">
            <text:p>83,9</text:p>
          </table:table-cell>
          <table:table-cell office:value-type="float" office:value="85.193028180485399" table:style-name="ce1">
            <text:p>85,19302818</text:p>
          </table:table-cell>
          <table:table-cell office:value-type="float" office:value="85.2" table:style-name="ce1">
            <text:p>85,2</text:p>
          </table:table-cell>
          <table:table-cell office:value-type="float" office:value="86.7" table:style-name="ce1">
            <text:p>86,7</text:p>
          </table:table-cell>
          <table:table-cell table:number-columns-repeated="16376"/>
        </table:table-row>
        <table:table-row table:style-name="ro1">
          <table:table-cell office:value-type="string" table:style-name="ce1">
            <text:p>Thailand</text:p>
          </table:table-cell>
          <table:table-cell office:value-type="float" office:value="20.03" table:style-name="ce1">
            <text:p>20,03</text:p>
          </table:table-cell>
          <table:table-cell office:value-type="float" office:value="18.2" table:style-name="ce1">
            <text:p>18,2</text:p>
          </table:table-cell>
          <table:table-cell office:value-type="float" office:value="20.100000000000001" table:style-name="ce1">
            <text:p>20,1</text:p>
          </table:table-cell>
          <table:table-cell office:value-type="float" office:value="22.4" table:style-name="ce1">
            <text:p>22,4</text:p>
          </table:table-cell>
          <table:table-cell office:value-type="float" office:value="23.669925618731" table:style-name="ce1">
            <text:p>23,66992562</text:p>
          </table:table-cell>
          <table:table-cell office:value-type="float" office:value="26.46" table:style-name="ce1">
            <text:p>26,46</text:p>
          </table:table-cell>
          <table:table-cell office:value-type="float" office:value="28.94" table:style-name="ce1">
            <text:p>28,94</text:p>
          </table:table-cell>
          <table:table-cell table:number-columns-repeated="16376"/>
        </table:table-row>
        <table:table-row table:style-name="ro1">
          <table:table-cell office:value-type="string" table:style-name="ce1">
            <text:p>Tunisia</text:p>
          </table:table-cell>
          <table:table-cell office:value-type="float" office:value="17.100000000000001" table:style-name="ce1">
            <text:p>17,1</text:p>
          </table:table-cell>
          <table:table-cell office:value-type="float" office:value="27.53" table:style-name="ce1">
            <text:p>27,53</text:p>
          </table:table-cell>
          <table:table-cell office:value-type="float" office:value="34.07" table:style-name="ce1">
            <text:p>34,07</text:p>
          </table:table-cell>
          <table:table-cell office:value-type="float" office:value="36.799999999999997" table:style-name="ce1">
            <text:p>36,8</text:p>
          </table:table-cell>
          <table:table-cell office:value-type="float" office:value="39.1" table:style-name="ce1">
            <text:p>39,1</text:p>
          </table:table-cell>
          <table:table-cell office:value-type="float" office:value="41.441600000000001" table:style-name="ce1">
            <text:p>41,4416</text:p>
          </table:table-cell>
          <table:table-cell office:value-type="float" office:value="43.8" table:style-name="ce1">
            <text:p>43,8</text:p>
          </table:table-cell>
          <table:table-cell table:number-columns-repeated="16376"/>
        </table:table-row>
        <table:table-row table:style-name="ro1">
          <table:table-cell office:value-type="string" table:style-name="ce1">
            <text:p>Turkey</text:p>
          </table:table-cell>
          <table:table-cell office:value-type="float" office:value="28.63" table:style-name="ce1">
            <text:p>28,63</text:p>
          </table:table-cell>
          <table:table-cell office:value-type="float" office:value="34.369999999999997" table:style-name="ce1">
            <text:p>34,37</text:p>
          </table:table-cell>
          <table:table-cell office:value-type="float" office:value="36.4" table:style-name="ce1">
            <text:p>36,4</text:p>
          </table:table-cell>
          <table:table-cell office:value-type="float" office:value="39.82" table:style-name="ce1">
            <text:p>39,82</text:p>
          </table:table-cell>
          <table:table-cell office:value-type="float" office:value="43.065710430925002" table:style-name="ce1">
            <text:p>43,06571043</text:p>
          </table:table-cell>
          <table:table-cell office:value-type="float" office:value="45.13" table:style-name="ce1">
            <text:p>45,13</text:p>
          </table:table-cell>
          <table:table-cell office:value-type="float" office:value="46.25" table:style-name="ce1">
            <text:p>46,25</text:p>
          </table:table-cell>
          <table:table-cell table:number-columns-repeated="16376"/>
        </table:table-row>
        <table:table-row table:style-name="ro1">
          <table:table-cell office:value-type="string" table:style-name="ce1">
            <text:p>Uganda</text:p>
          </table:table-cell>
          <table:table-cell office:value-type="float" office:value="3.6719653507474401" table:style-name="ce1">
            <text:p>3,671965351</text:p>
          </table:table-cell>
          <table:table-cell office:value-type="float" office:value="7.9" table:style-name="ce1">
            <text:p>7,9</text:p>
          </table:table-cell>
          <table:table-cell office:value-type="float" office:value="9.7799999999999994" table:style-name="ce1">
            <text:p>9,78</text:p>
          </table:table-cell>
          <table:table-cell office:value-type="float" office:value="12.5" table:style-name="ce1">
            <text:p>12,5</text:p>
          </table:table-cell>
          <table:table-cell office:value-type="float" office:value="13.013543329999999" table:style-name="ce1">
            <text:p>13,01354333</text:p>
          </table:table-cell>
          <table:table-cell office:value-type="float" office:value="14.6896" table:style-name="ce1">
            <text:p>14,6896</text:p>
          </table:table-cell>
          <table:table-cell office:value-type="float" office:value="16.2" table:style-name="ce1">
            <text:p>16,2</text:p>
          </table:table-cell>
          <table:table-cell table:number-columns-repeated="16376"/>
        </table:table-row>
        <table:table-row table:style-name="ro1">
          <table:table-cell office:value-type="string" table:style-name="ce1">
            <text:p>Ukraine</text:p>
          </table:table-cell>
          <table:table-cell office:value-type="float" office:value="6.55" table:style-name="ce1">
            <text:p>6,55</text:p>
          </table:table-cell>
          <table:table-cell office:value-type="float" office:value="11" table:style-name="ce1">
            <text:p>11</text:p>
          </table:table-cell>
          <table:table-cell office:value-type="float" office:value="17.899999999999999" table:style-name="ce1">
            <text:p>17,9</text:p>
          </table:table-cell>
          <table:table-cell office:value-type="float" office:value="23.3" table:style-name="ce1">
            <text:p>23,3</text:p>
          </table:table-cell>
          <table:table-cell office:value-type="float" office:value="28.708262840071299" table:style-name="ce1">
            <text:p>28,70826284</text:p>
          </table:table-cell>
          <table:table-cell office:value-type="float" office:value="35.270000000000003" table:style-name="ce1">
            <text:p>35,27</text:p>
          </table:table-cell>
          <table:table-cell office:value-type="float" office:value="41.8" table:style-name="ce1">
            <text:p>41,8</text:p>
          </table:table-cell>
          <table:table-cell table:number-columns-repeated="16376"/>
        </table:table-row>
        <table:table-row table:style-name="ro1">
          <table:table-cell office:value-type="string" table:style-name="ce1">
            <text:p>United Arab Emirates</text:p>
          </table:table-cell>
          <table:table-cell office:value-type="float" office:value="61" table:style-name="ce1">
            <text:p>61</text:p>
          </table:table-cell>
          <table:table-cell office:value-type="float" office:value="63" table:style-name="ce1">
            <text:p>63</text:p>
          </table:table-cell>
          <table:table-cell office:value-type="float" office:value="64" table:style-name="ce1">
            <text:p>64</text:p>
          </table:table-cell>
          <table:table-cell office:value-type="float" office:value="68" table:style-name="ce1">
            <text:p>68</text:p>
          </table:table-cell>
          <table:table-cell office:value-type="float" office:value="78" table:style-name="ce1">
            <text:p>78</text:p>
          </table:table-cell>
          <table:table-cell office:value-type="float" office:value="84.999991504949193" table:style-name="ce1">
            <text:p>84,9999915</text:p>
          </table:table-cell>
          <table:table-cell office:value-type="float" office:value="88" table:style-name="ce1">
            <text:p>88</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75.09" table:style-name="ce1">
            <text:p>75,09</text:p>
          </table:table-cell>
          <table:table-cell office:value-type="float" office:value="78.39" table:style-name="ce1">
            <text:p>78,39</text:p>
          </table:table-cell>
          <table:table-cell office:value-type="float" office:value="83.56" table:style-name="ce1">
            <text:p>83,56</text:p>
          </table:table-cell>
          <table:table-cell office:value-type="float" office:value="85" table:style-name="ce1">
            <text:p>85</text:p>
          </table:table-cell>
          <table:table-cell office:value-type="float" office:value="85.379998549632205" table:style-name="ce1">
            <text:p>85,37999855</text:p>
          </table:table-cell>
          <table:table-cell office:value-type="float" office:value="87.479998424211104" table:style-name="ce1">
            <text:p>87,47999842</text:p>
          </table:table-cell>
          <table:table-cell office:value-type="float" office:value="89.844099999999997" table:style-name="ce1">
            <text:p>89,8441</text:p>
          </table:table-cell>
          <table:table-cell table:number-columns-repeated="16376"/>
        </table:table-row>
        <table:table-row table:style-name="ro1">
          <table:table-cell office:value-type="string" table:style-name="ce1">
            <text:p>United Republic Of Tanzania</text:p>
          </table:table-cell>
          <table:table-cell office:value-type="float" office:value="1.6" table:style-name="ce1">
            <text:p>1,6</text:p>
          </table:table-cell>
          <table:table-cell office:value-type="float" office:value="1.9" table:style-name="ce1">
            <text:p>1,9</text:p>
          </table:table-cell>
          <table:table-cell office:value-type="float" office:value="2.4" table:style-name="ce1">
            <text:p>2,4</text:p>
          </table:table-cell>
          <table:table-cell office:value-type="float" office:value="2.9" table:style-name="ce1">
            <text:p>2,9</text:p>
          </table:table-cell>
          <table:table-cell office:value-type="float" office:value="3.5" table:style-name="ce1">
            <text:p>3,5</text:p>
          </table:table-cell>
          <table:table-cell office:value-type="float" office:value="3.95" table:style-name="ce1">
            <text:p>3,95</text:p>
          </table:table-cell>
          <table:table-cell office:value-type="float" office:value="4.4000000000000004" table:style-name="ce1">
            <text:p>4,4</text:p>
          </table:table-cell>
          <table:table-cell table:number-columns-repeated="16376"/>
        </table:table-row>
        <table:table-row table:style-name="ro1">
          <table:table-cell office:value-type="string" table:style-name="ce1">
            <text:p>United States Of America</text:p>
          </table:table-cell>
          <table:table-cell office:value-type="float" office:value="75" table:style-name="ce1">
            <text:p>75</text:p>
          </table:table-cell>
          <table:table-cell office:value-type="float" office:value="74" table:style-name="ce1">
            <text:p>74</text:p>
          </table:table-cell>
          <table:table-cell office:value-type="float" office:value="71" table:style-name="ce1">
            <text:p>71</text:p>
          </table:table-cell>
          <table:table-cell office:value-type="float" office:value="71.69" table:style-name="ce1">
            <text:p>71,69</text:p>
          </table:table-cell>
          <table:table-cell office:value-type="float" office:value="69.729460761926802" table:style-name="ce1">
            <text:p>69,72946076</text:p>
          </table:table-cell>
          <table:table-cell office:value-type="float" office:value="79.3" table:style-name="ce1">
            <text:p>79,3</text:p>
          </table:table-cell>
          <table:table-cell office:value-type="float" office:value="84.2" table:style-name="ce1">
            <text:p>84,2</text:p>
          </table:table-cell>
          <table:table-cell table:number-columns-repeated="16376"/>
        </table:table-row>
        <table:table-row table:style-name="ro1">
          <table:table-cell office:value-type="string" table:style-name="ce1">
            <text:p>Uruguay</text:p>
          </table:table-cell>
          <table:table-cell office:value-type="float" office:value="34" table:style-name="ce1">
            <text:p>34</text:p>
          </table:table-cell>
          <table:table-cell office:value-type="float" office:value="39.299999999999997" table:style-name="ce1">
            <text:p>39,3</text:p>
          </table:table-cell>
          <table:table-cell office:value-type="float" office:value="41.8" table:style-name="ce1">
            <text:p>41,8</text:p>
          </table:table-cell>
          <table:table-cell office:value-type="float" office:value="46.4" table:style-name="ce1">
            <text:p>46,4</text:p>
          </table:table-cell>
          <table:table-cell office:value-type="float" office:value="51.404661056361597" table:style-name="ce1">
            <text:p>51,40466106</text:p>
          </table:table-cell>
          <table:table-cell office:value-type="float" office:value="54.453768680746002" table:style-name="ce1">
            <text:p>54,45376868</text:p>
          </table:table-cell>
          <table:table-cell office:value-type="float" office:value="58.1" table:style-name="ce1">
            <text:p>58,1</text:p>
          </table:table-cell>
          <table:table-cell table:number-columns-repeated="16376"/>
        </table:table-row>
        <table:table-row table:style-name="ro1">
          <table:table-cell office:value-type="string" table:style-name="ce1">
            <text:p>Venezuela (Bolivarian Republic Of)</text:p>
          </table:table-cell>
          <table:table-cell office:value-type="float" office:value="20.83" table:style-name="ce1">
            <text:p>20,83</text:p>
          </table:table-cell>
          <table:table-cell office:value-type="float" office:value="25.88" table:style-name="ce1">
            <text:p>25,88</text:p>
          </table:table-cell>
          <table:table-cell office:value-type="float" office:value="32.700000000000003" table:style-name="ce1">
            <text:p>32,7</text:p>
          </table:table-cell>
          <table:table-cell office:value-type="float" office:value="37.369999999999997" table:style-name="ce1">
            <text:p>37,37</text:p>
          </table:table-cell>
          <table:table-cell office:value-type="float" office:value="40.22" table:style-name="ce1">
            <text:p>40,22</text:p>
          </table:table-cell>
          <table:table-cell office:value-type="float" office:value="49.050083072986098" table:style-name="ce1">
            <text:p>49,05008307</text:p>
          </table:table-cell>
          <table:table-cell office:value-type="float" office:value="54.9" table:style-name="ce1">
            <text:p>54,9</text:p>
          </table:table-cell>
          <table:table-cell table:number-columns-repeated="16376"/>
        </table:table-row>
        <table:table-row table:style-name="ro1">
          <table:table-cell office:value-type="string" table:style-name="ce1">
            <text:p>Viet Nam</text:p>
          </table:table-cell>
          <table:table-cell office:value-type="float" office:value="20.755444767975298" table:style-name="ce1">
            <text:p>20,75544477</text:p>
          </table:table-cell>
          <table:table-cell office:value-type="float" office:value="23.92" table:style-name="ce1">
            <text:p>23,92</text:p>
          </table:table-cell>
          <table:table-cell office:value-type="float" office:value="26.55" table:style-name="ce1">
            <text:p>26,55</text:p>
          </table:table-cell>
          <table:table-cell office:value-type="float" office:value="30.65" table:style-name="ce1">
            <text:p>30,65</text:p>
          </table:table-cell>
          <table:table-cell office:value-type="float" office:value="35.07" table:style-name="ce1">
            <text:p>35,07</text:p>
          </table:table-cell>
          <table:table-cell office:value-type="float" office:value="39.49" table:style-name="ce1">
            <text:p>39,49</text:p>
          </table:table-cell>
          <table:table-cell office:value-type="float" office:value="43.9" table:style-name="ce1">
            <text:p>43,9</text:p>
          </table:table-cell>
          <table:table-cell table:number-columns-repeated="16376"/>
        </table:table-row>
        <table:table-row table:style-name="ro1">
          <table:table-cell office:value-type="string" table:style-name="ce1">
            <text:p>Yemen</text:p>
          </table:table-cell>
          <table:table-cell office:value-type="float" office:value="5.01" table:style-name="ce1">
            <text:p>5,01</text:p>
          </table:table-cell>
          <table:table-cell office:value-type="float" office:value="6.89" table:style-name="ce1">
            <text:p>6,89</text:p>
          </table:table-cell>
          <table:table-cell office:value-type="float" office:value="9.9600000000000009" table:style-name="ce1">
            <text:p>9,96</text:p>
          </table:table-cell>
          <table:table-cell office:value-type="float" office:value="12.35" table:style-name="ce1">
            <text:p>12,35</text:p>
          </table:table-cell>
          <table:table-cell office:value-type="float" office:value="14.904999999999999" table:style-name="ce1">
            <text:p>14,905</text:p>
          </table:table-cell>
          <table:table-cell office:value-type="float" office:value="17.4465" table:style-name="ce1">
            <text:p>17,4465</text:p>
          </table:table-cell>
          <table:table-cell office:value-type="float" office:value="20" table:style-name="ce1">
            <text:p>20</text:p>
          </table:table-cell>
          <table:table-cell table:number-columns-repeated="16376"/>
        </table:table-row>
        <table:table-row table:style-name="ro1">
          <table:table-cell office:value-type="string" table:style-name="ce1">
            <text:p>Zambia</text:p>
          </table:table-cell>
          <table:table-cell office:value-type="float" office:value="4.87" table:style-name="ce1">
            <text:p>4,87</text:p>
          </table:table-cell>
          <table:table-cell office:value-type="float" office:value="5.55" table:style-name="ce1">
            <text:p>5,55</text:p>
          </table:table-cell>
          <table:table-cell office:value-type="float" office:value="6.31" table:style-name="ce1">
            <text:p>6,31</text:p>
          </table:table-cell>
          <table:table-cell office:value-type="float" office:value="10" table:style-name="ce1">
            <text:p>10</text:p>
          </table:table-cell>
          <table:table-cell office:value-type="float" office:value="11.5" table:style-name="ce1">
            <text:p>11,5</text:p>
          </table:table-cell>
          <table:table-cell office:value-type="float" office:value="13.4682" table:style-name="ce1">
            <text:p>13,4682</text:p>
          </table:table-cell>
          <table:table-cell office:value-type="float" office:value="15.4" table:style-name="ce1">
            <text:p>15,4</text:p>
          </table:table-cell>
          <table:table-cell table:number-columns-repeated="16376"/>
        </table:table-row>
        <table:table-row table:style-name="ro1">
          <table:table-cell office:value-type="string" table:style-name="ce1">
            <text:p>Zimbabwe</text:p>
          </table:table-cell>
          <table:table-cell office:value-type="float" office:value="10.85" table:style-name="ce1">
            <text:p>10,85</text:p>
          </table:table-cell>
          <table:table-cell office:value-type="float" office:value="11.4" table:style-name="ce1">
            <text:p>11,4</text:p>
          </table:table-cell>
          <table:table-cell office:value-type="float" office:value="11.36" table:style-name="ce1">
            <text:p>11,36</text:p>
          </table:table-cell>
          <table:table-cell office:value-type="float" office:value="11.5" table:style-name="ce1">
            <text:p>11,5</text:p>
          </table:table-cell>
          <table:table-cell office:value-type="float" office:value="15.7" table:style-name="ce1">
            <text:p>15,7</text:p>
          </table:table-cell>
          <table:table-cell office:value-type="float" office:value="17.09" table:style-name="ce1">
            <text:p>17,09</text:p>
          </table:table-cell>
          <table:table-cell office:value-type="float" office:value="18.5" table:style-name="ce1">
            <text:p>18,5</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32.259836110983841" table:style-name="ce1">
            <text:p>32,25983611</text:p>
          </table:table-cell>
          <table:table-cell office:value-type="float" office:value="35.310687286476849" table:style-name="ce1">
            <text:p>35,31068729</text:p>
          </table:table-cell>
          <table:table-cell office:value-type="float" office:value="37.727674418604664" table:style-name="ce1">
            <text:p>37,72767442</text:p>
          </table:table-cell>
          <table:table-cell office:value-type="float" office:value="41.156511627906987" table:style-name="ce1">
            <text:p>41,15651163</text:p>
          </table:table-cell>
          <table:table-cell office:value-type="float" office:value="44.306909371032766" table:style-name="ce1">
            <text:p>44,30690937</text:p>
          </table:table-cell>
          <table:table-cell office:value-type="float" office:value="47.197390902998443" table:style-name="ce1">
            <text:p>47,1973909</text:p>
          </table:table-cell>
          <table:table-cell office:value-type="float" office:value="49.430940514278383" table:style-name="ce1">
            <text:p>49,43094051</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28.851603072812456" table:style-name="ce1">
            <text:p>28,85160307</text:p>
          </table:table-cell>
          <table:table-cell office:value-type="float" office:value="29.464342399627753" table:style-name="ce1">
            <text:p>29,4643424</text:p>
          </table:table-cell>
          <table:table-cell office:value-type="float" office:value="29.659862507095486" table:style-name="ce1">
            <text:p>29,65986251</text:p>
          </table:table-cell>
          <table:table-cell office:value-type="float" office:value="29.548623050130196" table:style-name="ce1">
            <text:p>29,54862305</text:p>
          </table:table-cell>
          <table:table-cell office:value-type="float" office:value="29.641523311440761" table:style-name="ce1">
            <text:p>29,64152331</text:p>
          </table:table-cell>
          <table:table-cell office:value-type="float" office:value="30.109041709010018" table:style-name="ce1">
            <text:p>30,10904171</text:p>
          </table:table-cell>
          <table:table-cell office:value-type="float" office:value="30.392554525607373" table:style-name="ce1">
            <text:p>30,39255453</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UN_D" table:style-name="ta1">
        <table:table-column table:style-name="co8" table:default-cell-style-name="ce1"/>
        <table:table-column table:style-name="co1" table:number-columns-repeated="16383" table:default-cell-style-name="ce1"/>
        <table:table-row table:style-name="ro1">
          <table:table-cell office:value-type="string" table:style-name="ce2">
            <text:p>E-participation index</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2">
            <text:p>2012</text:p>
          </table:table-cell>
          <table:table-cell office:value-type="float" office:value="2013" table:style-name="ce1">
            <text:p>2013</text:p>
          </table:table-cell>
          <table:table-cell table:number-columns-repeated="16376"/>
        </table:table-row>
        <table:table-row table:style-name="ro1">
          <table:table-cell office:value-type="string" table:style-name="ce1">
            <text:p>Argentina</text:p>
          </table:table-cell>
          <table:table-cell office:value-type="float" office:value="0.45454" table:style-name="ce1">
            <text:p>0,45454</text:p>
          </table:table-cell>
          <table:table-cell office:value-type="float" office:value="0.32727000000000001" table:style-name="ce1">
            <text:p>0,32727</text:p>
          </table:table-cell>
          <table:table-cell office:value-type="float" office:value="0.2" table:style-name="ce1">
            <text:p>0,2</text:p>
          </table:table-cell>
          <table:table-cell office:value-type="float" office:value="0.24475" table:style-name="ce1">
            <text:p>0,24475</text:p>
          </table:table-cell>
          <table:table-cell office:value-type="float" office:value="0.28949999999999998" table:style-name="ce1">
            <text:p>0,2895</text:p>
          </table:table-cell>
          <table:table-cell office:value-type="float" office:value="0.41925499999999999" table:style-name="ce1">
            <text:p>0,419255</text:p>
          </table:table-cell>
          <table:table-cell office:value-type="float" office:value="0.54901" table:style-name="ce1">
            <text:p>0,54901</text:p>
          </table:table-cell>
          <table:table-cell table:number-columns-repeated="16376"/>
        </table:table-row>
        <table:table-row table:style-name="ro1">
          <table:table-cell office:value-type="string" table:style-name="ce1">
            <text:p>Australia</text:p>
          </table:table-cell>
          <table:table-cell office:value-type="float" office:value="0.88636000000000004" table:style-name="ce1">
            <text:p>0,88636</text:p>
          </table:table-cell>
          <table:table-cell office:value-type="float" office:value="0.90032000000000001" table:style-name="ce1">
            <text:p>0,90032</text:p>
          </table:table-cell>
          <table:table-cell office:value-type="float" office:value="0.91427999999999998" table:style-name="ce1">
            <text:p>0,91428</text:p>
          </table:table-cell>
          <table:table-cell office:value-type="float" office:value="0.83874000000000004" table:style-name="ce1">
            <text:p>0,83874</text:p>
          </table:table-cell>
          <table:table-cell office:value-type="float" office:value="0.76319999999999999" table:style-name="ce1">
            <text:p>0,7632</text:p>
          </table:table-cell>
          <table:table-cell office:value-type="float" office:value="0.85218499999999997" table:style-name="ce1">
            <text:p>0,852185</text:p>
          </table:table-cell>
          <table:table-cell office:value-type="float" office:value="0.94116999999999995" table:style-name="ce1">
            <text:p>0,94117</text:p>
          </table:table-cell>
          <table:table-cell table:number-columns-repeated="16376"/>
        </table:table-row>
        <table:table-row table:style-name="ro1">
          <table:table-cell office:value-type="string" table:style-name="ce1">
            <text:p>Austria</text:p>
          </table:table-cell>
          <table:table-cell office:value-type="float" office:value="0.47727000000000003" table:style-name="ce1">
            <text:p>0,47727</text:p>
          </table:table-cell>
          <table:table-cell office:value-type="float" office:value="0.48863500000000004" table:style-name="ce1">
            <text:p>0,488635</text:p>
          </table:table-cell>
          <table:table-cell office:value-type="float" office:value="0.5" table:style-name="ce1">
            <text:p>0,5</text:p>
          </table:table-cell>
          <table:table-cell office:value-type="float" office:value="0.43420000000000003" table:style-name="ce1">
            <text:p>0,4342</text:p>
          </table:table-cell>
          <table:table-cell office:value-type="float" office:value="0.36840000000000001" table:style-name="ce1">
            <text:p>0,3684</text:p>
          </table:table-cell>
          <table:table-cell office:value-type="float" office:value="0.49792499999999995" table:style-name="ce1">
            <text:p>0,497925</text:p>
          </table:table-cell>
          <table:table-cell office:value-type="float" office:value="0.62744999999999995" table:style-name="ce1">
            <text:p>0,62745</text:p>
          </table:table-cell>
          <table:table-cell table:number-columns-repeated="16376"/>
        </table:table-row>
        <table:table-row table:style-name="ro1">
          <table:table-cell office:value-type="string" table:style-name="ce1">
            <text:p>Bahrain</text:p>
          </table:table-cell>
          <table:table-cell office:value-type="float" office:value="0.34089999999999998" table:style-name="ce1">
            <text:p>0,3409</text:p>
          </table:table-cell>
          <table:table-cell office:value-type="float" office:value="0.50615999999999994" table:style-name="ce1">
            <text:p>0,50616</text:p>
          </table:table-cell>
          <table:table-cell office:value-type="float" office:value="0.67142000000000002" table:style-name="ce1">
            <text:p>0,67142</text:p>
          </table:table-cell>
          <table:table-cell office:value-type="float" office:value="0.66466000000000003" table:style-name="ce1">
            <text:p>0,66466</text:p>
          </table:table-cell>
          <table:table-cell office:value-type="float" office:value="0.65790000000000004" table:style-name="ce1">
            <text:p>0,6579</text:p>
          </table:table-cell>
          <table:table-cell office:value-type="float" office:value="0.74070999999999998" table:style-name="ce1">
            <text:p>0,74071</text:p>
          </table:table-cell>
          <table:table-cell office:value-type="float" office:value="0.82352000000000003" table:style-name="ce1">
            <text:p>0,82352</text:p>
          </table:table-cell>
          <table:table-cell table:number-columns-repeated="16376"/>
        </table:table-row>
        <table:table-row table:style-name="ro1">
          <table:table-cell office:value-type="string" table:style-name="ce1">
            <text:p>Bangladesh</text:p>
          </table:table-cell>
          <table:table-cell office:value-type="float" office:value="0.13636000000000001" table:style-name="ce1">
            <text:p>0,13636</text:p>
          </table:table-cell>
          <table:table-cell office:value-type="float" office:value="0.11818000000000001" table:style-name="ce1">
            <text:p>0,11818</text:p>
          </table:table-cell>
          <table:table-cell office:value-type="float" office:value="0.1" table:style-name="ce1">
            <text:p>0,1</text:p>
          </table:table-cell>
          <table:table-cell office:value-type="float" office:value="8.9450000000000002E-2" table:style-name="ce1">
            <text:p>0,08945</text:p>
          </table:table-cell>
          <table:table-cell office:value-type="float" office:value="7.8899999999999998E-2" table:style-name="ce1">
            <text:p>0,0789</text:p>
          </table:table-cell>
          <table:table-cell office:value-type="float" office:value="0.23552499999999998" table:style-name="ce1">
            <text:p>0,235525</text:p>
          </table:table-cell>
          <table:table-cell office:value-type="float" office:value="0.39215" table:style-name="ce1">
            <text:p>0,39215</text:p>
          </table:table-cell>
          <table:table-cell table:number-columns-repeated="16376"/>
        </table:table-row>
        <table:table-row table:style-name="ro1">
          <table:table-cell office:value-type="string" table:style-name="ce1">
            <text:p>Belgium</text:p>
          </table:table-cell>
          <table:table-cell office:value-type="float" office:value="0.40909000000000001" table:style-name="ce1">
            <text:p>0,40909</text:p>
          </table:table-cell>
          <table:table-cell office:value-type="float" office:value="0.49739999999999995" table:style-name="ce1">
            <text:p>0,4974</text:p>
          </table:table-cell>
          <table:table-cell office:value-type="float" office:value="0.58570999999999995" table:style-name="ce1">
            <text:p>0,58571</text:p>
          </table:table-cell>
          <table:table-cell office:value-type="float" office:value="0.35865499999999995" table:style-name="ce1">
            <text:p>0,358655</text:p>
          </table:table-cell>
          <table:table-cell office:value-type="float" office:value="0.13159999999999999" table:style-name="ce1">
            <text:p>0,1316</text:p>
          </table:table-cell>
          <table:table-cell office:value-type="float" office:value="0.379525" table:style-name="ce1">
            <text:p>0,379525</text:p>
          </table:table-cell>
          <table:table-cell office:value-type="float" office:value="0.62744999999999995" table:style-name="ce1">
            <text:p>0,62745</text:p>
          </table:table-cell>
          <table:table-cell table:number-columns-repeated="16376"/>
        </table:table-row>
        <table:table-row table:style-name="ro1">
          <table:table-cell office:value-type="string" table:style-name="ce1">
            <text:p>Benin</text:p>
          </table:table-cell>
          <table:table-cell office:value-type="float" office:value="0.11362999999999999" table:style-name="ce1">
            <text:p>0,11363</text:p>
          </table:table-cell>
          <table:table-cell office:value-type="float" office:value="9.2524999999999996E-2" table:style-name="ce1">
            <text:p>0,092525</text:p>
          </table:table-cell>
          <table:table-cell office:value-type="float" office:value="7.1419999999999997E-2" table:style-name="ce1">
            <text:p>0,07142</text:p>
          </table:table-cell>
          <table:table-cell office:value-type="float" office:value="7.5160000000000005E-2" table:style-name="ce1">
            <text:p>0,07516</text:p>
          </table:table-cell>
          <table:table-cell office:value-type="float" office:value="7.8899999999999998E-2" table:style-name="ce1">
            <text:p>0,0789</text:p>
          </table:table-cell>
          <table:table-cell office:value-type="float" office:value="0.12768499999999999" table:style-name="ce1">
            <text:p>0,127685</text:p>
          </table:table-cell>
          <table:table-cell office:value-type="float" office:value="0.17646999999999999" table:style-name="ce1">
            <text:p>0,17647</text:p>
          </table:table-cell>
          <table:table-cell table:number-columns-repeated="16376"/>
        </table:table-row>
        <table:table-row table:style-name="ro1">
          <table:table-cell office:value-type="string" table:style-name="ce1">
            <text:p>Botswana</text:p>
          </table:table-cell>
          <table:table-cell office:value-type="float" office:value="0.29544999999999999" table:style-name="ce1">
            <text:p>0,29545</text:p>
          </table:table-cell>
          <table:table-cell office:value-type="float" office:value="0.19772499999999998" table:style-name="ce1">
            <text:p>0,197725</text:p>
          </table:table-cell>
          <table:table-cell office:value-type="float" office:value="0.1" table:style-name="ce1">
            <text:p>0,1</text:p>
          </table:table-cell>
          <table:table-cell office:value-type="float" office:value="6.3149999999999998E-2" table:style-name="ce1">
            <text:p>0,06315</text:p>
          </table:table-cell>
          <table:table-cell office:value-type="float" office:value="2.63E-2" table:style-name="ce1">
            <text:p>0,0263</text:p>
          </table:table-cell>
          <table:table-cell office:value-type="float" office:value="0.17000999999999999" table:style-name="ce1">
            <text:p>0,17001</text:p>
          </table:table-cell>
          <table:table-cell office:value-type="float" office:value="0.31372" table:style-name="ce1">
            <text:p>0,31372</text:p>
          </table:table-cell>
          <table:table-cell table:number-columns-repeated="16376"/>
        </table:table-row>
        <table:table-row table:style-name="ro1">
          <table:table-cell office:value-type="string" table:style-name="ce1">
            <text:p>Brazil</text:p>
          </table:table-cell>
          <table:table-cell office:value-type="float" office:value="0.45454" table:style-name="ce1">
            <text:p>0,45454</text:p>
          </table:table-cell>
          <table:table-cell office:value-type="float" office:value="0.37012500000000004" table:style-name="ce1">
            <text:p>0,370125</text:p>
          </table:table-cell>
          <table:table-cell office:value-type="float" office:value="0.28571000000000002" table:style-name="ce1">
            <text:p>0,28571</text:p>
          </table:table-cell>
          <table:table-cell office:value-type="float" office:value="0.39285500000000001" table:style-name="ce1">
            <text:p>0,392855</text:p>
          </table:table-cell>
          <table:table-cell office:value-type="float" office:value="0.5" table:style-name="ce1">
            <text:p>0,5</text:p>
          </table:table-cell>
          <table:table-cell office:value-type="float" office:value="0.60294000000000003" table:style-name="ce1">
            <text:p>0,60294</text:p>
          </table:table-cell>
          <table:table-cell office:value-type="float" office:value="0.70587999999999995" table:style-name="ce1">
            <text:p>0,70588</text:p>
          </table:table-cell>
          <table:table-cell table:number-columns-repeated="16376"/>
        </table:table-row>
        <table:table-row table:style-name="ro1">
          <table:table-cell office:value-type="string" table:style-name="ce1">
            <text:p>Burkina Faso</text:p>
          </table:table-cell>
          <table:table-cell office:value-type="float" office:value="0.20454" table:style-name="ce1">
            <text:p>0,20454</text:p>
          </table:table-cell>
          <table:table-cell office:value-type="float" office:value="0.13084000000000001" table:style-name="ce1">
            <text:p>0,13084</text:p>
          </table:table-cell>
          <table:table-cell office:value-type="float" office:value="5.7140000000000003E-2" table:style-name="ce1">
            <text:p>0,05714</text:p>
          </table:table-cell>
          <table:table-cell office:value-type="float" office:value="0.10752" table:style-name="ce1">
            <text:p>0,10752</text:p>
          </table:table-cell>
          <table:table-cell office:value-type="float" office:value="0.15790000000000001" table:style-name="ce1">
            <text:p>0,1579</text:p>
          </table:table-cell>
          <table:table-cell office:value-type="float" office:value="0.14757500000000001" table:style-name="ce1">
            <text:p>0,147575</text:p>
          </table:table-cell>
          <table:table-cell office:value-type="float" office:value="0.13725000000000001" table:style-name="ce1">
            <text:p>0,13725</text:p>
          </table:table-cell>
          <table:table-cell table:number-columns-repeated="16376"/>
        </table:table-row>
        <table:table-row table:style-name="ro1">
          <table:table-cell office:value-type="string" table:style-name="ce1">
            <text:p>Cameroon</text:p>
          </table:table-cell>
          <table:table-cell office:value-type="float" office:value="0.15909000000000001" table:style-name="ce1">
            <text:p>0,15909</text:p>
          </table:table-cell>
          <table:table-cell office:value-type="float" office:value="0.15811500000000001" table:style-name="ce1">
            <text:p>0,158115</text:p>
          </table:table-cell>
          <table:table-cell office:value-type="float" office:value="0.15714" table:style-name="ce1">
            <text:p>0,15714</text:p>
          </table:table-cell>
          <table:table-cell office:value-type="float" office:value="9.1719999999999996E-2" table:style-name="ce1">
            <text:p>0,09172</text:p>
          </table:table-cell>
          <table:table-cell office:value-type="float" office:value="2.63E-2" table:style-name="ce1">
            <text:p>0,0263</text:p>
          </table:table-cell>
          <table:table-cell office:value-type="float" office:value="9.1579999999999995E-2" table:style-name="ce1">
            <text:p>0,09158</text:p>
          </table:table-cell>
          <table:table-cell office:value-type="float" office:value="0.15686" table:style-name="ce1">
            <text:p>0,15686</text:p>
          </table:table-cell>
          <table:table-cell table:number-columns-repeated="16376"/>
        </table:table-row>
        <table:table-row table:style-name="ro1">
          <table:table-cell office:value-type="string" table:style-name="ce1">
            <text:p>Canada</text:p>
          </table:table-cell>
          <table:table-cell office:value-type="float" office:value="0.61363000000000001" table:style-name="ce1">
            <text:p>0,61363</text:p>
          </table:table-cell>
          <table:table-cell office:value-type="float" office:value="0.67110000000000003" table:style-name="ce1">
            <text:p>0,6711</text:p>
          </table:table-cell>
          <table:table-cell office:value-type="float" office:value="0.72857000000000005" table:style-name="ce1">
            <text:p>0,72857</text:p>
          </table:table-cell>
          <table:table-cell office:value-type="float" office:value="0.70638500000000004" table:style-name="ce1">
            <text:p>0,706385</text:p>
          </table:table-cell>
          <table:table-cell office:value-type="float" office:value="0.68420000000000003" table:style-name="ce1">
            <text:p>0,6842</text:p>
          </table:table-cell>
          <table:table-cell office:value-type="float" office:value="0.75385999999999997" table:style-name="ce1">
            <text:p>0,75386</text:p>
          </table:table-cell>
          <table:table-cell office:value-type="float" office:value="0.82352000000000003" table:style-name="ce1">
            <text:p>0,82352</text:p>
          </table:table-cell>
          <table:table-cell table:number-columns-repeated="16376"/>
        </table:table-row>
        <table:table-row table:style-name="ro1">
          <table:table-cell office:value-type="string" table:style-name="ce1">
            <text:p>Chile</text:p>
          </table:table-cell>
          <table:table-cell office:value-type="float" office:value="0.18181" table:style-name="ce1">
            <text:p>0,18181</text:p>
          </table:table-cell>
          <table:table-cell office:value-type="float" office:value="0.26233000000000001" table:style-name="ce1">
            <text:p>0,26233</text:p>
          </table:table-cell>
          <table:table-cell office:value-type="float" office:value="0.34284999999999999" table:style-name="ce1">
            <text:p>0,34285</text:p>
          </table:table-cell>
          <table:table-cell office:value-type="float" office:value="0.50037500000000001" table:style-name="ce1">
            <text:p>0,500375</text:p>
          </table:table-cell>
          <table:table-cell office:value-type="float" office:value="0.65790000000000004" table:style-name="ce1">
            <text:p>0,6579</text:p>
          </table:table-cell>
          <table:table-cell office:value-type="float" office:value="0.799535" table:style-name="ce1">
            <text:p>0,799535</text:p>
          </table:table-cell>
          <table:table-cell office:value-type="float" office:value="0.94116999999999995" table:style-name="ce1">
            <text:p>0,94117</text:p>
          </table:table-cell>
          <table:table-cell table:number-columns-repeated="16376"/>
        </table:table-row>
        <table:table-row table:style-name="ro1">
          <table:table-cell office:value-type="string" table:style-name="ce1">
            <text:p>China</text:p>
          </table:table-cell>
          <table:table-cell office:value-type="float" office:value="0.47727000000000003" table:style-name="ce1">
            <text:p>0,47727</text:p>
          </table:table-cell>
          <table:table-cell office:value-type="float" office:value="0.42434499999999997" table:style-name="ce1">
            <text:p>0,424345</text:p>
          </table:table-cell>
          <table:table-cell office:value-type="float" office:value="0.37141999999999997" table:style-name="ce1">
            <text:p>0,37142</text:p>
          </table:table-cell>
          <table:table-cell office:value-type="float" office:value="0.29096" table:style-name="ce1">
            <text:p>0,29096</text:p>
          </table:table-cell>
          <table:table-cell office:value-type="float" office:value="0.21049999999999999" table:style-name="ce1">
            <text:p>0,2105</text:p>
          </table:table-cell>
          <table:table-cell office:value-type="float" office:value="0.42877500000000002" table:style-name="ce1">
            <text:p>0,428775</text:p>
          </table:table-cell>
          <table:table-cell office:value-type="float" office:value="0.64705000000000001" table:style-name="ce1">
            <text:p>0,64705</text:p>
          </table:table-cell>
          <table:table-cell table:number-columns-repeated="16376"/>
        </table:table-row>
        <table:table-row table:style-name="ro1">
          <table:table-cell office:value-type="string" table:style-name="ce1">
            <text:p>Colombia</text:p>
          </table:table-cell>
          <table:table-cell office:value-type="float" office:value="0.43181000000000003" table:style-name="ce1">
            <text:p>0,43181</text:p>
          </table:table-cell>
          <table:table-cell office:value-type="float" office:value="0.43733" table:style-name="ce1">
            <text:p>0,43733</text:p>
          </table:table-cell>
          <table:table-cell office:value-type="float" office:value="0.44285000000000002" table:style-name="ce1">
            <text:p>0,44285</text:p>
          </table:table-cell>
          <table:table-cell office:value-type="float" office:value="0.58982500000000004" table:style-name="ce1">
            <text:p>0,589825</text:p>
          </table:table-cell>
          <table:table-cell office:value-type="float" office:value="0.73680000000000001" table:style-name="ce1">
            <text:p>0,7368</text:p>
          </table:table-cell>
          <table:table-cell office:value-type="float" office:value="0.80957499999999993" table:style-name="ce1">
            <text:p>0,809575</text:p>
          </table:table-cell>
          <table:table-cell office:value-type="float" office:value="0.88234999999999997" table:style-name="ce1">
            <text:p>0,88235</text:p>
          </table:table-cell>
          <table:table-cell table:number-columns-repeated="16376"/>
        </table:table-row>
        <table:table-row table:style-name="ro1">
          <table:table-cell office:value-type="string" table:style-name="ce1">
            <text:p>Costa Rica</text:p>
          </table:table-cell>
          <table:table-cell office:value-type="float" office:value="0.36363000000000001" table:style-name="ce1">
            <text:p>0,36363</text:p>
          </table:table-cell>
          <table:table-cell office:value-type="float" office:value="0.28181500000000004" table:style-name="ce1">
            <text:p>0,281815</text:p>
          </table:table-cell>
          <table:table-cell office:value-type="float" office:value="0.2" table:style-name="ce1">
            <text:p>0,2</text:p>
          </table:table-cell>
          <table:table-cell office:value-type="float" office:value="0.25790000000000002" table:style-name="ce1">
            <text:p>0,2579</text:p>
          </table:table-cell>
          <table:table-cell office:value-type="float" office:value="0.31580000000000003" table:style-name="ce1">
            <text:p>0,3158</text:p>
          </table:table-cell>
          <table:table-cell office:value-type="float" office:value="0.56966000000000006" table:style-name="ce1">
            <text:p>0,56966</text:p>
          </table:table-cell>
          <table:table-cell office:value-type="float" office:value="0.82352000000000003" table:style-name="ce1">
            <text:p>0,82352</text:p>
          </table:table-cell>
          <table:table-cell table:number-columns-repeated="16376"/>
        </table:table-row>
        <table:table-row table:style-name="ro1">
          <table:table-cell office:value-type="string" table:style-name="ce1">
            <text:p>Czech Republic</text:p>
          </table:table-cell>
          <table:table-cell office:value-type="float" office:value="0.20454" table:style-name="ce1">
            <text:p>0,20454</text:p>
          </table:table-cell>
          <table:table-cell office:value-type="float" office:value="0.16655500000000001" table:style-name="ce1">
            <text:p>0,166555</text:p>
          </table:table-cell>
          <table:table-cell office:value-type="float" office:value="0.12856999999999999" table:style-name="ce1">
            <text:p>0,12857</text:p>
          </table:table-cell>
          <table:table-cell office:value-type="float" office:value="0.19588499999999998" table:style-name="ce1">
            <text:p>0,195885</text:p>
          </table:table-cell>
          <table:table-cell office:value-type="float" office:value="0.26319999999999999" table:style-name="ce1">
            <text:p>0,2632</text:p>
          </table:table-cell>
          <table:table-cell office:value-type="float" office:value="0.25905" table:style-name="ce1">
            <text:p>0,25905</text:p>
          </table:table-cell>
          <table:table-cell office:value-type="float" office:value="0.25490000000000002" table:style-name="ce1">
            <text:p>0,2549</text:p>
          </table:table-cell>
          <table:table-cell table:number-columns-repeated="16376"/>
        </table:table-row>
        <table:table-row table:style-name="ro1">
          <table:table-cell office:value-type="string" table:style-name="ce1">
            <text:p>Denmark</text:p>
          </table:table-cell>
          <table:table-cell office:value-type="float" office:value="0.93181000000000003" table:style-name="ce1">
            <text:p>0,93181</text:p>
          </table:table-cell>
          <table:table-cell office:value-type="float" office:value="0.78733000000000009" table:style-name="ce1">
            <text:p>0,78733</text:p>
          </table:table-cell>
          <table:table-cell office:value-type="float" office:value="0.64285000000000003" table:style-name="ce1">
            <text:p>0,64285</text:p>
          </table:table-cell>
          <table:table-cell office:value-type="float" office:value="0.59772500000000006" table:style-name="ce1">
            <text:p>0,597725</text:p>
          </table:table-cell>
          <table:table-cell office:value-type="float" office:value="0.55259999999999998" table:style-name="ce1">
            <text:p>0,5526</text:p>
          </table:table-cell>
          <table:table-cell office:value-type="float" office:value="0.55080499999999999" table:style-name="ce1">
            <text:p>0,550805</text:p>
          </table:table-cell>
          <table:table-cell office:value-type="float" office:value="0.54901" table:style-name="ce1">
            <text:p>0,54901</text:p>
          </table:table-cell>
          <table:table-cell table:number-columns-repeated="16376"/>
        </table:table-row>
        <table:table-row table:style-name="ro1">
          <table:table-cell office:value-type="string" table:style-name="ce1">
            <text:p>Ecuador</text:p>
          </table:table-cell>
          <table:table-cell office:value-type="float" office:value="0.11362999999999999" table:style-name="ce1">
            <text:p>0,11363</text:p>
          </table:table-cell>
          <table:table-cell office:value-type="float" office:value="0.13538500000000001" table:style-name="ce1">
            <text:p>0,135385</text:p>
          </table:table-cell>
          <table:table-cell office:value-type="float" office:value="0.15714" table:style-name="ce1">
            <text:p>0,15714</text:p>
          </table:table-cell>
          <table:table-cell office:value-type="float" office:value="0.19697000000000001" table:style-name="ce1">
            <text:p>0,19697</text:p>
          </table:table-cell>
          <table:table-cell office:value-type="float" office:value="0.23680000000000001" table:style-name="ce1">
            <text:p>0,2368</text:p>
          </table:table-cell>
          <table:table-cell office:value-type="float" office:value="0.36349500000000001" table:style-name="ce1">
            <text:p>0,363495</text:p>
          </table:table-cell>
          <table:table-cell office:value-type="float" office:value="0.49019000000000001" table:style-name="ce1">
            <text:p>0,49019</text:p>
          </table:table-cell>
          <table:table-cell table:number-columns-repeated="16376"/>
        </table:table-row>
        <table:table-row table:style-name="ro1">
          <table:table-cell office:value-type="string" table:style-name="ce1">
            <text:p>Egypt</text:p>
          </table:table-cell>
          <table:table-cell office:value-type="float" office:value="0.25" table:style-name="ce1">
            <text:p>0,25</text:p>
          </table:table-cell>
          <table:table-cell office:value-type="float" office:value="0.26785500000000001" table:style-name="ce1">
            <text:p>0,267855</text:p>
          </table:table-cell>
          <table:table-cell office:value-type="float" office:value="0.28571000000000002" table:style-name="ce1">
            <text:p>0,28571</text:p>
          </table:table-cell>
          <table:table-cell office:value-type="float" office:value="0.48495500000000002" table:style-name="ce1">
            <text:p>0,484955</text:p>
          </table:table-cell>
          <table:table-cell office:value-type="float" office:value="0.68420000000000003" table:style-name="ce1">
            <text:p>0,6842</text:p>
          </table:table-cell>
          <table:table-cell office:value-type="float" office:value="0.61660500000000007" table:style-name="ce1">
            <text:p>0,616605</text:p>
          </table:table-cell>
          <table:table-cell office:value-type="float" office:value="0.54901" table:style-name="ce1">
            <text:p>0,54901</text:p>
          </table:table-cell>
          <table:table-cell table:number-columns-repeated="16376"/>
        </table:table-row>
        <table:table-row table:style-name="ro1">
          <table:table-cell office:value-type="string" table:style-name="ce1">
            <text:p>Estonia</text:p>
          </table:table-cell>
          <table:table-cell office:value-type="float" office:value="0.72726999999999997" table:style-name="ce1">
            <text:p>0,72727</text:p>
          </table:table-cell>
          <table:table-cell office:value-type="float" office:value="0.70649000000000006" table:style-name="ce1">
            <text:p>0,70649</text:p>
          </table:table-cell>
          <table:table-cell office:value-type="float" office:value="0.68571000000000004" table:style-name="ce1">
            <text:p>0,68571</text:p>
          </table:table-cell>
          <table:table-cell office:value-type="float" office:value="0.72445500000000007" table:style-name="ce1">
            <text:p>0,724455</text:p>
          </table:table-cell>
          <table:table-cell office:value-type="float" office:value="0.76319999999999999" table:style-name="ce1">
            <text:p>0,7632</text:p>
          </table:table-cell>
          <table:table-cell office:value-type="float" office:value="0.76395000000000002" table:style-name="ce1">
            <text:p>0,76395</text:p>
          </table:table-cell>
          <table:table-cell office:value-type="float" office:value="0.76470000000000005" table:style-name="ce1">
            <text:p>0,7647</text:p>
          </table:table-cell>
          <table:table-cell table:number-columns-repeated="16376"/>
        </table:table-row>
        <table:table-row table:style-name="ro1">
          <table:table-cell office:value-type="string" table:style-name="ce1">
            <text:p>Ethiopia</text:p>
          </table:table-cell>
          <table:table-cell office:value-type="float" office:value="0" table:style-name="ce1">
            <text:p>0</text:p>
          </table:table-cell>
          <table:table-cell office:value-type="float" office:value="2.1425E-2" table:style-name="ce1">
            <text:p>0,021425</text:p>
          </table:table-cell>
          <table:table-cell office:value-type="float" office:value="4.2849999999999999E-2" table:style-name="ce1">
            <text:p>0,04285</text:p>
          </table:table-cell>
          <table:table-cell office:value-type="float" office:value="0.19247500000000001" table:style-name="ce1">
            <text:p>0,192475</text:p>
          </table:table-cell>
          <table:table-cell office:value-type="float" office:value="0.34210000000000002" table:style-name="ce1">
            <text:p>0,3421</text:p>
          </table:table-cell>
          <table:table-cell office:value-type="float" office:value="0.29849999999999999" table:style-name="ce1">
            <text:p>0,2985</text:p>
          </table:table-cell>
          <table:table-cell office:value-type="float" office:value="0.25490000000000002" table:style-name="ce1">
            <text:p>0,2549</text:p>
          </table:table-cell>
          <table:table-cell table:number-columns-repeated="16376"/>
        </table:table-row>
        <table:table-row table:style-name="ro1">
          <table:table-cell office:value-type="string" table:style-name="ce1">
            <text:p>Finland</text:p>
          </table:table-cell>
          <table:table-cell office:value-type="float" office:value="0.27272000000000002" table:style-name="ce1">
            <text:p>0,27272</text:p>
          </table:table-cell>
          <table:table-cell office:value-type="float" office:value="0.34350000000000003" table:style-name="ce1">
            <text:p>0,3435</text:p>
          </table:table-cell>
          <table:table-cell office:value-type="float" office:value="0.41427999999999998" table:style-name="ce1">
            <text:p>0,41428</text:p>
          </table:table-cell>
          <table:table-cell office:value-type="float" office:value="0.57553999999999994" table:style-name="ce1">
            <text:p>0,57554</text:p>
          </table:table-cell>
          <table:table-cell office:value-type="float" office:value="0.73680000000000001" table:style-name="ce1">
            <text:p>0,7368</text:p>
          </table:table-cell>
          <table:table-cell office:value-type="float" office:value="0.72133999999999998" table:style-name="ce1">
            <text:p>0,72134</text:p>
          </table:table-cell>
          <table:table-cell office:value-type="float" office:value="0.70587999999999995" table:style-name="ce1">
            <text:p>0,70588</text:p>
          </table:table-cell>
          <table:table-cell table:number-columns-repeated="16376"/>
        </table:table-row>
        <table:table-row table:style-name="ro1">
          <table:table-cell office:value-type="string" table:style-name="ce1">
            <text:p>France</text:p>
          </table:table-cell>
          <table:table-cell office:value-type="float" office:value="0.93181000000000003" table:style-name="ce1">
            <text:p>0,93181</text:p>
          </table:table-cell>
          <table:table-cell office:value-type="float" office:value="0.76590500000000006" table:style-name="ce1">
            <text:p>0,765905</text:p>
          </table:table-cell>
          <table:table-cell office:value-type="float" office:value="0.6" table:style-name="ce1">
            <text:p>0,6</text:p>
          </table:table-cell>
          <table:table-cell office:value-type="float" office:value="0.58945000000000003" table:style-name="ce1">
            <text:p>0,58945</text:p>
          </table:table-cell>
          <table:table-cell office:value-type="float" office:value="0.57889999999999997" table:style-name="ce1">
            <text:p>0,5789</text:p>
          </table:table-cell>
          <table:table-cell office:value-type="float" office:value="0.76983999999999997" table:style-name="ce1">
            <text:p>0,76984</text:p>
          </table:table-cell>
          <table:table-cell office:value-type="float" office:value="0.96077999999999997" table:style-name="ce1">
            <text:p>0,96078</text:p>
          </table:table-cell>
          <table:table-cell table:number-columns-repeated="16376"/>
        </table:table-row>
        <table:table-row table:style-name="ro1">
          <table:table-cell office:value-type="string" table:style-name="ce1">
            <text:p>Germany</text:p>
          </table:table-cell>
          <table:table-cell office:value-type="float" office:value="0.15909000000000001" table:style-name="ce1">
            <text:p>0,15909</text:p>
          </table:table-cell>
          <table:table-cell office:value-type="float" office:value="0.38668500000000006" table:style-name="ce1">
            <text:p>0,386685</text:p>
          </table:table-cell>
          <table:table-cell office:value-type="float" office:value="0.61428000000000005" table:style-name="ce1">
            <text:p>0,61428</text:p>
          </table:table-cell>
          <table:table-cell office:value-type="float" office:value="0.68874000000000002" table:style-name="ce1">
            <text:p>0,68874</text:p>
          </table:table-cell>
          <table:table-cell office:value-type="float" office:value="0.76319999999999999" table:style-name="ce1">
            <text:p>0,7632</text:p>
          </table:table-cell>
          <table:table-cell office:value-type="float" office:value="0.73453999999999997" table:style-name="ce1">
            <text:p>0,73454</text:p>
          </table:table-cell>
          <table:table-cell office:value-type="float" office:value="0.70587999999999995" table:style-name="ce1">
            <text:p>0,70588</text:p>
          </table:table-cell>
          <table:table-cell table:number-columns-repeated="16376"/>
        </table:table-row>
        <table:table-row table:style-name="ro1">
          <table:table-cell office:value-type="string" table:style-name="ce1">
            <text:p>Ghana</text:p>
          </table:table-cell>
          <table:table-cell office:value-type="float" office:value="0.20454" table:style-name="ce1">
            <text:p>0,20454</text:p>
          </table:table-cell>
          <table:table-cell office:value-type="float" office:value="0.145125" table:style-name="ce1">
            <text:p>0,145125</text:p>
          </table:table-cell>
          <table:table-cell office:value-type="float" office:value="8.5709999999999995E-2" table:style-name="ce1">
            <text:p>0,08571</text:p>
          </table:table-cell>
          <table:table-cell office:value-type="float" office:value="9.5505000000000007E-2" table:style-name="ce1">
            <text:p>0,095505</text:p>
          </table:table-cell>
          <table:table-cell office:value-type="float" office:value="0.1053" table:style-name="ce1">
            <text:p>0,1053</text:p>
          </table:table-cell>
          <table:table-cell office:value-type="float" office:value="0.248725" table:style-name="ce1">
            <text:p>0,248725</text:p>
          </table:table-cell>
          <table:table-cell office:value-type="float" office:value="0.39215" table:style-name="ce1">
            <text:p>0,39215</text:p>
          </table:table-cell>
          <table:table-cell table:number-columns-repeated="16376"/>
        </table:table-row>
        <table:table-row table:style-name="ro1">
          <table:table-cell office:value-type="string" table:style-name="ce1">
            <text:p>Greece</text:p>
          </table:table-cell>
          <table:table-cell office:value-type="float" office:value="9.0899999999999995E-2" table:style-name="ce1">
            <text:p>0,0909</text:p>
          </table:table-cell>
          <table:table-cell office:value-type="float" office:value="0.17401999999999998" table:style-name="ce1">
            <text:p>0,17402</text:p>
          </table:table-cell>
          <table:table-cell office:value-type="float" office:value="0.25713999999999998" table:style-name="ce1">
            <text:p>0,25714</text:p>
          </table:table-cell>
          <table:table-cell office:value-type="float" office:value="0.29962" table:style-name="ce1">
            <text:p>0,29962</text:p>
          </table:table-cell>
          <table:table-cell office:value-type="float" office:value="0.34210000000000002" table:style-name="ce1">
            <text:p>0,3421</text:p>
          </table:table-cell>
          <table:table-cell office:value-type="float" office:value="0.57301000000000002" table:style-name="ce1">
            <text:p>0,57301</text:p>
          </table:table-cell>
          <table:table-cell office:value-type="float" office:value="0.80391999999999997" table:style-name="ce1">
            <text:p>0,80392</text:p>
          </table:table-cell>
          <table:table-cell table:number-columns-repeated="16376"/>
        </table:table-row>
        <table:table-row table:style-name="ro1">
          <table:table-cell office:value-type="string" table:style-name="ce1">
            <text:p>Haiti</text:p>
          </table:table-cell>
          <table:table-cell office:value-type="float" office:value="2.2720000000000001E-2" table:style-name="ce1">
            <text:p>0,02272</text:p>
          </table:table-cell>
          <table:table-cell office:value-type="float" office:value="1.136E-2" table:style-name="ce1">
            <text:p>0,011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234999999999994E-2" table:style-name="ce1">
            <text:p>0,088235</text:p>
          </table:table-cell>
          <table:table-cell office:value-type="float" office:value="0.17646999999999999" table:style-name="ce1">
            <text:p>0,17647</text:p>
          </table:table-cell>
          <table:table-cell table:number-columns-repeated="16376"/>
        </table:table-row>
        <table:table-row table:style-name="ro1">
          <table:table-cell office:value-type="string" table:style-name="ce1">
            <text:p>Hungary</text:p>
          </table:table-cell>
          <table:table-cell office:value-type="float" office:value="0.20454" table:style-name="ce1">
            <text:p>0,20454</text:p>
          </table:table-cell>
          <table:table-cell office:value-type="float" office:value="0.25941000000000003" table:style-name="ce1">
            <text:p>0,25941</text:p>
          </table:table-cell>
          <table:table-cell office:value-type="float" office:value="0.31428" table:style-name="ce1">
            <text:p>0,31428</text:p>
          </table:table-cell>
          <table:table-cell office:value-type="float" office:value="0.38084000000000001" table:style-name="ce1">
            <text:p>0,38084</text:p>
          </table:table-cell>
          <table:table-cell office:value-type="float" office:value="0.44740000000000002" table:style-name="ce1">
            <text:p>0,4474</text:p>
          </table:table-cell>
          <table:table-cell office:value-type="float" office:value="0.44918999999999998" table:style-name="ce1">
            <text:p>0,44919</text:p>
          </table:table-cell>
          <table:table-cell office:value-type="float" office:value="0.45097999999999999" table:style-name="ce1">
            <text:p>0,45098</text:p>
          </table:table-cell>
          <table:table-cell table:number-columns-repeated="16376"/>
        </table:table-row>
        <table:table-row table:style-name="ro1">
          <table:table-cell office:value-type="string" table:style-name="ce1">
            <text:p>Iceland</text:p>
          </table:table-cell>
          <table:table-cell office:value-type="float" office:value="6.8180000000000004E-2" table:style-name="ce1">
            <text:p>0,06818</text:p>
          </table:table-cell>
          <table:table-cell office:value-type="float" office:value="5.5515000000000002E-2" table:style-name="ce1">
            <text:p>0,055515</text:p>
          </table:table-cell>
          <table:table-cell office:value-type="float" office:value="4.2849999999999999E-2" table:style-name="ce1">
            <text:p>0,04285</text:p>
          </table:table-cell>
          <table:table-cell office:value-type="float" office:value="0.10037500000000001" table:style-name="ce1">
            <text:p>0,100375</text:p>
          </table:table-cell>
          <table:table-cell office:value-type="float" office:value="0.15790000000000001" table:style-name="ce1">
            <text:p>0,1579</text:p>
          </table:table-cell>
          <table:table-cell office:value-type="float" office:value="0.32404500000000003" table:style-name="ce1">
            <text:p>0,324045</text:p>
          </table:table-cell>
          <table:table-cell office:value-type="float" office:value="0.49019000000000001" table:style-name="ce1">
            <text:p>0,49019</text:p>
          </table:table-cell>
          <table:table-cell table:number-columns-repeated="16376"/>
        </table:table-row>
        <table:table-row table:style-name="ro1">
          <table:table-cell office:value-type="string" table:style-name="ce1">
            <text:p>India</text:p>
          </table:table-cell>
          <table:table-cell office:value-type="float" office:value="0.25" table:style-name="ce1">
            <text:p>0,25</text:p>
          </table:table-cell>
          <table:table-cell office:value-type="float" office:value="0.22500000000000001" table:style-name="ce1">
            <text:p>0,225</text:p>
          </table:table-cell>
          <table:table-cell office:value-type="float" office:value="0.2" table:style-name="ce1">
            <text:p>0,2</text:p>
          </table:table-cell>
          <table:table-cell office:value-type="float" office:value="0.19209999999999999" table:style-name="ce1">
            <text:p>0,1921</text:p>
          </table:table-cell>
          <table:table-cell office:value-type="float" office:value="0.1842" table:style-name="ce1">
            <text:p>0,1842</text:p>
          </table:table-cell>
          <table:table-cell office:value-type="float" office:value="0.40582499999999999" table:style-name="ce1">
            <text:p>0,405825</text:p>
          </table:table-cell>
          <table:table-cell office:value-type="float" office:value="0.62744999999999995" table:style-name="ce1">
            <text:p>0,62745</text:p>
          </table:table-cell>
          <table:table-cell table:number-columns-repeated="16376"/>
        </table:table-row>
        <table:table-row table:style-name="ro1">
          <table:table-cell office:value-type="string" table:style-name="ce1">
            <text:p>Indonesia</text:p>
          </table:table-cell>
          <table:table-cell office:value-type="float" office:value="4.5449999999999997E-2" table:style-name="ce1">
            <text:p>0,04545</text:p>
          </table:table-cell>
          <table:table-cell office:value-type="float" office:value="8.700999999999999E-2" table:style-name="ce1">
            <text:p>0,08701</text:p>
          </table:table-cell>
          <table:table-cell office:value-type="float" office:value="0.12856999999999999" table:style-name="ce1">
            <text:p>0,12857</text:p>
          </table:table-cell>
          <table:table-cell office:value-type="float" office:value="0.16953499999999999" table:style-name="ce1">
            <text:p>0,169535</text:p>
          </table:table-cell>
          <table:table-cell office:value-type="float" office:value="0.21049999999999999" table:style-name="ce1">
            <text:p>0,2105</text:p>
          </table:table-cell>
          <table:table-cell office:value-type="float" office:value="0.252305" table:style-name="ce1">
            <text:p>0,252305</text:p>
          </table:table-cell>
          <table:table-cell office:value-type="float" office:value="0.29410999999999998" table:style-name="ce1">
            <text:p>0,29411</text:p>
          </table:table-cell>
          <table:table-cell table:number-columns-repeated="16376"/>
        </table:table-row>
        <table:table-row table:style-name="ro1">
          <table:table-cell office:value-type="string" table:style-name="ce1">
            <text:p>Ireland</text:p>
          </table:table-cell>
          <table:table-cell office:value-type="float" office:value="0.25" table:style-name="ce1">
            <text:p>0,25</text:p>
          </table:table-cell>
          <table:table-cell office:value-type="float" office:value="0.34642499999999998" table:style-name="ce1">
            <text:p>0,346425</text:p>
          </table:table-cell>
          <table:table-cell office:value-type="float" office:value="0.44285000000000002" table:style-name="ce1">
            <text:p>0,44285</text:p>
          </table:table-cell>
          <table:table-cell office:value-type="float" office:value="0.28722500000000001" table:style-name="ce1">
            <text:p>0,287225</text:p>
          </table:table-cell>
          <table:table-cell office:value-type="float" office:value="0.13159999999999999" table:style-name="ce1">
            <text:p>0,1316</text:p>
          </table:table-cell>
          <table:table-cell office:value-type="float" office:value="0.38932500000000003" table:style-name="ce1">
            <text:p>0,389325</text:p>
          </table:table-cell>
          <table:table-cell office:value-type="float" office:value="0.64705000000000001" table:style-name="ce1">
            <text:p>0,64705</text:p>
          </table:table-cell>
          <table:table-cell table:number-columns-repeated="16376"/>
        </table:table-row>
        <table:table-row table:style-name="ro1">
          <table:table-cell office:value-type="string" table:style-name="ce1">
            <text:p>Israel</text:p>
          </table:table-cell>
          <table:table-cell office:value-type="float" office:value="0.31818000000000002" table:style-name="ce1">
            <text:p>0,31818</text:p>
          </table:table-cell>
          <table:table-cell office:value-type="float" office:value="0.36623" table:style-name="ce1">
            <text:p>0,36623</text:p>
          </table:table-cell>
          <table:table-cell office:value-type="float" office:value="0.41427999999999998" table:style-name="ce1">
            <text:p>0,41428</text:p>
          </table:table-cell>
          <table:table-cell office:value-type="float" office:value="0.65449000000000002" table:style-name="ce1">
            <text:p>0,65449</text:p>
          </table:table-cell>
          <table:table-cell office:value-type="float" office:value="0.89470000000000005" table:style-name="ce1">
            <text:p>0,8947</text:p>
          </table:table-cell>
          <table:table-cell office:value-type="float" office:value="0.87871999999999995" table:style-name="ce1">
            <text:p>0,87872</text:p>
          </table:table-cell>
          <table:table-cell office:value-type="float" office:value="0.86273999999999995" table:style-name="ce1">
            <text:p>0,86274</text:p>
          </table:table-cell>
          <table:table-cell table:number-columns-repeated="16376"/>
        </table:table-row>
        <table:table-row table:style-name="ro1">
          <table:table-cell office:value-type="string" table:style-name="ce1">
            <text:p>Italy</text:p>
          </table:table-cell>
          <table:table-cell office:value-type="float" office:value="0.22727" table:style-name="ce1">
            <text:p>0,22727</text:p>
          </table:table-cell>
          <table:table-cell office:value-type="float" office:value="0.220775" table:style-name="ce1">
            <text:p>0,220775</text:p>
          </table:table-cell>
          <table:table-cell office:value-type="float" office:value="0.21428" table:style-name="ce1">
            <text:p>0,21428</text:p>
          </table:table-cell>
          <table:table-cell office:value-type="float" office:value="0.23874000000000001" table:style-name="ce1">
            <text:p>0,23874</text:p>
          </table:table-cell>
          <table:table-cell office:value-type="float" office:value="0.26319999999999999" table:style-name="ce1">
            <text:p>0,2632</text:p>
          </table:table-cell>
          <table:table-cell office:value-type="float" office:value="0.52375499999999997" table:style-name="ce1">
            <text:p>0,523755</text:p>
          </table:table-cell>
          <table:table-cell office:value-type="float" office:value="0.78430999999999995" table:style-name="ce1">
            <text:p>0,78431</text:p>
          </table:table-cell>
          <table:table-cell table:number-columns-repeated="16376"/>
        </table:table-row>
        <table:table-row table:style-name="ro1">
          <table:table-cell office:value-type="string" table:style-name="ce1">
            <text:p>Jamaica</text:p>
          </table:table-cell>
          <table:table-cell office:value-type="float" office:value="0.11362999999999999" table:style-name="ce1">
            <text:p>0,11363</text:p>
          </table:table-cell>
          <table:table-cell office:value-type="float" office:value="9.9669999999999995E-2" table:style-name="ce1">
            <text:p>0,09967</text:p>
          </table:table-cell>
          <table:table-cell office:value-type="float" office:value="8.5709999999999995E-2" table:style-name="ce1">
            <text:p>0,08571</text:p>
          </table:table-cell>
          <table:table-cell office:value-type="float" office:value="4.2854999999999997E-2" table:style-name="ce1">
            <text:p>0,042855</text:p>
          </table:table-cell>
          <table:table-cell office:value-type="float" office:value="0" table:style-name="ce1">
            <text:p>0</text:p>
          </table:table-cell>
          <table:table-cell office:value-type="float" office:value="9.8034999999999997E-2" table:style-name="ce1">
            <text:p>0,098035</text:p>
          </table:table-cell>
          <table:table-cell office:value-type="float" office:value="0.19606999999999999" table:style-name="ce1">
            <text:p>0,19607</text:p>
          </table:table-cell>
          <table:table-cell table:number-columns-repeated="16376"/>
        </table:table-row>
        <table:table-row table:style-name="ro1">
          <table:table-cell office:value-type="string" table:style-name="ce1">
            <text:p>Japan</text:p>
          </table:table-cell>
          <table:table-cell office:value-type="float" office:value="0.61363000000000001" table:style-name="ce1">
            <text:p>0,61363</text:p>
          </table:table-cell>
          <table:table-cell office:value-type="float" office:value="0.68538500000000002" table:style-name="ce1">
            <text:p>0,685385</text:p>
          </table:table-cell>
          <table:table-cell office:value-type="float" office:value="0.75714000000000004" table:style-name="ce1">
            <text:p>0,75714</text:p>
          </table:table-cell>
          <table:table-cell office:value-type="float" office:value="0.74697000000000002" table:style-name="ce1">
            <text:p>0,74697</text:p>
          </table:table-cell>
          <table:table-cell office:value-type="float" office:value="0.73680000000000001" table:style-name="ce1">
            <text:p>0,7368</text:p>
          </table:table-cell>
          <table:table-cell office:value-type="float" office:value="0.84878999999999993" table:style-name="ce1">
            <text:p>0,84879</text:p>
          </table:table-cell>
          <table:table-cell office:value-type="float" office:value="0.96077999999999997" table:style-name="ce1">
            <text:p>0,96078</text:p>
          </table:table-cell>
          <table:table-cell table:number-columns-repeated="16376"/>
        </table:table-row>
        <table:table-row table:style-name="ro1">
          <table:table-cell office:value-type="string" table:style-name="ce1">
            <text:p>Jordan</text:p>
          </table:table-cell>
          <table:table-cell office:value-type="float" office:value="0.54544999999999999" table:style-name="ce1">
            <text:p>0,54545</text:p>
          </table:table-cell>
          <table:table-cell office:value-type="float" office:value="0.41558" table:style-name="ce1">
            <text:p>0,41558</text:p>
          </table:table-cell>
          <table:table-cell office:value-type="float" office:value="0.28571000000000002" table:style-name="ce1">
            <text:p>0,28571</text:p>
          </table:table-cell>
          <table:table-cell office:value-type="float" office:value="0.19550500000000001" table:style-name="ce1">
            <text:p>0,195505</text:p>
          </table:table-cell>
          <table:table-cell office:value-type="float" office:value="0.1053" table:style-name="ce1">
            <text:p>0,1053</text:p>
          </table:table-cell>
          <table:table-cell office:value-type="float" office:value="0.28793999999999997" table:style-name="ce1">
            <text:p>0,28794</text:p>
          </table:table-cell>
          <table:table-cell office:value-type="float" office:value="0.47058" table:style-name="ce1">
            <text:p>0,47058</text:p>
          </table:table-cell>
          <table:table-cell table:number-columns-repeated="16376"/>
        </table:table-row>
        <table:table-row table:style-name="ro1">
          <table:table-cell office:value-type="string" table:style-name="ce1">
            <text:p>Kazakhstan</text:p>
          </table:table-cell>
          <table:table-cell office:value-type="float" office:value="9.0899999999999995E-2" table:style-name="ce1">
            <text:p>0,0909</text:p>
          </table:table-cell>
          <table:table-cell office:value-type="float" office:value="0.32401999999999997" table:style-name="ce1">
            <text:p>0,32402</text:p>
          </table:table-cell>
          <table:table-cell office:value-type="float" office:value="0.55713999999999997" table:style-name="ce1">
            <text:p>0,55714</text:p>
          </table:table-cell>
          <table:table-cell office:value-type="float" office:value="0.75226999999999999" table:style-name="ce1">
            <text:p>0,75227</text:p>
          </table:table-cell>
          <table:table-cell office:value-type="float" office:value="0.94740000000000002" table:style-name="ce1">
            <text:p>0,9474</text:p>
          </table:table-cell>
          <table:table-cell office:value-type="float" office:value="0.85604999999999998" table:style-name="ce1">
            <text:p>0,85605</text:p>
          </table:table-cell>
          <table:table-cell office:value-type="float" office:value="0.76470000000000005" table:style-name="ce1">
            <text:p>0,7647</text:p>
          </table:table-cell>
          <table:table-cell table:number-columns-repeated="16376"/>
        </table:table-row>
        <table:table-row table:style-name="ro1">
          <table:table-cell office:value-type="string" table:style-name="ce1">
            <text:p>Kenya</text:p>
          </table:table-cell>
          <table:table-cell office:value-type="float" office:value="4.5449999999999997E-2" table:style-name="ce1">
            <text:p>0,04545</text:p>
          </table:table-cell>
          <table:table-cell office:value-type="float" office:value="0.13700999999999999" table:style-name="ce1">
            <text:p>0,13701</text:p>
          </table:table-cell>
          <table:table-cell office:value-type="float" office:value="0.22857" table:style-name="ce1">
            <text:p>0,22857</text:p>
          </table:table-cell>
          <table:table-cell office:value-type="float" office:value="0.14058499999999999" table:style-name="ce1">
            <text:p>0,140585</text:p>
          </table:table-cell>
          <table:table-cell office:value-type="float" office:value="5.2600000000000001E-2" table:style-name="ce1">
            <text:p>0,0526</text:p>
          </table:table-cell>
          <table:table-cell office:value-type="float" office:value="0.349825" table:style-name="ce1">
            <text:p>0,349825</text:p>
          </table:table-cell>
          <table:table-cell office:value-type="float" office:value="0.64705000000000001" table:style-name="ce1">
            <text:p>0,64705</text:p>
          </table:table-cell>
          <table:table-cell table:number-columns-repeated="16376"/>
        </table:table-row>
        <table:table-row table:style-name="ro1">
          <table:table-cell office:value-type="string" table:style-name="ce1">
            <text:p>Malawi</text:p>
          </table:table-cell>
          <table:table-cell office:value-type="float" office:value="2.2720000000000001E-2" table:style-name="ce1">
            <text:p>0,02272</text:p>
          </table:table-cell>
          <table:table-cell office:value-type="float" office:value="1.136E-2" table:style-name="ce1">
            <text:p>0,011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17645" table:style-name="ce1">
            <text:p>0,117645</text:p>
          </table:table-cell>
          <table:table-cell office:value-type="float" office:value="0.23529" table:style-name="ce1">
            <text:p>0,23529</text:p>
          </table:table-cell>
          <table:table-cell table:number-columns-repeated="16376"/>
        </table:table-row>
        <table:table-row table:style-name="ro1">
          <table:table-cell office:value-type="string" table:style-name="ce1">
            <text:p>Malaysia</text:p>
          </table:table-cell>
          <table:table-cell office:value-type="float" office:value="0.29544999999999999" table:style-name="ce1">
            <text:p>0,29545</text:p>
          </table:table-cell>
          <table:table-cell office:value-type="float" office:value="0.47629499999999997" table:style-name="ce1">
            <text:p>0,476295</text:p>
          </table:table-cell>
          <table:table-cell office:value-type="float" office:value="0.65713999999999995" table:style-name="ce1">
            <text:p>0,65714</text:p>
          </table:table-cell>
          <table:table-cell office:value-type="float" office:value="0.57857000000000003" table:style-name="ce1">
            <text:p>0,57857</text:p>
          </table:table-cell>
          <table:table-cell office:value-type="float" office:value="0.5" table:style-name="ce1">
            <text:p>0,5</text:p>
          </table:table-cell>
          <table:table-cell office:value-type="float" office:value="0.51470499999999997" table:style-name="ce1">
            <text:p>0,514705</text:p>
          </table:table-cell>
          <table:table-cell office:value-type="float" office:value="0.52941000000000005" table:style-name="ce1">
            <text:p>0,52941</text:p>
          </table:table-cell>
          <table:table-cell table:number-columns-repeated="16376"/>
        </table:table-row>
        <table:table-row table:style-name="ro1">
          <table:table-cell office:value-type="string" table:style-name="ce1">
            <text:p>Mali</text:p>
          </table:table-cell>
          <table:table-cell office:value-type="float" office:value="9.0899999999999995E-2" table:style-name="ce1">
            <text:p>0,0909</text:p>
          </table:table-cell>
          <table:table-cell office:value-type="float" office:value="0.10259" table:style-name="ce1">
            <text:p>0,10259</text:p>
          </table:table-cell>
          <table:table-cell office:value-type="float" office:value="0.11428000000000001" table:style-name="ce1">
            <text:p>0,11428</text:p>
          </table:table-cell>
          <table:table-cell office:value-type="float" office:value="5.7140000000000003E-2" table:style-name="ce1">
            <text:p>0,05714</text:p>
          </table:table-cell>
          <table:table-cell office:value-type="float" office:value="0" table:style-name="ce1">
            <text:p>0</text:p>
          </table:table-cell>
          <table:table-cell office:value-type="float" office:value="7.843E-2" table:style-name="ce1">
            <text:p>0,07843</text:p>
          </table:table-cell>
          <table:table-cell office:value-type="float" office:value="0.15686" table:style-name="ce1">
            <text:p>0,15686</text:p>
          </table:table-cell>
          <table:table-cell table:number-columns-repeated="16376"/>
        </table:table-row>
        <table:table-row table:style-name="ro1">
          <table:table-cell office:value-type="string" table:style-name="ce1">
            <text:p>Mauritius</text:p>
          </table:table-cell>
          <table:table-cell office:value-type="float" office:value="0.11362999999999999" table:style-name="ce1">
            <text:p>0,11363</text:p>
          </table:table-cell>
          <table:table-cell office:value-type="float" office:value="8.5385000000000003E-2" table:style-name="ce1">
            <text:p>0,085385</text:p>
          </table:table-cell>
          <table:table-cell office:value-type="float" office:value="5.7140000000000003E-2" table:style-name="ce1">
            <text:p>0,05714</text:p>
          </table:table-cell>
          <table:table-cell office:value-type="float" office:value="6.8019999999999997E-2" table:style-name="ce1">
            <text:p>0,06802</text:p>
          </table:table-cell>
          <table:table-cell office:value-type="float" office:value="7.8899999999999998E-2" table:style-name="ce1">
            <text:p>0,0789</text:p>
          </table:table-cell>
          <table:table-cell office:value-type="float" office:value="0.30415500000000001" table:style-name="ce1">
            <text:p>0,304155</text:p>
          </table:table-cell>
          <table:table-cell office:value-type="float" office:value="0.52941000000000005" table:style-name="ce1">
            <text:p>0,52941</text:p>
          </table:table-cell>
          <table:table-cell table:number-columns-repeated="16376"/>
        </table:table-row>
        <table:table-row table:style-name="ro1">
          <table:table-cell office:value-type="string" table:style-name="ce1">
            <text:p>Mexico</text:p>
          </table:table-cell>
          <table:table-cell office:value-type="float" office:value="0.75" table:style-name="ce1">
            <text:p>0,75</text:p>
          </table:table-cell>
          <table:table-cell office:value-type="float" office:value="0.56071000000000004" table:style-name="ce1">
            <text:p>0,56071</text:p>
          </table:table-cell>
          <table:table-cell office:value-type="float" office:value="0.37141999999999997" table:style-name="ce1">
            <text:p>0,37142</text:p>
          </table:table-cell>
          <table:table-cell office:value-type="float" office:value="0.47515999999999997" table:style-name="ce1">
            <text:p>0,47516</text:p>
          </table:table-cell>
          <table:table-cell office:value-type="float" office:value="0.57889999999999997" table:style-name="ce1">
            <text:p>0,5789</text:p>
          </table:table-cell>
          <table:table-cell office:value-type="float" office:value="0.59336999999999995" table:style-name="ce1">
            <text:p>0,59337</text:p>
          </table:table-cell>
          <table:table-cell office:value-type="float" office:value="0.60784000000000005" table:style-name="ce1">
            <text:p>0,60784</text:p>
          </table:table-cell>
          <table:table-cell table:number-columns-repeated="16376"/>
        </table:table-row>
        <table:table-row table:style-name="ro1">
          <table:table-cell office:value-type="string" table:style-name="ce1">
            <text:p>Morocco</text:p>
          </table:table-cell>
          <table:table-cell office:value-type="float" office:value="0" table:style-name="ce1">
            <text:p>0</text:p>
          </table:table-cell>
          <table:table-cell office:value-type="float" office:value="6.4284999999999995E-2" table:style-name="ce1">
            <text:p>0,064285</text:p>
          </table:table-cell>
          <table:table-cell office:value-type="float" office:value="0.12856999999999999" table:style-name="ce1">
            <text:p>0,12857</text:p>
          </table:table-cell>
          <table:table-cell office:value-type="float" office:value="0.26163500000000001" table:style-name="ce1">
            <text:p>0,261635</text:p>
          </table:table-cell>
          <table:table-cell office:value-type="float" office:value="0.3947" table:style-name="ce1">
            <text:p>0,3947</text:p>
          </table:table-cell>
          <table:table-cell office:value-type="float" office:value="0.59931000000000001" table:style-name="ce1">
            <text:p>0,59931</text:p>
          </table:table-cell>
          <table:table-cell office:value-type="float" office:value="0.80391999999999997" table:style-name="ce1">
            <text:p>0,80392</text:p>
          </table:table-cell>
          <table:table-cell table:number-columns-repeated="16376"/>
        </table:table-row>
        <table:table-row table:style-name="ro1">
          <table:table-cell office:value-type="string" table:style-name="ce1">
            <text:p>Mozambique</text:p>
          </table:table-cell>
          <table:table-cell office:value-type="float" office:value="0.43181000000000003" table:style-name="ce1">
            <text:p>0,43181</text:p>
          </table:table-cell>
          <table:table-cell office:value-type="float" office:value="0.27304500000000004" table:style-name="ce1">
            <text:p>0,273045</text:p>
          </table:table-cell>
          <table:table-cell office:value-type="float" office:value="0.11428000000000001" table:style-name="ce1">
            <text:p>0,11428</text:p>
          </table:table-cell>
          <table:table-cell office:value-type="float" office:value="0.12293999999999999" table:style-name="ce1">
            <text:p>0,12294</text:p>
          </table:table-cell>
          <table:table-cell office:value-type="float" office:value="0.13159999999999999" table:style-name="ce1">
            <text:p>0,1316</text:p>
          </table:table-cell>
          <table:table-cell office:value-type="float" office:value="0.232465" table:style-name="ce1">
            <text:p>0,232465</text:p>
          </table:table-cell>
          <table:table-cell office:value-type="float" office:value="0.33333000000000002" table:style-name="ce1">
            <text:p>0,33333</text:p>
          </table:table-cell>
          <table:table-cell table:number-columns-repeated="16376"/>
        </table:table-row>
        <table:table-row table:style-name="ro1">
          <table:table-cell office:value-type="string" table:style-name="ce1">
            <text:p>Myanm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215E-2" table:style-name="ce1">
            <text:p>0,039215</text:p>
          </table:table-cell>
          <table:table-cell office:value-type="float" office:value="7.843E-2" table:style-name="ce1">
            <text:p>0,07843</text:p>
          </table:table-cell>
          <table:table-cell table:number-columns-repeated="16376"/>
        </table:table-row>
        <table:table-row table:style-name="ro1">
          <table:table-cell office:value-type="string" table:style-name="ce1">
            <text:p>Namibia</text:p>
          </table:table-cell>
          <table:table-cell office:value-type="float" office:value="4.5449999999999997E-2" table:style-name="ce1">
            <text:p>0,04545</text:p>
          </table:table-cell>
          <table:table-cell office:value-type="float" office:value="2.9864999999999999E-2" table:style-name="ce1">
            <text:p>0,029865</text:p>
          </table:table-cell>
          <table:table-cell office:value-type="float" office:value="1.4279999999999999E-2" table:style-name="ce1">
            <text:p>0,01428</text:p>
          </table:table-cell>
          <table:table-cell office:value-type="float" office:value="2.0289999999999999E-2" table:style-name="ce1">
            <text:p>0,02029</text:p>
          </table:table-cell>
          <table:table-cell office:value-type="float" office:value="2.63E-2" table:style-name="ce1">
            <text:p>0,0263</text:p>
          </table:table-cell>
          <table:table-cell office:value-type="float" office:value="0.179815" table:style-name="ce1">
            <text:p>0,179815</text:p>
          </table:table-cell>
          <table:table-cell office:value-type="float" office:value="0.33333000000000002" table:style-name="ce1">
            <text:p>0,33333</text:p>
          </table:table-cell>
          <table:table-cell table:number-columns-repeated="16376"/>
        </table:table-row>
        <table:table-row table:style-name="ro1">
          <table:table-cell office:value-type="string" table:style-name="ce1">
            <text:p>Nepal</text:p>
          </table:table-cell>
          <table:table-cell office:value-type="float" office:value="2.2720000000000001E-2" table:style-name="ce1">
            <text:p>0,02272</text:p>
          </table:table-cell>
          <table:table-cell office:value-type="float" office:value="3.993E-2" table:style-name="ce1">
            <text:p>0,03993</text:p>
          </table:table-cell>
          <table:table-cell office:value-type="float" office:value="5.7140000000000003E-2" table:style-name="ce1">
            <text:p>0,05714</text:p>
          </table:table-cell>
          <table:table-cell office:value-type="float" office:value="4.172E-2" table:style-name="ce1">
            <text:p>0,04172</text:p>
          </table:table-cell>
          <table:table-cell office:value-type="float" office:value="2.63E-2" table:style-name="ce1">
            <text:p>0,0263</text:p>
          </table:table-cell>
          <table:table-cell office:value-type="float" office:value="0.16020499999999999" table:style-name="ce1">
            <text:p>0,160205</text:p>
          </table:table-cell>
          <table:table-cell office:value-type="float" office:value="0.29410999999999998" table:style-name="ce1">
            <text:p>0,29411</text:p>
          </table:table-cell>
          <table:table-cell table:number-columns-repeated="16376"/>
        </table:table-row>
        <table:table-row table:style-name="ro1">
          <table:table-cell office:value-type="string" table:style-name="ce1">
            <text:p>Netherlands</text:p>
          </table:table-cell>
          <table:table-cell office:value-type="float" office:value="0.52271999999999996" table:style-name="ce1">
            <text:p>0,52272</text:p>
          </table:table-cell>
          <table:table-cell office:value-type="float" office:value="0.56135999999999997" table:style-name="ce1">
            <text:p>0,56136</text:p>
          </table:table-cell>
          <table:table-cell office:value-type="float" office:value="0.6" table:style-name="ce1">
            <text:p>0,6</text:p>
          </table:table-cell>
          <table:table-cell office:value-type="float" office:value="0.8" table:style-name="ce1">
            <text:p>0,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New Zealand</text:p>
          </table:table-cell>
          <table:table-cell office:value-type="float" office:value="0.79544999999999999" table:style-name="ce1">
            <text:p>0,79545</text:p>
          </table:table-cell>
          <table:table-cell office:value-type="float" office:value="0.78343499999999999" table:style-name="ce1">
            <text:p>0,783435</text:p>
          </table:table-cell>
          <table:table-cell office:value-type="float" office:value="0.77141999999999999" table:style-name="ce1">
            <text:p>0,77142</text:p>
          </table:table-cell>
          <table:table-cell office:value-type="float" office:value="0.67515999999999998" table:style-name="ce1">
            <text:p>0,67516</text:p>
          </table:table-cell>
          <table:table-cell office:value-type="float" office:value="0.57889999999999997" table:style-name="ce1">
            <text:p>0,5789</text:p>
          </table:table-cell>
          <table:table-cell office:value-type="float" office:value="0.68160500000000002" table:style-name="ce1">
            <text:p>0,681605</text:p>
          </table:table-cell>
          <table:table-cell office:value-type="float" office:value="0.78430999999999995" table:style-name="ce1">
            <text:p>0,78431</text:p>
          </table:table-cell>
          <table:table-cell table:number-columns-repeated="16376"/>
        </table:table-row>
        <table:table-row table:style-name="ro1">
          <table:table-cell office:value-type="string" table:style-name="ce1">
            <text:p>Nigeria</text:p>
          </table:table-cell>
          <table:table-cell office:value-type="float" office:value="6.8180000000000004E-2" table:style-name="ce1">
            <text:p>0,06818</text:p>
          </table:table-cell>
          <table:table-cell office:value-type="float" office:value="4.1230000000000003E-2" table:style-name="ce1">
            <text:p>0,04123</text:p>
          </table:table-cell>
          <table:table-cell office:value-type="float" office:value="1.4279999999999999E-2" table:style-name="ce1">
            <text:p>0,01428</text:p>
          </table:table-cell>
          <table:table-cell office:value-type="float" office:value="9.9239999999999995E-2" table:style-name="ce1">
            <text:p>0,09924</text:p>
          </table:table-cell>
          <table:table-cell office:value-type="float" office:value="0.1842" table:style-name="ce1">
            <text:p>0,1842</text:p>
          </table:table-cell>
          <table:table-cell office:value-type="float" office:value="0.25876500000000002" table:style-name="ce1">
            <text:p>0,258765</text:p>
          </table:table-cell>
          <table:table-cell office:value-type="float" office:value="0.33333000000000002" table:style-name="ce1">
            <text:p>0,33333</text:p>
          </table:table-cell>
          <table:table-cell table:number-columns-repeated="16376"/>
        </table:table-row>
        <table:table-row table:style-name="ro1">
          <table:table-cell office:value-type="string" table:style-name="ce1">
            <text:p>Norway</text:p>
          </table:table-cell>
          <table:table-cell office:value-type="float" office:value="0.52271999999999996" table:style-name="ce1">
            <text:p>0,52272</text:p>
          </table:table-cell>
          <table:table-cell office:value-type="float" office:value="0.51136000000000004" table:style-name="ce1">
            <text:p>0,51136</text:p>
          </table:table-cell>
          <table:table-cell office:value-type="float" office:value="0.5" table:style-name="ce1">
            <text:p>0,5</text:p>
          </table:table-cell>
          <table:table-cell office:value-type="float" office:value="0.59210000000000007" table:style-name="ce1">
            <text:p>0,5921</text:p>
          </table:table-cell>
          <table:table-cell office:value-type="float" office:value="0.68420000000000003" table:style-name="ce1">
            <text:p>0,6842</text:p>
          </table:table-cell>
          <table:table-cell office:value-type="float" office:value="0.68523500000000004" table:style-name="ce1">
            <text:p>0,685235</text:p>
          </table:table-cell>
          <table:table-cell office:value-type="float" office:value="0.68627000000000005" table:style-name="ce1">
            <text:p>0,68627</text:p>
          </table:table-cell>
          <table:table-cell table:number-columns-repeated="16376"/>
        </table:table-row>
        <table:table-row table:style-name="ro1">
          <table:table-cell office:value-type="string" table:style-name="ce1">
            <text:p>Pakistan</text:p>
          </table:table-cell>
          <table:table-cell office:value-type="float" office:value="9.0899999999999995E-2" table:style-name="ce1">
            <text:p>0,0909</text:p>
          </table:table-cell>
          <table:table-cell office:value-type="float" office:value="0.13116" table:style-name="ce1">
            <text:p>0,13116</text:p>
          </table:table-cell>
          <table:table-cell office:value-type="float" office:value="0.17141999999999999" table:style-name="ce1">
            <text:p>0,17142</text:p>
          </table:table-cell>
          <table:table-cell office:value-type="float" office:value="0.15150999999999998" table:style-name="ce1">
            <text:p>0,15151</text:p>
          </table:table-cell>
          <table:table-cell office:value-type="float" office:value="0.13159999999999999" table:style-name="ce1">
            <text:p>0,1316</text:p>
          </table:table-cell>
          <table:table-cell office:value-type="float" office:value="0.232465" table:style-name="ce1">
            <text:p>0,232465</text:p>
          </table:table-cell>
          <table:table-cell office:value-type="float" office:value="0.33333000000000002" table:style-name="ce1">
            <text:p>0,33333</text:p>
          </table:table-cell>
          <table:table-cell table:number-columns-repeated="16376"/>
        </table:table-row>
        <table:table-row table:style-name="ro1">
          <table:table-cell office:value-type="string" table:style-name="ce1">
            <text:p>Peru</text:p>
          </table:table-cell>
          <table:table-cell office:value-type="float" office:value="0.13636000000000001" table:style-name="ce1">
            <text:p>0,13636</text:p>
          </table:table-cell>
          <table:table-cell office:value-type="float" office:value="0.15389" table:style-name="ce1">
            <text:p>0,15389</text:p>
          </table:table-cell>
          <table:table-cell office:value-type="float" office:value="0.17141999999999999" table:style-name="ce1">
            <text:p>0,17142</text:p>
          </table:table-cell>
          <table:table-cell office:value-type="float" office:value="0.28305999999999998" table:style-name="ce1">
            <text:p>0,28306</text:p>
          </table:table-cell>
          <table:table-cell office:value-type="float" office:value="0.3947" table:style-name="ce1">
            <text:p>0,3947</text:p>
          </table:table-cell>
          <table:table-cell office:value-type="float" office:value="0.55028999999999995" table:style-name="ce1">
            <text:p>0,55029</text:p>
          </table:table-cell>
          <table:table-cell office:value-type="float" office:value="0.70587999999999995" table:style-name="ce1">
            <text:p>0,70588</text:p>
          </table:table-cell>
          <table:table-cell table:number-columns-repeated="16376"/>
        </table:table-row>
        <table:table-row table:style-name="ro1">
          <table:table-cell office:value-type="string" table:style-name="ce1">
            <text:p>Philippines</text:p>
          </table:table-cell>
          <table:table-cell office:value-type="float" office:value="0.27272000000000002" table:style-name="ce1">
            <text:p>0,27272</text:p>
          </table:table-cell>
          <table:table-cell office:value-type="float" office:value="0.229215" table:style-name="ce1">
            <text:p>0,229215</text:p>
          </table:table-cell>
          <table:table-cell office:value-type="float" office:value="0.18570999999999999" table:style-name="ce1">
            <text:p>0,18571</text:p>
          </table:table-cell>
          <table:table-cell office:value-type="float" office:value="0.19810499999999998" table:style-name="ce1">
            <text:p>0,198105</text:p>
          </table:table-cell>
          <table:table-cell office:value-type="float" office:value="0.21049999999999999" table:style-name="ce1">
            <text:p>0,2105</text:p>
          </table:table-cell>
          <table:table-cell office:value-type="float" office:value="0.38956000000000002" table:style-name="ce1">
            <text:p>0,38956</text:p>
          </table:table-cell>
          <table:table-cell office:value-type="float" office:value="0.56862000000000001" table:style-name="ce1">
            <text:p>0,56862</text:p>
          </table:table-cell>
          <table:table-cell table:number-columns-repeated="16376"/>
        </table:table-row>
        <table:table-row table:style-name="ro1">
          <table:table-cell office:value-type="string" table:style-name="ce1">
            <text:p>Poland</text:p>
          </table:table-cell>
          <table:table-cell office:value-type="float" office:value="0.22727" table:style-name="ce1">
            <text:p>0,22727</text:p>
          </table:table-cell>
          <table:table-cell office:value-type="float" office:value="0.23505999999999999" table:style-name="ce1">
            <text:p>0,23506</text:p>
          </table:table-cell>
          <table:table-cell office:value-type="float" office:value="0.24285000000000001" table:style-name="ce1">
            <text:p>0,24285</text:p>
          </table:table-cell>
          <table:table-cell office:value-type="float" office:value="0.21352500000000002" table:style-name="ce1">
            <text:p>0,213525</text:p>
          </table:table-cell>
          <table:table-cell office:value-type="float" office:value="0.1842" table:style-name="ce1">
            <text:p>0,1842</text:p>
          </table:table-cell>
          <table:table-cell office:value-type="float" office:value="0.33719500000000002" table:style-name="ce1">
            <text:p>0,337195</text:p>
          </table:table-cell>
          <table:table-cell office:value-type="float" office:value="0.49019000000000001" table:style-name="ce1">
            <text:p>0,49019</text:p>
          </table:table-cell>
          <table:table-cell table:number-columns-repeated="16376"/>
        </table:table-row>
        <table:table-row table:style-name="ro1">
          <table:table-cell office:value-type="string" table:style-name="ce1">
            <text:p>Portugal</text:p>
          </table:table-cell>
          <table:table-cell office:value-type="float" office:value="0.25" table:style-name="ce1">
            <text:p>0,25</text:p>
          </table:table-cell>
          <table:table-cell office:value-type="float" office:value="0.26071" table:style-name="ce1">
            <text:p>0,26071</text:p>
          </table:table-cell>
          <table:table-cell office:value-type="float" office:value="0.27141999999999999" table:style-name="ce1">
            <text:p>0,27142</text:p>
          </table:table-cell>
          <table:table-cell office:value-type="float" office:value="0.31991000000000003" table:style-name="ce1">
            <text:p>0,31991</text:p>
          </table:table-cell>
          <table:table-cell office:value-type="float" office:value="0.36840000000000001" table:style-name="ce1">
            <text:p>0,3684</text:p>
          </table:table-cell>
          <table:table-cell office:value-type="float" office:value="0.50772499999999998" table:style-name="ce1">
            <text:p>0,507725</text:p>
          </table:table-cell>
          <table:table-cell office:value-type="float" office:value="0.64705000000000001" table:style-name="ce1">
            <text:p>0,64705</text:p>
          </table:table-cell>
          <table:table-cell table:number-columns-repeated="16376"/>
        </table:table-row>
        <table:table-row table:style-name="ro1">
          <table:table-cell office:value-type="string" table:style-name="ce1">
            <text:p>Qatar</text:p>
          </table:table-cell>
          <table:table-cell office:value-type="float" office:value="0.18181" table:style-name="ce1">
            <text:p>0,18181</text:p>
          </table:table-cell>
          <table:table-cell office:value-type="float" office:value="0.15518999999999999" table:style-name="ce1">
            <text:p>0,15519</text:p>
          </table:table-cell>
          <table:table-cell office:value-type="float" office:value="0.12856999999999999" table:style-name="ce1">
            <text:p>0,12857</text:p>
          </table:table-cell>
          <table:table-cell office:value-type="float" office:value="0.38008500000000001" table:style-name="ce1">
            <text:p>0,380085</text:p>
          </table:table-cell>
          <table:table-cell office:value-type="float" office:value="0.63160000000000005" table:style-name="ce1">
            <text:p>0,6316</text:p>
          </table:table-cell>
          <table:table-cell office:value-type="float" office:value="0.61972000000000005" table:style-name="ce1">
            <text:p>0,61972</text:p>
          </table:table-cell>
          <table:table-cell office:value-type="float" office:value="0.60784000000000005" table:style-name="ce1">
            <text:p>0,60784</text:p>
          </table:table-cell>
          <table:table-cell table:number-columns-repeated="16376"/>
        </table:table-row>
        <table:table-row table:style-name="ro1">
          <table:table-cell office:value-type="string" table:style-name="ce1">
            <text:p>Republic Of Korea</text:p>
          </table:table-cell>
          <table:table-cell office:value-type="float" office:value="0.97726999999999997" table:style-name="ce1">
            <text:p>0,97727</text:p>
          </table:table-cell>
          <table:table-cell office:value-type="float" office:value="0.98863499999999993" table:style-name="ce1">
            <text:p>0,98863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1">
          <table:table-cell office:value-type="string" table:style-name="ce1">
            <text:p>Russian Federation</text:p>
          </table:table-cell>
          <table:table-cell office:value-type="float" office:value="9.0899999999999995E-2" table:style-name="ce1">
            <text:p>0,0909</text:p>
          </table:table-cell>
          <table:table-cell office:value-type="float" office:value="0.109735" table:style-name="ce1">
            <text:p>0,109735</text:p>
          </table:table-cell>
          <table:table-cell office:value-type="float" office:value="0.12856999999999999" table:style-name="ce1">
            <text:p>0,12857</text:p>
          </table:table-cell>
          <table:table-cell office:value-type="float" office:value="0.393235" table:style-name="ce1">
            <text:p>0,393235</text:p>
          </table:table-cell>
          <table:table-cell office:value-type="float" office:value="0.65790000000000004" table:style-name="ce1">
            <text:p>0,6579</text:p>
          </table:table-cell>
          <table:table-cell office:value-type="float" office:value="0.67208500000000004" table:style-name="ce1">
            <text:p>0,672085</text:p>
          </table:table-cell>
          <table:table-cell office:value-type="float" office:value="0.68627000000000005" table:style-name="ce1">
            <text:p>0,68627</text:p>
          </table:table-cell>
          <table:table-cell table:number-columns-repeated="16376"/>
        </table:table-row>
        <table:table-row table:style-name="ro1">
          <table:table-cell office:value-type="string" table:style-name="ce1">
            <text:p>Rwanda</text:p>
          </table:table-cell>
          <table:table-cell office:value-type="float" office:value="9.0899999999999995E-2" table:style-name="ce1">
            <text:p>0,0909</text:p>
          </table:table-cell>
          <table:table-cell office:value-type="float" office:value="5.9734999999999996E-2" table:style-name="ce1">
            <text:p>0,059735</text:p>
          </table:table-cell>
          <table:table-cell office:value-type="float" office:value="2.8570000000000002E-2" table:style-name="ce1">
            <text:p>0,02857</text:p>
          </table:table-cell>
          <table:table-cell office:value-type="float" office:value="2.7435000000000001E-2" table:style-name="ce1">
            <text:p>0,027435</text:p>
          </table:table-cell>
          <table:table-cell office:value-type="float" office:value="2.63E-2" table:style-name="ce1">
            <text:p>0,0263</text:p>
          </table:table-cell>
          <table:table-cell office:value-type="float" office:value="0.26805000000000001" table:style-name="ce1">
            <text:p>0,26805</text:p>
          </table:table-cell>
          <table:table-cell office:value-type="float" office:value="0.50980000000000003" table:style-name="ce1">
            <text:p>0,5098</text:p>
          </table:table-cell>
          <table:table-cell table:number-columns-repeated="16376"/>
        </table:table-row>
        <table:table-row table:style-name="ro1">
          <table:table-cell office:value-type="string" table:style-name="ce1">
            <text:p>Saudi Arabia</text:p>
          </table:table-cell>
          <table:table-cell office:value-type="float" office:value="0.31818000000000002" table:style-name="ce1">
            <text:p>0,31818</text:p>
          </table:table-cell>
          <table:table-cell office:value-type="float" office:value="0.20909" table:style-name="ce1">
            <text:p>0,20909</text:p>
          </table:table-cell>
          <table:table-cell office:value-type="float" office:value="0.1" table:style-name="ce1">
            <text:p>0,1</text:p>
          </table:table-cell>
          <table:table-cell office:value-type="float" office:value="0.36580000000000001" table:style-name="ce1">
            <text:p>0,3658</text:p>
          </table:table-cell>
          <table:table-cell office:value-type="float" office:value="0.63160000000000005" table:style-name="ce1">
            <text:p>0,6316</text:p>
          </table:table-cell>
          <table:table-cell office:value-type="float" office:value="0.60011000000000003" table:style-name="ce1">
            <text:p>0,60011</text:p>
          </table:table-cell>
          <table:table-cell office:value-type="float" office:value="0.56862000000000001" table:style-name="ce1">
            <text:p>0,56862</text:p>
          </table:table-cell>
          <table:table-cell table:number-columns-repeated="16376"/>
        </table:table-row>
        <table:table-row table:style-name="ro1">
          <table:table-cell office:value-type="string" table:style-name="ce1">
            <text:p>Senegal</text:p>
          </table:table-cell>
          <table:table-cell office:value-type="float" office:value="0.20454" table:style-name="ce1">
            <text:p>0,20454</text:p>
          </table:table-cell>
          <table:table-cell office:value-type="float" office:value="0.10940999999999999" table:style-name="ce1">
            <text:p>0,10941</text:p>
          </table:table-cell>
          <table:table-cell office:value-type="float" office:value="1.4279999999999999E-2" table:style-name="ce1">
            <text:p>0,01428</text:p>
          </table:table-cell>
          <table:table-cell office:value-type="float" office:value="0.11238999999999999" table:style-name="ce1">
            <text:p>0,11239</text:p>
          </table:table-cell>
          <table:table-cell office:value-type="float" office:value="0.21049999999999999" table:style-name="ce1">
            <text:p>0,2105</text:p>
          </table:table-cell>
          <table:table-cell office:value-type="float" office:value="0.28171999999999997" table:style-name="ce1">
            <text:p>0,28172</text:p>
          </table:table-cell>
          <table:table-cell office:value-type="float" office:value="0.35293999999999998" table:style-name="ce1">
            <text:p>0,35294</text:p>
          </table:table-cell>
          <table:table-cell table:number-columns-repeated="16376"/>
        </table:table-row>
        <table:table-row table:style-name="ro1">
          <table:table-cell office:value-type="string" table:style-name="ce1">
            <text:p>Sierra Leone</text:p>
          </table:table-cell>
          <table:table-cell office:value-type="float" office:value="2.2720000000000001E-2" table:style-name="ce1">
            <text:p>0,02272</text:p>
          </table:table-cell>
          <table:table-cell office:value-type="float" office:value="1.136E-2" table:style-name="ce1">
            <text:p>0,01136</text:p>
          </table:table-cell>
          <table:table-cell office:value-type="float" office:value="0" table:style-name="ce1">
            <text:p>0</text:p>
          </table:table-cell>
          <table:table-cell office:value-type="float" office:value="2.63E-2" table:style-name="ce1">
            <text:p>0,0263</text:p>
          </table:table-cell>
          <table:table-cell office:value-type="float" office:value="5.2600000000000001E-2" table:style-name="ce1">
            <text:p>0,0526</text:p>
          </table:table-cell>
          <table:table-cell office:value-type="float" office:value="7.5315000000000007E-2" table:style-name="ce1">
            <text:p>0,075315</text:p>
          </table:table-cell>
          <table:table-cell office:value-type="float" office:value="9.8030000000000006E-2" table:style-name="ce1">
            <text:p>0,09803</text:p>
          </table:table-cell>
          <table:table-cell table:number-columns-repeated="16376"/>
        </table:table-row>
        <table:table-row table:style-name="ro1">
          <table:table-cell office:value-type="string" table:style-name="ce1">
            <text:p>Singapore</text:p>
          </table:table-cell>
          <table:table-cell office:value-type="float" office:value="0.63636000000000004" table:style-name="ce1">
            <text:p>0,63636</text:p>
          </table:table-cell>
          <table:table-cell office:value-type="float" office:value="0.66103500000000004" table:style-name="ce1">
            <text:p>0,661035</text:p>
          </table:table-cell>
          <table:table-cell office:value-type="float" office:value="0.68571000000000004" table:style-name="ce1">
            <text:p>0,68571</text:p>
          </table:table-cell>
          <table:table-cell office:value-type="float" office:value="0.81655500000000003" table:style-name="ce1">
            <text:p>0,816555</text:p>
          </table:table-cell>
          <table:table-cell office:value-type="float" office:value="0.94740000000000002" table:style-name="ce1">
            <text:p>0,9474</text:p>
          </table:table-cell>
          <table:table-cell office:value-type="float" office:value="0.92467999999999995" table:style-name="ce1">
            <text:p>0,92468</text:p>
          </table:table-cell>
          <table:table-cell office:value-type="float" office:value="0.90195999999999998" table:style-name="ce1">
            <text:p>0,90196</text:p>
          </table:table-cell>
          <table:table-cell table:number-columns-repeated="16376"/>
        </table:table-row>
        <table:table-row table:style-name="ro1">
          <table:table-cell office:value-type="string" table:style-name="ce1">
            <text:p>South Africa</text:p>
          </table:table-cell>
          <table:table-cell office:value-type="float" office:value="0.25" table:style-name="ce1">
            <text:p>0,25</text:p>
          </table:table-cell>
          <table:table-cell office:value-type="float" office:value="0.21785499999999999" table:style-name="ce1">
            <text:p>0,217855</text:p>
          </table:table-cell>
          <table:table-cell office:value-type="float" office:value="0.18570999999999999" table:style-name="ce1">
            <text:p>0,18571</text:p>
          </table:table-cell>
          <table:table-cell office:value-type="float" office:value="0.17180499999999999" table:style-name="ce1">
            <text:p>0,171805</text:p>
          </table:table-cell>
          <table:table-cell office:value-type="float" office:value="0.15790000000000001" table:style-name="ce1">
            <text:p>0,1579</text:p>
          </table:table-cell>
          <table:table-cell office:value-type="float" office:value="0.24561500000000003" table:style-name="ce1">
            <text:p>0,245615</text:p>
          </table:table-cell>
          <table:table-cell office:value-type="float" office:value="0.33333000000000002" table:style-name="ce1">
            <text:p>0,33333</text:p>
          </table:table-cell>
          <table:table-cell table:number-columns-repeated="16376"/>
        </table:table-row>
        <table:table-row table:style-name="ro1">
          <table:table-cell office:value-type="string" table:style-name="ce1">
            <text:p>Spain</text:p>
          </table:table-cell>
          <table:table-cell office:value-type="float" office:value="0.36363000000000001" table:style-name="ce1">
            <text:p>0,36363</text:p>
          </table:table-cell>
          <table:table-cell office:value-type="float" office:value="0.59610000000000007" table:style-name="ce1">
            <text:p>0,5961</text:p>
          </table:table-cell>
          <table:table-cell office:value-type="float" office:value="0.82857000000000003" table:style-name="ce1">
            <text:p>0,82857</text:p>
          </table:table-cell>
          <table:table-cell office:value-type="float" office:value="0.66428500000000001" table:style-name="ce1">
            <text:p>0,664285</text:p>
          </table:table-cell>
          <table:table-cell office:value-type="float" office:value="0.5" table:style-name="ce1">
            <text:p>0,5</text:p>
          </table:table-cell>
          <table:table-cell office:value-type="float" office:value="0.64215500000000003" table:style-name="ce1">
            <text:p>0,642155</text:p>
          </table:table-cell>
          <table:table-cell office:value-type="float" office:value="0.78430999999999995" table:style-name="ce1">
            <text:p>0,78431</text:p>
          </table:table-cell>
          <table:table-cell table:number-columns-repeated="16376"/>
        </table:table-row>
        <table:table-row table:style-name="ro1">
          <table:table-cell office:value-type="string" table:style-name="ce1">
            <text:p>Sweden</text:p>
          </table:table-cell>
          <table:table-cell office:value-type="float" office:value="0.65908999999999995" table:style-name="ce1">
            <text:p>0,65909</text:p>
          </table:table-cell>
          <table:table-cell office:value-type="float" office:value="0.57240000000000002" table:style-name="ce1">
            <text:p>0,5724</text:p>
          </table:table-cell>
          <table:table-cell office:value-type="float" office:value="0.48570999999999998" table:style-name="ce1">
            <text:p>0,48571</text:p>
          </table:table-cell>
          <table:table-cell office:value-type="float" office:value="0.584955" table:style-name="ce1">
            <text:p>0,584955</text:p>
          </table:table-cell>
          <table:table-cell office:value-type="float" office:value="0.68420000000000003" table:style-name="ce1">
            <text:p>0,6842</text:p>
          </table:table-cell>
          <table:table-cell office:value-type="float" office:value="0.64602000000000004" table:style-name="ce1">
            <text:p>0,64602</text:p>
          </table:table-cell>
          <table:table-cell office:value-type="float" office:value="0.60784000000000005" table:style-name="ce1">
            <text:p>0,60784</text:p>
          </table:table-cell>
          <table:table-cell table:number-columns-repeated="16376"/>
        </table:table-row>
        <table:table-row table:style-name="ro1">
          <table:table-cell office:value-type="string" table:style-name="ce1">
            <text:p>Switzerland</text:p>
          </table:table-cell>
          <table:table-cell office:value-type="float" office:value="0.40909000000000001" table:style-name="ce1">
            <text:p>0,40909</text:p>
          </table:table-cell>
          <table:table-cell office:value-type="float" office:value="0.30454500000000001" table:style-name="ce1">
            <text:p>0,304545</text:p>
          </table:table-cell>
          <table:table-cell office:value-type="float" office:value="0.2" table:style-name="ce1">
            <text:p>0,2</text:p>
          </table:table-cell>
          <table:table-cell office:value-type="float" office:value="0.27105000000000001" table:style-name="ce1">
            <text:p>0,27105</text:p>
          </table:table-cell>
          <table:table-cell office:value-type="float" office:value="0.34210000000000002" table:style-name="ce1">
            <text:p>0,3421</text:p>
          </table:table-cell>
          <table:table-cell office:value-type="float" office:value="0.35731999999999997" table:style-name="ce1">
            <text:p>0,35732</text:p>
          </table:table-cell>
          <table:table-cell office:value-type="float" office:value="0.37253999999999998" table:style-name="ce1">
            <text:p>0,37254</text:p>
          </table:table-cell>
          <table:table-cell table:number-columns-repeated="16376"/>
        </table:table-row>
        <table:table-row table:style-name="ro1">
          <table:table-cell office:value-type="string" table:style-name="ce1">
            <text:p>Thailand</text:p>
          </table:table-cell>
          <table:table-cell office:value-type="float" office:value="0.29544999999999999" table:style-name="ce1">
            <text:p>0,29545</text:p>
          </table:table-cell>
          <table:table-cell office:value-type="float" office:value="0.19058" table:style-name="ce1">
            <text:p>0,19058</text:p>
          </table:table-cell>
          <table:table-cell office:value-type="float" office:value="8.5709999999999995E-2" table:style-name="ce1">
            <text:p>0,08571</text:p>
          </table:table-cell>
          <table:table-cell office:value-type="float" office:value="0.20075500000000002" table:style-name="ce1">
            <text:p>0,200755</text:p>
          </table:table-cell>
          <table:table-cell office:value-type="float" office:value="0.31580000000000003" table:style-name="ce1">
            <text:p>0,3158</text:p>
          </table:table-cell>
          <table:table-cell office:value-type="float" office:value="0.43240500000000004" table:style-name="ce1">
            <text:p>0,432405</text:p>
          </table:table-cell>
          <table:table-cell office:value-type="float" office:value="0.54901" table:style-name="ce1">
            <text:p>0,54901</text:p>
          </table:table-cell>
          <table:table-cell table:number-columns-repeated="16376"/>
        </table:table-row>
        <table:table-row table:style-name="ro1">
          <table:table-cell office:value-type="string" table:style-name="ce1">
            <text:p>Tunisia</text:p>
          </table:table-cell>
          <table:table-cell office:value-type="float" office:value="2.2720000000000001E-2" table:style-name="ce1">
            <text:p>0,02272</text:p>
          </table:table-cell>
          <table:table-cell office:value-type="float" office:value="0.16136" table:style-name="ce1">
            <text:p>0,16136</text:p>
          </table:table-cell>
          <table:table-cell office:value-type="float" office:value="0.3" table:style-name="ce1">
            <text:p>0,3</text:p>
          </table:table-cell>
          <table:table-cell office:value-type="float" office:value="0.3342" table:style-name="ce1">
            <text:p>0,3342</text:p>
          </table:table-cell>
          <table:table-cell office:value-type="float" office:value="0.36840000000000001" table:style-name="ce1">
            <text:p>0,3684</text:p>
          </table:table-cell>
          <table:table-cell office:value-type="float" office:value="0.50772499999999998" table:style-name="ce1">
            <text:p>0,507725</text:p>
          </table:table-cell>
          <table:table-cell office:value-type="float" office:value="0.64705000000000001" table:style-name="ce1">
            <text:p>0,64705</text:p>
          </table:table-cell>
          <table:table-cell table:number-columns-repeated="16376"/>
        </table:table-row>
        <table:table-row table:style-name="ro1">
          <table:table-cell office:value-type="string" table:style-name="ce1">
            <text:p>Turkey</text:p>
          </table:table-cell>
          <table:table-cell office:value-type="float" office:value="0.13636000000000001" table:style-name="ce1">
            <text:p>0,13636</text:p>
          </table:table-cell>
          <table:table-cell office:value-type="float" office:value="0.17532" table:style-name="ce1">
            <text:p>0,17532</text:p>
          </table:table-cell>
          <table:table-cell office:value-type="float" office:value="0.21428" table:style-name="ce1">
            <text:p>0,21428</text:p>
          </table:table-cell>
          <table:table-cell office:value-type="float" office:value="0.13344" table:style-name="ce1">
            <text:p>0,13344</text:p>
          </table:table-cell>
          <table:table-cell office:value-type="float" office:value="5.2600000000000001E-2" table:style-name="ce1">
            <text:p>0,0526</text:p>
          </table:table-cell>
          <table:table-cell office:value-type="float" office:value="0.271395" table:style-name="ce1">
            <text:p>0,271395</text:p>
          </table:table-cell>
          <table:table-cell office:value-type="float" office:value="0.49019000000000001" table:style-name="ce1">
            <text:p>0,49019</text:p>
          </table:table-cell>
          <table:table-cell table:number-columns-repeated="16376"/>
        </table:table-row>
        <table:table-row table:style-name="ro1">
          <table:table-cell office:value-type="string" table:style-name="ce1">
            <text:p>Uganda</text:p>
          </table:table-cell>
          <table:table-cell office:value-type="float" office:value="9.0899999999999995E-2" table:style-name="ce1">
            <text:p>0,0909</text:p>
          </table:table-cell>
          <table:table-cell office:value-type="float" office:value="8.1159999999999996E-2" table:style-name="ce1">
            <text:p>0,08116</text:p>
          </table:table-cell>
          <table:table-cell office:value-type="float" office:value="7.1419999999999997E-2" table:style-name="ce1">
            <text:p>0,07142</text:p>
          </table:table-cell>
          <table:table-cell office:value-type="float" office:value="7.5160000000000005E-2" table:style-name="ce1">
            <text:p>0,07516</text:p>
          </table:table-cell>
          <table:table-cell office:value-type="float" office:value="7.8899999999999998E-2" table:style-name="ce1">
            <text:p>0,0789</text:p>
          </table:table-cell>
          <table:table-cell office:value-type="float" office:value="0.108075" table:style-name="ce1">
            <text:p>0,108075</text:p>
          </table:table-cell>
          <table:table-cell office:value-type="float" office:value="0.13725000000000001" table:style-name="ce1">
            <text:p>0,13725</text:p>
          </table:table-cell>
          <table:table-cell table:number-columns-repeated="16376"/>
        </table:table-row>
        <table:table-row table:style-name="ro1">
          <table:table-cell office:value-type="string" table:style-name="ce1">
            <text:p>Ukraine</text:p>
          </table:table-cell>
          <table:table-cell office:value-type="float" office:value="0.56818000000000002" table:style-name="ce1">
            <text:p>0,56818</text:p>
          </table:table-cell>
          <table:table-cell office:value-type="float" office:value="0.41266000000000003" table:style-name="ce1">
            <text:p>0,41266</text:p>
          </table:table-cell>
          <table:table-cell office:value-type="float" office:value="0.25713999999999998" table:style-name="ce1">
            <text:p>0,25714</text:p>
          </table:table-cell>
          <table:table-cell office:value-type="float" office:value="0.20751999999999998" table:style-name="ce1">
            <text:p>0,20752</text:p>
          </table:table-cell>
          <table:table-cell office:value-type="float" office:value="0.15790000000000001" table:style-name="ce1">
            <text:p>0,1579</text:p>
          </table:table-cell>
          <table:table-cell office:value-type="float" office:value="0.29463499999999998" table:style-name="ce1">
            <text:p>0,294635</text:p>
          </table:table-cell>
          <table:table-cell office:value-type="float" office:value="0.43136999999999998" table:style-name="ce1">
            <text:p>0,43137</text:p>
          </table:table-cell>
          <table:table-cell table:number-columns-repeated="16376"/>
        </table:table-row>
        <table:table-row table:style-name="ro1">
          <table:table-cell office:value-type="string" table:style-name="ce1">
            <text:p>United Arab Emirates</text:p>
          </table:table-cell>
          <table:table-cell office:value-type="float" office:value="0.29544999999999999" table:style-name="ce1">
            <text:p>0,29545</text:p>
          </table:table-cell>
          <table:table-cell office:value-type="float" office:value="0.21200999999999998" table:style-name="ce1">
            <text:p>0,21201</text:p>
          </table:table-cell>
          <table:table-cell office:value-type="float" office:value="0.12856999999999999" table:style-name="ce1">
            <text:p>0,12857</text:p>
          </table:table-cell>
          <table:table-cell office:value-type="float" office:value="0.43268499999999999" table:style-name="ce1">
            <text:p>0,432685</text:p>
          </table:table-cell>
          <table:table-cell office:value-type="float" office:value="0.73680000000000001" table:style-name="ce1">
            <text:p>0,7368</text:p>
          </table:table-cell>
          <table:table-cell office:value-type="float" office:value="0.78996500000000003" table:style-name="ce1">
            <text:p>0,789965</text:p>
          </table:table-cell>
          <table:table-cell office:value-type="float" office:value="0.84313000000000005" table:style-name="ce1">
            <text:p>0,84313</text:p>
          </table:table-cell>
          <table:table-cell table:number-columns-repeated="16376"/>
        </table:table-row>
        <table:table-row table:style-name="ro1">
          <table:table-cell office:value-type="string" table:style-name="ce1">
            <text:p>United Kingdom of Great Britain and Northern Ireland</text:p>
          </table:table-cell>
          <table:table-cell office:value-type="float" office:value="0.43181000000000003" table:style-name="ce1">
            <text:p>0,43181</text:p>
          </table:table-cell>
          <table:table-cell office:value-type="float" office:value="0.60161500000000001" table:style-name="ce1">
            <text:p>0,601615</text:p>
          </table:table-cell>
          <table:table-cell office:value-type="float" office:value="0.77141999999999999" table:style-name="ce1">
            <text:p>0,77142</text:p>
          </table:table-cell>
          <table:table-cell office:value-type="float" office:value="0.84626000000000001" table:style-name="ce1">
            <text:p>0,84626</text:p>
          </table:table-cell>
          <table:table-cell office:value-type="float" office:value="0.92110000000000003" table:style-name="ce1">
            <text:p>0,9211</text:p>
          </table:table-cell>
          <table:table-cell office:value-type="float" office:value="0.94094" table:style-name="ce1">
            <text:p>0,94094</text:p>
          </table:table-cell>
          <table:table-cell office:value-type="float" office:value="0.96077999999999997" table:style-name="ce1">
            <text:p>0,96078</text:p>
          </table:table-cell>
          <table:table-cell table:number-columns-repeated="16376"/>
        </table:table-row>
        <table:table-row table:style-name="ro1">
          <table:table-cell office:value-type="string" table:style-name="ce1">
            <text:p>United Republic of Tanzania</text:p>
          </table:table-cell>
          <table:table-cell office:value-type="float" office:value="2.2720000000000001E-2" table:style-name="ce1">
            <text:p>0,02272</text:p>
          </table:table-cell>
          <table:table-cell office:value-type="float" office:value="3.2785000000000002E-2" table:style-name="ce1">
            <text:p>0,032785</text:p>
          </table:table-cell>
          <table:table-cell office:value-type="float" office:value="4.2849999999999999E-2" table:style-name="ce1">
            <text:p>0,04285</text:p>
          </table:table-cell>
          <table:table-cell office:value-type="float" office:value="6.0874999999999999E-2" table:style-name="ce1">
            <text:p>0,060875</text:p>
          </table:table-cell>
          <table:table-cell office:value-type="float" office:value="7.8899999999999998E-2" table:style-name="ce1">
            <text:p>0,0789</text:p>
          </table:table-cell>
          <table:table-cell office:value-type="float" office:value="0.23552499999999998" table:style-name="ce1">
            <text:p>0,235525</text:p>
          </table:table-cell>
          <table:table-cell office:value-type="float" office:value="0.39215" table:style-name="ce1">
            <text:p>0,39215</text:p>
          </table:table-cell>
          <table:table-cell table:number-columns-repeated="16376"/>
        </table:table-row>
        <table:table-row table:style-name="ro1">
          <table:table-cell office:value-type="string" table:style-name="ce1">
            <text:p>United States of America</text:p>
          </table:table-cell>
          <table:table-cell office:value-type="float" office:value="1" table:style-name="ce1">
            <text:p>1</text:p>
          </table:table-cell>
          <table:table-cell office:value-type="float" office:value="0.87857000000000007" table:style-name="ce1">
            <text:p>0,87857</text:p>
          </table:table-cell>
          <table:table-cell office:value-type="float" office:value="0.75714000000000004" table:style-name="ce1">
            <text:p>0,75714</text:p>
          </table:table-cell>
          <table:table-cell office:value-type="float" office:value="0.83912000000000009" table:style-name="ce1">
            <text:p>0,83912</text:p>
          </table:table-cell>
          <table:table-cell office:value-type="float" office:value="0.92110000000000003" table:style-name="ce1">
            <text:p>0,9211</text:p>
          </table:table-cell>
          <table:table-cell office:value-type="float" office:value="0.92132999999999998" table:style-name="ce1">
            <text:p>0,92133</text:p>
          </table:table-cell>
          <table:table-cell office:value-type="float" office:value="0.92156000000000005" table:style-name="ce1">
            <text:p>0,92156</text:p>
          </table:table-cell>
          <table:table-cell table:number-columns-repeated="16376"/>
        </table:table-row>
        <table:table-row table:style-name="ro1">
          <table:table-cell office:value-type="string" table:style-name="ce1">
            <text:p>Uruguay</text:p>
          </table:table-cell>
          <table:table-cell office:value-type="float" office:value="6.8180000000000004E-2" table:style-name="ce1">
            <text:p>0,06818</text:p>
          </table:table-cell>
          <table:table-cell office:value-type="float" office:value="0.16266" table:style-name="ce1">
            <text:p>0,16266</text:p>
          </table:table-cell>
          <table:table-cell office:value-type="float" office:value="0.25713999999999998" table:style-name="ce1">
            <text:p>0,25714</text:p>
          </table:table-cell>
          <table:table-cell office:value-type="float" office:value="0.22066999999999998" table:style-name="ce1">
            <text:p>0,22067</text:p>
          </table:table-cell>
          <table:table-cell office:value-type="float" office:value="0.1842" table:style-name="ce1">
            <text:p>0,1842</text:p>
          </table:table-cell>
          <table:table-cell office:value-type="float" office:value="0.58229500000000001" table:style-name="ce1">
            <text:p>0,582295</text:p>
          </table:table-cell>
          <table:table-cell office:value-type="float" office:value="0.98038999999999998" table:style-name="ce1">
            <text:p>0,98039</text:p>
          </table:table-cell>
          <table:table-cell table:number-columns-repeated="16376"/>
        </table:table-row>
        <table:table-row table:style-name="ro1">
          <table:table-cell office:value-type="string" table:style-name="ce1">
            <text:p>Venezuela (Bolivarian Republic Of)</text:p>
          </table:table-cell>
          <table:table-cell office:value-type="float" office:value="0.34089999999999998" table:style-name="ce1">
            <text:p>0,3409</text:p>
          </table:table-cell>
          <table:table-cell office:value-type="float" office:value="0.24187500000000001" table:style-name="ce1">
            <text:p>0,241875</text:p>
          </table:table-cell>
          <table:table-cell office:value-type="float" office:value="0.14285" table:style-name="ce1">
            <text:p>0,14285</text:p>
          </table:table-cell>
          <table:table-cell office:value-type="float" office:value="0.20302500000000001" table:style-name="ce1">
            <text:p>0,203025</text:p>
          </table:table-cell>
          <table:table-cell office:value-type="float" office:value="0.26319999999999999" table:style-name="ce1">
            <text:p>0,2632</text:p>
          </table:table-cell>
          <table:table-cell office:value-type="float" office:value="0.41591" table:style-name="ce1">
            <text:p>0,41591</text:p>
          </table:table-cell>
          <table:table-cell office:value-type="float" office:value="0.56862000000000001" table:style-name="ce1">
            <text:p>0,56862</text:p>
          </table:table-cell>
          <table:table-cell table:number-columns-repeated="16376"/>
        </table:table-row>
        <table:table-row table:style-name="ro1">
          <table:table-cell office:value-type="string" table:style-name="ce1">
            <text:p>Viet Nam</text:p>
          </table:table-cell>
          <table:table-cell office:value-type="float" office:value="0.52271999999999996" table:style-name="ce1">
            <text:p>0,52272</text:p>
          </table:table-cell>
          <table:table-cell office:value-type="float" office:value="0.30421499999999996" table:style-name="ce1">
            <text:p>0,304215</text:p>
          </table:table-cell>
          <table:table-cell office:value-type="float" office:value="8.5709999999999995E-2" table:style-name="ce1">
            <text:p>0,08571</text:p>
          </table:table-cell>
          <table:table-cell office:value-type="float" office:value="9.5505000000000007E-2" table:style-name="ce1">
            <text:p>0,095505</text:p>
          </table:table-cell>
          <table:table-cell office:value-type="float" office:value="0.1053" table:style-name="ce1">
            <text:p>0,1053</text:p>
          </table:table-cell>
          <table:table-cell office:value-type="float" office:value="0.29774500000000004" table:style-name="ce1">
            <text:p>0,297745</text:p>
          </table:table-cell>
          <table:table-cell office:value-type="float" office:value="0.49019000000000001" table:style-name="ce1">
            <text:p>0,49019</text:p>
          </table:table-cell>
          <table:table-cell table:number-columns-repeated="16376"/>
        </table:table-row>
        <table:table-row table:style-name="ro1">
          <table:table-cell office:value-type="string" table:style-name="ce1">
            <text:p>Yemen</text:p>
          </table:table-cell>
          <table:table-cell office:value-type="float" office:value="0" table:style-name="ce1">
            <text:p>0</text:p>
          </table:table-cell>
          <table:table-cell office:value-type="float" office:value="2.1425E-2" table:style-name="ce1">
            <text:p>0,021425</text:p>
          </table:table-cell>
          <table:table-cell office:value-type="float" office:value="4.2849999999999999E-2" table:style-name="ce1">
            <text:p>0,04285</text:p>
          </table:table-cell>
          <table:table-cell office:value-type="float" office:value="2.1425E-2" table:style-name="ce1">
            <text:p>0,021425</text:p>
          </table:table-cell>
          <table:table-cell office:value-type="float" office:value="0" table:style-name="ce1">
            <text:p>0</text:p>
          </table:table-cell>
          <table:table-cell office:value-type="float" office:value="0.13725000000000001" table:style-name="ce1">
            <text:p>0,13725</text:p>
          </table:table-cell>
          <table:table-cell office:value-type="float" office:value="0.27450000000000002" table:style-name="ce1">
            <text:p>0,2745</text:p>
          </table:table-cell>
          <table:table-cell table:number-columns-repeated="16376"/>
        </table:table-row>
        <table:table-row table:style-name="ro1">
          <table:table-cell office:value-type="string" table:style-name="ce1">
            <text:p>Zamb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5E-2" table:style-name="ce1">
            <text:p>0,01315</text:p>
          </table:table-cell>
          <table:table-cell office:value-type="float" office:value="2.63E-2" table:style-name="ce1">
            <text:p>0,0263</text:p>
          </table:table-cell>
          <table:table-cell office:value-type="float" office:value="0.10138499999999999" table:style-name="ce1">
            <text:p>0,101385</text:p>
          </table:table-cell>
          <table:table-cell office:value-type="float" office:value="0.17646999999999999" table:style-name="ce1">
            <text:p>0,17647</text:p>
          </table:table-cell>
          <table:table-cell table:number-columns-repeated="16376"/>
        </table:table-row>
        <table:table-row table:style-name="ro1">
          <table:table-cell office:value-type="string" table:style-name="ce1">
            <text:p>Zimbabwe</text:p>
          </table:table-cell>
          <table:table-cell office:value-type="float" office:value="0" table:style-name="ce1">
            <text:p>0</text:p>
          </table:table-cell>
          <table:table-cell office:value-type="float" office:value="1.4285000000000001E-2" table:style-name="ce1">
            <text:p>0,014285</text:p>
          </table:table-cell>
          <table:table-cell office:value-type="float" office:value="2.8570000000000002E-2" table:style-name="ce1">
            <text:p>0,02857</text:p>
          </table:table-cell>
          <table:table-cell office:value-type="float" office:value="2.7435000000000001E-2" table:style-name="ce1">
            <text:p>0,027435</text:p>
          </table:table-cell>
          <table:table-cell office:value-type="float" office:value="2.63E-2" table:style-name="ce1">
            <text:p>0,0263</text:p>
          </table:table-cell>
          <table:table-cell office:value-type="float" office:value="0.23863999999999999" table:style-name="ce1">
            <text:p>0,23864</text:p>
          </table:table-cell>
          <table:table-cell office:value-type="float" office:value="0.45097999999999999" table:style-name="ce1">
            <text:p>0,45098</text:p>
          </table:table-cell>
          <table:table-cell table:number-columns-repeated="16376"/>
        </table:table-row>
        <table:table-row table:style-name="ro1">
          <table:table-cell table:number-columns-repeated="16384"/>
        </table:table-row>
        <table:table-row table:style-name="ro1">
          <table:table-cell office:value-type="string" table:style-name="ce1">
            <text:p>MEAN</text:p>
          </table:table-cell>
          <table:table-cell office:value-type="float" office:value="0.29465709302325593" table:style-name="ce1">
            <text:p>0,294657093</text:p>
          </table:table-cell>
          <table:table-cell office:value-type="float" office:value="0.29109738372093025" table:style-name="ce1">
            <text:p>0,291097384</text:p>
          </table:table-cell>
          <table:table-cell office:value-type="float" office:value="0.28753767441860467" table:style-name="ce1">
            <text:p>0,287537674</text:p>
          </table:table-cell>
          <table:table-cell office:value-type="float" office:value="0.32246883720930219" table:style-name="ce1">
            <text:p>0,322468837</text:p>
          </table:table-cell>
          <table:table-cell office:value-type="float" office:value="0.3574" table:style-name="ce1">
            <text:p>0,3574</text:p>
          </table:table-cell>
          <table:table-cell office:value-type="float" office:value="0.45753936046511628" table:style-name="ce1">
            <text:p>0,45753936</text:p>
          </table:table-cell>
          <table:table-cell office:value-type="float" office:value="0.55767872093023274" table:style-name="ce1">
            <text:p>0,557678721</text:p>
          </table:table-cell>
          <table:table-cell table:number-columns-repeated="16376"/>
        </table:table-row>
        <table:table-row table:style-name="ro1">
          <table:table-cell table:number-columns-repeated="16384"/>
        </table:table-row>
        <table:table-row table:style-name="ro1">
          <table:table-cell office:value-type="string" table:style-name="ce1">
            <text:p>SD</text:p>
          </table:table-cell>
          <table:table-cell office:value-type="float" office:value="0.25798980353707207" table:style-name="ce1">
            <text:p>0,257989804</text:p>
          </table:table-cell>
          <table:table-cell office:value-type="float" office:value="0.24117196548707337" table:style-name="ce1">
            <text:p>0,241171965</text:p>
          </table:table-cell>
          <table:table-cell office:value-type="float" office:value="0.25695389584480371" table:style-name="ce1">
            <text:p>0,256953896</text:p>
          </table:table-cell>
          <table:table-cell office:value-type="float" office:value="0.26136790953690342" table:style-name="ce1">
            <text:p>0,26136791</text:p>
          </table:table-cell>
          <table:table-cell office:value-type="float" office:value="0.29965579979860429" table:style-name="ce1">
            <text:p>0,2996558</text:p>
          </table:table-cell>
          <table:table-cell office:value-type="float" office:value="0.25983408637707583" table:style-name="ce1">
            <text:p>0,259834086</text:p>
          </table:table-cell>
          <table:table-cell office:value-type="float" office:value="0.25136578827440964" table:style-name="ce1">
            <text:p>0,251365788</text:p>
          </table:table-cell>
          <table:table-cell table:number-columns-repeated="16376"/>
        </table:table-row>
        <table:table-row table:style-name="ro1">
          <table:table-cell table:number-columns-repeated="16384"/>
        </table:table-row>
        <table:table-row table:style-name="ro1">
          <table:table-cell office:value-type="string" table:style-name="ce1">
            <text:p>OBSERVATIONS</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76"/>
        </table:table-row>
        <table:table-row table:number-rows-repeated="1048483" table:style-name="ro1">
          <table:table-cell table:number-columns-repeated="16384"/>
        </table:table-row>
      </table:table>
      <table:table table:name="Survey_Scores_Primary_Raw_Data" table:style-name="ta1">
        <table:table-column table:style-name="co23" table:default-cell-style-name="ce1"/>
        <table:table-column table:style-name="co15" table:default-cell-style-name="ce1"/>
        <table:table-column table:style-name="co24" table:default-cell-style-name="ce1"/>
        <table:table-column table:style-name="co25" table:default-cell-style-name="ce1"/>
        <table:table-column table:style-name="co1" table:number-columns-repeated="15" table:default-cell-style-name="ce1"/>
        <table:table-column table:style-name="co26" table:default-cell-style-name="ce23"/>
        <table:table-column table:style-name="co1" table:default-cell-style-name="ce1"/>
        <table:table-column table:style-name="co26" table:default-cell-style-name="ce23"/>
        <table:table-column table:style-name="co1" table:number-columns-repeated="16362" table:default-cell-style-name="ce1"/>
        <table:table-row table:style-name="ro2">
          <table:table-cell office:value-type="string" table:style-name="ce15">
            <text:p>Country</text:p>
          </table:table-cell>
          <table:table-cell office:value-type="string" table:style-name="ce15">
            <text:p>WI.2014.S1</text:p>
          </table:table-cell>
          <table:table-cell office:value-type="string" table:style-name="ce15">
            <text:p>WI.2014.S2</text:p>
          </table:table-cell>
          <table:table-cell office:value-type="string" table:style-name="ce15">
            <text:p>WI.2014.S3</text:p>
          </table:table-cell>
          <table:table-cell office:value-type="string" table:style-name="ce15">
            <text:p>WI.2014.S4</text:p>
          </table:table-cell>
          <table:table-cell office:value-type="string" table:style-name="ce15">
            <text:p>WI.2014.S5</text:p>
          </table:table-cell>
          <table:table-cell office:value-type="string" table:style-name="ce15">
            <text:p>WI.2014.S6</text:p>
          </table:table-cell>
          <table:table-cell office:value-type="string" table:style-name="ce15">
            <text:p>WI.2014.S7</text:p>
          </table:table-cell>
          <table:table-cell office:value-type="string" table:style-name="ce15">
            <text:p>WI.2014.S8</text:p>
          </table:table-cell>
          <table:table-cell office:value-type="string" table:style-name="ce15">
            <text:p>WI.2014.S9</text:p>
          </table:table-cell>
          <table:table-cell office:value-type="string" table:style-name="ce15">
            <text:p>WI.2014.S10</text:p>
          </table:table-cell>
          <table:table-cell office:value-type="string" table:style-name="ce15">
            <text:p>WI.2014.S11</text:p>
          </table:table-cell>
          <table:table-cell office:value-type="string" table:style-name="ce15">
            <text:p>WI.2014.S12</text:p>
          </table:table-cell>
          <table:table-cell office:value-type="string" table:style-name="ce15">
            <text:p>WI.2014.S13</text:p>
          </table:table-cell>
          <table:table-cell office:value-type="string" table:style-name="ce15">
            <text:p>WI.2014.P2</text:p>
          </table:table-cell>
          <table:table-cell office:value-type="string" table:style-name="ce15">
            <text:p>WI.2014.P3</text:p>
          </table:table-cell>
          <table:table-cell office:value-type="string" table:style-name="ce15">
            <text:p>WI.2014.P4</text:p>
          </table:table-cell>
          <table:table-cell office:value-type="string" table:style-name="ce15">
            <text:p>WI.2014.P5</text:p>
          </table:table-cell>
          <table:table-cell office:value-type="string" table:style-name="ce15">
            <text:p>WI.2014.P6</text:p>
          </table:table-cell>
          <table:table-cell office:value-type="string" table:style-name="ce20">
            <text:p>WI.2014.P7</text:p>
          </table:table-cell>
          <table:table-cell office:value-type="string" table:style-name="ce15">
            <text:p>WI.2014.P8</text:p>
          </table:table-cell>
          <table:table-cell office:value-type="string" table:style-name="ce20">
            <text:p>WI.2014.P9</text:p>
          </table:table-cell>
          <table:table-cell office:value-type="string" table:style-name="ce15">
            <text:p>WI.2014.P10</text:p>
          </table:table-cell>
          <table:table-cell office:value-type="string" table:style-name="ce15">
            <text:p>ODB.2013.C1</text:p>
          </table:table-cell>
          <table:table-cell office:value-type="string" table:style-name="ce15">
            <text:p>ODB.2013.I1</text:p>
          </table:table-cell>
          <table:table-cell office:value-type="string" table:style-name="ce15">
            <text:p>ODB.2013.I2</text:p>
          </table:table-cell>
          <table:table-cell office:value-type="string" table:style-name="ce15">
            <text:p>ODB.2013.I3</text:p>
          </table:table-cell>
          <table:table-cell office:value-type="string" table:style-name="ce15">
            <text:p>ODB.2013.I4</text:p>
          </table:table-cell>
          <table:table-cell office:value-type="string" table:style-name="ce15">
            <text:p>ODB.2013.I5</text:p>
          </table:table-cell>
          <table:table-cell office:value-type="string" table:style-name="ce15">
            <text:p>ODB.2013.I6</text:p>
          </table:table-cell>
          <table:table-cell office:value-type="string" table:style-name="ce15">
            <text:p>AI.2014.A13</text:p>
          </table:table-cell>
          <table:table-cell table:number-columns-repeated="16353"/>
        </table:table-row>
        <table:table-row table:style-name="ro9">
          <table:table-cell table:style-name="ce16"/>
          <table:table-cell office:value-type="string" table:style-name="ce16">
            <text:p>To what extent are ICTs being used to improve health outcomes among poor and marginalised groups?</text:p>
          </table:table-cell>
          <table:table-cell office:value-type="string" table:style-name="ce16">
            <text:p>To what extent are health workers in the public sector trained on the use of ICTs to improve health outcomes to poor and marginalised communities?</text:p>
          </table:table-cell>
          <table:table-cell office:value-type="string" table:style-name="ce16">
            <text:p>To what extent are ICTs being used to improve education outcomes for poor and marginalised communities?</text:p>
          </table:table-cell>
          <table:table-cell office:value-type="string" table:style-name="ce16">
            <text:p>To what extent are teachers and administrators receiving appropriate training in how to use ICTs to improve education outcomes?</text:p>
          </table:table-cell>
          <table:table-cell office:value-type="string" table:style-name="ce16">
            <text:p>To what extent are web-powered ICTs contributing to the growth of small and medium enterprises (SMEs)?</text:p>
          </table:table-cell>
          <table:table-cell office:value-type="string" table:style-name="ce16">
            <text:p>To what extent can smallholder farmers discover information (for free) that could affect their livelihoods using their mobile phones or other Web-powered ICT platforms?</text:p>
          </table:table-cell>
          <table:table-cell office:value-type="string" table:style-name="ce16">
            <text:p>To what extent are Web-powered ICTs used by government agencies and/or CSOs to increase environmental awareness of individuals and promote behavioural change?</text:p>
          </table:table-cell>
          <table:table-cell office:value-type="string" table:style-name="ce16">
            <text:p>To what extent has campaigning through web-powered ICT platforms by the main CSOs played a role in encouraging members of the public in your country to take social or political action on environmental concerns?</text:p>
          </table:table-cell>
          <table:table-cell office:value-type="string" table:style-name="ce16">
            <text:p>To what extent have web-powered ICTs made a noticeable impact on the ability of women and girls to claim and demand their rights?</text:p>
          </table:table-cell>
          <table:table-cell office:value-type="string" table:style-name="ce16">
            <text:p>To what extent can women and girls find user friendly information via web-powered ICTs about reproductive and sexual health rights and services?</text:p>
          </table:table-cell>
          <table:table-cell office:value-type="string" table:style-name="ce16">
            <text:p>To what extent are web-powered ICTs being used by government or non-government organisations (NGOs or private sector) to support victims of gender-based violence?</text:p>
          </table:table-cell>
          <table:table-cell office:value-type="string" table:style-name="ce16">
            <text:p>To what extent are law enforcement agencies and the courts taking action in cases where ICT tools are used to commit acts of gender-based violence?</text:p>
          </table:table-cell>
          <table:table-cell office:value-type="string" table:style-name="ce16">
            <text:p>To what extent has the government implemented concrete targets for gender equity in ICT access and use?</text:p>
          </table:table-cell>
          <table:table-cell office:value-type="string" table:style-name="ce16">
            <text:p>To what extent do major CSOs use Web-powered ICTs to educate and inform citizens about government decision-making and public policy issues?</text:p>
          </table:table-cell>
          <table:table-cell office:value-type="string" table:style-name="ce16">
            <text:p>Over the past year, to what extent have web-powered ICTs been used to catalyse social or political action?</text:p>
          </table:table-cell>
          <table:table-cell office:value-type="string" table:style-name="ce16">
            <text:p>To what extent has the government blocked (or required ICT firms to block, filter or take down) politically or socially sensitive Web content during the past 12 months?</text:p>
          </table:table-cell>
          <table:table-cell office:value-type="string" table:style-name="ce16">
            <text:p>To what extent is there a robust legal or regulatory framework for protection of personal data in your country?</text:p>
          </table:table-cell>
          <table:table-cell office:value-type="string" table:style-name="ce16">
            <text:p>To what extent does the country have a functioning Right to Information (RTI) / Freedom of Information (FoI) law?</text:p>
          </table:table-cell>
          <table:table-cell office:value-type="string" table:style-name="ce26">
            <text:p>To what extent are ISPs required by law or regulations to manage network traffic in a manner that is transparent and does not discriminate against certain types and/or providers of web content and services for commercial gain?</text:p>
          </table:table-cell>
          <table:table-cell office:value-type="string" table:style-name="ce16">
            <text:p>Are internet intermediaries (such as internet service providers, web hosting companies, cyber cafes, search engines or internet access providers) clearly protected from legal liability for unlawful content created, stored or disseminated by their users?</text:p>
          </table:table-cell>
          <table:table-cell office:value-type="string" table:style-name="ce26">
            <text:p>To what extent are there laws and regulations in your country that provide both substantive and procedural safeguards to protect the privacy of electronic communications?</text:p>
          </table:table-cell>
          <table:table-cell office:value-type="string" table:style-name="ce16">
            <text:p>To what extent does the law protect people from crimes committed over the Internet (i.e. do the laws exist and are they enforced)?</text:p>
          </table:table-cell>
          <table:table-cell office:value-type="string" table:style-name="ce16">
            <text:p>To what extent is there a well-resourced open government data initiative in this country?</text:p>
          </table:table-cell>
          <table:table-cell office:value-type="string" table:style-name="ce16">
            <text:p>To what extent has open data had a noticeable impact on increasing government efficiency and effectiveness?</text:p>
          </table:table-cell>
          <table:table-cell office:value-type="string" table:style-name="ce16">
            <text:p>To what extent has open data had a noticeable impact on increasing transparency and accountability in the country?</text:p>
          </table:table-cell>
          <table:table-cell office:value-type="string" table:style-name="ce16">
            <text:p>To what extent has open data had a noticeable impact on environmental sustainability in the country?</text:p>
          </table:table-cell>
          <table:table-cell office:value-type="string" table:style-name="ce16">
            <text:p>To what extent has open data had a noticeable impact on increasing the inclusion of marginalised groups in policy making and accessing government services?</text:p>
          </table:table-cell>
          <table:table-cell office:value-type="string" table:style-name="ce16">
            <text:p>To what extent has open data had a noticeable positive impact on the economy?</text:p>
          </table:table-cell>
          <table:table-cell office:value-type="string" table:style-name="ce16">
            <text:p>To what extent are entrepreneurs sucesfully using open data to build new businesses in the country?</text:p>
          </table:table-cell>
          <table:table-cell office:value-type="string" table:style-name="ce16">
            <text:p>Are there specific policies to promote free or low-cost public internet access, such as budget allocations for internet access in public libraries, schools and community centers, or provisions for spectrum use by community wi-fi options?</text:p>
          </table:table-cell>
          <table:table-cell table:number-columns-repeated="16353"/>
        </table:table-row>
        <table:table-row table:style-name="ro9">
          <table:table-cell office:value-type="string" table:style-name="ce15">
            <text:p>Argentina</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5" table:style-name="ce17">
            <text:p>5</text:p>
          </table:table-cell>
          <table:table-cell office:value-type="float" office:value="8" table:style-name="ce17">
            <text:p>8</text:p>
          </table:table-cell>
          <table:table-cell office:value-type="float" office:value="8" table:style-name="ce17">
            <text:p>8</text:p>
          </table:table-cell>
          <table:table-cell office:value-type="float" office:value="3" table:style-name="ce17">
            <text:p>3</text:p>
          </table:table-cell>
          <table:table-cell office:value-type="float" office:value="2" table:style-name="ce21">
            <text:p>2</text:p>
          </table:table-cell>
          <table:table-cell office:value-type="float" office:value="3" table:style-name="ce17">
            <text:p>3</text:p>
          </table:table-cell>
          <table:table-cell office:value-type="float" office:value="6" table:style-name="ce21">
            <text:p>6</text:p>
          </table:table-cell>
          <table:table-cell office:value-type="float" office:value="7" table:style-name="ce17">
            <text:p>7</text:p>
          </table:table-cell>
          <table:table-cell office:value-type="float" office:value="5" table:style-name="ce17">
            <text:p>5</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5" table:style-name="ce17">
            <text:p>5</text:p>
          </table:table-cell>
          <table:table-cell table:number-columns-repeated="16353"/>
        </table:table-row>
        <table:table-row table:style-name="ro9">
          <table:table-cell office:value-type="string" table:style-name="ce15">
            <text:p>Australia</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10" table:style-name="ce17">
            <text:p>10</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5" table:style-name="ce21">
            <text:p>5</text:p>
          </table:table-cell>
          <table:table-cell office:value-type="float" office:value="8" table:style-name="ce17">
            <text:p>8</text:p>
          </table:table-cell>
          <table:table-cell office:value-type="float" office:value="0" table:style-name="ce21">
            <text:p>0</text:p>
          </table:table-cell>
          <table:table-cell office:value-type="float" office:value="8" table:style-name="ce17">
            <text:p>8</text:p>
          </table:table-cell>
          <table:table-cell office:value-type="float" office:value="8" table:style-name="ce17">
            <text:p>8</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8" table:style-name="ce17">
            <text:p>8</text:p>
          </table:table-cell>
          <table:table-cell table:number-columns-repeated="16353"/>
        </table:table-row>
        <table:table-row table:style-name="ro9">
          <table:table-cell office:value-type="string" table:style-name="ce15">
            <text:p>Austria</text:p>
          </table:table-cell>
          <table:table-cell office:value-type="float" office:value="5" table:style-name="ce17">
            <text:p>5</text:p>
          </table:table-cell>
          <table:table-cell office:value-type="float" office:value="4" table:style-name="ce17">
            <text:p>4</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10" table:style-name="ce17">
            <text:p>10</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5" table:style-name="ce17">
            <text:p>5</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9" table:style-name="ce17">
            <text:p>9</text:p>
          </table:table-cell>
          <table:table-cell office:value-type="float" office:value="8" table:style-name="ce17">
            <text:p>8</text:p>
          </table:table-cell>
          <table:table-cell office:value-type="float" office:value="5" table:style-name="ce17">
            <text:p>5</text:p>
          </table:table-cell>
          <table:table-cell office:value-type="float" office:value="5" table:style-name="ce21">
            <text:p>5</text:p>
          </table:table-cell>
          <table:table-cell office:value-type="float" office:value="5" table:style-name="ce17">
            <text:p>5</text:p>
          </table:table-cell>
          <table:table-cell office:value-type="float" office:value="9" table:style-name="ce21">
            <text:p>9</text:p>
          </table:table-cell>
          <table:table-cell office:value-type="float" office:value="8" table:style-name="ce17">
            <text:p>8</text:p>
          </table:table-cell>
          <table:table-cell office:value-type="float" office:value="6" table:style-name="ce17">
            <text:p>6</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4" table:style-name="ce17">
            <text:p>4</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table:number-columns-repeated="16353"/>
        </table:table-row>
        <table:table-row table:style-name="ro9">
          <table:table-cell office:value-type="string" table:style-name="ce15">
            <text:p>Bahrain</text:p>
          </table:table-cell>
          <table:table-cell office:value-type="float" office:value="5" table:style-name="ce17">
            <text:p>5</text:p>
          </table:table-cell>
          <table:table-cell office:value-type="float" office:value="0" table:style-name="ce17">
            <text:p>0</text:p>
          </table:table-cell>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0" table:style-name="ce21">
            <text:p>0</text:p>
          </table:table-cell>
          <table:table-cell office:value-type="float" office:value="0" table:style-name="ce17">
            <text:p>0</text:p>
          </table:table-cell>
          <table:table-cell office:value-type="float" office:value="0" table:style-name="ce21">
            <text:p>0</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3"/>
        </table:table-row>
        <table:table-row table:style-name="ro9">
          <table:table-cell office:value-type="string" table:style-name="ce15">
            <text:p>Bangladesh</text:p>
          </table:table-cell>
          <table:table-cell office:value-type="float" office:value="4" table:style-name="ce17">
            <text:p>4</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0" table:style-name="ce17">
            <text:p>0</text:p>
          </table:table-cell>
          <table:table-cell office:value-type="float" office:value="8" table:style-name="ce17">
            <text:p>8</text:p>
          </table:table-cell>
          <table:table-cell office:value-type="float" office:value="3" table:style-name="ce21">
            <text:p>3</text:p>
          </table:table-cell>
          <table:table-cell office:value-type="float" office:value="3" table:style-name="ce17">
            <text:p>3</text:p>
          </table:table-cell>
          <table:table-cell office:value-type="float" office:value="1" table:style-name="ce21">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7">
            <text:p>5</text:p>
          </table:table-cell>
          <table:table-cell table:number-columns-repeated="16353"/>
        </table:table-row>
        <table:table-row table:style-name="ro9">
          <table:table-cell office:value-type="string" table:style-name="ce15">
            <text:p>Belgium</text:p>
          </table:table-cell>
          <table:table-cell office:value-type="float" office:value="5" table:style-name="ce17">
            <text:p>5</text:p>
          </table:table-cell>
          <table:table-cell office:value-type="float" office:value="5" table:style-name="ce17">
            <text:p>5</text:p>
          </table:table-cell>
          <table:table-cell office:value-type="float" office:value="8" table:style-name="ce17">
            <text:p>8</text:p>
          </table:table-cell>
          <table:table-cell office:value-type="float" office:value="8" table:style-name="ce17">
            <text:p>8</text:p>
          </table:table-cell>
          <table:table-cell office:value-type="float" office:value="5" table:style-name="ce17">
            <text:p>5</text:p>
          </table:table-cell>
          <table:table-cell office:value-type="float" office:value="10" table:style-name="ce17">
            <text:p>10</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9" table:style-name="ce17">
            <text:p>9</text:p>
          </table:table-cell>
          <table:table-cell office:value-type="float" office:value="8" table:style-name="ce17">
            <text:p>8</text:p>
          </table:table-cell>
          <table:table-cell office:value-type="float" office:value="5" table:style-name="ce21">
            <text:p>5</text:p>
          </table:table-cell>
          <table:table-cell office:value-type="float" office:value="7" table:style-name="ce17">
            <text:p>7</text:p>
          </table:table-cell>
          <table:table-cell office:value-type="float" office:value="6" table:style-name="ce21">
            <text:p>6</text:p>
          </table:table-cell>
          <table:table-cell office:value-type="float" office:value="8" table:style-name="ce17">
            <text:p>8</text:p>
          </table:table-cell>
          <table:table-cell office:value-type="float" office:value="8" table:style-name="ce17">
            <text:p>8</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8" table:style-name="ce17">
            <text:p>8</text:p>
          </table:table-cell>
          <table:table-cell table:number-columns-repeated="16353"/>
        </table:table-row>
        <table:table-row table:style-name="ro9">
          <table:table-cell office:value-type="string" table:style-name="ce15">
            <text:p>Benin</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8" table:style-name="ce17">
            <text:p>8</text:p>
          </table:table-cell>
          <table:table-cell office:value-type="float" office:value="5" table:style-name="ce17">
            <text:p>5</text:p>
          </table:table-cell>
          <table:table-cell office:value-type="float" office:value="2" table:style-name="ce17">
            <text:p>2</text:p>
          </table:table-cell>
          <table:table-cell office:value-type="float" office:value="3" table:style-name="ce21">
            <text:p>3</text:p>
          </table:table-cell>
          <table:table-cell office:value-type="float" office:value="3" table:style-name="ce17">
            <text:p>3</text:p>
          </table:table-cell>
          <table:table-cell office:value-type="float" office:value="3" table:style-name="ce21">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Botswana</text:p>
          </table:table-cell>
          <table:table-cell office:value-type="float" office:value="5" table:style-name="ce17">
            <text:p>5</text:p>
          </table:table-cell>
          <table:table-cell office:value-type="float" office:value="2" table:style-name="ce17">
            <text:p>2</text:p>
          </table:table-cell>
          <table:table-cell office:value-type="float" office:value="4" table:style-name="ce17">
            <text:p>4</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9" table:style-name="ce17">
            <text:p>9</text:p>
          </table:table-cell>
          <table:table-cell office:value-type="float" office:value="1" table:style-name="ce17">
            <text:p>1</text:p>
          </table:table-cell>
          <table:table-cell office:value-type="float" office:value="1" table:style-name="ce17">
            <text:p>1</text:p>
          </table:table-cell>
          <table:table-cell office:value-type="float" office:value="1" table:style-name="ce21">
            <text:p>1</text:p>
          </table:table-cell>
          <table:table-cell office:value-type="float" office:value="2" table:style-name="ce17">
            <text:p>2</text:p>
          </table:table-cell>
          <table:table-cell office:value-type="float" office:value="4" table:style-name="ce21">
            <text:p>4</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16353"/>
        </table:table-row>
        <table:table-row table:style-name="ro9">
          <table:table-cell office:value-type="string" table:style-name="ce15">
            <text:p>Brazil</text:p>
          </table:table-cell>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5" table:style-name="ce17">
            <text:p>5</text:p>
          </table:table-cell>
          <table:table-cell office:value-type="float" office:value="8" table:style-name="ce17">
            <text:p>8</text:p>
          </table:table-cell>
          <table:table-cell office:value-type="float" office:value="5" table:style-name="ce17">
            <text:p>5</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8" table:style-name="ce17">
            <text:p>8</text:p>
          </table:table-cell>
          <table:table-cell office:value-type="float" office:value="7" table:style-name="ce17">
            <text:p>7</text:p>
          </table:table-cell>
          <table:table-cell office:value-type="float" office:value="4" table:style-name="ce17">
            <text:p>4</text:p>
          </table:table-cell>
          <table:table-cell office:value-type="float" office:value="8" table:style-name="ce17">
            <text:p>8</text:p>
          </table:table-cell>
          <table:table-cell office:value-type="float" office:value="7" table:style-name="ce21">
            <text:p>7</text:p>
          </table:table-cell>
          <table:table-cell office:value-type="float" office:value="7" table:style-name="ce17">
            <text:p>7</text:p>
          </table:table-cell>
          <table:table-cell office:value-type="float" office:value="6" table:style-name="ce21">
            <text:p>6</text:p>
          </table:table-cell>
          <table:table-cell office:value-type="float" office:value="7" table:style-name="ce17">
            <text:p>7</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table:number-columns-repeated="16353"/>
        </table:table-row>
        <table:table-row table:style-name="ro9">
          <table:table-cell office:value-type="string" table:style-name="ce15">
            <text:p>Burkina Faso</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7" table:style-name="ce17">
            <text:p>7</text:p>
          </table:table-cell>
          <table:table-cell office:value-type="float" office:value="4" table:style-name="ce17">
            <text:p>4</text:p>
          </table:table-cell>
          <table:table-cell office:value-type="float" office:value="3" table:style-name="ce17">
            <text:p>3</text:p>
          </table:table-cell>
          <table:table-cell office:value-type="float" office:value="1" table:style-name="ce21">
            <text:p>1</text:p>
          </table:table-cell>
          <table:table-cell office:value-type="float" office:value="6" table:style-name="ce17">
            <text:p>6</text:p>
          </table:table-cell>
          <table:table-cell office:value-type="float" office:value="4" table:style-name="ce21">
            <text:p>4</text:p>
          </table:table-cell>
          <table:table-cell office:value-type="float" office:value="4" table:style-name="ce17">
            <text:p>4</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3"/>
        </table:table-row>
        <table:table-row table:style-name="ro9">
          <table:table-cell office:value-type="string" table:style-name="ce15">
            <text:p>Cameroon</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4" table:style-name="ce17">
            <text:p>4</text:p>
          </table:table-cell>
          <table:table-cell office:value-type="float" office:value="3" table:style-name="ce17">
            <text:p>3</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8" table:style-name="ce17">
            <text:p>8</text:p>
          </table:table-cell>
          <table:table-cell office:value-type="float" office:value="1" table:style-name="ce17">
            <text:p>1</text:p>
          </table:table-cell>
          <table:table-cell office:value-type="float" office:value="0" table:style-name="ce17">
            <text:p>0</text:p>
          </table:table-cell>
          <table:table-cell office:value-type="float" office:value="2" table:style-name="ce21">
            <text:p>2</text:p>
          </table:table-cell>
          <table:table-cell office:value-type="float" office:value="0" table:style-name="ce17">
            <text:p>0</text:p>
          </table:table-cell>
          <table:table-cell office:value-type="float" office:value="0" table:style-name="ce21">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Canada</text:p>
          </table:table-cell>
          <table:table-cell office:value-type="float" office:value="7" table:style-name="ce17">
            <text:p>7</text:p>
          </table:table-cell>
          <table:table-cell office:value-type="float" office:value="6" table:style-name="ce17">
            <text:p>6</text:p>
          </table:table-cell>
          <table:table-cell office:value-type="float" office:value="5" table:style-name="ce17">
            <text:p>5</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6" table:style-name="ce21">
            <text:p>6</text:p>
          </table:table-cell>
          <table:table-cell office:value-type="float" office:value="8" table:style-name="ce17">
            <text:p>8</text:p>
          </table:table-cell>
          <table:table-cell office:value-type="float" office:value="2" table:style-name="ce21">
            <text:p>2</text:p>
          </table:table-cell>
          <table:table-cell office:value-type="float" office:value="7" table:style-name="ce17">
            <text:p>7</text:p>
          </table:table-cell>
          <table:table-cell office:value-type="float" office:value="7" table:style-name="ce17">
            <text:p>7</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7" table:style-name="ce17">
            <text:p>7</text:p>
          </table:table-cell>
          <table:table-cell table:number-columns-repeated="16353"/>
        </table:table-row>
        <table:table-row table:style-name="ro9">
          <table:table-cell office:value-type="string" table:style-name="ce15">
            <text:p>Chile</text:p>
          </table:table-cell>
          <table:table-cell office:value-type="float" office:value="3" table:style-name="ce17">
            <text:p>3</text:p>
          </table:table-cell>
          <table:table-cell office:value-type="float" office:value="2" table:style-name="ce17">
            <text:p>2</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8" table:style-name="ce21">
            <text:p>8</text:p>
          </table:table-cell>
          <table:table-cell office:value-type="float" office:value="8" table:style-name="ce17">
            <text:p>8</text:p>
          </table:table-cell>
          <table:table-cell office:value-type="float" office:value="7" table:style-name="ce21">
            <text:p>7</text:p>
          </table:table-cell>
          <table:table-cell office:value-type="float" office:value="6" table:style-name="ce17">
            <text:p>6</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7" table:style-name="ce17">
            <text:p>7</text:p>
          </table:table-cell>
          <table:table-cell table:number-columns-repeated="16353"/>
        </table:table-row>
        <table:table-row table:style-name="ro9">
          <table:table-cell office:value-type="string" table:style-name="ce15">
            <text:p>China</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5" table:style-name="ce17">
            <text:p>5</text:p>
          </table:table-cell>
          <table:table-cell office:value-type="float" office:value="7" table:style-name="ce17">
            <text:p>7</text:p>
          </table:table-cell>
          <table:table-cell office:value-type="float" office:value="8" table:style-name="ce17">
            <text:p>8</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8" table:style-name="ce17">
            <text:p>8</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0" table:style-name="ce21">
            <text:p>0</text:p>
          </table:table-cell>
          <table:table-cell office:value-type="float" office:value="4" table:style-name="ce17">
            <text:p>4</text:p>
          </table:table-cell>
          <table:table-cell office:value-type="float" office:value="0" table:style-name="ce21">
            <text:p>0</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table:number-columns-repeated="16353"/>
        </table:table-row>
        <table:table-row table:style-name="ro9">
          <table:table-cell office:value-type="string" table:style-name="ce15">
            <text:p>Colombia</text:p>
          </table:table-cell>
          <table:table-cell office:value-type="float" office:value="4" table:style-name="ce17">
            <text:p>4</text:p>
          </table:table-cell>
          <table:table-cell office:value-type="float" office:value="3" table:style-name="ce17">
            <text:p>3</text:p>
          </table:table-cell>
          <table:table-cell office:value-type="float" office:value="6" table:style-name="ce17">
            <text:p>6</text:p>
          </table:table-cell>
          <table:table-cell office:value-type="float" office:value="7" table:style-name="ce17">
            <text:p>7</text:p>
          </table:table-cell>
          <table:table-cell office:value-type="float" office:value="5" table:style-name="ce17">
            <text:p>5</text:p>
          </table:table-cell>
          <table:table-cell office:value-type="float" office:value="2" table:style-name="ce17">
            <text:p>2</text:p>
          </table:table-cell>
          <table:table-cell office:value-type="float" office:value="6" table:style-name="ce17">
            <text:p>6</text:p>
          </table:table-cell>
          <table:table-cell office:value-type="float" office:value="3" table:style-name="ce17">
            <text:p>3</text:p>
          </table:table-cell>
          <table:table-cell office:value-type="float" office:value="5" table:style-name="ce17">
            <text:p>5</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6" table:style-name="ce21">
            <text:p>6</text:p>
          </table:table-cell>
          <table:table-cell office:value-type="float" office:value="3" table:style-name="ce17">
            <text:p>3</text:p>
          </table:table-cell>
          <table:table-cell office:value-type="float" office:value="5" table:style-name="ce21">
            <text:p>5</text:p>
          </table:table-cell>
          <table:table-cell office:value-type="float" office:value="7" table:style-name="ce17">
            <text:p>7</text:p>
          </table:table-cell>
          <table:table-cell office:value-type="float" office:value="6" table:style-name="ce17">
            <text:p>6</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5" table:style-name="ce17">
            <text:p>5</text:p>
          </table:table-cell>
          <table:table-cell table:number-columns-repeated="16353"/>
        </table:table-row>
        <table:table-row table:style-name="ro9">
          <table:table-cell office:value-type="string" table:style-name="ce15">
            <text:p>Costa Rica</text:p>
          </table:table-cell>
          <table:table-cell office:value-type="float" office:value="5" table:style-name="ce17">
            <text:p>5</text:p>
          </table:table-cell>
          <table:table-cell office:value-type="float" office:value="4" table:style-name="ce17">
            <text:p>4</text:p>
          </table:table-cell>
          <table:table-cell office:value-type="float" office:value="7" table:style-name="ce17">
            <text:p>7</text:p>
          </table:table-cell>
          <table:table-cell office:value-type="float" office:value="2" table:style-name="ce17">
            <text:p>2</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7" table:style-name="ce17">
            <text:p>7</text:p>
          </table:table-cell>
          <table:table-cell office:value-type="float" office:value="6" table:style-name="ce17">
            <text:p>6</text:p>
          </table:table-cell>
          <table:table-cell office:value-type="float" office:value="9" table:style-name="ce17">
            <text:p>9</text:p>
          </table:table-cell>
          <table:table-cell office:value-type="float" office:value="6" table:style-name="ce17">
            <text:p>6</text:p>
          </table:table-cell>
          <table:table-cell office:value-type="float" office:value="4" table:style-name="ce17">
            <text:p>4</text:p>
          </table:table-cell>
          <table:table-cell office:value-type="float" office:value="2" table:style-name="ce21">
            <text:p>2</text:p>
          </table:table-cell>
          <table:table-cell office:value-type="float" office:value="7" table:style-name="ce17">
            <text:p>7</text:p>
          </table:table-cell>
          <table:table-cell office:value-type="float" office:value="6" table:style-name="ce21">
            <text:p>6</text:p>
          </table:table-cell>
          <table:table-cell office:value-type="float" office:value="7" table:style-name="ce17">
            <text:p>7</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6" table:style-name="ce17">
            <text:p>6</text:p>
          </table:table-cell>
          <table:table-cell table:number-columns-repeated="16353"/>
        </table:table-row>
        <table:table-row table:style-name="ro2">
          <table:table-cell office:value-type="string" table:style-name="ce15">
            <text:p>Czech Republic</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6" table:style-name="ce17">
            <text:p>6</text:p>
          </table:table-cell>
          <table:table-cell office:value-type="float" office:value="10" table:style-name="ce17">
            <text:p>10</text:p>
          </table:table-cell>
          <table:table-cell office:value-type="float" office:value="7" table:style-name="ce17">
            <text:p>7</text:p>
          </table:table-cell>
          <table:table-cell office:value-type="float" office:value="7" table:style-name="ce17">
            <text:p>7</text:p>
          </table:table-cell>
          <table:table-cell office:value-type="float" office:value="7" table:style-name="ce21">
            <text:p>7</text:p>
          </table:table-cell>
          <table:table-cell office:value-type="float" office:value="5" table:style-name="ce17">
            <text:p>5</text:p>
          </table:table-cell>
          <table:table-cell office:value-type="float" office:value="5" table:style-name="ce21">
            <text:p>5</text:p>
          </table:table-cell>
          <table:table-cell office:value-type="float" office:value="7" table:style-name="ce17">
            <text:p>7</text:p>
          </table:table-cell>
          <table:table-cell office:value-type="float" office:value="5" table:style-name="ce17">
            <text:p>5</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table:number-columns-repeated="16353"/>
        </table:table-row>
        <table:table-row table:style-name="ro9">
          <table:table-cell office:value-type="string" table:style-name="ce15">
            <text:p>Denmark</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office:value-type="float" office:value="7" table:style-name="ce21">
            <text:p>7</text:p>
          </table:table-cell>
          <table:table-cell office:value-type="float" office:value="8" table:style-name="ce17">
            <text:p>8</text:p>
          </table:table-cell>
          <table:table-cell office:value-type="float" office:value="5" table:style-name="ce21">
            <text:p>5</text:p>
          </table:table-cell>
          <table:table-cell office:value-type="float" office:value="8" table:style-name="ce17">
            <text:p>8</text:p>
          </table:table-cell>
          <table:table-cell office:value-type="float" office:value="8" table:style-name="ce17">
            <text:p>8</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7" table:style-name="ce17">
            <text:p>7</text:p>
          </table:table-cell>
          <table:table-cell office:value-type="float" office:value="9" table:style-name="ce17">
            <text:p>9</text:p>
          </table:table-cell>
          <table:table-cell table:number-columns-repeated="16353"/>
        </table:table-row>
        <table:table-row table:style-name="ro9">
          <table:table-cell office:value-type="string" table:style-name="ce15">
            <text:p>Ecuador</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office:value-type="float" office:value="4" table:style-name="ce17">
            <text:p>4</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0" table:style-name="ce21">
            <text:p>0</text:p>
          </table:table-cell>
          <table:table-cell office:value-type="float" office:value="0" table:style-name="ce17">
            <text:p>0</text:p>
          </table:table-cell>
          <table:table-cell office:value-type="float" office:value="5" table:style-name="ce21">
            <text:p>5</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table:number-columns-repeated="16353"/>
        </table:table-row>
        <table:table-row table:style-name="ro9">
          <table:table-cell office:value-type="string" table:style-name="ce15">
            <text:p>Egypt</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5" table:style-name="ce17">
            <text:p>5</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office:value-type="float" office:value="2" table:style-name="ce17">
            <text:p>2</text:p>
          </table:table-cell>
          <table:table-cell office:value-type="float" office:value="5" table:style-name="ce17">
            <text:p>5</text:p>
          </table:table-cell>
          <table:table-cell office:value-type="float" office:value="8" table:style-name="ce17">
            <text:p>8</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21">
            <text:p>0</text:p>
          </table:table-cell>
          <table:table-cell office:value-type="float" office:value="2" table:style-name="ce17">
            <text:p>2</text:p>
          </table:table-cell>
          <table:table-cell office:value-type="float" office:value="0" table:style-name="ce21">
            <text:p>0</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53"/>
        </table:table-row>
        <table:table-row table:style-name="ro9">
          <table:table-cell office:value-type="string" table:style-name="ce15">
            <text:p>Estonia</text:p>
          </table:table-cell>
          <table:table-cell office:value-type="float" office:value="7" table:style-name="ce17">
            <text:p>7</text:p>
          </table:table-cell>
          <table:table-cell office:value-type="float" office:value="4" table:style-name="ce17">
            <text:p>4</text:p>
          </table:table-cell>
          <table:table-cell office:value-type="float" office:value="8" table:style-name="ce17">
            <text:p>8</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9" table:style-name="ce17">
            <text:p>9</text:p>
          </table:table-cell>
          <table:table-cell office:value-type="float" office:value="6" table:style-name="ce17">
            <text:p>6</text:p>
          </table:table-cell>
          <table:table-cell office:value-type="float" office:value="4" table:style-name="ce17">
            <text:p>4</text:p>
          </table:table-cell>
          <table:table-cell office:value-type="float" office:value="8" table:style-name="ce17">
            <text:p>8</text:p>
          </table:table-cell>
          <table:table-cell office:value-type="float" office:value="7" table:style-name="ce17">
            <text:p>7</text:p>
          </table:table-cell>
          <table:table-cell office:value-type="float" office:value="6" table:style-name="ce17">
            <text:p>6</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office:value-type="float" office:value="5" table:style-name="ce21">
            <text:p>5</text:p>
          </table:table-cell>
          <table:table-cell office:value-type="float" office:value="4" table:style-name="ce17">
            <text:p>4</text:p>
          </table:table-cell>
          <table:table-cell office:value-type="float" office:value="6" table:style-name="ce21">
            <text:p>6</text:p>
          </table:table-cell>
          <table:table-cell office:value-type="float" office:value="7" table:style-name="ce17">
            <text:p>7</text:p>
          </table:table-cell>
          <table:table-cell office:value-type="float" office:value="6" table:style-name="ce17">
            <text:p>6</text:p>
          </table:table-cell>
          <table:table-cell office:value-type="float" office:value="3" table:style-name="ce17">
            <text:p>3</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office:value-type="float" office:value="10" table:style-name="ce17">
            <text:p>10</text:p>
          </table:table-cell>
          <table:table-cell table:number-columns-repeated="16353"/>
        </table:table-row>
        <table:table-row table:style-name="ro9">
          <table:table-cell office:value-type="string" table:style-name="ce15">
            <text:p>Ethiopia</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0" table:style-name="ce21">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3"/>
        </table:table-row>
        <table:table-row table:style-name="ro9">
          <table:table-cell office:value-type="string" table:style-name="ce15">
            <text:p>Finland</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10" table:style-name="ce17">
            <text:p>10</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6" table:style-name="ce21">
            <text:p>6</text:p>
          </table:table-cell>
          <table:table-cell office:value-type="float" office:value="9" table:style-name="ce17">
            <text:p>9</text:p>
          </table:table-cell>
          <table:table-cell office:value-type="float" office:value="9" table:style-name="ce21">
            <text:p>9</text:p>
          </table:table-cell>
          <table:table-cell office:value-type="float" office:value="9" table:style-name="ce17">
            <text:p>9</text:p>
          </table:table-cell>
          <table:table-cell office:value-type="float" office:value="7" table:style-name="ce17">
            <text:p>7</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9" table:style-name="ce17">
            <text:p>9</text:p>
          </table:table-cell>
          <table:table-cell table:number-columns-repeated="16353"/>
        </table:table-row>
        <table:table-row table:style-name="ro9">
          <table:table-cell office:value-type="string" table:style-name="ce15">
            <text:p>France</text:p>
          </table:table-cell>
          <table:table-cell office:value-type="float" office:value="7" table:style-name="ce17">
            <text:p>7</text:p>
          </table:table-cell>
          <table:table-cell office:value-type="float" office:value="5" table:style-name="ce17">
            <text:p>5</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10" table:style-name="ce17">
            <text:p>10</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5" table:style-name="ce17">
            <text:p>5</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6" table:style-name="ce21">
            <text:p>6</text:p>
          </table:table-cell>
          <table:table-cell office:value-type="float" office:value="6" table:style-name="ce17">
            <text:p>6</text:p>
          </table:table-cell>
          <table:table-cell office:value-type="float" office:value="2" table:style-name="ce21">
            <text:p>2</text:p>
          </table:table-cell>
          <table:table-cell office:value-type="float" office:value="8" table:style-name="ce17">
            <text:p>8</text:p>
          </table:table-cell>
          <table:table-cell office:value-type="float" office:value="9" table:style-name="ce17">
            <text:p>9</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7" table:style-name="ce17">
            <text:p>7</text:p>
          </table:table-cell>
          <table:table-cell office:value-type="float" office:value="8" table:style-name="ce17">
            <text:p>8</text:p>
          </table:table-cell>
          <table:table-cell table:number-columns-repeated="16353"/>
        </table:table-row>
        <table:table-row table:style-name="ro9">
          <table:table-cell office:value-type="string" table:style-name="ce15">
            <text:p>Germany</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8" table:style-name="ce17">
            <text:p>8</text:p>
          </table:table-cell>
          <table:table-cell office:value-type="float" office:value="7" table:style-name="ce17">
            <text:p>7</text:p>
          </table:table-cell>
          <table:table-cell office:value-type="float" office:value="10" table:style-name="ce17">
            <text:p>10</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office:value-type="float" office:value="10" table:style-name="ce17">
            <text:p>10</text:p>
          </table:table-cell>
          <table:table-cell office:value-type="float" office:value="7" table:style-name="ce17">
            <text:p>7</text:p>
          </table:table-cell>
          <table:table-cell office:value-type="float" office:value="6" table:style-name="ce21">
            <text:p>6</text:p>
          </table:table-cell>
          <table:table-cell office:value-type="float" office:value="7" table:style-name="ce17">
            <text:p>7</text:p>
          </table:table-cell>
          <table:table-cell office:value-type="float" office:value="4" table:style-name="ce21">
            <text:p>4</text:p>
          </table:table-cell>
          <table:table-cell office:value-type="float" office:value="8" table:style-name="ce17">
            <text:p>8</text:p>
          </table:table-cell>
          <table:table-cell office:value-type="float" office:value="6" table:style-name="ce17">
            <text:p>6</text:p>
          </table:table-cell>
          <table:table-cell office:value-type="float" office:value="3" table:style-name="ce17">
            <text:p>3</text:p>
          </table:table-cell>
          <table:table-cell office:value-type="float" office:value="5" table:style-name="ce17">
            <text:p>5</text:p>
          </table:table-cell>
          <table:table-cell office:value-type="float" office:value="3" table:style-name="ce17">
            <text:p>3</text:p>
          </table:table-cell>
          <table:table-cell office:value-type="float" office:value="0" table:style-name="ce17">
            <text:p>0</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table:number-columns-repeated="16353"/>
        </table:table-row>
        <table:table-row table:style-name="ro9">
          <table:table-cell office:value-type="string" table:style-name="ce15">
            <text:p>Ghana</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9" table:style-name="ce17">
            <text:p>9</text:p>
          </table:table-cell>
          <table:table-cell office:value-type="float" office:value="6" table:style-name="ce17">
            <text:p>6</text:p>
          </table:table-cell>
          <table:table-cell office:value-type="float" office:value="2" table:style-name="ce17">
            <text:p>2</text:p>
          </table:table-cell>
          <table:table-cell office:value-type="float" office:value="5" table:style-name="ce21">
            <text:p>5</text:p>
          </table:table-cell>
          <table:table-cell office:value-type="float" office:value="2" table:style-name="ce17">
            <text:p>2</text:p>
          </table:table-cell>
          <table:table-cell office:value-type="float" office:value="2" table:style-name="ce21">
            <text:p>2</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Greece</text:p>
          </table:table-cell>
          <table:table-cell office:value-type="float" office:value="2" table:style-name="ce17">
            <text:p>2</text:p>
          </table:table-cell>
          <table:table-cell office:value-type="float" office:value="3" table:style-name="ce17">
            <text:p>3</text:p>
          </table:table-cell>
          <table:table-cell office:value-type="float" office:value="7" table:style-name="ce17">
            <text:p>7</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office:value-type="float" office:value="7" table:style-name="ce17">
            <text:p>7</text:p>
          </table:table-cell>
          <table:table-cell office:value-type="float" office:value="5" table:style-name="ce17">
            <text:p>5</text:p>
          </table:table-cell>
          <table:table-cell office:value-type="float" office:value="6" table:style-name="ce17">
            <text:p>6</text:p>
          </table:table-cell>
          <table:table-cell office:value-type="float" office:value="0" table:style-name="ce17">
            <text:p>0</text:p>
          </table:table-cell>
          <table:table-cell office:value-type="float" office:value="7" table:style-name="ce17">
            <text:p>7</text:p>
          </table:table-cell>
          <table:table-cell office:value-type="float" office:value="5" table:style-name="ce17">
            <text:p>5</text:p>
          </table:table-cell>
          <table:table-cell office:value-type="float" office:value="9" table:style-name="ce17">
            <text:p>9</text:p>
          </table:table-cell>
          <table:table-cell office:value-type="float" office:value="8" table:style-name="ce17">
            <text:p>8</text:p>
          </table:table-cell>
          <table:table-cell office:value-type="float" office:value="5" table:style-name="ce17">
            <text:p>5</text:p>
          </table:table-cell>
          <table:table-cell office:value-type="float" office:value="5" table:style-name="ce21">
            <text:p>5</text:p>
          </table:table-cell>
          <table:table-cell office:value-type="float" office:value="6" table:style-name="ce17">
            <text:p>6</text:p>
          </table:table-cell>
          <table:table-cell office:value-type="float" office:value="8" table:style-name="ce21">
            <text:p>8</text:p>
          </table:table-cell>
          <table:table-cell office:value-type="float" office:value="5" table:style-name="ce17">
            <text:p>5</text:p>
          </table:table-cell>
          <table:table-cell office:value-type="float" office:value="5" table:style-name="ce17">
            <text:p>5</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7">
            <text:p>5</text:p>
          </table:table-cell>
          <table:table-cell table:number-columns-repeated="16353"/>
        </table:table-row>
        <table:table-row table:style-name="ro9">
          <table:table-cell office:value-type="string" table:style-name="ce15">
            <text:p>Haiti</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4" table:style-name="ce17">
            <text:p>4</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1" table:style-name="ce17">
            <text:p>1</text:p>
          </table:table-cell>
          <table:table-cell office:value-type="float" office:value="3" table:style-name="ce21">
            <text:p>3</text:p>
          </table:table-cell>
          <table:table-cell office:value-type="float" office:value="0" table:style-name="ce17">
            <text:p>0</text:p>
          </table:table-cell>
          <table:table-cell office:value-type="float"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3"/>
        </table:table-row>
        <table:table-row table:style-name="ro9">
          <table:table-cell office:value-type="string" table:style-name="ce15">
            <text:p>Hungary</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5" table:style-name="ce17">
            <text:p>5</text:p>
          </table:table-cell>
          <table:table-cell office:value-type="float" office:value="9" table:style-name="ce17">
            <text:p>9</text:p>
          </table:table-cell>
          <table:table-cell office:value-type="float" office:value="6" table:style-name="ce17">
            <text:p>6</text:p>
          </table:table-cell>
          <table:table-cell office:value-type="float" office:value="8" table:style-name="ce17">
            <text:p>8</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office:value-type="float" office:value="9" table:style-name="ce17">
            <text:p>9</text:p>
          </table:table-cell>
          <table:table-cell office:value-type="float" office:value="6" table:style-name="ce17">
            <text:p>6</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6" table:style-name="ce21">
            <text:p>6</text:p>
          </table:table-cell>
          <table:table-cell office:value-type="float" office:value="8" table:style-name="ce17">
            <text:p>8</text:p>
          </table:table-cell>
          <table:table-cell office:value-type="float" office:value="1" table:style-name="ce21">
            <text:p>1</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table:number-columns-repeated="16353"/>
        </table:table-row>
        <table:table-row table:style-name="ro9">
          <table:table-cell office:value-type="string" table:style-name="ce15">
            <text:p>Iceland</text:p>
          </table:table-cell>
          <table:table-cell office:value-type="float" office:value="7" table:style-name="ce17">
            <text:p>7</text:p>
          </table:table-cell>
          <table:table-cell office:value-type="float" office:value="4" table:style-name="ce17">
            <text:p>4</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4" table:style-name="ce17">
            <text:p>4</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7" table:style-name="ce21">
            <text:p>7</text:p>
          </table:table-cell>
          <table:table-cell office:value-type="float" office:value="9" table:style-name="ce17">
            <text:p>9</text:p>
          </table:table-cell>
          <table:table-cell office:value-type="float" office:value="8" table:style-name="ce21">
            <text:p>8</text:p>
          </table:table-cell>
          <table:table-cell office:value-type="float" office:value="8" table:style-name="ce17">
            <text:p>8</text:p>
          </table:table-cell>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9" table:style-name="ce17">
            <text:p>9</text:p>
          </table:table-cell>
          <table:table-cell table:number-columns-repeated="16353"/>
        </table:table-row>
        <table:table-row table:style-name="ro9">
          <table:table-cell office:value-type="string" table:style-name="ce15">
            <text:p>India</text:p>
          </table:table-cell>
          <table:table-cell office:value-type="float" office:value="3" table:style-name="ce17">
            <text:p>3</text:p>
          </table:table-cell>
          <table:table-cell office:value-type="float" office:value="4" table:style-name="ce17">
            <text:p>4</text:p>
          </table:table-cell>
          <table:table-cell office:value-type="float" office:value="6" table:style-name="ce17">
            <text:p>6</text:p>
          </table:table-cell>
          <table:table-cell office:value-type="float" office:value="5" table:style-name="ce17">
            <text:p>5</text:p>
          </table:table-cell>
          <table:table-cell office:value-type="float" office:value="6" table:style-name="ce17">
            <text:p>6</text:p>
          </table:table-cell>
          <table:table-cell office:value-type="float" office:value="4" table:style-name="ce17">
            <text:p>4</text:p>
          </table:table-cell>
          <table:table-cell office:value-type="float" office:value="6" table:style-name="ce17">
            <text:p>6</text:p>
          </table:table-cell>
          <table:table-cell office:value-type="float" office:value="5" table:style-name="ce17">
            <text:p>5</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4" table:style-name="ce17">
            <text:p>4</text:p>
          </table:table-cell>
          <table:table-cell office:value-type="float" office:value="7" table:style-name="ce17">
            <text:p>7</text:p>
          </table:table-cell>
          <table:table-cell office:value-type="float" office:value="8" table:style-name="ce17">
            <text:p>8</text:p>
          </table:table-cell>
          <table:table-cell office:value-type="float" office:value="4" table:style-name="ce17">
            <text:p>4</text:p>
          </table:table-cell>
          <table:table-cell office:value-type="float" office:value="5" table:style-name="ce17">
            <text:p>5</text:p>
          </table:table-cell>
          <table:table-cell office:value-type="float" office:value="8" table:style-name="ce17">
            <text:p>8</text:p>
          </table:table-cell>
          <table:table-cell office:value-type="float" office:value="2" table:style-name="ce21">
            <text:p>2</text:p>
          </table:table-cell>
          <table:table-cell office:value-type="float" office:value="6" table:style-name="ce17">
            <text:p>6</text:p>
          </table:table-cell>
          <table:table-cell office:value-type="float" office:value="3" table:style-name="ce21">
            <text:p>3</text:p>
          </table:table-cell>
          <table:table-cell office:value-type="float" office:value="5" table:style-name="ce17">
            <text:p>5</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Indonesia</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4" table:style-name="ce17">
            <text:p>4</text:p>
          </table:table-cell>
          <table:table-cell office:value-type="float" office:value="6" table:style-name="ce17">
            <text:p>6</text:p>
          </table:table-cell>
          <table:table-cell office:value-type="float" office:value="0" table:style-name="ce21">
            <text:p>0</text:p>
          </table:table-cell>
          <table:table-cell office:value-type="float" office:value="3" table:style-name="ce17">
            <text:p>3</text:p>
          </table:table-cell>
          <table:table-cell office:value-type="float" office:value="2" table:style-name="ce21">
            <text:p>2</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Ireland</text:p>
          </table:table-cell>
          <table:table-cell office:value-type="float" office:value="4" table:style-name="ce17">
            <text:p>4</text:p>
          </table:table-cell>
          <table:table-cell office:value-type="float" office:value="4" table:style-name="ce17">
            <text:p>4</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8" table:style-name="ce17">
            <text:p>8</text:p>
          </table:table-cell>
          <table:table-cell office:value-type="float" office:value="7" table:style-name="ce17">
            <text:p>7</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6" table:style-name="ce21">
            <text:p>6</text:p>
          </table:table-cell>
          <table:table-cell office:value-type="float" office:value="7" table:style-name="ce17">
            <text:p>7</text:p>
          </table:table-cell>
          <table:table-cell office:value-type="float" office:value="4" table:style-name="ce21">
            <text:p>4</text:p>
          </table:table-cell>
          <table:table-cell office:value-type="float" office:value="7" table:style-name="ce17">
            <text:p>7</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table:number-columns-repeated="16353"/>
        </table:table-row>
        <table:table-row table:style-name="ro9">
          <table:table-cell office:value-type="string" table:style-name="ce15">
            <text:p>Israel</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3" table:style-name="ce17">
            <text:p>3</text:p>
          </table:table-cell>
          <table:table-cell office:value-type="float" office:value="5" table:style-name="ce17">
            <text:p>5</text:p>
          </table:table-cell>
          <table:table-cell office:value-type="float" office:value="9" table:style-name="ce17">
            <text:p>9</text:p>
          </table:table-cell>
          <table:table-cell office:value-type="float" office:value="8" table:style-name="ce17">
            <text:p>8</text:p>
          </table:table-cell>
          <table:table-cell office:value-type="float" office:value="5" table:style-name="ce17">
            <text:p>5</text:p>
          </table:table-cell>
          <table:table-cell office:value-type="float" office:value="7" table:style-name="ce17">
            <text:p>7</text:p>
          </table:table-cell>
          <table:table-cell office:value-type="float" office:value="5" table:style-name="ce17">
            <text:p>5</text:p>
          </table:table-cell>
          <table:table-cell office:value-type="float" office:value="8" table:style-name="ce21">
            <text:p>8</text:p>
          </table:table-cell>
          <table:table-cell office:value-type="float" office:value="4" table:style-name="ce17">
            <text:p>4</text:p>
          </table:table-cell>
          <table:table-cell office:value-type="float" office:value="3" table:style-name="ce21">
            <text:p>3</text:p>
          </table:table-cell>
          <table:table-cell office:value-type="float" office:value="6" table:style-name="ce17">
            <text:p>6</text:p>
          </table:table-cell>
          <table:table-cell office:value-type="float" office:value="5" table:style-name="ce17">
            <text:p>5</text:p>
          </table:table-cell>
          <table:table-cell office:value-type="float" office:value="3" table:style-name="ce17">
            <text:p>3</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5" table:style-name="ce17">
            <text:p>5</text:p>
          </table:table-cell>
          <table:table-cell office:value-type="float" office:value="8" table:style-name="ce17">
            <text:p>8</text:p>
          </table:table-cell>
          <table:table-cell table:number-columns-repeated="16353"/>
        </table:table-row>
        <table:table-row table:style-name="ro9">
          <table:table-cell office:value-type="string" table:style-name="ce15">
            <text:p>Italy</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7" table:style-name="ce17">
            <text:p>7</text:p>
          </table:table-cell>
          <table:table-cell office:value-type="float" office:value="3" table:style-name="ce17">
            <text:p>3</text:p>
          </table:table-cell>
          <table:table-cell office:value-type="float" office:value="4" table:style-name="ce17">
            <text:p>4</text:p>
          </table:table-cell>
          <table:table-cell office:value-type="float" office:value="8" table:style-name="ce17">
            <text:p>8</text:p>
          </table:table-cell>
          <table:table-cell office:value-type="float" office:value="6" table:style-name="ce17">
            <text:p>6</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0" table:style-name="ce17">
            <text:p>0</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4" table:style-name="ce17">
            <text:p>4</text:p>
          </table:table-cell>
          <table:table-cell office:value-type="float" office:value="2" table:style-name="ce21">
            <text:p>2</text:p>
          </table:table-cell>
          <table:table-cell office:value-type="float" office:value="6" table:style-name="ce17">
            <text:p>6</text:p>
          </table:table-cell>
          <table:table-cell office:value-type="float" office:value="4" table:style-name="ce21">
            <text:p>4</text:p>
          </table:table-cell>
          <table:table-cell office:value-type="float" office:value="8" table:style-name="ce17">
            <text:p>8</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table:number-columns-repeated="16353"/>
        </table:table-row>
        <table:table-row table:style-name="ro9">
          <table:table-cell office:value-type="string" table:style-name="ce15">
            <text:p>Jamaica</text:p>
          </table:table-cell>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9" table:style-name="ce17">
            <text:p>9</text:p>
          </table:table-cell>
          <table:table-cell office:value-type="float" office:value="2" table:style-name="ce17">
            <text:p>2</text:p>
          </table:table-cell>
          <table:table-cell office:value-type="float" office:value="6" table:style-name="ce17">
            <text:p>6</text:p>
          </table:table-cell>
          <table:table-cell office:value-type="float" office:value="3" table:style-name="ce21">
            <text:p>3</text:p>
          </table:table-cell>
          <table:table-cell office:value-type="float" office:value="5" table:style-name="ce17">
            <text:p>5</text:p>
          </table:table-cell>
          <table:table-cell office:value-type="float" office:value="5" table:style-name="ce21">
            <text:p>5</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5" table:style-name="ce17">
            <text:p>5</text:p>
          </table:table-cell>
          <table:table-cell table:number-columns-repeated="16353"/>
        </table:table-row>
        <table:table-row table:style-name="ro9">
          <table:table-cell office:value-type="string" table:style-name="ce15">
            <text:p>Japan</text:p>
          </table:table-cell>
          <table:table-cell office:value-type="float" office:value="7" table:style-name="ce17">
            <text:p>7</text:p>
          </table:table-cell>
          <table:table-cell office:value-type="float" office:value="5" table:style-name="ce17">
            <text:p>5</text:p>
          </table:table-cell>
          <table:table-cell office:value-type="float" office:value="7" table:style-name="ce17">
            <text:p>7</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4" table:style-name="ce17">
            <text:p>4</text:p>
          </table:table-cell>
          <table:table-cell office:value-type="float" office:value="7" table:style-name="ce17">
            <text:p>7</text:p>
          </table:table-cell>
          <table:table-cell office:value-type="float" office:value="5" table:style-name="ce17">
            <text:p>5</text:p>
          </table:table-cell>
          <table:table-cell office:value-type="float" office:value="4" table:style-name="ce17">
            <text:p>4</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7" table:style-name="ce21">
            <text:p>7</text:p>
          </table:table-cell>
          <table:table-cell office:value-type="float" office:value="8" table:style-name="ce17">
            <text:p>8</text:p>
          </table:table-cell>
          <table:table-cell office:value-type="float" office:value="5" table:style-name="ce21">
            <text:p>5</text:p>
          </table:table-cell>
          <table:table-cell office:value-type="float" office:value="8" table:style-name="ce17">
            <text:p>8</text:p>
          </table:table-cell>
          <table:table-cell office:value-type="float" office:value="7" table:style-name="ce17">
            <text:p>7</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7" table:style-name="ce17">
            <text:p>7</text:p>
          </table:table-cell>
          <table:table-cell table:number-columns-repeated="16353"/>
        </table:table-row>
        <table:table-row table:style-name="ro9">
          <table:table-cell office:value-type="string" table:style-name="ce15">
            <text:p>Jordan</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0" table:style-name="ce21">
            <text:p>0</text:p>
          </table:table-cell>
          <table:table-cell office:value-type="float" office:value="2" table:style-name="ce17">
            <text:p>2</text:p>
          </table:table-cell>
          <table:table-cell office:value-type="float" office:value="1" table:style-name="ce21">
            <text:p>1</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3"/>
        </table:table-row>
        <table:table-row table:style-name="ro9">
          <table:table-cell office:value-type="string" table:style-name="ce15">
            <text:p>Kazakhstan</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4" table:style-name="ce17">
            <text:p>4</text:p>
          </table:table-cell>
          <table:table-cell office:value-type="float" office:value="6" table:style-name="ce17">
            <text:p>6</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6" table:style-name="ce17">
            <text:p>6</text:p>
          </table:table-cell>
          <table:table-cell office:value-type="float" office:value="1" table:style-name="ce17">
            <text:p>1</text:p>
          </table:table-cell>
          <table:table-cell office:value-type="float" office:value="3" table:style-name="ce21">
            <text:p>3</text:p>
          </table:table-cell>
          <table:table-cell office:value-type="float" office:value="3" table:style-name="ce17">
            <text:p>3</text:p>
          </table:table-cell>
          <table:table-cell office:value-type="float" office:value="3" table:style-name="ce21">
            <text:p>3</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53"/>
        </table:table-row>
        <table:table-row table:style-name="ro9">
          <table:table-cell office:value-type="string" table:style-name="ce15">
            <text:p>Kenya</text:p>
          </table:table-cell>
          <table:table-cell office:value-type="float" office:value="3" table:style-name="ce17">
            <text:p>3</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4" table:style-name="ce17">
            <text:p>4</text:p>
          </table:table-cell>
          <table:table-cell office:value-type="float" office:value="4" table:style-name="ce17">
            <text:p>4</text:p>
          </table:table-cell>
          <table:table-cell office:value-type="float" office:value="5" table:style-name="ce21">
            <text:p>5</text:p>
          </table:table-cell>
          <table:table-cell office:value-type="float" office:value="2" table:style-name="ce17">
            <text:p>2</text:p>
          </table:table-cell>
          <table:table-cell office:value-type="float" office:value="2" table:style-name="ce21">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table:number-columns-repeated="16353"/>
        </table:table-row>
        <table:table-row table:style-name="ro9">
          <table:table-cell office:value-type="string" table:style-name="ce15">
            <text:p>Malawi</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2" table:style-name="ce21">
            <text:p>2</text:p>
          </table:table-cell>
          <table:table-cell office:value-type="float" office:value="2" table:style-name="ce17">
            <text:p>2</text:p>
          </table:table-cell>
          <table:table-cell office:value-type="float" office:value="2" table:style-name="ce21">
            <text:p>2</text:p>
          </table:table-cell>
          <table:table-cell office:value-type="float" office:value="1" table:style-name="ce17">
            <text:p>1</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Malaysia</text:p>
          </table:table-cell>
          <table:table-cell office:value-type="float" office:value="5" table:style-name="ce17">
            <text:p>5</text:p>
          </table:table-cell>
          <table:table-cell office:value-type="float" office:value="3" table:style-name="ce17">
            <text:p>3</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6" table:style-name="ce17">
            <text:p>6</text:p>
          </table:table-cell>
          <table:table-cell office:value-type="float" office:value="4" table:style-name="ce17">
            <text:p>4</text:p>
          </table:table-cell>
          <table:table-cell office:value-type="float" office:value="5" table:style-name="ce17">
            <text:p>5</text:p>
          </table:table-cell>
          <table:table-cell office:value-type="float" office:value="1" table:style-name="ce17">
            <text:p>1</text:p>
          </table:table-cell>
          <table:table-cell office:value-type="float" office:value="6" table:style-name="ce21">
            <text:p>6</text:p>
          </table:table-cell>
          <table:table-cell office:value-type="float" office:value="1" table:style-name="ce17">
            <text:p>1</text:p>
          </table:table-cell>
          <table:table-cell office:value-type="float" office:value="3" table:style-name="ce21">
            <text:p>3</text:p>
          </table:table-cell>
          <table:table-cell office:value-type="float" office:value="4" table:style-name="ce17">
            <text:p>4</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table:number-columns-repeated="16353"/>
        </table:table-row>
        <table:table-row table:style-name="ro9">
          <table:table-cell office:value-type="string" table:style-name="ce15">
            <text:p>Mali</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7" table:style-name="ce17">
            <text:p>7</text:p>
          </table:table-cell>
          <table:table-cell office:value-type="float" office:value="5" table:style-name="ce17">
            <text:p>5</text:p>
          </table:table-cell>
          <table:table-cell office:value-type="float" office:value="1" table:style-name="ce17">
            <text:p>1</text:p>
          </table:table-cell>
          <table:table-cell office:value-type="float" office:value="2" table:style-name="ce21">
            <text:p>2</text:p>
          </table:table-cell>
          <table:table-cell office:value-type="float" office:value="2" table:style-name="ce17">
            <text:p>2</text:p>
          </table:table-cell>
          <table:table-cell office:value-type="float" office:value="3" table:style-name="ce21">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table:number-columns-repeated="16353"/>
        </table:table-row>
        <table:table-row table:style-name="ro9">
          <table:table-cell office:value-type="string" table:style-name="ce15">
            <text:p>Mauritius</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0" table:style-name="ce17">
            <text:p>0</text:p>
          </table:table-cell>
          <table:table-cell office:value-type="float" office:value="3" table:style-name="ce21">
            <text:p>3</text:p>
          </table:table-cell>
          <table:table-cell office:value-type="float" office:value="6" table:style-name="ce17">
            <text:p>6</text:p>
          </table:table-cell>
          <table:table-cell office:value-type="float" office:value="5" table:style-name="ce21">
            <text:p>5</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16353"/>
        </table:table-row>
        <table:table-row table:style-name="ro9">
          <table:table-cell office:value-type="string" table:style-name="ce15">
            <text:p>Mexico</text:p>
          </table:table-cell>
          <table:table-cell office:value-type="float" office:value="4" table:style-name="ce17">
            <text:p>4</text:p>
          </table:table-cell>
          <table:table-cell office:value-type="float" office:value="3" table:style-name="ce17">
            <text:p>3</text:p>
          </table:table-cell>
          <table:table-cell office:value-type="float" office:value="5" table:style-name="ce17">
            <text:p>5</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5" table:style-name="ce17">
            <text:p>5</text:p>
          </table:table-cell>
          <table:table-cell office:value-type="float" office:value="3" table:style-name="ce17">
            <text:p>3</text:p>
          </table:table-cell>
          <table:table-cell office:value-type="float" office:value="5" table:style-name="ce17">
            <text:p>5</text:p>
          </table:table-cell>
          <table:table-cell office:value-type="float" office:value="7" table:style-name="ce17">
            <text:p>7</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7" table:style-name="ce17">
            <text:p>7</text:p>
          </table:table-cell>
          <table:table-cell office:value-type="float" office:value="8" table:style-name="ce17">
            <text:p>8</text:p>
          </table:table-cell>
          <table:table-cell office:value-type="float" office:value="5" table:style-name="ce17">
            <text:p>5</text:p>
          </table:table-cell>
          <table:table-cell office:value-type="float" office:value="7" table:style-name="ce17">
            <text:p>7</text:p>
          </table:table-cell>
          <table:table-cell office:value-type="float" office:value="8" table:style-name="ce17">
            <text:p>8</text:p>
          </table:table-cell>
          <table:table-cell office:value-type="float" office:value="3" table:style-name="ce21">
            <text:p>3</text:p>
          </table:table-cell>
          <table:table-cell office:value-type="float" office:value="4" table:style-name="ce17">
            <text:p>4</text:p>
          </table:table-cell>
          <table:table-cell office:value-type="float" office:value="2" table:style-name="ce21">
            <text:p>2</text:p>
          </table:table-cell>
          <table:table-cell office:value-type="float" office:value="7" table:style-name="ce17">
            <text:p>7</text:p>
          </table:table-cell>
          <table:table-cell office:value-type="float" office:value="7" table:style-name="ce17">
            <text:p>7</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7" table:style-name="ce17">
            <text:p>7</text:p>
          </table:table-cell>
          <table:table-cell table:number-columns-repeated="16353"/>
        </table:table-row>
        <table:table-row table:style-name="ro9">
          <table:table-cell office:value-type="string" table:style-name="ce15">
            <text:p>Morocco</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5" table:style-name="ce17">
            <text:p>5</text:p>
          </table:table-cell>
          <table:table-cell office:value-type="float" office:value="3" table:style-name="ce21">
            <text:p>3</text:p>
          </table:table-cell>
          <table:table-cell office:value-type="float" office:value="7" table:style-name="ce17">
            <text:p>7</text:p>
          </table:table-cell>
          <table:table-cell office:value-type="float" office:value="5" table:style-name="ce21">
            <text:p>5</text:p>
          </table:table-cell>
          <table:table-cell office:value-type="float" office:value="5" table:style-name="ce17">
            <text:p>5</text:p>
          </table:table-cell>
          <table:table-cell office:value-type="float" office:value="5" table:style-name="ce17">
            <text:p>5</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Mozambique</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0" table:style-name="ce21">
            <text:p>0</text:p>
          </table:table-cell>
          <table:table-cell office:value-type="float" office:value="2" table:style-name="ce17">
            <text:p>2</text:p>
          </table:table-cell>
          <table:table-cell office:value-type="float" office:value="3" table:style-name="ce21">
            <text:p>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53"/>
        </table:table-row>
        <table:table-row table:style-name="ro9">
          <table:table-cell office:value-type="string" table:style-name="ce15">
            <text:p>Myanmar</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4" table:style-name="ce17">
            <text:p>4</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2" table:style-name="ce17">
            <text:p>2</text:p>
          </table:table-cell>
          <table:table-cell office:value-type="float" office:value="4" table:style-name="ce21">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Namibia</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8" table:style-name="ce17">
            <text:p>8</text:p>
          </table:table-cell>
          <table:table-cell office:value-type="float" office:value="3" table:style-name="ce17">
            <text:p>3</text:p>
          </table:table-cell>
          <table:table-cell office:value-type="float" office:value="0" table:style-name="ce17">
            <text:p>0</text:p>
          </table:table-cell>
          <table:table-cell office:value-type="float" office:value="1" table:style-name="ce21">
            <text:p>1</text:p>
          </table:table-cell>
          <table:table-cell office:value-type="float" office:value="2" table:style-name="ce17">
            <text:p>2</text:p>
          </table:table-cell>
          <table:table-cell office:value-type="float" office:value="4" table:style-name="ce21">
            <text:p>4</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53"/>
        </table:table-row>
        <table:table-row table:style-name="ro9">
          <table:table-cell office:value-type="string" table:style-name="ce15">
            <text:p>Nepal</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4" table:style-name="ce17">
            <text:p>4</text:p>
          </table:table-cell>
          <table:table-cell office:value-type="float" office:value="3" table:style-name="ce17">
            <text:p>3</text:p>
          </table:table-cell>
          <table:table-cell office:value-type="float" office:value="6" table:style-name="ce17">
            <text:p>6</text:p>
          </table:table-cell>
          <table:table-cell office:value-type="float" office:value="5" table:style-name="ce21">
            <text:p>5</text:p>
          </table:table-cell>
          <table:table-cell office:value-type="float" office:value="4" table:style-name="ce17">
            <text:p>4</text:p>
          </table:table-cell>
          <table:table-cell office:value-type="float" office:value="2" table:style-name="ce21">
            <text:p>2</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Netherlands</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5" table:style-name="ce17">
            <text:p>5</text:p>
          </table:table-cell>
          <table:table-cell office:value-type="float" office:value="8" table:style-name="ce17">
            <text:p>8</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6" table:style-name="ce17">
            <text:p>6</text:p>
          </table:table-cell>
          <table:table-cell office:value-type="float" office:value="8" table:style-name="ce21">
            <text:p>8</text:p>
          </table:table-cell>
          <table:table-cell office:value-type="float" office:value="7" table:style-name="ce17">
            <text:p>7</text:p>
          </table:table-cell>
          <table:table-cell office:value-type="float" office:value="4" table:style-name="ce21">
            <text:p>4</text:p>
          </table:table-cell>
          <table:table-cell office:value-type="float" office:value="7" table:style-name="ce17">
            <text:p>7</text:p>
          </table:table-cell>
          <table:table-cell office:value-type="float" office:value="7" table:style-name="ce17">
            <text:p>7</text:p>
          </table:table-cell>
          <table:table-cell office:value-type="float" office:value="5" table:style-name="ce17">
            <text:p>5</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table:number-columns-repeated="16353"/>
        </table:table-row>
        <table:table-row table:style-name="ro9">
          <table:table-cell office:value-type="string" table:style-name="ce15">
            <text:p>New Zealand</text:p>
          </table:table-cell>
          <table:table-cell office:value-type="float" office:value="5" table:style-name="ce17">
            <text:p>5</text:p>
          </table:table-cell>
          <table:table-cell office:value-type="float" office:value="5" table:style-name="ce17">
            <text:p>5</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6" table:style-name="ce17">
            <text:p>6</text:p>
          </table:table-cell>
          <table:table-cell office:value-type="float" office:value="7" table:style-name="ce17">
            <text:p>7</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4" table:style-name="ce21">
            <text:p>4</text:p>
          </table:table-cell>
          <table:table-cell office:value-type="float" office:value="4" table:style-name="ce17">
            <text:p>4</text:p>
          </table:table-cell>
          <table:table-cell office:value-type="float" office:value="1" table:style-name="ce21">
            <text:p>1</text:p>
          </table:table-cell>
          <table:table-cell office:value-type="float" office:value="7" table:style-name="ce17">
            <text:p>7</text:p>
          </table:table-cell>
          <table:table-cell office:value-type="float" office:value="8" table:style-name="ce17">
            <text:p>8</text:p>
          </table:table-cell>
          <table:table-cell office:value-type="float" office:value="5" table:style-name="ce17">
            <text:p>5</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table:number-columns-repeated="16353"/>
        </table:table-row>
        <table:table-row table:style-name="ro9">
          <table:table-cell office:value-type="string" table:style-name="ce15">
            <text:p>Nigeria</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6" table:style-name="ce17">
            <text:p>6</text:p>
          </table:table-cell>
          <table:table-cell office:value-type="float" office:value="8" table:style-name="ce17">
            <text:p>8</text:p>
          </table:table-cell>
          <table:table-cell office:value-type="float" office:value="3" table:style-name="ce17">
            <text:p>3</text:p>
          </table:table-cell>
          <table:table-cell office:value-type="float" office:value="5" table:style-name="ce17">
            <text:p>5</text:p>
          </table:table-cell>
          <table:table-cell office:value-type="float" office:value="0" table:style-name="ce21">
            <text:p>0</text:p>
          </table:table-cell>
          <table:table-cell office:value-type="float" office:value="3" table:style-name="ce17">
            <text:p>3</text:p>
          </table:table-cell>
          <table:table-cell office:value-type="float" office:value="2" table:style-name="ce21">
            <text:p>2</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table:number-columns-repeated="16353"/>
        </table:table-row>
        <table:table-row table:style-name="ro9">
          <table:table-cell office:value-type="string" table:style-name="ce15">
            <text:p>Norway</text:p>
          </table:table-cell>
          <table:table-cell office:value-type="float" office:value="7" table:style-name="ce17">
            <text:p>7</text:p>
          </table:table-cell>
          <table:table-cell office:value-type="float" office:value="5" table:style-name="ce17">
            <text:p>5</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10" table:style-name="ce17">
            <text:p>10</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7" table:style-name="ce21">
            <text:p>7</text:p>
          </table:table-cell>
          <table:table-cell office:value-type="float" office:value="8" table:style-name="ce17">
            <text:p>8</text:p>
          </table:table-cell>
          <table:table-cell office:value-type="float" office:value="8" table:style-name="ce21">
            <text:p>8</text:p>
          </table:table-cell>
          <table:table-cell office:value-type="float" office:value="8" table:style-name="ce17">
            <text:p>8</text:p>
          </table:table-cell>
          <table:table-cell office:value-type="float" office:value="8" table:style-name="ce17">
            <text:p>8</text:p>
          </table:table-cell>
          <table:table-cell office:value-type="float" office:value="6" table:style-name="ce17">
            <text:p>6</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office:value-type="float" office:value="5" table:style-name="ce17">
            <text:p>5</text:p>
          </table:table-cell>
          <table:table-cell office:value-type="float" office:value="2" table:style-name="ce17">
            <text:p>2</text:p>
          </table:table-cell>
          <table:table-cell office:value-type="float" office:value="9" table:style-name="ce17">
            <text:p>9</text:p>
          </table:table-cell>
          <table:table-cell table:number-columns-repeated="16353"/>
        </table:table-row>
        <table:table-row table:style-name="ro9">
          <table:table-cell office:value-type="string" table:style-name="ce15">
            <text:p>Pakistan</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office:value-type="float" office:value="2" table:style-name="ce21">
            <text:p>2</text:p>
          </table:table-cell>
          <table:table-cell office:value-type="float" office:value="5" table:style-name="ce17">
            <text:p>5</text:p>
          </table:table-cell>
          <table:table-cell office:value-type="float" office:value="1" table:style-name="ce21">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16353"/>
        </table:table-row>
        <table:table-row table:style-name="ro9">
          <table:table-cell office:value-type="string" table:style-name="ce15">
            <text:p>Peru</text:p>
          </table:table-cell>
          <table:table-cell office:value-type="float" office:value="3" table:style-name="ce17">
            <text:p>3</text:p>
          </table:table-cell>
          <table:table-cell office:value-type="float" office:value="1" table:style-name="ce17">
            <text:p>1</text:p>
          </table:table-cell>
          <table:table-cell office:value-type="float" office:value="5" table:style-name="ce17">
            <text:p>5</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9" table:style-name="ce17">
            <text:p>9</text:p>
          </table:table-cell>
          <table:table-cell office:value-type="float" office:value="6" table:style-name="ce17">
            <text:p>6</text:p>
          </table:table-cell>
          <table:table-cell office:value-type="float" office:value="7" table:style-name="ce17">
            <text:p>7</text:p>
          </table:table-cell>
          <table:table-cell office:value-type="float" office:value="6" table:style-name="ce21">
            <text:p>6</text:p>
          </table:table-cell>
          <table:table-cell office:value-type="float" office:value="2" table:style-name="ce17">
            <text:p>2</text:p>
          </table:table-cell>
          <table:table-cell office:value-type="float" office:value="5" table:style-name="ce21">
            <text:p>5</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16353"/>
        </table:table-row>
        <table:table-row table:style-name="ro9">
          <table:table-cell office:value-type="string" table:style-name="ce15">
            <text:p>Philippines</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4" table:style-name="ce17">
            <text:p>4</text:p>
          </table:table-cell>
          <table:table-cell office:value-type="float" office:value="6" table:style-name="ce17">
            <text:p>6</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1" table:style-name="ce17">
            <text:p>1</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3" table:style-name="ce17">
            <text:p>3</text:p>
          </table:table-cell>
          <table:table-cell office:value-type="float" office:value="3" table:style-name="ce21">
            <text:p>3</text:p>
          </table:table-cell>
          <table:table-cell office:value-type="float" office:value="5" table:style-name="ce17">
            <text:p>5</text:p>
          </table:table-cell>
          <table:table-cell office:value-type="float" office:value="3" table:style-name="ce21">
            <text:p>3</text:p>
          </table:table-cell>
          <table:table-cell office:value-type="float" office:value="6" table:style-name="ce17">
            <text:p>6</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16353"/>
        </table:table-row>
        <table:table-row table:style-name="ro9">
          <table:table-cell office:value-type="string" table:style-name="ce15">
            <text:p>Poland</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8" table:style-name="ce17">
            <text:p>8</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2" table:style-name="ce21">
            <text:p>2</text:p>
          </table:table-cell>
          <table:table-cell office:value-type="float" office:value="6" table:style-name="ce17">
            <text:p>6</text:p>
          </table:table-cell>
          <table:table-cell office:value-type="float" office:value="4" table:style-name="ce21">
            <text:p>4</text:p>
          </table:table-cell>
          <table:table-cell office:value-type="float" office:value="8" table:style-name="ce17">
            <text:p>8</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7">
            <text:p>5</text:p>
          </table:table-cell>
          <table:table-cell table:number-columns-repeated="16353"/>
        </table:table-row>
        <table:table-row table:style-name="ro9">
          <table:table-cell office:value-type="string" table:style-name="ce15">
            <text:p>Portugal</text:p>
          </table:table-cell>
          <table:table-cell office:value-type="float" office:value="4" table:style-name="ce17">
            <text:p>4</text:p>
          </table:table-cell>
          <table:table-cell office:value-type="float" office:value="3" table:style-name="ce17">
            <text:p>3</text:p>
          </table:table-cell>
          <table:table-cell office:value-type="float" office:value="4" table:style-name="ce17">
            <text:p>4</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7" table:style-name="ce17">
            <text:p>7</text:p>
          </table:table-cell>
          <table:table-cell office:value-type="float" office:value="3" table:style-name="ce17">
            <text:p>3</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4" table:style-name="ce17">
            <text:p>4</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6" table:style-name="ce17">
            <text:p>6</text:p>
          </table:table-cell>
          <table:table-cell office:value-type="float" office:value="4" table:style-name="ce21">
            <text:p>4</text:p>
          </table:table-cell>
          <table:table-cell office:value-type="float" office:value="8" table:style-name="ce17">
            <text:p>8</text:p>
          </table:table-cell>
          <table:table-cell office:value-type="float" office:value="5" table:style-name="ce21">
            <text:p>5</text:p>
          </table:table-cell>
          <table:table-cell office:value-type="float" office:value="7" table:style-name="ce17">
            <text:p>7</text:p>
          </table:table-cell>
          <table:table-cell office:value-type="float" office:value="6" table:style-name="ce17">
            <text:p>6</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6" table:style-name="ce17">
            <text:p>6</text:p>
          </table:table-cell>
          <table:table-cell table:number-columns-repeated="16353"/>
        </table:table-row>
        <table:table-row table:style-name="ro9">
          <table:table-cell office:value-type="string" table:style-name="ce15">
            <text:p>Qatar</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21">
            <text:p>0</text:p>
          </table:table-cell>
          <table:table-cell office:value-type="float" office:value="1" table:style-name="ce17">
            <text:p>1</text:p>
          </table:table-cell>
          <table:table-cell office:value-type="float" office:value="0" table:style-name="ce21">
            <text:p>0</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8">
            <text:p>Republic Of Korea</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6" table:style-name="ce17">
            <text:p>6</text:p>
          </table:table-cell>
          <table:table-cell office:value-type="float" office:value="10" table:style-name="ce17">
            <text:p>10</text:p>
          </table:table-cell>
          <table:table-cell office:value-type="float" office:value="8" table:style-name="ce17">
            <text:p>8</text:p>
          </table:table-cell>
          <table:table-cell office:value-type="float" office:value="7" table:style-name="ce17">
            <text:p>7</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4" table:style-name="ce17">
            <text:p>4</text:p>
          </table:table-cell>
          <table:table-cell office:value-type="float" office:value="9" table:style-name="ce17">
            <text:p>9</text:p>
          </table:table-cell>
          <table:table-cell office:value-type="float" office:value="8" table:style-name="ce17">
            <text:p>8</text:p>
          </table:table-cell>
          <table:table-cell office:value-type="float" office:value="5" table:style-name="ce17">
            <text:p>5</text:p>
          </table:table-cell>
          <table:table-cell office:value-type="float" office:value="8" table:style-name="ce17">
            <text:p>8</text:p>
          </table:table-cell>
          <table:table-cell office:value-type="float" office:value="8" table:style-name="ce17">
            <text:p>8</text:p>
          </table:table-cell>
          <table:table-cell office:value-type="float" office:value="6" table:style-name="ce21">
            <text:p>6</text:p>
          </table:table-cell>
          <table:table-cell office:value-type="float" office:value="4" table:style-name="ce17">
            <text:p>4</text:p>
          </table:table-cell>
          <table:table-cell office:value-type="float" office:value="7" table:style-name="ce21">
            <text:p>7</text:p>
          </table:table-cell>
          <table:table-cell office:value-type="float" office:value="7" table:style-name="ce17">
            <text:p>7</text:p>
          </table:table-cell>
          <table:table-cell office:value-type="float" office:value="8" table:style-name="ce17">
            <text:p>8</text:p>
          </table:table-cell>
          <table:table-cell office:value-type="float" office:value="4" table:style-name="ce17">
            <text:p>4</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5" table:style-name="ce17">
            <text:p>5</text:p>
          </table:table-cell>
          <table:table-cell office:value-type="float" office:value="10" table:style-name="ce17">
            <text:p>10</text:p>
          </table:table-cell>
          <table:table-cell table:number-columns-repeated="16353"/>
        </table:table-row>
        <table:table-row table:style-name="ro9">
          <table:table-cell office:value-type="string" table:style-name="ce18">
            <text:p>Russian Federation</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7" table:style-name="ce17">
            <text:p>7</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7" table:style-name="ce17">
            <text:p>7</text:p>
          </table:table-cell>
          <table:table-cell office:value-type="float" office:value="1" table:style-name="ce17">
            <text:p>1</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5" table:style-name="ce17">
            <text:p>5</text:p>
          </table:table-cell>
          <table:table-cell office:value-type="float" office:value="7" table:style-name="ce17">
            <text:p>7</text:p>
          </table:table-cell>
          <table:table-cell office:value-type="float" office:value="6" table:style-name="ce17">
            <text:p>6</text:p>
          </table:table-cell>
          <table:table-cell office:value-type="float" office:value="3" table:style-name="ce21">
            <text:p>3</text:p>
          </table:table-cell>
          <table:table-cell office:value-type="float" office:value="5" table:style-name="ce17">
            <text:p>5</text:p>
          </table:table-cell>
          <table:table-cell office:value-type="float" office:value="1" table:style-name="ce21">
            <text:p>1</text:p>
          </table:table-cell>
          <table:table-cell office:value-type="float" office:value="5" table:style-name="ce17">
            <text:p>5</text:p>
          </table:table-cell>
          <table:table-cell office:value-type="float" office:value="5" table:style-name="ce17">
            <text:p>5</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table:number-columns-repeated="16353"/>
        </table:table-row>
        <table:table-row table:style-name="ro9">
          <table:table-cell office:value-type="string" table:style-name="ce15">
            <text:p>Rwanda</text:p>
          </table:table-cell>
          <table:table-cell office:value-type="float" office:value="5" table:style-name="ce17">
            <text:p>5</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0" table:style-name="ce21">
            <text:p>0</text:p>
          </table:table-cell>
          <table:table-cell office:value-type="float" office:value="4" table:style-name="ce17">
            <text:p>4</text:p>
          </table:table-cell>
          <table:table-cell office:value-type="float" office:value="3" table:style-name="ce21">
            <text:p>3</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16353"/>
        </table:table-row>
        <table:table-row table:style-name="ro9">
          <table:table-cell office:value-type="string" table:style-name="ce15">
            <text:p>Saudi Arabia</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21">
            <text:p>0</text:p>
          </table:table-cell>
          <table:table-cell office:value-type="float" office:value="1" table:style-name="ce17">
            <text:p>1</text:p>
          </table:table-cell>
          <table:table-cell office:value-type="float" office:value="1" table:style-name="ce21">
            <text:p>1</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3"/>
        </table:table-row>
        <table:table-row table:style-name="ro9">
          <table:table-cell office:value-type="string" table:style-name="ce15">
            <text:p>Senegal</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3" table:style-name="ce17">
            <text:p>3</text:p>
          </table:table-cell>
          <table:table-cell office:value-type="float" office:value="4" table:style-name="ce17">
            <text:p>4</text:p>
          </table:table-cell>
          <table:table-cell office:value-type="float" office:value="6" table:style-name="ce17">
            <text:p>6</text:p>
          </table:table-cell>
          <table:table-cell office:value-type="float" office:value="2" table:style-name="ce17">
            <text:p>2</text:p>
          </table:table-cell>
          <table:table-cell office:value-type="float" office:value="2" table:style-name="ce21">
            <text:p>2</text:p>
          </table:table-cell>
          <table:table-cell office:value-type="float" office:value="4" table:style-name="ce17">
            <text:p>4</text:p>
          </table:table-cell>
          <table:table-cell office:value-type="float" office:value="2" table:style-name="ce21">
            <text:p>2</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table:number-columns-repeated="16353"/>
        </table:table-row>
        <table:table-row table:style-name="ro9">
          <table:table-cell office:value-type="string" table:style-name="ce15">
            <text:p>Sierra Leone</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7" table:style-name="ce17">
            <text:p>7</text:p>
          </table:table-cell>
          <table:table-cell office:value-type="float" office:value="3" table:style-name="ce17">
            <text:p>3</text:p>
          </table:table-cell>
          <table:table-cell office:value-type="float" office:value="5" table:style-name="ce17">
            <text:p>5</text:p>
          </table:table-cell>
          <table:table-cell office:value-type="float" office:value="0" table:style-name="ce21">
            <text:p>0</text:p>
          </table:table-cell>
          <table:table-cell office:value-type="float" office:value="1" table:style-name="ce17">
            <text:p>1</text:p>
          </table:table-cell>
          <table:table-cell office:value-type="float" office:value="5" table:style-name="ce21">
            <text:p>5</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53"/>
        </table:table-row>
        <table:table-row table:style-name="ro9">
          <table:table-cell office:value-type="string" table:style-name="ce15">
            <text:p>Singapore</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office:value-type="float" office:value="2" table:style-name="ce17">
            <text:p>2</text:p>
          </table:table-cell>
          <table:table-cell office:value-type="float" office:value="7" table:style-name="ce17">
            <text:p>7</text:p>
          </table:table-cell>
          <table:table-cell office:value-type="float" office:value="4" table:style-name="ce17">
            <text:p>4</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0" table:style-name="ce17">
            <text:p>0</text:p>
          </table:table-cell>
          <table:table-cell office:value-type="float" office:value="7" table:style-name="ce21">
            <text:p>7</text:p>
          </table:table-cell>
          <table:table-cell office:value-type="float" office:value="5" table:style-name="ce17">
            <text:p>5</text:p>
          </table:table-cell>
          <table:table-cell office:value-type="float" office:value="0" table:style-name="ce21">
            <text:p>0</text:p>
          </table:table-cell>
          <table:table-cell office:value-type="float" office:value="7" table:style-name="ce17">
            <text:p>7</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5" table:style-name="ce17">
            <text:p>5</text:p>
          </table:table-cell>
          <table:table-cell office:value-type="float" office:value="8" table:style-name="ce17">
            <text:p>8</text:p>
          </table:table-cell>
          <table:table-cell table:number-columns-repeated="16353"/>
        </table:table-row>
        <table:table-row table:style-name="ro9">
          <table:table-cell office:value-type="string" table:style-name="ce15">
            <text:p>South Africa</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1" table:style-name="ce17">
            <text:p>1</text:p>
          </table:table-cell>
          <table:table-cell office:value-type="float" office:value="4" table:style-name="ce17">
            <text:p>4</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5" table:style-name="ce17">
            <text:p>5</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2" table:style-name="ce21">
            <text:p>2</text:p>
          </table:table-cell>
          <table:table-cell office:value-type="float" office:value="4" table:style-name="ce17">
            <text:p>4</text:p>
          </table:table-cell>
          <table:table-cell office:value-type="float" office:value="3" table:style-name="ce21">
            <text:p>3</text:p>
          </table:table-cell>
          <table:table-cell office:value-type="float" office:value="7" table:style-name="ce17">
            <text:p>7</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53"/>
        </table:table-row>
        <table:table-row table:style-name="ro9">
          <table:table-cell office:value-type="string" table:style-name="ce15">
            <text:p>Spain</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5" table:style-name="ce17">
            <text:p>5</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office:value-type="float" office:value="5" table:style-name="ce17">
            <text:p>5</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5" table:style-name="ce17">
            <text:p>5</text:p>
          </table:table-cell>
          <table:table-cell office:value-type="float" office:value="4" table:style-name="ce21">
            <text:p>4</text:p>
          </table:table-cell>
          <table:table-cell office:value-type="float" office:value="7" table:style-name="ce17">
            <text:p>7</text:p>
          </table:table-cell>
          <table:table-cell office:value-type="float" office:value="4" table:style-name="ce21">
            <text:p>4</text:p>
          </table:table-cell>
          <table:table-cell office:value-type="float" office:value="8" table:style-name="ce17">
            <text:p>8</text:p>
          </table:table-cell>
          <table:table-cell office:value-type="float" office:value="6" table:style-name="ce17">
            <text:p>6</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table:number-columns-repeated="16353"/>
        </table:table-row>
        <table:table-row table:style-name="ro9">
          <table:table-cell office:value-type="string" table:style-name="ce20">
            <text:p>Sweden</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8" table:style-name="ce21">
            <text:p>8</text:p>
          </table:table-cell>
          <table:table-cell office:value-type="float" office:value="8" table:style-name="ce21">
            <text:p>8</text:p>
          </table:table-cell>
          <table:table-cell office:value-type="float" office:value="8" table:style-name="ce21">
            <text:p>8</text:p>
          </table:table-cell>
          <table:table-cell office:value-type="float" office:value="9" table:style-name="ce21">
            <text:p>9</text:p>
          </table:table-cell>
          <table:table-cell office:value-type="float" office:value="7" table:style-name="ce21">
            <text:p>7</text:p>
          </table:table-cell>
          <table:table-cell office:value-type="float" office:value="7" table:style-name="ce22">
            <text:p>7</text:p>
          </table:table-cell>
          <table:table-cell office:value-type="float" office:value="8" table:style-name="ce21">
            <text:p>8</text:p>
          </table:table-cell>
          <table:table-cell office:value-type="float" office:value="8" table:style-name="ce21">
            <text:p>8</text:p>
          </table:table-cell>
          <table:table-cell office:value-type="float" office:value="8" table:style-name="ce21">
            <text:p>8</text:p>
          </table:table-cell>
          <table:table-cell office:value-type="float" office:value="9" table:style-name="ce21">
            <text:p>9</text:p>
          </table:table-cell>
          <table:table-cell office:value-type="float" office:value="9" table:style-name="ce21">
            <text:p>9</text:p>
          </table:table-cell>
          <table:table-cell office:value-type="float" office:value="8" table:style-name="ce21">
            <text:p>8</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8" table:style-name="ce21">
            <text:p>8</text:p>
          </table:table-cell>
          <table:table-cell office:value-type="float" office:value="8" table:style-name="ce21">
            <text:p>8</text:p>
          </table:table-cell>
          <table:table-cell office:value-type="float" office:value="6" table:style-name="ce21">
            <text:p>6</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8" table:style-name="ce21">
            <text:p>8</text:p>
          </table:table-cell>
          <table:table-cell table:number-columns-repeated="16353" table:style-name="ce23"/>
        </table:table-row>
        <table:table-row table:style-name="ro9">
          <table:table-cell office:value-type="string" table:style-name="ce15">
            <text:p>Switzerland</text:p>
          </table:table-cell>
          <table:table-cell office:value-type="float" office:value="6" table:style-name="ce17">
            <text:p>6</text:p>
          </table:table-cell>
          <table:table-cell office:value-type="float" office:value="6" table:style-name="ce17">
            <text:p>6</text:p>
          </table:table-cell>
          <table:table-cell office:value-type="float" office:value="5" table:style-name="ce17">
            <text:p>5</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office:value-type="float" office:value="8" table:style-name="ce17">
            <text:p>8</text:p>
          </table:table-cell>
          <table:table-cell office:value-type="float" office:value="10" table:style-name="ce17">
            <text:p>10</text:p>
          </table:table-cell>
          <table:table-cell office:value-type="float" office:value="8" table:style-name="ce17">
            <text:p>8</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office:value-type="float" office:value="6" table:style-name="ce17">
            <text:p>6</text:p>
          </table:table-cell>
          <table:table-cell office:value-type="float" office:value="9" table:style-name="ce17">
            <text:p>9</text:p>
          </table:table-cell>
          <table:table-cell office:value-type="float" office:value="7" table:style-name="ce17">
            <text:p>7</text:p>
          </table:table-cell>
          <table:table-cell office:value-type="float" office:value="9" table:style-name="ce17">
            <text:p>9</text:p>
          </table:table-cell>
          <table:table-cell office:value-type="float" office:value="8" table:style-name="ce17">
            <text:p>8</text:p>
          </table:table-cell>
          <table:table-cell office:value-type="float" office:value="6" table:style-name="ce17">
            <text:p>6</text:p>
          </table:table-cell>
          <table:table-cell office:value-type="float" office:value="3" table:style-name="ce21">
            <text:p>3</text:p>
          </table:table-cell>
          <table:table-cell office:value-type="float" office:value="6" table:style-name="ce17">
            <text:p>6</text:p>
          </table:table-cell>
          <table:table-cell office:value-type="float" office:value="6" table:style-name="ce21">
            <text:p>6</text:p>
          </table:table-cell>
          <table:table-cell office:value-type="float" office:value="9" table:style-name="ce17">
            <text:p>9</text:p>
          </table:table-cell>
          <table:table-cell office:value-type="float" office:value="7" table:style-name="ce17">
            <text:p>7</text:p>
          </table:table-cell>
          <table:table-cell office:value-type="float" office:value="6" table:style-name="ce17">
            <text:p>6</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table:number-columns-repeated="16353"/>
        </table:table-row>
        <table:table-row table:style-name="ro9">
          <table:table-cell office:value-type="string" table:style-name="ce15">
            <text:p>Thailand</text:p>
          </table:table-cell>
          <table:table-cell office:value-type="float" office:value="3" table:style-name="ce17">
            <text:p>3</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5" table:style-name="ce17">
            <text:p>5</text:p>
          </table:table-cell>
          <table:table-cell office:value-type="float" office:value="7" table:style-name="ce17">
            <text:p>7</text:p>
          </table:table-cell>
          <table:table-cell office:value-type="float" office:value="8" table:style-name="ce17">
            <text:p>8</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3" table:style-name="ce21">
            <text:p>3</text:p>
          </table:table-cell>
          <table:table-cell office:value-type="float" office:value="0" table:style-name="ce17">
            <text:p>0</text:p>
          </table:table-cell>
          <table:table-cell office:value-type="float" office:value="2" table:style-name="ce21">
            <text:p>2</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table:number-columns-repeated="16353"/>
        </table:table-row>
        <table:table-row table:style-name="ro9">
          <table:table-cell office:value-type="string" table:style-name="ce15">
            <text:p>Tunisia</text:p>
          </table:table-cell>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6" table:style-name="ce17">
            <text:p>6</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0" table:style-name="ce17">
            <text:p>0</text:p>
          </table:table-cell>
          <table:table-cell office:value-type="float" office:value="7" table:style-name="ce17">
            <text:p>7</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6" table:style-name="ce21">
            <text:p>6</text:p>
          </table:table-cell>
          <table:table-cell office:value-type="float" office:value="4" table:style-name="ce17">
            <text:p>4</text:p>
          </table:table-cell>
          <table:table-cell office:value-type="float" office:value="4" table:style-name="ce21">
            <text:p>4</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table:number-columns-repeated="16353"/>
        </table:table-row>
        <table:table-row table:style-name="ro9">
          <table:table-cell office:value-type="string" table:style-name="ce15">
            <text:p>Turkey</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5" table:style-name="ce17">
            <text:p>5</text:p>
          </table:table-cell>
          <table:table-cell office:value-type="float" office:value="6" table:style-name="ce17">
            <text:p>6</text:p>
          </table:table-cell>
          <table:table-cell office:value-type="float" office:value="9" table:style-name="ce17">
            <text:p>9</text:p>
          </table:table-cell>
          <table:table-cell office:value-type="float" office:value="9" table:style-name="ce17">
            <text:p>9</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5" table:style-name="ce21">
            <text:p>5</text:p>
          </table:table-cell>
          <table:table-cell office:value-type="float" office:value="3" table:style-name="ce17">
            <text:p>3</text:p>
          </table:table-cell>
          <table:table-cell office:value-type="float" office:value="2" table:style-name="ce21">
            <text:p>2</text:p>
          </table:table-cell>
          <table:table-cell office:value-type="float" office:value="7" table:style-name="ce17">
            <text:p>7</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16353"/>
        </table:table-row>
        <table:table-row table:style-name="ro9">
          <table:table-cell office:value-type="string" table:style-name="ce15">
            <text:p>Uganda</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5" table:style-name="ce17">
            <text:p>5</text:p>
          </table:table-cell>
          <table:table-cell office:value-type="float" office:value="4" table:style-name="ce17">
            <text:p>4</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6" table:style-name="ce17">
            <text:p>6</text:p>
          </table:table-cell>
          <table:table-cell office:value-type="float" office:value="7" table:style-name="ce17">
            <text:p>7</text:p>
          </table:table-cell>
          <table:table-cell office:value-type="float" office:value="3" table:style-name="ce17">
            <text:p>3</text:p>
          </table:table-cell>
          <table:table-cell office:value-type="float" office:value="4" table:style-name="ce17">
            <text:p>4</text:p>
          </table:table-cell>
          <table:table-cell office:value-type="float" office:value="2" table:style-name="ce21">
            <text:p>2</text:p>
          </table:table-cell>
          <table:table-cell office:value-type="float" office:value="6" table:style-name="ce17">
            <text:p>6</text:p>
          </table:table-cell>
          <table:table-cell office:value-type="float" office:value="5" table:style-name="ce21">
            <text:p>5</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16353"/>
        </table:table-row>
        <table:table-row table:style-name="ro9">
          <table:table-cell office:value-type="string" table:style-name="ce15">
            <text:p>Ukraine</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5" table:style-name="ce17">
            <text:p>5</text:p>
          </table:table-cell>
          <table:table-cell office:value-type="float" office:value="1" table:style-name="ce17">
            <text:p>1</text:p>
          </table:table-cell>
          <table:table-cell office:value-type="float" office:value="6" table:style-name="ce17">
            <text:p>6</text:p>
          </table:table-cell>
          <table:table-cell office:value-type="float" office:value="5" table:style-name="ce17">
            <text:p>5</text:p>
          </table:table-cell>
          <table:table-cell office:value-type="float" office:value="4" table:style-name="ce17">
            <text:p>4</text:p>
          </table:table-cell>
          <table:table-cell office:value-type="float" office:value="7" table:style-name="ce17">
            <text:p>7</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5" table:style-name="ce17">
            <text:p>5</text:p>
          </table:table-cell>
          <table:table-cell office:value-type="float" office:value="2" table:style-name="ce21">
            <text:p>2</text:p>
          </table:table-cell>
          <table:table-cell office:value-type="float" office:value="8" table:style-name="ce17">
            <text:p>8</text:p>
          </table:table-cell>
          <table:table-cell office:value-type="float" office:value="5" table:style-name="ce21">
            <text:p>5</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6" table:style-name="ce17">
            <text:p>6</text:p>
          </table:table-cell>
          <table:table-cell table:number-columns-repeated="16353"/>
        </table:table-row>
        <table:table-row table:style-name="ro9">
          <table:table-cell office:value-type="string" table:style-name="ce18">
            <text:p>United Arab Emirates</text:p>
          </table:table-cell>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office:value-type="float" office:value="0" table:style-name="ce21">
            <text:p>0</text:p>
          </table:table-cell>
          <table:table-cell office:value-type="float" office:value="0" table:style-name="ce17">
            <text:p>0</text:p>
          </table:table-cell>
          <table:table-cell office:value-type="float" office:value="0" table:style-name="ce21">
            <text:p>0</text:p>
          </table:table-cell>
          <table:table-cell office:value-type="float" office:value="4" table:style-name="ce17">
            <text:p>4</text:p>
          </table:table-cell>
          <table:table-cell office:value-type="float" office:value="6" table:style-name="ce17">
            <text:p>6</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16353"/>
        </table:table-row>
        <table:table-row table:style-name="ro9">
          <table:table-cell office:value-type="string" table:style-name="ce19">
            <text:p>United Kingdom Of Great Britain And Northern Ireland</text:p>
          </table:table-cell>
          <table:table-cell office:value-type="float" office:value="7" table:style-name="ce17">
            <text:p>7</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6" table:style-name="ce17">
            <text:p>6</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office:value-type="float" office:value="6" table:style-name="ce17">
            <text:p>6</text:p>
          </table:table-cell>
          <table:table-cell office:value-type="float" office:value="8" table:style-name="ce17">
            <text:p>8</text:p>
          </table:table-cell>
          <table:table-cell office:value-type="float" office:value="6" table:style-name="ce21">
            <text:p>6</text:p>
          </table:table-cell>
          <table:table-cell office:value-type="float" office:value="7" table:style-name="ce17">
            <text:p>7</text:p>
          </table:table-cell>
          <table:table-cell office:value-type="float" office:value="1" table:style-name="ce21">
            <text:p>1</text:p>
          </table:table-cell>
          <table:table-cell office:value-type="float" office:value="8" table:style-name="ce17">
            <text:p>8</text:p>
          </table:table-cell>
          <table:table-cell office:value-type="float" office:value="10" table:style-name="ce17">
            <text:p>10</text:p>
          </table:table-cell>
          <table:table-cell office:value-type="float" office:value="5" table:style-name="ce17">
            <text:p>5</text:p>
          </table:table-cell>
          <table:table-cell office:value-type="float" office:value="7" table:style-name="ce17">
            <text:p>7</text:p>
          </table:table-cell>
          <table:table-cell office:value-type="float" office:value="4" table:style-name="ce17">
            <text:p>4</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table:number-columns-repeated="16353"/>
        </table:table-row>
        <table:table-row table:style-name="ro9">
          <table:table-cell office:value-type="string" table:style-name="ce24">
            <text:p>United Republic Of Tanzania</text:p>
          </table:table-cell>
          <table:table-cell office:value-type="float" office:value="3" table:style-name="ce17">
            <text:p>3</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21">
            <text:p>0</text:p>
          </table:table-cell>
          <table:table-cell office:value-type="float" office:value="1" table:style-name="ce17">
            <text:p>1</text:p>
          </table:table-cell>
          <table:table-cell office:value-type="float" office:value="4" table:style-name="ce21">
            <text:p>4</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53"/>
        </table:table-row>
        <table:table-row table:style-name="ro9">
          <table:table-cell office:value-type="string" table:style-name="ce18">
            <text:p>United States Of America</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10" table:style-name="ce17">
            <text:p>10</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5" table:style-name="ce17">
            <text:p>5</text:p>
          </table:table-cell>
          <table:table-cell office:value-type="float" office:value="8" table:style-name="ce17">
            <text:p>8</text:p>
          </table:table-cell>
          <table:table-cell office:value-type="float" office:value="6" table:style-name="ce21">
            <text:p>6</text:p>
          </table:table-cell>
          <table:table-cell office:value-type="float" office:value="8" table:style-name="ce17">
            <text:p>8</text:p>
          </table:table-cell>
          <table:table-cell office:value-type="float" office:value="2" table:style-name="ce21">
            <text:p>2</text:p>
          </table:table-cell>
          <table:table-cell office:value-type="float" office:value="8" table:style-name="ce17">
            <text:p>8</text:p>
          </table:table-cell>
          <table:table-cell office:value-type="float" office:value="9" table:style-name="ce17">
            <text:p>9</text:p>
          </table:table-cell>
          <table:table-cell office:value-type="float" office:value="5" table:style-name="ce17">
            <text:p>5</text:p>
          </table:table-cell>
          <table:table-cell office:value-type="float" office:value="7" table:style-name="ce17">
            <text:p>7</text:p>
          </table:table-cell>
          <table:table-cell office:value-type="float" office:value="3" table:style-name="ce17">
            <text:p>3</text:p>
          </table:table-cell>
          <table:table-cell office:value-type="float" office:value="2" table:style-name="ce17">
            <text:p>2</text:p>
          </table:table-cell>
          <table:table-cell office:value-type="float" office:value="7" table:style-name="ce17">
            <text:p>7</text:p>
          </table:table-cell>
          <table:table-cell office:value-type="float" office:value="8" table:style-name="ce17">
            <text:p>8</text:p>
          </table:table-cell>
          <table:table-cell office:value-type="float" office:value="7" table:style-name="ce17">
            <text:p>7</text:p>
          </table:table-cell>
          <table:table-cell table:number-columns-repeated="16353"/>
        </table:table-row>
        <table:table-row table:style-name="ro9">
          <table:table-cell office:value-type="string" table:style-name="ce25">
            <text:p>Uruguay</text:p>
          </table:table-cell>
          <table:table-cell office:value-type="float" office:value="3" table:style-name="ce17">
            <text:p>3</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4" table:style-name="ce17">
            <text:p>4</text:p>
          </table:table-cell>
          <table:table-cell office:value-type="float" office:value="5" table:style-name="ce17">
            <text:p>5</text:p>
          </table:table-cell>
          <table:table-cell office:value-type="float" office:value="7" table:style-name="ce17">
            <text:p>7</text:p>
          </table:table-cell>
          <table:table-cell office:value-type="float" office:value="6" table:style-name="ce17">
            <text:p>6</text:p>
          </table:table-cell>
          <table:table-cell office:value-type="float" office:value="4" table:style-name="ce17">
            <text:p>4</text:p>
          </table:table-cell>
          <table:table-cell office:value-type="float" office:value="6" table:style-name="ce17">
            <text:p>6</text:p>
          </table:table-cell>
          <table:table-cell office:value-type="float" office:value="7" table:style-name="ce17">
            <text:p>7</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10" table:style-name="ce17">
            <text:p>10</text:p>
          </table:table-cell>
          <table:table-cell office:value-type="float" office:value="9" table:style-name="ce17">
            <text:p>9</text:p>
          </table:table-cell>
          <table:table-cell office:value-type="float" office:value="8" table:style-name="ce17">
            <text:p>8</text:p>
          </table:table-cell>
          <table:table-cell office:value-type="float" office:value="2" table:style-name="ce21">
            <text:p>2</text:p>
          </table:table-cell>
          <table:table-cell office:value-type="float" office:value="2" table:style-name="ce17">
            <text:p>2</text:p>
          </table:table-cell>
          <table:table-cell office:value-type="float" office:value="7" table:style-name="ce21">
            <text:p>7</text:p>
          </table:table-cell>
          <table:table-cell office:value-type="float" office:value="6" table:style-name="ce17">
            <text:p>6</text:p>
          </table:table-cell>
          <table:table-cell office:value-type="float" office:value="6" table:style-name="ce17">
            <text:p>6</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table:number-columns-repeated="16353"/>
        </table:table-row>
        <table:table-row table:style-name="ro9">
          <table:table-cell office:value-type="string" table:style-name="ce24">
            <text:p>Venezuela (Bolivarian Republic Of)</text:p>
          </table:table-cell>
          <table:table-cell office:value-type="float" office:value="5" table:style-name="ce17">
            <text:p>5</text:p>
          </table:table-cell>
          <table:table-cell office:value-type="float" office:value="0" table:style-name="ce17">
            <text:p>0</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office:value-type="float" office:value="7" table:style-name="ce17">
            <text:p>7</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7" table:style-name="ce17">
            <text:p>7</text:p>
          </table:table-cell>
          <table:table-cell office:value-type="float" office:value="8" table:style-name="ce17">
            <text:p>8</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21">
            <text:p>0</text:p>
          </table:table-cell>
          <table:table-cell office:value-type="float" office:value="1" table:style-name="ce17">
            <text:p>1</text:p>
          </table:table-cell>
          <table:table-cell office:value-type="float" office:value="2" table:style-name="ce21">
            <text:p>2</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53"/>
        </table:table-row>
        <table:table-row table:style-name="ro9">
          <table:table-cell office:value-type="string" table:style-name="ce19">
            <text:p>Viet Nam</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5" table:style-name="ce17">
            <text:p>5</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21">
            <text:p>0</text:p>
          </table:table-cell>
          <table:table-cell office:value-type="float" office:value="1" table:style-name="ce17">
            <text:p>1</text:p>
          </table:table-cell>
          <table:table-cell office:value-type="float" office:value="1" table:style-name="ce21">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table:number-columns-repeated="16353"/>
        </table:table-row>
        <table:table-row table:style-name="ro9">
          <table:table-cell office:value-type="string" table:style-name="ce15">
            <text:p>Yemen</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4" table:style-name="ce17">
            <text:p>4</text:p>
          </table:table-cell>
          <table:table-cell office:value-type="float" office:value="5" table:style-name="ce17">
            <text:p>5</text:p>
          </table:table-cell>
          <table:table-cell office:value-type="float" office:value="0" table:style-name="ce17">
            <text:p>0</text:p>
          </table:table-cell>
          <table:table-cell office:value-type="float" office:value="4" table:style-name="ce17">
            <text:p>4</text:p>
          </table:table-cell>
          <table:table-cell office:value-type="float" office:value="0" table:style-name="ce21">
            <text:p>0</text:p>
          </table:table-cell>
          <table:table-cell office:value-type="float" office:value="2" table:style-name="ce17">
            <text:p>2</text:p>
          </table:table-cell>
          <table:table-cell office:value-type="float"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16353"/>
        </table:table-row>
        <table:table-row table:style-name="ro9">
          <table:table-cell office:value-type="string" table:style-name="ce15">
            <text:p>Zambia</text:p>
          </table:table-cell>
          <table:table-cell office:value-type="float" office:value="4" table:style-name="ce17">
            <text:p>4</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1" table:style-name="ce17">
            <text:p>1</text:p>
          </table:table-cell>
          <table:table-cell office:value-type="float" office:value="3" table:style-name="ce21">
            <text:p>3</text:p>
          </table:table-cell>
          <table:table-cell office:value-type="float" office:value="6" table:style-name="ce17">
            <text:p>6</text:p>
          </table:table-cell>
          <table:table-cell office:value-type="float" office:value="5" table:style-name="ce21">
            <text:p>5</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53"/>
        </table:table-row>
        <table:table-row table:style-name="ro9">
          <table:table-cell office:value-type="string" table:style-name="ce15">
            <text:p>Zimbabwe</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5" table:style-name="ce17">
            <text:p>5</text:p>
          </table:table-cell>
          <table:table-cell office:value-type="float" office:value="2" table:style-name="ce17">
            <text:p>2</text:p>
          </table:table-cell>
          <table:table-cell office:value-type="float" office:value="7" table:style-name="ce17">
            <text:p>7</text:p>
          </table:table-cell>
          <table:table-cell office:value-type="float" office:value="4" table:style-name="ce17">
            <text:p>4</text:p>
          </table:table-cell>
          <table:table-cell office:value-type="float" office:value="2" table:style-name="ce17">
            <text:p>2</text:p>
          </table:table-cell>
          <table:table-cell office:value-type="float" office:value="3" table:style-name="ce21">
            <text:p>3</text:p>
          </table:table-cell>
          <table:table-cell office:value-type="float" office:value="2" table:style-name="ce17">
            <text:p>2</text:p>
          </table:table-cell>
          <table:table-cell office:value-type="float" office:value="0" table:style-name="ce21">
            <text:p>0</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53"/>
        </table:table-row>
        <table:table-row table:number-rows-repeated="1048488" table:style-name="ro1">
          <table:table-cell table:number-columns-repeated="16384"/>
        </table:table-row>
      </table:table>
      <table:table table:name="Ranks_&amp;_Scores_" table:style-name="ta2">
        <table:table-column table:style-name="co27" table:default-cell-style-name="ce1"/>
        <table:table-column table:style-name="co1" table:number-columns-repeated="2" table:default-cell-style-name="ce1"/>
        <table:table-column table:style-name="co28" table:default-cell-style-name="ce1"/>
        <table:table-column table:style-name="co1" table:number-columns-repeated="3" table:default-cell-style-name="ce1"/>
        <table:table-column table:style-name="co29" table:default-cell-style-name="ce1"/>
        <table:table-column table:style-name="co1" table:number-columns-repeated="3" table:default-cell-style-name="ce1"/>
        <table:table-column table:style-name="co30" table:default-cell-style-name="ce1"/>
        <table:table-column table:style-name="co1" table:number-columns-repeated="3" table:default-cell-style-name="ce1"/>
        <table:table-column table:style-name="co29" table:default-cell-style-name="ce1"/>
        <table:table-column table:style-name="co1" table:number-columns-repeated="3" table:default-cell-style-name="ce1"/>
        <table:table-column table:style-name="co31" table:default-cell-style-name="ce1"/>
        <table:table-column table:style-name="co1" table:number-columns-repeated="3" table:default-cell-style-name="ce1"/>
        <table:table-column table:style-name="co28" table:default-cell-style-name="ce1"/>
        <table:table-column table:style-name="co1" table:number-columns-repeated="3" table:default-cell-style-name="ce1"/>
        <table:table-column table:style-name="co31" table:default-cell-style-name="ce1"/>
        <table:table-column table:style-name="co1" table:number-columns-repeated="3" table:default-cell-style-name="ce1"/>
        <table:table-column table:style-name="co32" table:default-cell-style-name="ce1"/>
        <table:table-column table:style-name="co1" table:number-columns-repeated="3" table:default-cell-style-name="ce1"/>
        <table:table-column table:style-name="co32" table:default-cell-style-name="ce1"/>
        <table:table-column table:style-name="co1" table:number-columns-repeated="3" table:default-cell-style-name="ce1"/>
        <table:table-column table:style-name="co29" table:default-cell-style-name="ce1"/>
        <table:table-column table:style-name="co1" table:number-columns-repeated="3" table:default-cell-style-name="ce1"/>
        <table:table-column table:style-name="co33" table:default-cell-style-name="ce1"/>
        <table:table-column table:style-name="co1" table:number-columns-repeated="3" table:default-cell-style-name="ce1"/>
        <table:table-column table:style-name="co29" table:default-cell-style-name="ce1"/>
        <table:table-column table:style-name="co1" table:number-columns-repeated="3" table:default-cell-style-name="ce1"/>
        <table:table-column table:style-name="co33" table:default-cell-style-name="ce1"/>
        <table:table-column table:style-name="co1" table:number-columns-repeated="16332" table:default-cell-style-name="ce1"/>
        <table:table-row table:style-name="ro5">
          <table:table-cell office:value-type="string" table:style-name="ce27">
            <text:p>Alphabetically</text:p>
          </table:table-cell>
          <table:table-cell office:value-type="string" table:style-name="ce27">
            <text:p>Overall score</text:p>
          </table:table-cell>
          <table:table-cell office:value-type="string" table:style-name="ce27">
            <text:p>Overall rank</text:p>
          </table:table-cell>
          <table:table-cell table:style-name="ce28"/>
          <table:table-cell office:value-type="string" table:style-name="ce27">
            <text:p>ranks</text:p>
          </table:table-cell>
          <table:table-cell office:value-type="string" table:style-name="ce27">
            <text:p>sub-index</text:p>
          </table:table-cell>
          <table:table-cell office:value-type="string" table:style-name="ce27">
            <text:p>Universal Access</text:p>
          </table:table-cell>
          <table:table-cell table:style-name="ce28"/>
          <table:table-cell office:value-type="string" table:style-name="ce27">
            <text:p>ranks</text:p>
          </table:table-cell>
          <table:table-cell office:value-type="string" table:style-name="ce27">
            <text:p>sub-index</text:p>
          </table:table-cell>
          <table:table-cell office:value-type="string" table:style-name="ce27">
            <text:p>Freedom &amp; Openness</text:p>
          </table:table-cell>
          <table:table-cell table:style-name="ce28"/>
          <table:table-cell office:value-type="string" table:style-name="ce27">
            <text:p>ranks</text:p>
          </table:table-cell>
          <table:table-cell office:value-type="string" table:style-name="ce27">
            <text:p>sub-index</text:p>
          </table:table-cell>
          <table:table-cell office:value-type="string" table:style-name="ce27">
            <text:p>Relevant content</text:p>
          </table:table-cell>
          <table:table-cell table:style-name="ce28"/>
          <table:table-cell office:value-type="string" table:style-name="ce27">
            <text:p>ranks</text:p>
          </table:table-cell>
          <table:table-cell office:value-type="string" table:style-name="ce27">
            <text:p>sub-index</text:p>
          </table:table-cell>
          <table:table-cell office:value-type="string" table:style-name="ce27">
            <text:p>Empowerment</text:p>
          </table:table-cell>
          <table:table-cell table:style-name="ce28"/>
          <table:table-cell office:value-type="string" table:style-name="ce27">
            <text:p>ranks</text:p>
          </table:table-cell>
          <table:table-cell office:value-type="string" table:style-name="ce27">
            <text:p>component</text:p>
          </table:table-cell>
          <table:table-cell office:value-type="string" table:style-name="ce27">
            <text:p>Communications Infrastructure</text:p>
          </table:table-cell>
          <table:table-cell table:style-name="ce29"/>
          <table:table-cell office:value-type="string" table:style-name="ce27">
            <text:p>ranks</text:p>
          </table:table-cell>
          <table:table-cell office:value-type="string" table:style-name="ce27">
            <text:p>component</text:p>
          </table:table-cell>
          <table:table-cell office:value-type="string" table:style-name="ce30">
            <text:p>Access &amp; Affordability</text:p>
          </table:table-cell>
          <table:table-cell table:style-name="ce29"/>
          <table:table-cell office:value-type="string" table:style-name="ce27">
            <text:p>ranks</text:p>
          </table:table-cell>
          <table:table-cell office:value-type="string" table:style-name="ce27">
            <text:p>component</text:p>
          </table:table-cell>
          <table:table-cell office:value-type="string" table:style-name="ce27">
            <text:p>Education and Awareness</text:p>
          </table:table-cell>
          <table:table-cell table:style-name="ce29"/>
          <table:table-cell office:value-type="string" table:style-name="ce27">
            <text:p>ranks</text:p>
          </table:table-cell>
          <table:table-cell office:value-type="string" table:style-name="ce27">
            <text:p>component</text:p>
          </table:table-cell>
          <table:table-cell office:value-type="string" table:style-name="ce27">
            <text:p>Free &amp; Open</text:p>
          </table:table-cell>
          <table:table-cell table:style-name="ce29"/>
          <table:table-cell office:value-type="string" table:style-name="ce27">
            <text:p>ranks</text:p>
          </table:table-cell>
          <table:table-cell office:value-type="string" table:style-name="ce27">
            <text:p>component</text:p>
          </table:table-cell>
          <table:table-cell office:value-type="string" table:style-name="ce27">
            <text:p>Content &amp; use</text:p>
          </table:table-cell>
          <table:table-cell table:style-name="ce29"/>
          <table:table-cell office:value-type="string" table:style-name="ce27">
            <text:p>ranks</text:p>
          </table:table-cell>
          <table:table-cell office:value-type="string" table:style-name="ce27">
            <text:p>component</text:p>
          </table:table-cell>
          <table:table-cell office:value-type="string" table:style-name="ce30">
            <text:p>Economic</text:p>
          </table:table-cell>
          <table:table-cell table:style-name="ce29"/>
          <table:table-cell office:value-type="string" table:style-name="ce27">
            <text:p>ranks</text:p>
          </table:table-cell>
          <table:table-cell office:value-type="string" table:style-name="ce27">
            <text:p>component</text:p>
          </table:table-cell>
          <table:table-cell office:value-type="string" table:style-name="ce27">
            <text:p>Political</text:p>
          </table:table-cell>
          <table:table-cell table:style-name="ce29"/>
          <table:table-cell office:value-type="string" table:style-name="ce27">
            <text:p>ranks</text:p>
          </table:table-cell>
          <table:table-cell office:value-type="string" table:style-name="ce27">
            <text:p>component</text:p>
          </table:table-cell>
          <table:table-cell office:value-type="string" table:style-name="ce27">
            <text:p>Social and Environmental</text:p>
          </table:table-cell>
          <table:table-cell table:style-name="ce29"/>
          <table:table-cell table:number-columns-repeated="16332"/>
        </table:table-row>
        <table:table-row table:style-name="ro1">
          <table:table-cell office:value-type="string" table:style-name="ce31">
            <text:p>Denmark</text:p>
          </table:table-cell>
          <table:table-cell office:value-type="float" office:value="100" table:style-name="ce31">
            <text:p>100</text:p>
          </table:table-cell>
          <table:table-cell office:value-type="float" office:value="1" table:style-name="ce31">
            <text:p>1</text:p>
          </table:table-cell>
          <table:table-cell table:style-name="ce3"/>
          <table:table-cell office:value-type="float" office:value="1" table:style-name="ce31">
            <text:p>1</text:p>
          </table:table-cell>
          <table:table-cell office:value-type="string" table:style-name="ce31">
            <text:p>Denmark</text:p>
          </table:table-cell>
          <table:table-cell office:value-type="float" office:value="100" table:style-name="ce1">
            <text:p>100</text:p>
          </table:table-cell>
          <table:table-cell table:style-name="ce3"/>
          <table:table-cell office:value-type="float" office:value="1" table:style-name="ce31">
            <text:p>1</text:p>
          </table:table-cell>
          <table:table-cell office:value-type="string" table:style-name="ce31">
            <text:p>Finland</text:p>
          </table:table-cell>
          <table:table-cell office:value-type="float" office:value="100" table:style-name="ce23">
            <text:p>100</text:p>
          </table:table-cell>
          <table:table-cell table:style-name="ce3"/>
          <table:table-cell office:value-type="float" office:value="1" table:style-name="ce31">
            <text:p>1</text:p>
          </table:table-cell>
          <table:table-cell office:value-type="string" table:style-name="ce31">
            <text:p>United Kingdom Of Great Britain And Northern Ireland</text:p>
          </table:table-cell>
          <table:table-cell office:value-type="float" office:value="100" table:style-name="ce31">
            <text:p>100</text:p>
          </table:table-cell>
          <table:table-cell table:style-name="ce3"/>
          <table:table-cell office:value-type="float" office:value="1" table:style-name="ce31">
            <text:p>1</text:p>
          </table:table-cell>
          <table:table-cell office:value-type="string" table:style-name="ce31">
            <text:p>United Kingdom Of Great Britain And Northern Ireland</text:p>
          </table:table-cell>
          <table:table-cell office:value-type="float" office:value="100" table:style-name="ce31">
            <text:p>100</text:p>
          </table:table-cell>
          <table:table-cell table:style-name="ce3"/>
          <table:table-cell office:value-type="float" office:value="1" table:style-name="ce31">
            <text:p>1</text:p>
          </table:table-cell>
          <table:table-cell office:value-type="string" table:style-name="ce31">
            <text:p>Republic Of Korea</text:p>
          </table:table-cell>
          <table:table-cell office:value-type="float" office:value="100" table:style-name="ce31">
            <text:p>100</text:p>
          </table:table-cell>
          <table:table-cell table:style-name="ce32"/>
          <table:table-cell office:value-type="float" office:value="1" table:style-name="ce31">
            <text:p>1</text:p>
          </table:table-cell>
          <table:table-cell office:value-type="string" table:style-name="ce31">
            <text:p>Republic Of Korea</text:p>
          </table:table-cell>
          <table:table-cell office:value-type="float" office:value="100" table:style-name="ce23">
            <text:p>100</text:p>
          </table:table-cell>
          <table:table-cell table:style-name="ce32"/>
          <table:table-cell office:value-type="float" office:value="1" table:style-name="ce31">
            <text:p>1</text:p>
          </table:table-cell>
          <table:table-cell office:value-type="string" table:style-name="ce31">
            <text:p>Qatar</text:p>
          </table:table-cell>
          <table:table-cell office:value-type="float" office:value="100" table:style-name="ce23">
            <text:p>100</text:p>
          </table:table-cell>
          <table:table-cell table:style-name="ce32"/>
          <table:table-cell office:value-type="float" office:value="1" table:style-name="ce31">
            <text:p>1</text:p>
          </table:table-cell>
          <table:table-cell office:value-type="string" table:style-name="ce31">
            <text:p>Finland</text:p>
          </table:table-cell>
          <table:table-cell office:value-type="float" office:value="100" table:style-name="ce31">
            <text:p>100</text:p>
          </table:table-cell>
          <table:table-cell table:style-name="ce32"/>
          <table:table-cell office:value-type="float" office:value="1" table:style-name="ce31">
            <text:p>1</text:p>
          </table:table-cell>
          <table:table-cell office:value-type="string" table:style-name="ce31">
            <text:p>United Kingdom Of Great Britain And Northern Ireland</text:p>
          </table:table-cell>
          <table:table-cell office:value-type="float" office:value="100" table:style-name="ce31">
            <text:p>100</text:p>
          </table:table-cell>
          <table:table-cell table:style-name="ce32"/>
          <table:table-cell office:value-type="float" office:value="1" table:style-name="ce31">
            <text:p>1</text:p>
          </table:table-cell>
          <table:table-cell office:value-type="string" table:style-name="ce31">
            <text:p>United States Of America</text:p>
          </table:table-cell>
          <table:table-cell office:value-type="float" office:value="100" table:style-name="ce23">
            <text:p>100</text:p>
          </table:table-cell>
          <table:table-cell table:style-name="ce32"/>
          <table:table-cell office:value-type="float" office:value="1" table:style-name="ce31">
            <text:p>1</text:p>
          </table:table-cell>
          <table:table-cell office:value-type="string" table:style-name="ce31">
            <text:p>United Kingdom Of Great Britain And Northern Ireland</text:p>
          </table:table-cell>
          <table:table-cell office:value-type="float" office:value="100" table:style-name="ce23">
            <text:p>100</text:p>
          </table:table-cell>
          <table:table-cell table:style-name="ce32"/>
          <table:table-cell office:value-type="float" office:value="1" table:style-name="ce31">
            <text:p>1</text:p>
          </table:table-cell>
          <table:table-cell office:value-type="string" table:style-name="ce31">
            <text:p>Sweden</text:p>
          </table:table-cell>
          <table:table-cell office:value-type="float" office:value="100" table:style-name="ce31">
            <text:p>100</text:p>
          </table:table-cell>
          <table:table-cell table:style-name="ce32"/>
          <table:table-cell table:number-columns-repeated="16332"/>
        </table:table-row>
        <table:table-row table:style-name="ro1">
          <table:table-cell office:value-type="string" table:style-name="ce31">
            <text:p>Finland</text:p>
          </table:table-cell>
          <table:table-cell office:value-type="float" office:value="98.811527928264496" table:style-name="ce31">
            <text:p>98,81152793</text:p>
          </table:table-cell>
          <table:table-cell office:value-type="float" office:value="2" table:style-name="ce31">
            <text:p>2</text:p>
          </table:table-cell>
          <table:table-cell table:style-name="ce3"/>
          <table:table-cell office:value-type="float" office:value="2" table:style-name="ce31">
            <text:p>2</text:p>
          </table:table-cell>
          <table:table-cell office:value-type="string" table:style-name="ce31">
            <text:p>Iceland</text:p>
          </table:table-cell>
          <table:table-cell office:value-type="float" office:value="96.971674747893829" table:style-name="ce1">
            <text:p>96,97167475</text:p>
          </table:table-cell>
          <table:table-cell table:style-name="ce3"/>
          <table:table-cell office:value-type="float" office:value="2" table:style-name="ce31">
            <text:p>2</text:p>
          </table:table-cell>
          <table:table-cell office:value-type="string" table:style-name="ce31">
            <text:p>Norway</text:p>
          </table:table-cell>
          <table:table-cell office:value-type="float" office:value="95.074661071667748" table:style-name="ce23">
            <text:p>95,07466107</text:p>
          </table:table-cell>
          <table:table-cell table:style-name="ce3"/>
          <table:table-cell office:value-type="float" office:value="2" table:style-name="ce31">
            <text:p>2</text:p>
          </table:table-cell>
          <table:table-cell office:value-type="string" table:style-name="ce31">
            <text:p>United States Of America</text:p>
          </table:table-cell>
          <table:table-cell office:value-type="float" office:value="98.318063115979498" table:style-name="ce31">
            <text:p>98,31806312</text:p>
          </table:table-cell>
          <table:table-cell table:style-name="ce3"/>
          <table:table-cell office:value-type="float" office:value="2" table:style-name="ce31">
            <text:p>2</text:p>
          </table:table-cell>
          <table:table-cell office:value-type="string" table:style-name="ce31">
            <text:p>United States Of America</text:p>
          </table:table-cell>
          <table:table-cell office:value-type="float" office:value="99.808577326944885" table:style-name="ce31">
            <text:p>99,80857733</text:p>
          </table:table-cell>
          <table:table-cell table:style-name="ce3"/>
          <table:table-cell office:value-type="float" office:value="2" table:style-name="ce31">
            <text:p>2</text:p>
          </table:table-cell>
          <table:table-cell office:value-type="string" table:style-name="ce31">
            <text:p>Denmark</text:p>
          </table:table-cell>
          <table:table-cell office:value-type="float" office:value="89.340041967989407" table:style-name="ce31">
            <text:p>89,34004197</text:p>
          </table:table-cell>
          <table:table-cell table:style-name="ce32"/>
          <table:table-cell office:value-type="float" office:value="2" table:style-name="ce31">
            <text:p>2</text:p>
          </table:table-cell>
          <table:table-cell office:value-type="string" table:style-name="ce31">
            <text:p>Denmark</text:p>
          </table:table-cell>
          <table:table-cell office:value-type="float" office:value="97.344760094722204" table:style-name="ce23">
            <text:p>97,34476009</text:p>
          </table:table-cell>
          <table:table-cell table:style-name="ce32"/>
          <table:table-cell office:value-type="float" office:value="2" table:style-name="ce31">
            <text:p>2</text:p>
          </table:table-cell>
          <table:table-cell office:value-type="string" table:style-name="ce31">
            <text:p>Singapore</text:p>
          </table:table-cell>
          <table:table-cell office:value-type="float" office:value="73.079011370953822" table:style-name="ce23">
            <text:p>73,07901137</text:p>
          </table:table-cell>
          <table:table-cell table:style-name="ce32"/>
          <table:table-cell office:value-type="float" office:value="2" table:style-name="ce31">
            <text:p>2</text:p>
          </table:table-cell>
          <table:table-cell office:value-type="string" table:style-name="ce31">
            <text:p>Norway</text:p>
          </table:table-cell>
          <table:table-cell office:value-type="float" office:value="95.074661071667748" table:style-name="ce31">
            <text:p>95,07466107</text:p>
          </table:table-cell>
          <table:table-cell table:style-name="ce32"/>
          <table:table-cell office:value-type="float" office:value="2" table:style-name="ce31">
            <text:p>2</text:p>
          </table:table-cell>
          <table:table-cell office:value-type="string" table:style-name="ce31">
            <text:p>United States Of America</text:p>
          </table:table-cell>
          <table:table-cell office:value-type="float" office:value="98.318063115979498" table:style-name="ce31">
            <text:p>98,31806312</text:p>
          </table:table-cell>
          <table:table-cell table:style-name="ce32"/>
          <table:table-cell office:value-type="float" office:value="2" table:style-name="ce31">
            <text:p>2</text:p>
          </table:table-cell>
          <table:table-cell office:value-type="string" table:style-name="ce31">
            <text:p>Finland</text:p>
          </table:table-cell>
          <table:table-cell office:value-type="float" office:value="97.769446638104881" table:style-name="ce23">
            <text:p>97,76944664</text:p>
          </table:table-cell>
          <table:table-cell table:style-name="ce32"/>
          <table:table-cell office:value-type="float" office:value="2" table:style-name="ce31">
            <text:p>2</text:p>
          </table:table-cell>
          <table:table-cell office:value-type="string" table:style-name="ce31">
            <text:p>United States Of America</text:p>
          </table:table-cell>
          <table:table-cell office:value-type="float" office:value="99.217125693801222" table:style-name="ce23">
            <text:p>99,21712569</text:p>
          </table:table-cell>
          <table:table-cell table:style-name="ce32"/>
          <table:table-cell office:value-type="float" office:value="2" table:style-name="ce31">
            <text:p>2</text:p>
          </table:table-cell>
          <table:table-cell office:value-type="string" table:style-name="ce31">
            <text:p>Denmark</text:p>
          </table:table-cell>
          <table:table-cell office:value-type="float" office:value="96.063500599507734" table:style-name="ce31">
            <text:p>96,0635006</text:p>
          </table:table-cell>
          <table:table-cell table:style-name="ce32"/>
          <table:table-cell table:number-columns-repeated="16332"/>
        </table:table-row>
        <table:table-row table:style-name="ro1">
          <table:table-cell office:value-type="string" table:style-name="ce31">
            <text:p>Norway</text:p>
          </table:table-cell>
          <table:table-cell office:value-type="float" office:value="97.316801733910708" table:style-name="ce31">
            <text:p>97,31680173</text:p>
          </table:table-cell>
          <table:table-cell office:value-type="float" office:value="3" table:style-name="ce31">
            <text:p>3</text:p>
          </table:table-cell>
          <table:table-cell table:style-name="ce3"/>
          <table:table-cell office:value-type="float" office:value="3" table:style-name="ce31">
            <text:p>3</text:p>
          </table:table-cell>
          <table:table-cell office:value-type="string" table:style-name="ce31">
            <text:p>Republic Of Korea</text:p>
          </table:table-cell>
          <table:table-cell office:value-type="float" office:value="95.920046216531063" table:style-name="ce1">
            <text:p>95,92004622</text:p>
          </table:table-cell>
          <table:table-cell table:style-name="ce3"/>
          <table:table-cell office:value-type="float" office:value="3" table:style-name="ce31">
            <text:p>3</text:p>
          </table:table-cell>
          <table:table-cell office:value-type="string" table:style-name="ce31">
            <text:p>Iceland</text:p>
          </table:table-cell>
          <table:table-cell office:value-type="float" office:value="94.929312328766741" table:style-name="ce23">
            <text:p>94,92931233</text:p>
          </table:table-cell>
          <table:table-cell table:style-name="ce3"/>
          <table:table-cell office:value-type="float" office:value="3" table:style-name="ce31">
            <text:p>3</text:p>
          </table:table-cell>
          <table:table-cell office:value-type="string" table:style-name="ce31">
            <text:p>France</text:p>
          </table:table-cell>
          <table:table-cell office:value-type="float" office:value="97.015105279436384" table:style-name="ce31">
            <text:p>97,01510528</text:p>
          </table:table-cell>
          <table:table-cell table:style-name="ce3"/>
          <table:table-cell office:value-type="float" office:value="3" table:style-name="ce31">
            <text:p>3</text:p>
          </table:table-cell>
          <table:table-cell office:value-type="string" table:style-name="ce31">
            <text:p>Sweden</text:p>
          </table:table-cell>
          <table:table-cell office:value-type="float" office:value="94.733103196309756" table:style-name="ce31">
            <text:p>94,7331032</text:p>
          </table:table-cell>
          <table:table-cell table:style-name="ce3"/>
          <table:table-cell office:value-type="float" office:value="3" table:style-name="ce31">
            <text:p>3</text:p>
          </table:table-cell>
          <table:table-cell office:value-type="string" table:style-name="ce31">
            <text:p>Ireland</text:p>
          </table:table-cell>
          <table:table-cell office:value-type="float" office:value="88.620612670140957" table:style-name="ce31">
            <text:p>88,62061267</text:p>
          </table:table-cell>
          <table:table-cell table:style-name="ce32"/>
          <table:table-cell office:value-type="float" office:value="3" table:style-name="ce31">
            <text:p>3</text:p>
          </table:table-cell>
          <table:table-cell office:value-type="string" table:style-name="ce31">
            <text:p>Finland</text:p>
          </table:table-cell>
          <table:table-cell office:value-type="float" office:value="97.070163732307918" table:style-name="ce23">
            <text:p>97,07016373</text:p>
          </table:table-cell>
          <table:table-cell table:style-name="ce32"/>
          <table:table-cell office:value-type="float" office:value="3" table:style-name="ce31">
            <text:p>3</text:p>
          </table:table-cell>
          <table:table-cell office:value-type="string" table:style-name="ce31">
            <text:p>Iceland</text:p>
          </table:table-cell>
          <table:table-cell office:value-type="float" office:value="68.773871833632441" table:style-name="ce23">
            <text:p>68,77387183</text:p>
          </table:table-cell>
          <table:table-cell table:style-name="ce32"/>
          <table:table-cell office:value-type="float" office:value="3" table:style-name="ce31">
            <text:p>3</text:p>
          </table:table-cell>
          <table:table-cell office:value-type="string" table:style-name="ce31">
            <text:p>Iceland</text:p>
          </table:table-cell>
          <table:table-cell office:value-type="float" office:value="94.929312328766741" table:style-name="ce31">
            <text:p>94,92931233</text:p>
          </table:table-cell>
          <table:table-cell table:style-name="ce32"/>
          <table:table-cell office:value-type="float" office:value="3" table:style-name="ce31">
            <text:p>3</text:p>
          </table:table-cell>
          <table:table-cell office:value-type="string" table:style-name="ce31">
            <text:p>France</text:p>
          </table:table-cell>
          <table:table-cell office:value-type="float" office:value="97.015105279436384" table:style-name="ce31">
            <text:p>97,01510528</text:p>
          </table:table-cell>
          <table:table-cell table:style-name="ce32"/>
          <table:table-cell office:value-type="float" office:value="3" table:style-name="ce31">
            <text:p>3</text:p>
          </table:table-cell>
          <table:table-cell office:value-type="string" table:style-name="ce31">
            <text:p>United Kingdom Of Great Britain And Northern Ireland</text:p>
          </table:table-cell>
          <table:table-cell office:value-type="float" office:value="94.291366589443086" table:style-name="ce23">
            <text:p>94,29136659</text:p>
          </table:table-cell>
          <table:table-cell table:style-name="ce32"/>
          <table:table-cell office:value-type="float" office:value="3" table:style-name="ce31">
            <text:p>3</text:p>
          </table:table-cell>
          <table:table-cell office:value-type="string" table:style-name="ce31">
            <text:p>Norway</text:p>
          </table:table-cell>
          <table:table-cell office:value-type="float" office:value="95.230111326743355" table:style-name="ce23">
            <text:p>95,23011133</text:p>
          </table:table-cell>
          <table:table-cell table:style-name="ce32"/>
          <table:table-cell office:value-type="float" office:value="3" table:style-name="ce31">
            <text:p>3</text:p>
          </table:table-cell>
          <table:table-cell office:value-type="string" table:style-name="ce31">
            <text:p>United Kingdom Of Great Britain And Northern Ireland</text:p>
          </table:table-cell>
          <table:table-cell office:value-type="float" office:value="91.878525266667509" table:style-name="ce31">
            <text:p>91,87852527</text:p>
          </table:table-cell>
          <table:table-cell table:style-name="ce32"/>
          <table:table-cell table:number-columns-repeated="16332"/>
        </table:table-row>
        <table:table-row table:style-name="ro1">
          <table:table-cell office:value-type="string" table:style-name="ce31">
            <text:p>United Kingdom Of Great Britain And Northern Ireland</text:p>
          </table:table-cell>
          <table:table-cell office:value-type="float" office:value="95.671423423623253" table:style-name="ce31">
            <text:p>95,67142342</text:p>
          </table:table-cell>
          <table:table-cell office:value-type="float" office:value="4" table:style-name="ce31">
            <text:p>4</text:p>
          </table:table-cell>
          <table:table-cell table:style-name="ce3"/>
          <table:table-cell office:value-type="float" office:value="4" table:style-name="ce31">
            <text:p>4</text:p>
          </table:table-cell>
          <table:table-cell office:value-type="string" table:style-name="ce31">
            <text:p>Singapore</text:p>
          </table:table-cell>
          <table:table-cell office:value-type="float" office:value="91.690961204098116" table:style-name="ce1">
            <text:p>91,6909612</text:p>
          </table:table-cell>
          <table:table-cell table:style-name="ce3"/>
          <table:table-cell office:value-type="float" office:value="4" table:style-name="ce31">
            <text:p>4</text:p>
          </table:table-cell>
          <table:table-cell office:value-type="string" table:style-name="ce31">
            <text:p>Denmark</text:p>
          </table:table-cell>
          <table:table-cell office:value-type="float" office:value="90.445907164569661" table:style-name="ce23">
            <text:p>90,44590716</text:p>
          </table:table-cell>
          <table:table-cell table:style-name="ce3"/>
          <table:table-cell office:value-type="float" office:value="4" table:style-name="ce31">
            <text:p>4</text:p>
          </table:table-cell>
          <table:table-cell office:value-type="string" table:style-name="ce31">
            <text:p>Republic Of Korea</text:p>
          </table:table-cell>
          <table:table-cell office:value-type="float" office:value="96.576299354573734" table:style-name="ce31">
            <text:p>96,57629935</text:p>
          </table:table-cell>
          <table:table-cell table:style-name="ce3"/>
          <table:table-cell office:value-type="float" office:value="4" table:style-name="ce31">
            <text:p>4</text:p>
          </table:table-cell>
          <table:table-cell office:value-type="string" table:style-name="ce31">
            <text:p>Denmark</text:p>
          </table:table-cell>
          <table:table-cell office:value-type="float" office:value="93.605152568092848" table:style-name="ce31">
            <text:p>93,60515257</text:p>
          </table:table-cell>
          <table:table-cell table:style-name="ce3"/>
          <table:table-cell office:value-type="float" office:value="4" table:style-name="ce31">
            <text:p>4</text:p>
          </table:table-cell>
          <table:table-cell office:value-type="string" table:style-name="ce31">
            <text:p>Iceland</text:p>
          </table:table-cell>
          <table:table-cell office:value-type="float" office:value="84.496104896695527" table:style-name="ce31">
            <text:p>84,4961049</text:p>
          </table:table-cell>
          <table:table-cell table:style-name="ce32"/>
          <table:table-cell office:value-type="float" office:value="4" table:style-name="ce31">
            <text:p>4</text:p>
          </table:table-cell>
          <table:table-cell office:value-type="string" table:style-name="ce31">
            <text:p>Estonia</text:p>
          </table:table-cell>
          <table:table-cell office:value-type="float" office:value="96.84178622328821" table:style-name="ce23">
            <text:p>96,84178622</text:p>
          </table:table-cell>
          <table:table-cell table:style-name="ce32"/>
          <table:table-cell office:value-type="float" office:value="4" table:style-name="ce31">
            <text:p>4</text:p>
          </table:table-cell>
          <table:table-cell office:value-type="string" table:style-name="ce31">
            <text:p>Denmark</text:p>
          </table:table-cell>
          <table:table-cell office:value-type="float" office:value="67.266224548761059" table:style-name="ce23">
            <text:p>67,26622455</text:p>
          </table:table-cell>
          <table:table-cell table:style-name="ce32"/>
          <table:table-cell office:value-type="float" office:value="4" table:style-name="ce31">
            <text:p>4</text:p>
          </table:table-cell>
          <table:table-cell office:value-type="string" table:style-name="ce31">
            <text:p>Denmark</text:p>
          </table:table-cell>
          <table:table-cell office:value-type="float" office:value="90.445907164569661" table:style-name="ce31">
            <text:p>90,44590716</text:p>
          </table:table-cell>
          <table:table-cell table:style-name="ce32"/>
          <table:table-cell office:value-type="float" office:value="4" table:style-name="ce31">
            <text:p>4</text:p>
          </table:table-cell>
          <table:table-cell office:value-type="string" table:style-name="ce31">
            <text:p>Republic Of Korea</text:p>
          </table:table-cell>
          <table:table-cell office:value-type="float" office:value="96.576299354573734" table:style-name="ce31">
            <text:p>96,57629935</text:p>
          </table:table-cell>
          <table:table-cell table:style-name="ce32"/>
          <table:table-cell office:value-type="float" office:value="4" table:style-name="ce31">
            <text:p>4</text:p>
          </table:table-cell>
          <table:table-cell office:value-type="string" table:style-name="ce31">
            <text:p>Denmark</text:p>
          </table:table-cell>
          <table:table-cell office:value-type="float" office:value="90.090442173154457" table:style-name="ce23">
            <text:p>90,09044217</text:p>
          </table:table-cell>
          <table:table-cell table:style-name="ce32"/>
          <table:table-cell office:value-type="float" office:value="4" table:style-name="ce31">
            <text:p>4</text:p>
          </table:table-cell>
          <table:table-cell office:value-type="string" table:style-name="ce31">
            <text:p>Netherlands</text:p>
          </table:table-cell>
          <table:table-cell office:value-type="float" office:value="90.825154675594632" table:style-name="ce23">
            <text:p>90,82515468</text:p>
          </table:table-cell>
          <table:table-cell table:style-name="ce32"/>
          <table:table-cell office:value-type="float" office:value="4" table:style-name="ce31">
            <text:p>4</text:p>
          </table:table-cell>
          <table:table-cell office:value-type="string" table:style-name="ce31">
            <text:p>Finland</text:p>
          </table:table-cell>
          <table:table-cell office:value-type="float" office:value="88.968300771582875" table:style-name="ce31">
            <text:p>88,96830077</text:p>
          </table:table-cell>
          <table:table-cell table:style-name="ce32"/>
          <table:table-cell table:number-columns-repeated="16332"/>
        </table:table-row>
        <table:table-row table:style-name="ro1">
          <table:table-cell office:value-type="string" table:style-name="ce31">
            <text:p>Sweden</text:p>
          </table:table-cell>
          <table:table-cell office:value-type="float" office:value="94.96911845729565" table:style-name="ce31">
            <text:p>94,96911846</text:p>
          </table:table-cell>
          <table:table-cell office:value-type="float" office:value="5" table:style-name="ce31">
            <text:p>5</text:p>
          </table:table-cell>
          <table:table-cell table:style-name="ce3"/>
          <table:table-cell office:value-type="float" office:value="5" table:style-name="ce31">
            <text:p>5</text:p>
          </table:table-cell>
          <table:table-cell office:value-type="string" table:style-name="ce31">
            <text:p>Netherlands</text:p>
          </table:table-cell>
          <table:table-cell office:value-type="float" office:value="89.772519216055571" table:style-name="ce1">
            <text:p>89,77251922</text:p>
          </table:table-cell>
          <table:table-cell table:style-name="ce3"/>
          <table:table-cell office:value-type="float" office:value="5" table:style-name="ce31">
            <text:p>5</text:p>
          </table:table-cell>
          <table:table-cell office:value-type="string" table:style-name="ce31">
            <text:p>Chile</text:p>
          </table:table-cell>
          <table:table-cell office:value-type="float" office:value="87.72543769405236" table:style-name="ce23">
            <text:p>87,72543769</text:p>
          </table:table-cell>
          <table:table-cell table:style-name="ce3"/>
          <table:table-cell office:value-type="float" office:value="5" table:style-name="ce31">
            <text:p>5</text:p>
          </table:table-cell>
          <table:table-cell office:value-type="string" table:style-name="ce31">
            <text:p>Norway</text:p>
          </table:table-cell>
          <table:table-cell office:value-type="float" office:value="96.558890036577367" table:style-name="ce31">
            <text:p>96,55889004</text:p>
          </table:table-cell>
          <table:table-cell table:style-name="ce3"/>
          <table:table-cell office:value-type="float" office:value="5" table:style-name="ce31">
            <text:p>5</text:p>
          </table:table-cell>
          <table:table-cell office:value-type="string" table:style-name="ce31">
            <text:p>Finland</text:p>
          </table:table-cell>
          <table:table-cell office:value-type="float" office:value="92.969525063119107" table:style-name="ce31">
            <text:p>92,96952506</text:p>
          </table:table-cell>
          <table:table-cell table:style-name="ce3"/>
          <table:table-cell office:value-type="float" office:value="5" table:style-name="ce31">
            <text:p>5</text:p>
          </table:table-cell>
          <table:table-cell office:value-type="string" table:style-name="ce31">
            <text:p>Netherlands</text:p>
          </table:table-cell>
          <table:table-cell office:value-type="float" office:value="77.780328054736287" table:style-name="ce31">
            <text:p>77,78032805</text:p>
          </table:table-cell>
          <table:table-cell table:style-name="ce32"/>
          <table:table-cell office:value-type="float" office:value="5" table:style-name="ce31">
            <text:p>5</text:p>
          </table:table-cell>
          <table:table-cell office:value-type="string" table:style-name="ce31">
            <text:p>Norway</text:p>
          </table:table-cell>
          <table:table-cell office:value-type="float" office:value="96.527840472220689" table:style-name="ce23">
            <text:p>96,52784047</text:p>
          </table:table-cell>
          <table:table-cell table:style-name="ce32"/>
          <table:table-cell office:value-type="float" office:value="5" table:style-name="ce31">
            <text:p>5</text:p>
          </table:table-cell>
          <table:table-cell office:value-type="string" table:style-name="ce31">
            <text:p>New Zealand</text:p>
          </table:table-cell>
          <table:table-cell office:value-type="float" office:value="67.183593083479039" table:style-name="ce23">
            <text:p>67,18359308</text:p>
          </table:table-cell>
          <table:table-cell table:style-name="ce32"/>
          <table:table-cell office:value-type="float" office:value="5" table:style-name="ce31">
            <text:p>5</text:p>
          </table:table-cell>
          <table:table-cell office:value-type="string" table:style-name="ce31">
            <text:p>Chile</text:p>
          </table:table-cell>
          <table:table-cell office:value-type="float" office:value="87.72543769405236" table:style-name="ce31">
            <text:p>87,72543769</text:p>
          </table:table-cell>
          <table:table-cell table:style-name="ce32"/>
          <table:table-cell office:value-type="float" office:value="5" table:style-name="ce31">
            <text:p>5</text:p>
          </table:table-cell>
          <table:table-cell office:value-type="string" table:style-name="ce31">
            <text:p>Norway</text:p>
          </table:table-cell>
          <table:table-cell office:value-type="float" office:value="96.558890036577367" table:style-name="ce31">
            <text:p>96,55889004</text:p>
          </table:table-cell>
          <table:table-cell table:style-name="ce32"/>
          <table:table-cell office:value-type="float" office:value="5" table:style-name="ce31">
            <text:p>5</text:p>
          </table:table-cell>
          <table:table-cell office:value-type="string" table:style-name="ce31">
            <text:p>Sweden</text:p>
          </table:table-cell>
          <table:table-cell office:value-type="float" office:value="83.614539244863167" table:style-name="ce23">
            <text:p>83,61453924</text:p>
          </table:table-cell>
          <table:table-cell table:style-name="ce32"/>
          <table:table-cell office:value-type="float" office:value="5" table:style-name="ce31">
            <text:p>5</text:p>
          </table:table-cell>
          <table:table-cell office:value-type="string" table:style-name="ce31">
            <text:p>Republic Of Korea</text:p>
          </table:table-cell>
          <table:table-cell office:value-type="float" office:value="89.657285839407052" table:style-name="ce23">
            <text:p>89,65728584</text:p>
          </table:table-cell>
          <table:table-cell table:style-name="ce32"/>
          <table:table-cell office:value-type="float" office:value="5" table:style-name="ce31">
            <text:p>5</text:p>
          </table:table-cell>
          <table:table-cell office:value-type="string" table:style-name="ce31">
            <text:p>Austria</text:p>
          </table:table-cell>
          <table:table-cell office:value-type="float" office:value="88.136244108236511" table:style-name="ce31">
            <text:p>88,13624411</text:p>
          </table:table-cell>
          <table:table-cell table:style-name="ce32"/>
          <table:table-cell table:number-columns-repeated="16332"/>
        </table:table-row>
        <table:table-row table:style-name="ro1">
          <table:table-cell office:value-type="string" table:style-name="ce31">
            <text:p>United States Of America</text:p>
          </table:table-cell>
          <table:table-cell office:value-type="float" office:value="94.515971287701433" table:style-name="ce31">
            <text:p>94,51597129</text:p>
          </table:table-cell>
          <table:table-cell office:value-type="float" office:value="6" table:style-name="ce31">
            <text:p>6</text:p>
          </table:table-cell>
          <table:table-cell table:style-name="ce3"/>
          <table:table-cell office:value-type="float" office:value="6" table:style-name="ce31">
            <text:p>6</text:p>
          </table:table-cell>
          <table:table-cell office:value-type="string" table:style-name="ce31">
            <text:p>Finland</text:p>
          </table:table-cell>
          <table:table-cell office:value-type="float" office:value="88.462993011343087" table:style-name="ce1">
            <text:p>88,46299301</text:p>
          </table:table-cell>
          <table:table-cell table:style-name="ce3"/>
          <table:table-cell office:value-type="float" office:value="6" table:style-name="ce31">
            <text:p>6</text:p>
          </table:table-cell>
          <table:table-cell office:value-type="string" table:style-name="ce31">
            <text:p>Belgium</text:p>
          </table:table-cell>
          <table:table-cell office:value-type="float" office:value="86.264433375985675" table:style-name="ce23">
            <text:p>86,26443338</text:p>
          </table:table-cell>
          <table:table-cell table:style-name="ce3"/>
          <table:table-cell office:value-type="float" office:value="6" table:style-name="ce31">
            <text:p>6</text:p>
          </table:table-cell>
          <table:table-cell office:value-type="string" table:style-name="ce31">
            <text:p>Australia</text:p>
          </table:table-cell>
          <table:table-cell office:value-type="float" office:value="95.120031405165093" table:style-name="ce31">
            <text:p>95,12003141</text:p>
          </table:table-cell>
          <table:table-cell table:style-name="ce3"/>
          <table:table-cell office:value-type="float" office:value="6" table:style-name="ce31">
            <text:p>6</text:p>
          </table:table-cell>
          <table:table-cell office:value-type="string" table:style-name="ce31">
            <text:p>Norway</text:p>
          </table:table-cell>
          <table:table-cell office:value-type="float" office:value="86.546469901124894" table:style-name="ce31">
            <text:p>86,5464699</text:p>
          </table:table-cell>
          <table:table-cell table:style-name="ce3"/>
          <table:table-cell office:value-type="float" office:value="6" table:style-name="ce31">
            <text:p>6</text:p>
          </table:table-cell>
          <table:table-cell office:value-type="string" table:style-name="ce31">
            <text:p>Belgium</text:p>
          </table:table-cell>
          <table:table-cell office:value-type="float" office:value="76.943976676900078" table:style-name="ce31">
            <text:p>76,94397668</text:p>
          </table:table-cell>
          <table:table-cell table:style-name="ce32"/>
          <table:table-cell office:value-type="float" office:value="6" table:style-name="ce31">
            <text:p>6</text:p>
          </table:table-cell>
          <table:table-cell office:value-type="string" table:style-name="ce31">
            <text:p>Iceland</text:p>
          </table:table-cell>
          <table:table-cell office:value-type="float" office:value="94.345776869567814" table:style-name="ce23">
            <text:p>94,34577687</text:p>
          </table:table-cell>
          <table:table-cell table:style-name="ce32"/>
          <table:table-cell office:value-type="float" office:value="6" table:style-name="ce31">
            <text:p>6</text:p>
          </table:table-cell>
          <table:table-cell office:value-type="string" table:style-name="ce31">
            <text:p>Estonia</text:p>
          </table:table-cell>
          <table:table-cell office:value-type="float" office:value="66.669104867355827" table:style-name="ce23">
            <text:p>66,66910487</text:p>
          </table:table-cell>
          <table:table-cell table:style-name="ce32"/>
          <table:table-cell office:value-type="float" office:value="6" table:style-name="ce31">
            <text:p>6</text:p>
          </table:table-cell>
          <table:table-cell office:value-type="string" table:style-name="ce31">
            <text:p>Belgium</text:p>
          </table:table-cell>
          <table:table-cell office:value-type="float" office:value="86.264433375985675" table:style-name="ce31">
            <text:p>86,26443338</text:p>
          </table:table-cell>
          <table:table-cell table:style-name="ce32"/>
          <table:table-cell office:value-type="float" office:value="6" table:style-name="ce31">
            <text:p>6</text:p>
          </table:table-cell>
          <table:table-cell office:value-type="string" table:style-name="ce31">
            <text:p>Australia</text:p>
          </table:table-cell>
          <table:table-cell office:value-type="float" office:value="95.120031405165093" table:style-name="ce31">
            <text:p>95,12003141</text:p>
          </table:table-cell>
          <table:table-cell table:style-name="ce32"/>
          <table:table-cell office:value-type="float" office:value="6" table:style-name="ce31">
            <text:p>6</text:p>
          </table:table-cell>
          <table:table-cell office:value-type="string" table:style-name="ce31">
            <text:p>Switzerland</text:p>
          </table:table-cell>
          <table:table-cell office:value-type="float" office:value="82.199183339643383" table:style-name="ce23">
            <text:p>82,19918334</text:p>
          </table:table-cell>
          <table:table-cell table:style-name="ce32"/>
          <table:table-cell office:value-type="float" office:value="6" table:style-name="ce31">
            <text:p>6</text:p>
          </table:table-cell>
          <table:table-cell office:value-type="string" table:style-name="ce31">
            <text:p>Sweden</text:p>
          </table:table-cell>
          <table:table-cell office:value-type="float" office:value="87.847611631263021" table:style-name="ce23">
            <text:p>87,84761163</text:p>
          </table:table-cell>
          <table:table-cell table:style-name="ce32"/>
          <table:table-cell office:value-type="float" office:value="6" table:style-name="ce31">
            <text:p>6</text:p>
          </table:table-cell>
          <table:table-cell office:value-type="string" table:style-name="ce31">
            <text:p>United States Of America</text:p>
          </table:table-cell>
          <table:table-cell office:value-type="float" office:value="86.104543487261495" table:style-name="ce31">
            <text:p>86,10454349</text:p>
          </table:table-cell>
          <table:table-cell table:style-name="ce32"/>
          <table:table-cell table:number-columns-repeated="16332"/>
        </table:table-row>
        <table:table-row table:style-name="ro1">
          <table:table-cell office:value-type="string" table:style-name="ce31">
            <text:p>Iceland</text:p>
          </table:table-cell>
          <table:table-cell office:value-type="float" office:value="93.722228797112336" table:style-name="ce31">
            <text:p>93,7222288</text:p>
          </table:table-cell>
          <table:table-cell office:value-type="float" office:value="7" table:style-name="ce31">
            <text:p>7</text:p>
          </table:table-cell>
          <table:table-cell table:style-name="ce3"/>
          <table:table-cell office:value-type="float" office:value="7" table:style-name="ce31">
            <text:p>7</text:p>
          </table:table-cell>
          <table:table-cell office:value-type="string" table:style-name="ce31">
            <text:p>Norway</text:p>
          </table:table-cell>
          <table:table-cell office:value-type="float" office:value="87.969679736385402" table:style-name="ce1">
            <text:p>87,96967974</text:p>
          </table:table-cell>
          <table:table-cell table:style-name="ce3"/>
          <table:table-cell office:value-type="float" office:value="7" table:style-name="ce31">
            <text:p>7</text:p>
          </table:table-cell>
          <table:table-cell office:value-type="string" table:style-name="ce31">
            <text:p>Germany</text:p>
          </table:table-cell>
          <table:table-cell office:value-type="float" office:value="85.843026608254547" table:style-name="ce23">
            <text:p>85,84302661</text:p>
          </table:table-cell>
          <table:table-cell table:style-name="ce3"/>
          <table:table-cell office:value-type="float" office:value="7" table:style-name="ce31">
            <text:p>7</text:p>
          </table:table-cell>
          <table:table-cell office:value-type="string" table:style-name="ce31">
            <text:p>Sweden</text:p>
          </table:table-cell>
          <table:table-cell office:value-type="float" office:value="92.54609455951686" table:style-name="ce31">
            <text:p>92,54609456</text:p>
          </table:table-cell>
          <table:table-cell table:style-name="ce3"/>
          <table:table-cell office:value-type="float" office:value="7" table:style-name="ce31">
            <text:p>7</text:p>
          </table:table-cell>
          <table:table-cell office:value-type="string" table:style-name="ce31">
            <text:p>France</text:p>
          </table:table-cell>
          <table:table-cell office:value-type="float" office:value="85.590225973419066" table:style-name="ce31">
            <text:p>85,59022597</text:p>
          </table:table-cell>
          <table:table-cell table:style-name="ce3"/>
          <table:table-cell office:value-type="float" office:value="7" table:style-name="ce31">
            <text:p>7</text:p>
          </table:table-cell>
          <table:table-cell office:value-type="string" table:style-name="ce31">
            <text:p>New Zealand</text:p>
          </table:table-cell>
          <table:table-cell office:value-type="float" office:value="75.289933305766723" table:style-name="ce31">
            <text:p>75,28993331</text:p>
          </table:table-cell>
          <table:table-cell table:style-name="ce32"/>
          <table:table-cell office:value-type="float" office:value="7" table:style-name="ce31">
            <text:p>7</text:p>
          </table:table-cell>
          <table:table-cell office:value-type="string" table:style-name="ce31">
            <text:p>United Kingdom Of Great Britain And Northern Ireland</text:p>
          </table:table-cell>
          <table:table-cell office:value-type="float" office:value="92.610321364156505" table:style-name="ce23">
            <text:p>92,61032136</text:p>
          </table:table-cell>
          <table:table-cell table:style-name="ce32"/>
          <table:table-cell office:value-type="float" office:value="7" table:style-name="ce31">
            <text:p>7</text:p>
          </table:table-cell>
          <table:table-cell office:value-type="string" table:style-name="ce31">
            <text:p>Spain</text:p>
          </table:table-cell>
          <table:table-cell office:value-type="float" office:value="66.515522479022195" table:style-name="ce23">
            <text:p>66,51552248</text:p>
          </table:table-cell>
          <table:table-cell table:style-name="ce32"/>
          <table:table-cell office:value-type="float" office:value="7" table:style-name="ce31">
            <text:p>7</text:p>
          </table:table-cell>
          <table:table-cell office:value-type="string" table:style-name="ce31">
            <text:p>Germany</text:p>
          </table:table-cell>
          <table:table-cell office:value-type="float" office:value="85.843026608254547" table:style-name="ce31">
            <text:p>85,84302661</text:p>
          </table:table-cell>
          <table:table-cell table:style-name="ce32"/>
          <table:table-cell office:value-type="float" office:value="7" table:style-name="ce31">
            <text:p>7</text:p>
          </table:table-cell>
          <table:table-cell office:value-type="string" table:style-name="ce31">
            <text:p>Sweden</text:p>
          </table:table-cell>
          <table:table-cell office:value-type="float" office:value="92.54609455951686" table:style-name="ce31">
            <text:p>92,54609456</text:p>
          </table:table-cell>
          <table:table-cell table:style-name="ce32"/>
          <table:table-cell office:value-type="float" office:value="7" table:style-name="ce31">
            <text:p>7</text:p>
          </table:table-cell>
          <table:table-cell office:value-type="string" table:style-name="ce31">
            <text:p>Iceland</text:p>
          </table:table-cell>
          <table:table-cell office:value-type="float" office:value="81.962928147671704" table:style-name="ce23">
            <text:p>81,96292815</text:p>
          </table:table-cell>
          <table:table-cell table:style-name="ce32"/>
          <table:table-cell office:value-type="float" office:value="7" table:style-name="ce31">
            <text:p>7</text:p>
          </table:table-cell>
          <table:table-cell office:value-type="string" table:style-name="ce31">
            <text:p>France</text:p>
          </table:table-cell>
          <table:table-cell office:value-type="float" office:value="85.3312688138261" table:style-name="ce23">
            <text:p>85,33126881</text:p>
          </table:table-cell>
          <table:table-cell table:style-name="ce32"/>
          <table:table-cell office:value-type="float" office:value="7" table:style-name="ce31">
            <text:p>7</text:p>
          </table:table-cell>
          <table:table-cell office:value-type="string" table:style-name="ce31">
            <text:p>France</text:p>
          </table:table-cell>
          <table:table-cell office:value-type="float" office:value="81.648327342296483" table:style-name="ce31">
            <text:p>81,64832734</text:p>
          </table:table-cell>
          <table:table-cell table:style-name="ce32"/>
          <table:table-cell table:number-columns-repeated="16332"/>
        </table:table-row>
        <table:table-row table:style-name="ro1">
          <table:table-cell office:value-type="string" table:style-name="ce31">
            <text:p>Republic Of Korea</text:p>
          </table:table-cell>
          <table:table-cell office:value-type="float" office:value="92.807142272384908" table:style-name="ce31">
            <text:p>92,80714227</text:p>
          </table:table-cell>
          <table:table-cell office:value-type="float" office:value="8" table:style-name="ce31">
            <text:p>8</text:p>
          </table:table-cell>
          <table:table-cell table:style-name="ce3"/>
          <table:table-cell office:value-type="float" office:value="8" table:style-name="ce31">
            <text:p>8</text:p>
          </table:table-cell>
          <table:table-cell office:value-type="string" table:style-name="ce31">
            <text:p>New Zealand</text:p>
          </table:table-cell>
          <table:table-cell office:value-type="float" office:value="87.282169069247288" table:style-name="ce1">
            <text:p>87,28216907</text:p>
          </table:table-cell>
          <table:table-cell table:style-name="ce3"/>
          <table:table-cell office:value-type="float" office:value="8" table:style-name="ce31">
            <text:p>8</text:p>
          </table:table-cell>
          <table:table-cell office:value-type="string" table:style-name="ce31">
            <text:p>Sweden</text:p>
          </table:table-cell>
          <table:table-cell office:value-type="float" office:value="85.098383035588768" table:style-name="ce23">
            <text:p>85,09838304</text:p>
          </table:table-cell>
          <table:table-cell table:style-name="ce3"/>
          <table:table-cell office:value-type="float" office:value="8" table:style-name="ce31">
            <text:p>8</text:p>
          </table:table-cell>
          <table:table-cell office:value-type="string" table:style-name="ce31">
            <text:p>Denmark</text:p>
          </table:table-cell>
          <table:table-cell office:value-type="float" office:value="92.372694716958208" table:style-name="ce31">
            <text:p>92,37269472</text:p>
          </table:table-cell>
          <table:table-cell table:style-name="ce3"/>
          <table:table-cell office:value-type="float" office:value="8" table:style-name="ce31">
            <text:p>8</text:p>
          </table:table-cell>
          <table:table-cell office:value-type="string" table:style-name="ce31">
            <text:p>Netherlands</text:p>
          </table:table-cell>
          <table:table-cell office:value-type="float" office:value="83.573821547233933" table:style-name="ce31">
            <text:p>83,57382155</text:p>
          </table:table-cell>
          <table:table-cell table:style-name="ce3"/>
          <table:table-cell office:value-type="float" office:value="8" table:style-name="ce31">
            <text:p>8</text:p>
          </table:table-cell>
          <table:table-cell office:value-type="string" table:style-name="ce31">
            <text:p>Switzerland</text:p>
          </table:table-cell>
          <table:table-cell office:value-type="float" office:value="74.488772314663592" table:style-name="ce31">
            <text:p>74,48877231</text:p>
          </table:table-cell>
          <table:table-cell table:style-name="ce32"/>
          <table:table-cell office:value-type="float" office:value="8" table:style-name="ce31">
            <text:p>8</text:p>
          </table:table-cell>
          <table:table-cell office:value-type="string" table:style-name="ce31">
            <text:p>Sweden</text:p>
          </table:table-cell>
          <table:table-cell office:value-type="float" office:value="92.473158931869278" table:style-name="ce23">
            <text:p>92,47315893</text:p>
          </table:table-cell>
          <table:table-cell table:style-name="ce32"/>
          <table:table-cell office:value-type="float" office:value="8" table:style-name="ce31">
            <text:p>8</text:p>
          </table:table-cell>
          <table:table-cell office:value-type="string" table:style-name="ce31">
            <text:p>Australia</text:p>
          </table:table-cell>
          <table:table-cell office:value-type="float" office:value="66.348715955548982" table:style-name="ce23">
            <text:p>66,34871596</text:p>
          </table:table-cell>
          <table:table-cell table:style-name="ce32"/>
          <table:table-cell office:value-type="float" office:value="8" table:style-name="ce31">
            <text:p>8</text:p>
          </table:table-cell>
          <table:table-cell office:value-type="string" table:style-name="ce31">
            <text:p>Sweden</text:p>
          </table:table-cell>
          <table:table-cell office:value-type="float" office:value="85.098383035588768" table:style-name="ce31">
            <text:p>85,09838304</text:p>
          </table:table-cell>
          <table:table-cell table:style-name="ce32"/>
          <table:table-cell office:value-type="float" office:value="8" table:style-name="ce31">
            <text:p>8</text:p>
          </table:table-cell>
          <table:table-cell office:value-type="string" table:style-name="ce31">
            <text:p>Denmark</text:p>
          </table:table-cell>
          <table:table-cell office:value-type="float" office:value="92.372694716958208" table:style-name="ce31">
            <text:p>92,37269472</text:p>
          </table:table-cell>
          <table:table-cell table:style-name="ce32"/>
          <table:table-cell office:value-type="float" office:value="8" table:style-name="ce31">
            <text:p>8</text:p>
          </table:table-cell>
          <table:table-cell office:value-type="string" table:style-name="ce31">
            <text:p>France</text:p>
          </table:table-cell>
          <table:table-cell office:value-type="float" office:value="79.653501012221213" table:style-name="ce23">
            <text:p>79,65350101</text:p>
          </table:table-cell>
          <table:table-cell table:style-name="ce32"/>
          <table:table-cell office:value-type="float" office:value="8" table:style-name="ce31">
            <text:p>8</text:p>
          </table:table-cell>
          <table:table-cell office:value-type="string" table:style-name="ce31">
            <text:p>Israel</text:p>
          </table:table-cell>
          <table:table-cell office:value-type="float" office:value="84.375935634659697" table:style-name="ce23">
            <text:p>84,37593563</text:p>
          </table:table-cell>
          <table:table-cell table:style-name="ce32"/>
          <table:table-cell office:value-type="float" office:value="8" table:style-name="ce31">
            <text:p>8</text:p>
          </table:table-cell>
          <table:table-cell office:value-type="string" table:style-name="ce31">
            <text:p>Australia</text:p>
          </table:table-cell>
          <table:table-cell office:value-type="float" office:value="80.687268243142086" table:style-name="ce31">
            <text:p>80,68726824</text:p>
          </table:table-cell>
          <table:table-cell table:style-name="ce32"/>
          <table:table-cell table:number-columns-repeated="16332"/>
        </table:table-row>
        <table:table-row table:style-name="ro1">
          <table:table-cell office:value-type="string" table:style-name="ce31">
            <text:p>Netherlands</text:p>
          </table:table-cell>
          <table:table-cell office:value-type="float" office:value="91.835579871306706" table:style-name="ce31">
            <text:p>91,83557987</text:p>
          </table:table-cell>
          <table:table-cell office:value-type="float" office:value="9" table:style-name="ce31">
            <text:p>9</text:p>
          </table:table-cell>
          <table:table-cell table:style-name="ce3"/>
          <table:table-cell office:value-type="float" office:value="9" table:style-name="ce31">
            <text:p>9</text:p>
          </table:table-cell>
          <table:table-cell office:value-type="string" table:style-name="ce31">
            <text:p>Belgium</text:p>
          </table:table-cell>
          <table:table-cell office:value-type="float" office:value="86.973151094457165" table:style-name="ce1">
            <text:p>86,97315109</text:p>
          </table:table-cell>
          <table:table-cell table:style-name="ce3"/>
          <table:table-cell office:value-type="float" office:value="9" table:style-name="ce31">
            <text:p>9</text:p>
          </table:table-cell>
          <table:table-cell office:value-type="string" table:style-name="ce31">
            <text:p>Netherlands</text:p>
          </table:table-cell>
          <table:table-cell office:value-type="float" office:value="83.35778341429392" table:style-name="ce23">
            <text:p>83,35778341</text:p>
          </table:table-cell>
          <table:table-cell table:style-name="ce3"/>
          <table:table-cell office:value-type="float" office:value="9" table:style-name="ce31">
            <text:p>9</text:p>
          </table:table-cell>
          <table:table-cell office:value-type="string" table:style-name="ce31">
            <text:p>Finland</text:p>
          </table:table-cell>
          <table:table-cell office:value-type="float" office:value="90.613756579587644" table:style-name="ce31">
            <text:p>90,61375658</text:p>
          </table:table-cell>
          <table:table-cell table:style-name="ce3"/>
          <table:table-cell office:value-type="float" office:value="9" table:style-name="ce31">
            <text:p>9</text:p>
          </table:table-cell>
          <table:table-cell office:value-type="string" table:style-name="ce31">
            <text:p>Switzerland</text:p>
          </table:table-cell>
          <table:table-cell office:value-type="float" office:value="83.102352099941342" table:style-name="ce31">
            <text:p>83,1023521</text:p>
          </table:table-cell>
          <table:table-cell table:style-name="ce3"/>
          <table:table-cell office:value-type="float" office:value="9" table:style-name="ce31">
            <text:p>9</text:p>
          </table:table-cell>
          <table:table-cell office:value-type="string" table:style-name="ce31">
            <text:p>Singapore</text:p>
          </table:table-cell>
          <table:table-cell office:value-type="float" office:value="72.828195213358171" table:style-name="ce31">
            <text:p>72,82819521</text:p>
          </table:table-cell>
          <table:table-cell table:style-name="ce32"/>
          <table:table-cell office:value-type="float" office:value="9" table:style-name="ce31">
            <text:p>9</text:p>
          </table:table-cell>
          <table:table-cell office:value-type="string" table:style-name="ce31">
            <text:p>Singapore</text:p>
          </table:table-cell>
          <table:table-cell office:value-type="float" office:value="91.697176154069879" table:style-name="ce23">
            <text:p>91,69717615</text:p>
          </table:table-cell>
          <table:table-cell table:style-name="ce32"/>
          <table:table-cell office:value-type="float" office:value="9" table:style-name="ce31">
            <text:p>9</text:p>
          </table:table-cell>
          <table:table-cell office:value-type="string" table:style-name="ce31">
            <text:p>Norway</text:p>
          </table:table-cell>
          <table:table-cell office:value-type="float" office:value="64.788369355810659" table:style-name="ce23">
            <text:p>64,78836936</text:p>
          </table:table-cell>
          <table:table-cell table:style-name="ce32"/>
          <table:table-cell office:value-type="float" office:value="9" table:style-name="ce31">
            <text:p>9</text:p>
          </table:table-cell>
          <table:table-cell office:value-type="string" table:style-name="ce31">
            <text:p>Netherlands</text:p>
          </table:table-cell>
          <table:table-cell office:value-type="float" office:value="83.35778341429392" table:style-name="ce31">
            <text:p>83,35778341</text:p>
          </table:table-cell>
          <table:table-cell table:style-name="ce32"/>
          <table:table-cell office:value-type="float" office:value="9" table:style-name="ce31">
            <text:p>9</text:p>
          </table:table-cell>
          <table:table-cell office:value-type="string" table:style-name="ce31">
            <text:p>Finland</text:p>
          </table:table-cell>
          <table:table-cell office:value-type="float" office:value="90.613756579587644" table:style-name="ce31">
            <text:p>90,61375658</text:p>
          </table:table-cell>
          <table:table-cell table:style-name="ce32"/>
          <table:table-cell office:value-type="float" office:value="9" table:style-name="ce31">
            <text:p>9</text:p>
          </table:table-cell>
          <table:table-cell office:value-type="string" table:style-name="ce31">
            <text:p>New Zealand</text:p>
          </table:table-cell>
          <table:table-cell office:value-type="float" office:value="78.932266534022531" table:style-name="ce23">
            <text:p>78,93226653</text:p>
          </table:table-cell>
          <table:table-cell table:style-name="ce32"/>
          <table:table-cell office:value-type="float" office:value="9" table:style-name="ce31">
            <text:p>9</text:p>
          </table:table-cell>
          <table:table-cell office:value-type="string" table:style-name="ce31">
            <text:p>Estonia</text:p>
          </table:table-cell>
          <table:table-cell office:value-type="float" office:value="82.485562502704994" table:style-name="ce23">
            <text:p>82,4855625</text:p>
          </table:table-cell>
          <table:table-cell table:style-name="ce32"/>
          <table:table-cell office:value-type="float" office:value="9" table:style-name="ce31">
            <text:p>9</text:p>
          </table:table-cell>
          <table:table-cell office:value-type="string" table:style-name="ce31">
            <text:p>Belgium</text:p>
          </table:table-cell>
          <table:table-cell office:value-type="float" office:value="78.765109748120011" table:style-name="ce31">
            <text:p>78,76510975</text:p>
          </table:table-cell>
          <table:table-cell table:style-name="ce32"/>
          <table:table-cell table:number-columns-repeated="16332"/>
        </table:table-row>
        <table:table-row table:style-name="ro1">
          <table:table-cell office:value-type="string" table:style-name="ce31">
            <text:p>Belgium</text:p>
          </table:table-cell>
          <table:table-cell office:value-type="float" office:value="89.611226210921785" table:style-name="ce31">
            <text:p>89,61122621</text:p>
          </table:table-cell>
          <table:table-cell office:value-type="float" office:value="10" table:style-name="ce31">
            <text:p>10</text:p>
          </table:table-cell>
          <table:table-cell table:style-name="ce3"/>
          <table:table-cell office:value-type="float" office:value="10" table:style-name="ce31">
            <text:p>10</text:p>
          </table:table-cell>
          <table:table-cell office:value-type="string" table:style-name="ce31">
            <text:p>Ireland</text:p>
          </table:table-cell>
          <table:table-cell office:value-type="float" office:value="86.855509873093212" table:style-name="ce1">
            <text:p>86,85550987</text:p>
          </table:table-cell>
          <table:table-cell table:style-name="ce3"/>
          <table:table-cell office:value-type="float" office:value="10" table:style-name="ce31">
            <text:p>10</text:p>
          </table:table-cell>
          <table:table-cell office:value-type="string" table:style-name="ce31">
            <text:p>Ireland</text:p>
          </table:table-cell>
          <table:table-cell office:value-type="float" office:value="83.332580901781014" table:style-name="ce23">
            <text:p>83,3325809</text:p>
          </table:table-cell>
          <table:table-cell table:style-name="ce3"/>
          <table:table-cell office:value-type="float" office:value="10" table:style-name="ce31">
            <text:p>10</text:p>
          </table:table-cell>
          <table:table-cell office:value-type="string" table:style-name="ce31">
            <text:p>Canada</text:p>
          </table:table-cell>
          <table:table-cell office:value-type="float" office:value="89.706197758549337" table:style-name="ce31">
            <text:p>89,70619776</text:p>
          </table:table-cell>
          <table:table-cell table:style-name="ce3"/>
          <table:table-cell office:value-type="float" office:value="10" table:style-name="ce31">
            <text:p>10</text:p>
          </table:table-cell>
          <table:table-cell office:value-type="string" table:style-name="ce31">
            <text:p>Austria</text:p>
          </table:table-cell>
          <table:table-cell office:value-type="float" office:value="82.323500767320695" table:style-name="ce31">
            <text:p>82,32350077</text:p>
          </table:table-cell>
          <table:table-cell table:style-name="ce3"/>
          <table:table-cell office:value-type="float" office:value="10" table:style-name="ce31">
            <text:p>10</text:p>
          </table:table-cell>
          <table:table-cell office:value-type="string" table:style-name="ce31">
            <text:p>United Kingdom Of Great Britain And Northern Ireland</text:p>
          </table:table-cell>
          <table:table-cell office:value-type="float" office:value="72.231118410906134" table:style-name="ce31">
            <text:p>72,23111841</text:p>
          </table:table-cell>
          <table:table-cell table:style-name="ce32"/>
          <table:table-cell office:value-type="float" office:value="10" table:style-name="ce31">
            <text:p>10</text:p>
          </table:table-cell>
          <table:table-cell office:value-type="string" table:style-name="ce31">
            <text:p>Netherlands</text:p>
          </table:table-cell>
          <table:table-cell office:value-type="float" office:value="91.219779478797108" table:style-name="ce23">
            <text:p>91,21977948</text:p>
          </table:table-cell>
          <table:table-cell table:style-name="ce32"/>
          <table:table-cell office:value-type="float" office:value="10" table:style-name="ce31">
            <text:p>10</text:p>
          </table:table-cell>
          <table:table-cell office:value-type="string" table:style-name="ce31">
            <text:p>Netherlands</text:p>
          </table:table-cell>
          <table:table-cell office:value-type="float" office:value="64.080000238044846" table:style-name="ce23">
            <text:p>64,08000024</text:p>
          </table:table-cell>
          <table:table-cell table:style-name="ce32"/>
          <table:table-cell office:value-type="float" office:value="10" table:style-name="ce31">
            <text:p>10</text:p>
          </table:table-cell>
          <table:table-cell office:value-type="string" table:style-name="ce31">
            <text:p>Ireland</text:p>
          </table:table-cell>
          <table:table-cell office:value-type="float" office:value="83.332580901781014" table:style-name="ce31">
            <text:p>83,3325809</text:p>
          </table:table-cell>
          <table:table-cell table:style-name="ce32"/>
          <table:table-cell office:value-type="float" office:value="10" table:style-name="ce31">
            <text:p>10</text:p>
          </table:table-cell>
          <table:table-cell office:value-type="string" table:style-name="ce31">
            <text:p>Canada</text:p>
          </table:table-cell>
          <table:table-cell office:value-type="float" office:value="89.706197758549337" table:style-name="ce31">
            <text:p>89,70619776</text:p>
          </table:table-cell>
          <table:table-cell table:style-name="ce32"/>
          <table:table-cell office:value-type="float" office:value="10" table:style-name="ce31">
            <text:p>10</text:p>
          </table:table-cell>
          <table:table-cell office:value-type="string" table:style-name="ce31">
            <text:p>Norway</text:p>
          </table:table-cell>
          <table:table-cell office:value-type="float" office:value="78.579553514849778" table:style-name="ce23">
            <text:p>78,57955351</text:p>
          </table:table-cell>
          <table:table-cell table:style-name="ce32"/>
          <table:table-cell office:value-type="float" office:value="10" table:style-name="ce31">
            <text:p>10</text:p>
          </table:table-cell>
          <table:table-cell office:value-type="string" table:style-name="ce31">
            <text:p>Switzerland</text:p>
          </table:table-cell>
          <table:table-cell office:value-type="float" office:value="81.882488453556505" table:style-name="ce23">
            <text:p>81,88248845</text:p>
          </table:table-cell>
          <table:table-cell table:style-name="ce32"/>
          <table:table-cell office:value-type="float" office:value="10" table:style-name="ce31">
            <text:p>10</text:p>
          </table:table-cell>
          <table:table-cell office:value-type="string" table:style-name="ce31">
            <text:p>Republic Of Korea</text:p>
          </table:table-cell>
          <table:table-cell office:value-type="float" office:value="78.668858427390077" table:style-name="ce31">
            <text:p>78,66885843</text:p>
          </table:table-cell>
          <table:table-cell table:style-name="ce32"/>
          <table:table-cell table:number-columns-repeated="16332"/>
        </table:table-row>
        <table:table-row table:style-name="ro1">
          <table:table-cell office:value-type="string" table:style-name="ce31">
            <text:p>France</text:p>
          </table:table-cell>
          <table:table-cell office:value-type="float" office:value="89.087575678047983" table:style-name="ce31">
            <text:p>89,08757568</text:p>
          </table:table-cell>
          <table:table-cell office:value-type="float" office:value="11" table:style-name="ce31">
            <text:p>11</text:p>
          </table:table-cell>
          <table:table-cell table:style-name="ce3"/>
          <table:table-cell office:value-type="float" office:value="11" table:style-name="ce31">
            <text:p>11</text:p>
          </table:table-cell>
          <table:table-cell office:value-type="string" table:style-name="ce31">
            <text:p>Sweden</text:p>
          </table:table-cell>
          <table:table-cell office:value-type="float" office:value="85.072146292072233" table:style-name="ce1">
            <text:p>85,07214629</text:p>
          </table:table-cell>
          <table:table-cell table:style-name="ce3"/>
          <table:table-cell office:value-type="float" office:value="11" table:style-name="ce31">
            <text:p>11</text:p>
          </table:table-cell>
          <table:table-cell office:value-type="string" table:style-name="ce31">
            <text:p>Austria</text:p>
          </table:table-cell>
          <table:table-cell office:value-type="float" office:value="82.775041705062065" table:style-name="ce23">
            <text:p>82,77504171</text:p>
          </table:table-cell>
          <table:table-cell table:style-name="ce3"/>
          <table:table-cell office:value-type="float" office:value="11" table:style-name="ce31">
            <text:p>11</text:p>
          </table:table-cell>
          <table:table-cell office:value-type="string" table:style-name="ce31">
            <text:p>Netherlands</text:p>
          </table:table-cell>
          <table:table-cell office:value-type="float" office:value="89.696989932453747" table:style-name="ce31">
            <text:p>89,69698993</text:p>
          </table:table-cell>
          <table:table-cell table:style-name="ce3"/>
          <table:table-cell office:value-type="float" office:value="11" table:style-name="ce31">
            <text:p>11</text:p>
          </table:table-cell>
          <table:table-cell office:value-type="string" table:style-name="ce31">
            <text:p>Republic Of Korea</text:p>
          </table:table-cell>
          <table:table-cell office:value-type="float" office:value="82.143703289844666" table:style-name="ce31">
            <text:p>82,14370329</text:p>
          </table:table-cell>
          <table:table-cell table:style-name="ce3"/>
          <table:table-cell office:value-type="float" office:value="11" table:style-name="ce31">
            <text:p>11</text:p>
          </table:table-cell>
          <table:table-cell office:value-type="string" table:style-name="ce31">
            <text:p>Finland</text:p>
          </table:table-cell>
          <table:table-cell office:value-type="float" office:value="71.587362521169041" table:style-name="ce31">
            <text:p>71,58736252</text:p>
          </table:table-cell>
          <table:table-cell table:style-name="ce32"/>
          <table:table-cell office:value-type="float" office:value="11" table:style-name="ce31">
            <text:p>11</text:p>
          </table:table-cell>
          <table:table-cell office:value-type="string" table:style-name="ce31">
            <text:p>Belgium</text:p>
          </table:table-cell>
          <table:table-cell office:value-type="float" office:value="90.169242046061186" table:style-name="ce23">
            <text:p>90,16924205</text:p>
          </table:table-cell>
          <table:table-cell table:style-name="ce32"/>
          <table:table-cell office:value-type="float" office:value="11" table:style-name="ce31">
            <text:p>11</text:p>
          </table:table-cell>
          <table:table-cell office:value-type="string" table:style-name="ce31">
            <text:p>Finland</text:p>
          </table:table-cell>
          <table:table-cell office:value-type="float" office:value="64.019222417617982" table:style-name="ce23">
            <text:p>64,01922242</text:p>
          </table:table-cell>
          <table:table-cell table:style-name="ce32"/>
          <table:table-cell office:value-type="float" office:value="11" table:style-name="ce31">
            <text:p>11</text:p>
          </table:table-cell>
          <table:table-cell office:value-type="string" table:style-name="ce31">
            <text:p>Austria</text:p>
          </table:table-cell>
          <table:table-cell office:value-type="float" office:value="82.775041705062065" table:style-name="ce31">
            <text:p>82,77504171</text:p>
          </table:table-cell>
          <table:table-cell table:style-name="ce32"/>
          <table:table-cell office:value-type="float" office:value="11" table:style-name="ce31">
            <text:p>11</text:p>
          </table:table-cell>
          <table:table-cell office:value-type="string" table:style-name="ce31">
            <text:p>Netherlands</text:p>
          </table:table-cell>
          <table:table-cell office:value-type="float" office:value="89.696989932453747" table:style-name="ce31">
            <text:p>89,69698993</text:p>
          </table:table-cell>
          <table:table-cell table:style-name="ce32"/>
          <table:table-cell office:value-type="float" office:value="11" table:style-name="ce31">
            <text:p>11</text:p>
          </table:table-cell>
          <table:table-cell office:value-type="string" table:style-name="ce31">
            <text:p>Netherlands</text:p>
          </table:table-cell>
          <table:table-cell office:value-type="float" office:value="78.150403151276876" table:style-name="ce23">
            <text:p>78,15040315</text:p>
          </table:table-cell>
          <table:table-cell table:style-name="ce32"/>
          <table:table-cell office:value-type="float" office:value="11" table:style-name="ce31">
            <text:p>11</text:p>
          </table:table-cell>
          <table:table-cell office:value-type="string" table:style-name="ce31">
            <text:p>Denmark</text:p>
          </table:table-cell>
          <table:table-cell office:value-type="float" office:value="81.460986457351709" table:style-name="ce23">
            <text:p>81,46098646</text:p>
          </table:table-cell>
          <table:table-cell table:style-name="ce32"/>
          <table:table-cell office:value-type="float" office:value="11" table:style-name="ce31">
            <text:p>11</text:p>
          </table:table-cell>
          <table:table-cell office:value-type="string" table:style-name="ce31">
            <text:p>Canada</text:p>
          </table:table-cell>
          <table:table-cell office:value-type="float" office:value="77.785050459999056" table:style-name="ce31">
            <text:p>77,78505046</text:p>
          </table:table-cell>
          <table:table-cell table:style-name="ce32"/>
          <table:table-cell table:number-columns-repeated="16332"/>
        </table:table-row>
        <table:table-row table:style-name="ro1">
          <table:table-cell office:value-type="string" table:style-name="ce31">
            <text:p>New Zealand</text:p>
          </table:table-cell>
          <table:table-cell office:value-type="float" office:value="87.47684645260405" table:style-name="ce31">
            <text:p>87,47684645</text:p>
          </table:table-cell>
          <table:table-cell office:value-type="float" office:value="12" table:style-name="ce31">
            <text:p>12</text:p>
          </table:table-cell>
          <table:table-cell table:style-name="ce3"/>
          <table:table-cell office:value-type="float" office:value="12" table:style-name="ce31">
            <text:p>12</text:p>
          </table:table-cell>
          <table:table-cell office:value-type="string" table:style-name="ce31">
            <text:p>Australia</text:p>
          </table:table-cell>
          <table:table-cell office:value-type="float" office:value="84.622854647342095" table:style-name="ce1">
            <text:p>84,62285465</text:p>
          </table:table-cell>
          <table:table-cell table:style-name="ce3"/>
          <table:table-cell office:value-type="float" office:value="12" table:style-name="ce31">
            <text:p>12</text:p>
          </table:table-cell>
          <table:table-cell office:value-type="string" table:style-name="ce31">
            <text:p>Estonia</text:p>
          </table:table-cell>
          <table:table-cell office:value-type="float" office:value="82.406334335564836" table:style-name="ce23">
            <text:p>82,40633434</text:p>
          </table:table-cell>
          <table:table-cell table:style-name="ce3"/>
          <table:table-cell office:value-type="float" office:value="12" table:style-name="ce31">
            <text:p>12</text:p>
          </table:table-cell>
          <table:table-cell office:value-type="string" table:style-name="ce31">
            <text:p>Belgium</text:p>
          </table:table-cell>
          <table:table-cell office:value-type="float" office:value="89.387332841361228" table:style-name="ce31">
            <text:p>89,38733284</text:p>
          </table:table-cell>
          <table:table-cell table:style-name="ce3"/>
          <table:table-cell office:value-type="float" office:value="12" table:style-name="ce31">
            <text:p>12</text:p>
          </table:table-cell>
          <table:table-cell office:value-type="string" table:style-name="ce31">
            <text:p>Estonia</text:p>
          </table:table-cell>
          <table:table-cell office:value-type="float" office:value="79.910311185335274" table:style-name="ce31">
            <text:p>79,91031119</text:p>
          </table:table-cell>
          <table:table-cell table:style-name="ce3"/>
          <table:table-cell office:value-type="float" office:value="12" table:style-name="ce31">
            <text:p>12</text:p>
          </table:table-cell>
          <table:table-cell office:value-type="string" table:style-name="ce31">
            <text:p>Germany</text:p>
          </table:table-cell>
          <table:table-cell office:value-type="float" office:value="70.937441155843999" table:style-name="ce31">
            <text:p>70,93744116</text:p>
          </table:table-cell>
          <table:table-cell table:style-name="ce32"/>
          <table:table-cell office:value-type="float" office:value="12" table:style-name="ce31">
            <text:p>12</text:p>
          </table:table-cell>
          <table:table-cell office:value-type="string" table:style-name="ce31">
            <text:p>Australia</text:p>
          </table:table-cell>
          <table:table-cell office:value-type="float" office:value="89.409808381528933" table:style-name="ce23">
            <text:p>89,40980838</text:p>
          </table:table-cell>
          <table:table-cell table:style-name="ce32"/>
          <table:table-cell office:value-type="float" office:value="12" table:style-name="ce31">
            <text:p>12</text:p>
          </table:table-cell>
          <table:table-cell office:value-type="string" table:style-name="ce31">
            <text:p>Uruguay</text:p>
          </table:table-cell>
          <table:table-cell office:value-type="float" office:value="62.68238339368731" table:style-name="ce23">
            <text:p>62,68238339</text:p>
          </table:table-cell>
          <table:table-cell table:style-name="ce32"/>
          <table:table-cell office:value-type="float" office:value="12" table:style-name="ce31">
            <text:p>12</text:p>
          </table:table-cell>
          <table:table-cell office:value-type="string" table:style-name="ce31">
            <text:p>Estonia</text:p>
          </table:table-cell>
          <table:table-cell office:value-type="float" office:value="82.406334335564836" table:style-name="ce31">
            <text:p>82,40633434</text:p>
          </table:table-cell>
          <table:table-cell table:style-name="ce32"/>
          <table:table-cell office:value-type="float" office:value="12" table:style-name="ce31">
            <text:p>12</text:p>
          </table:table-cell>
          <table:table-cell office:value-type="string" table:style-name="ce31">
            <text:p>Belgium</text:p>
          </table:table-cell>
          <table:table-cell office:value-type="float" office:value="89.387332841361228" table:style-name="ce31">
            <text:p>89,38733284</text:p>
          </table:table-cell>
          <table:table-cell table:style-name="ce32"/>
          <table:table-cell office:value-type="float" office:value="12" table:style-name="ce31">
            <text:p>12</text:p>
          </table:table-cell>
          <table:table-cell office:value-type="string" table:style-name="ce31">
            <text:p>Estonia</text:p>
          </table:table-cell>
          <table:table-cell office:value-type="float" office:value="76.631545227594813" table:style-name="ce23">
            <text:p>76,63154523</text:p>
          </table:table-cell>
          <table:table-cell table:style-name="ce32"/>
          <table:table-cell office:value-type="float" office:value="12" table:style-name="ce31">
            <text:p>12</text:p>
          </table:table-cell>
          <table:table-cell office:value-type="string" table:style-name="ce31">
            <text:p>Germany</text:p>
          </table:table-cell>
          <table:table-cell office:value-type="float" office:value="80.740500551781778" table:style-name="ce23">
            <text:p>80,74050055</text:p>
          </table:table-cell>
          <table:table-cell table:style-name="ce32"/>
          <table:table-cell office:value-type="float" office:value="12" table:style-name="ce31">
            <text:p>12</text:p>
          </table:table-cell>
          <table:table-cell office:value-type="string" table:style-name="ce31">
            <text:p>Singapore</text:p>
          </table:table-cell>
          <table:table-cell office:value-type="float" office:value="77.492151667794957" table:style-name="ce31">
            <text:p>77,49215167</text:p>
          </table:table-cell>
          <table:table-cell table:style-name="ce32"/>
          <table:table-cell table:number-columns-repeated="16332"/>
        </table:table-row>
        <table:table-row table:style-name="ro1">
          <table:table-cell office:value-type="string" table:style-name="ce31">
            <text:p>Australia</text:p>
          </table:table-cell>
          <table:table-cell office:value-type="float" office:value="87.271218055961981" table:style-name="ce31">
            <text:p>87,27121806</text:p>
          </table:table-cell>
          <table:table-cell office:value-type="float" office:value="13" table:style-name="ce31">
            <text:p>13</text:p>
          </table:table-cell>
          <table:table-cell table:style-name="ce3"/>
          <table:table-cell office:value-type="float" office:value="13" table:style-name="ce31">
            <text:p>13</text:p>
          </table:table-cell>
          <table:table-cell office:value-type="string" table:style-name="ce31">
            <text:p>Estonia</text:p>
          </table:table-cell>
          <table:table-cell office:value-type="float" office:value="84.306375794322321" table:style-name="ce1">
            <text:p>84,30637579</text:p>
          </table:table-cell>
          <table:table-cell table:style-name="ce3"/>
          <table:table-cell office:value-type="float" office:value="13" table:style-name="ce31">
            <text:p>13</text:p>
          </table:table-cell>
          <table:table-cell office:value-type="string" table:style-name="ce31">
            <text:p>Switzerland</text:p>
          </table:table-cell>
          <table:table-cell office:value-type="float" office:value="81.269800251652157" table:style-name="ce23">
            <text:p>81,26980025</text:p>
          </table:table-cell>
          <table:table-cell table:style-name="ce3"/>
          <table:table-cell office:value-type="float" office:value="13" table:style-name="ce31">
            <text:p>13</text:p>
          </table:table-cell>
          <table:table-cell office:value-type="string" table:style-name="ce31">
            <text:p>New Zealand</text:p>
          </table:table-cell>
          <table:table-cell office:value-type="float" office:value="89.290773904507461" table:style-name="ce31">
            <text:p>89,2907739</text:p>
          </table:table-cell>
          <table:table-cell table:style-name="ce3"/>
          <table:table-cell office:value-type="float" office:value="13" table:style-name="ce31">
            <text:p>13</text:p>
          </table:table-cell>
          <table:table-cell office:value-type="string" table:style-name="ce31">
            <text:p>Germany</text:p>
          </table:table-cell>
          <table:table-cell office:value-type="float" office:value="78.428044137519919" table:style-name="ce31">
            <text:p>78,42804414</text:p>
          </table:table-cell>
          <table:table-cell table:style-name="ce3"/>
          <table:table-cell office:value-type="float" office:value="13" table:style-name="ce31">
            <text:p>13</text:p>
          </table:table-cell>
          <table:table-cell office:value-type="string" table:style-name="ce31">
            <text:p>Sweden</text:p>
          </table:table-cell>
          <table:table-cell office:value-type="float" office:value="70.848707306703446" table:style-name="ce31">
            <text:p>70,84870731</text:p>
          </table:table-cell>
          <table:table-cell table:style-name="ce32"/>
          <table:table-cell office:value-type="float" office:value="13" table:style-name="ce31">
            <text:p>13</text:p>
          </table:table-cell>
          <table:table-cell office:value-type="string" table:style-name="ce31">
            <text:p>Japan</text:p>
          </table:table-cell>
          <table:table-cell office:value-type="float" office:value="88.667078995845827" table:style-name="ce23">
            <text:p>88,667079</text:p>
          </table:table-cell>
          <table:table-cell table:style-name="ce32"/>
          <table:table-cell office:value-type="float" office:value="13" table:style-name="ce31">
            <text:p>13</text:p>
          </table:table-cell>
          <table:table-cell office:value-type="string" table:style-name="ce31">
            <text:p>Canada</text:p>
          </table:table-cell>
          <table:table-cell office:value-type="float" office:value="61.61409580981492" table:style-name="ce23">
            <text:p>61,61409581</text:p>
          </table:table-cell>
          <table:table-cell table:style-name="ce32"/>
          <table:table-cell office:value-type="float" office:value="13" table:style-name="ce31">
            <text:p>13</text:p>
          </table:table-cell>
          <table:table-cell office:value-type="string" table:style-name="ce31">
            <text:p>Switzerland</text:p>
          </table:table-cell>
          <table:table-cell office:value-type="float" office:value="81.269800251652157" table:style-name="ce31">
            <text:p>81,26980025</text:p>
          </table:table-cell>
          <table:table-cell table:style-name="ce32"/>
          <table:table-cell office:value-type="float" office:value="13" table:style-name="ce31">
            <text:p>13</text:p>
          </table:table-cell>
          <table:table-cell office:value-type="string" table:style-name="ce31">
            <text:p>New Zealand</text:p>
          </table:table-cell>
          <table:table-cell office:value-type="float" office:value="89.290773904507461" table:style-name="ce31">
            <text:p>89,2907739</text:p>
          </table:table-cell>
          <table:table-cell table:style-name="ce32"/>
          <table:table-cell office:value-type="float" office:value="13" table:style-name="ce31">
            <text:p>13</text:p>
          </table:table-cell>
          <table:table-cell office:value-type="string" table:style-name="ce31">
            <text:p>Austria</text:p>
          </table:table-cell>
          <table:table-cell office:value-type="float" office:value="75.490898401736899" table:style-name="ce23">
            <text:p>75,4908984</text:p>
          </table:table-cell>
          <table:table-cell table:style-name="ce32"/>
          <table:table-cell office:value-type="float" office:value="13" table:style-name="ce31">
            <text:p>13</text:p>
          </table:table-cell>
          <table:table-cell office:value-type="string" table:style-name="ce31">
            <text:p>New Zealand</text:p>
          </table:table-cell>
          <table:table-cell office:value-type="float" office:value="80.47113812088935" table:style-name="ce23">
            <text:p>80,47113812</text:p>
          </table:table-cell>
          <table:table-cell table:style-name="ce32"/>
          <table:table-cell office:value-type="float" office:value="13" table:style-name="ce31">
            <text:p>13</text:p>
          </table:table-cell>
          <table:table-cell office:value-type="string" table:style-name="ce31">
            <text:p>Norway</text:p>
          </table:table-cell>
          <table:table-cell office:value-type="float" office:value="76.212041995534236" table:style-name="ce31">
            <text:p>76,212042</text:p>
          </table:table-cell>
          <table:table-cell table:style-name="ce32"/>
          <table:table-cell table:number-columns-repeated="16332"/>
        </table:table-row>
        <table:table-row table:style-name="ro1">
          <table:table-cell office:value-type="string" table:style-name="ce31">
            <text:p>Germany</text:p>
          </table:table-cell>
          <table:table-cell office:value-type="float" office:value="86.19094611011343" table:style-name="ce31">
            <text:p>86,19094611</text:p>
          </table:table-cell>
          <table:table-cell office:value-type="float" office:value="14" table:style-name="ce31">
            <text:p>14</text:p>
          </table:table-cell>
          <table:table-cell table:style-name="ce3"/>
          <table:table-cell office:value-type="float" office:value="14" table:style-name="ce31">
            <text:p>14</text:p>
          </table:table-cell>
          <table:table-cell office:value-type="string" table:style-name="ce31">
            <text:p>United Kingdom Of Great Britain And Northern Ireland</text:p>
          </table:table-cell>
          <table:table-cell office:value-type="float" office:value="82.98720079540405" table:style-name="ce1">
            <text:p>82,9872008</text:p>
          </table:table-cell>
          <table:table-cell table:style-name="ce3"/>
          <table:table-cell office:value-type="float" office:value="14" table:style-name="ce31">
            <text:p>14</text:p>
          </table:table-cell>
          <table:table-cell office:value-type="string" table:style-name="ce31">
            <text:p>United States Of America</text:p>
          </table:table-cell>
          <table:table-cell office:value-type="float" office:value="81.04492236825331" table:style-name="ce23">
            <text:p>81,04492237</text:p>
          </table:table-cell>
          <table:table-cell table:style-name="ce3"/>
          <table:table-cell office:value-type="float" office:value="14" table:style-name="ce31">
            <text:p>14</text:p>
          </table:table-cell>
          <table:table-cell office:value-type="string" table:style-name="ce31">
            <text:p>Iceland</text:p>
          </table:table-cell>
          <table:table-cell office:value-type="float" office:value="86.396125085211054" table:style-name="ce31">
            <text:p>86,39612509</text:p>
          </table:table-cell>
          <table:table-cell table:style-name="ce3"/>
          <table:table-cell office:value-type="float" office:value="14" table:style-name="ce31">
            <text:p>14</text:p>
          </table:table-cell>
          <table:table-cell office:value-type="string" table:style-name="ce31">
            <text:p>New Zealand</text:p>
          </table:table-cell>
          <table:table-cell office:value-type="float" office:value="77.451648996349547" table:style-name="ce31">
            <text:p>77,451649</text:p>
          </table:table-cell>
          <table:table-cell table:style-name="ce3"/>
          <table:table-cell office:value-type="float" office:value="14" table:style-name="ce31">
            <text:p>14</text:p>
          </table:table-cell>
          <table:table-cell office:value-type="string" table:style-name="ce31">
            <text:p>Norway</text:p>
          </table:table-cell>
          <table:table-cell office:value-type="float" office:value="70.362476873194396" table:style-name="ce31">
            <text:p>70,36247687</text:p>
          </table:table-cell>
          <table:table-cell table:style-name="ce32"/>
          <table:table-cell office:value-type="float" office:value="14" table:style-name="ce31">
            <text:p>14</text:p>
          </table:table-cell>
          <table:table-cell office:value-type="string" table:style-name="ce31">
            <text:p>Germany</text:p>
          </table:table-cell>
          <table:table-cell office:value-type="float" office:value="86.748189348047958" table:style-name="ce23">
            <text:p>86,74818935</text:p>
          </table:table-cell>
          <table:table-cell table:style-name="ce32"/>
          <table:table-cell office:value-type="float" office:value="14" table:style-name="ce31">
            <text:p>14</text:p>
          </table:table-cell>
          <table:table-cell office:value-type="string" table:style-name="ce31">
            <text:p>Sweden</text:p>
          </table:table-cell>
          <table:table-cell office:value-type="float" office:value="61.417285265062418" table:style-name="ce23">
            <text:p>61,41728527</text:p>
          </table:table-cell>
          <table:table-cell table:style-name="ce32"/>
          <table:table-cell office:value-type="float" office:value="14" table:style-name="ce31">
            <text:p>14</text:p>
          </table:table-cell>
          <table:table-cell office:value-type="string" table:style-name="ce31">
            <text:p>United States Of America</text:p>
          </table:table-cell>
          <table:table-cell office:value-type="float" office:value="81.04492236825331" table:style-name="ce31">
            <text:p>81,04492237</text:p>
          </table:table-cell>
          <table:table-cell table:style-name="ce32"/>
          <table:table-cell office:value-type="float" office:value="14" table:style-name="ce31">
            <text:p>14</text:p>
          </table:table-cell>
          <table:table-cell office:value-type="string" table:style-name="ce31">
            <text:p>Iceland</text:p>
          </table:table-cell>
          <table:table-cell office:value-type="float" office:value="86.396125085211054" table:style-name="ce31">
            <text:p>86,39612509</text:p>
          </table:table-cell>
          <table:table-cell table:style-name="ce32"/>
          <table:table-cell office:value-type="float" office:value="14" table:style-name="ce31">
            <text:p>14</text:p>
          </table:table-cell>
          <table:table-cell office:value-type="string" table:style-name="ce31">
            <text:p>Germany</text:p>
          </table:table-cell>
          <table:table-cell office:value-type="float" office:value="73.97939644873162" table:style-name="ce23">
            <text:p>73,97939645</text:p>
          </table:table-cell>
          <table:table-cell table:style-name="ce32"/>
          <table:table-cell office:value-type="float" office:value="14" table:style-name="ce31">
            <text:p>14</text:p>
          </table:table-cell>
          <table:table-cell office:value-type="string" table:style-name="ce31">
            <text:p>Finland</text:p>
          </table:table-cell>
          <table:table-cell office:value-type="float" office:value="78.571887508472884" table:style-name="ce23">
            <text:p>78,57188751</text:p>
          </table:table-cell>
          <table:table-cell table:style-name="ce32"/>
          <table:table-cell office:value-type="float" office:value="14" table:style-name="ce31">
            <text:p>14</text:p>
          </table:table-cell>
          <table:table-cell office:value-type="string" table:style-name="ce31">
            <text:p>Switzerland</text:p>
          </table:table-cell>
          <table:table-cell office:value-type="float" office:value="75.416979978045063" table:style-name="ce31">
            <text:p>75,41697998</text:p>
          </table:table-cell>
          <table:table-cell table:style-name="ce32"/>
          <table:table-cell table:number-columns-repeated="16332"/>
        </table:table-row>
        <table:table-row table:style-name="ro1">
          <table:table-cell office:value-type="string" table:style-name="ce31">
            <text:p>Austria</text:p>
          </table:table-cell>
          <table:table-cell office:value-type="float" office:value="85.998649732606722" table:style-name="ce31">
            <text:p>85,99864973</text:p>
          </table:table-cell>
          <table:table-cell office:value-type="float" office:value="15" table:style-name="ce31">
            <text:p>15</text:p>
          </table:table-cell>
          <table:table-cell table:style-name="ce3"/>
          <table:table-cell office:value-type="float" office:value="15" table:style-name="ce31">
            <text:p>15</text:p>
          </table:table-cell>
          <table:table-cell office:value-type="string" table:style-name="ce31">
            <text:p>Germany</text:p>
          </table:table-cell>
          <table:table-cell office:value-type="float" office:value="79.971247678232103" table:style-name="ce1">
            <text:p>79,97124768</text:p>
          </table:table-cell>
          <table:table-cell table:style-name="ce3"/>
          <table:table-cell office:value-type="float" office:value="15" table:style-name="ce31">
            <text:p>15</text:p>
          </table:table-cell>
          <table:table-cell office:value-type="string" table:style-name="ce31">
            <text:p>Canada</text:p>
          </table:table-cell>
          <table:table-cell office:value-type="float" office:value="80.269060672051623" table:style-name="ce23">
            <text:p>80,26906067</text:p>
          </table:table-cell>
          <table:table-cell table:style-name="ce3"/>
          <table:table-cell office:value-type="float" office:value="15" table:style-name="ce31">
            <text:p>15</text:p>
          </table:table-cell>
          <table:table-cell office:value-type="string" table:style-name="ce31">
            <text:p>Austria</text:p>
          </table:table-cell>
          <table:table-cell office:value-type="float" office:value="83.81371568239048" table:style-name="ce31">
            <text:p>83,81371568</text:p>
          </table:table-cell>
          <table:table-cell table:style-name="ce3"/>
          <table:table-cell office:value-type="float" office:value="15" table:style-name="ce31">
            <text:p>15</text:p>
          </table:table-cell>
          <table:table-cell office:value-type="string" table:style-name="ce31">
            <text:p>Canada</text:p>
          </table:table-cell>
          <table:table-cell office:value-type="float" office:value="76.809884177509943" table:style-name="ce31">
            <text:p>76,80988418</text:p>
          </table:table-cell>
          <table:table-cell table:style-name="ce3"/>
          <table:table-cell office:value-type="float" office:value="15" table:style-name="ce31">
            <text:p>15</text:p>
          </table:table-cell>
          <table:table-cell office:value-type="string" table:style-name="ce31">
            <text:p>Australia</text:p>
          </table:table-cell>
          <table:table-cell office:value-type="float" office:value="67.627060735021757" table:style-name="ce31">
            <text:p>67,62706074</text:p>
          </table:table-cell>
          <table:table-cell table:style-name="ce32"/>
          <table:table-cell office:value-type="float" office:value="15" table:style-name="ce31">
            <text:p>15</text:p>
          </table:table-cell>
          <table:table-cell office:value-type="string" table:style-name="ce31">
            <text:p>Switzerland</text:p>
          </table:table-cell>
          <table:table-cell office:value-type="float" office:value="86.295672715393096" table:style-name="ce23">
            <text:p>86,29567272</text:p>
          </table:table-cell>
          <table:table-cell table:style-name="ce32"/>
          <table:table-cell office:value-type="float" office:value="15" table:style-name="ce31">
            <text:p>15</text:p>
          </table:table-cell>
          <table:table-cell office:value-type="string" table:style-name="ce31">
            <text:p>Belgium</text:p>
          </table:table-cell>
          <table:table-cell office:value-type="float" office:value="60.162208574680797" table:style-name="ce23">
            <text:p>60,16220857</text:p>
          </table:table-cell>
          <table:table-cell table:style-name="ce32"/>
          <table:table-cell office:value-type="float" office:value="15" table:style-name="ce31">
            <text:p>15</text:p>
          </table:table-cell>
          <table:table-cell office:value-type="string" table:style-name="ce31">
            <text:p>Canada</text:p>
          </table:table-cell>
          <table:table-cell office:value-type="float" office:value="80.269060672051623" table:style-name="ce31">
            <text:p>80,26906067</text:p>
          </table:table-cell>
          <table:table-cell table:style-name="ce32"/>
          <table:table-cell office:value-type="float" office:value="15" table:style-name="ce31">
            <text:p>15</text:p>
          </table:table-cell>
          <table:table-cell office:value-type="string" table:style-name="ce31">
            <text:p>Austria</text:p>
          </table:table-cell>
          <table:table-cell office:value-type="float" office:value="83.81371568239048" table:style-name="ce31">
            <text:p>83,81371568</text:p>
          </table:table-cell>
          <table:table-cell table:style-name="ce32"/>
          <table:table-cell office:value-type="float" office:value="15" table:style-name="ce31">
            <text:p>15</text:p>
          </table:table-cell>
          <table:table-cell office:value-type="string" table:style-name="ce31">
            <text:p>Singapore</text:p>
          </table:table-cell>
          <table:table-cell office:value-type="float" office:value="72.078153184733196" table:style-name="ce23">
            <text:p>72,07815318</text:p>
          </table:table-cell>
          <table:table-cell table:style-name="ce32"/>
          <table:table-cell office:value-type="float" office:value="15" table:style-name="ce31">
            <text:p>15</text:p>
          </table:table-cell>
          <table:table-cell office:value-type="string" table:style-name="ce31">
            <text:p>Austria</text:p>
          </table:table-cell>
          <table:table-cell office:value-type="float" office:value="73.441563170834584" table:style-name="ce23">
            <text:p>73,44156317</text:p>
          </table:table-cell>
          <table:table-cell table:style-name="ce32"/>
          <table:table-cell office:value-type="float" office:value="15" table:style-name="ce31">
            <text:p>15</text:p>
          </table:table-cell>
          <table:table-cell office:value-type="string" table:style-name="ce31">
            <text:p>Netherlands</text:p>
          </table:table-cell>
          <table:table-cell office:value-type="float" office:value="72.6642808053453" table:style-name="ce31">
            <text:p>72,66428081</text:p>
          </table:table-cell>
          <table:table-cell table:style-name="ce32"/>
          <table:table-cell table:number-columns-repeated="16332"/>
        </table:table-row>
        <table:table-row table:style-name="ro1">
          <table:table-cell office:value-type="string" table:style-name="ce31">
            <text:p>Canada</text:p>
          </table:table-cell>
          <table:table-cell office:value-type="float" office:value="85.821265130474814" table:style-name="ce31">
            <text:p>85,82126513</text:p>
          </table:table-cell>
          <table:table-cell office:value-type="float" office:value="16" table:style-name="ce31">
            <text:p>16</text:p>
          </table:table-cell>
          <table:table-cell table:style-name="ce3"/>
          <table:table-cell office:value-type="float" office:value="16" table:style-name="ce31">
            <text:p>16</text:p>
          </table:table-cell>
          <table:table-cell office:value-type="string" table:style-name="ce31">
            <text:p>Switzerland</text:p>
          </table:table-cell>
          <table:table-cell office:value-type="float" office:value="79.692085800170801" table:style-name="ce1">
            <text:p>79,6920858</text:p>
          </table:table-cell>
          <table:table-cell table:style-name="ce3"/>
          <table:table-cell office:value-type="float" office:value="16" table:style-name="ce31">
            <text:p>16</text:p>
          </table:table-cell>
          <table:table-cell office:value-type="string" table:style-name="ce31">
            <text:p>Czech Republic</text:p>
          </table:table-cell>
          <table:table-cell office:value-type="float" office:value="79.841894052890694" table:style-name="ce23">
            <text:p>79,84189405</text:p>
          </table:table-cell>
          <table:table-cell table:style-name="ce3"/>
          <table:table-cell office:value-type="float" office:value="16" table:style-name="ce31">
            <text:p>16</text:p>
          </table:table-cell>
          <table:table-cell office:value-type="string" table:style-name="ce31">
            <text:p>Germany</text:p>
          </table:table-cell>
          <table:table-cell office:value-type="float" office:value="81.839701562090823" table:style-name="ce31">
            <text:p>81,83970156</text:p>
          </table:table-cell>
          <table:table-cell table:style-name="ce3"/>
          <table:table-cell office:value-type="float" office:value="16" table:style-name="ce31">
            <text:p>16</text:p>
          </table:table-cell>
          <table:table-cell office:value-type="string" table:style-name="ce31">
            <text:p>Iceland</text:p>
          </table:table-cell>
          <table:table-cell office:value-type="float" office:value="75.749367469061966" table:style-name="ce31">
            <text:p>75,74936747</text:p>
          </table:table-cell>
          <table:table-cell table:style-name="ce3"/>
          <table:table-cell office:value-type="float" office:value="16" table:style-name="ce31">
            <text:p>16</text:p>
          </table:table-cell>
          <table:table-cell office:value-type="string" table:style-name="ce31">
            <text:p>Austria</text:p>
          </table:table-cell>
          <table:table-cell office:value-type="float" office:value="66.133002428529835" table:style-name="ce31">
            <text:p>66,13300243</text:p>
          </table:table-cell>
          <table:table-cell table:style-name="ce32"/>
          <table:table-cell office:value-type="float" office:value="16" table:style-name="ce31">
            <text:p>16</text:p>
          </table:table-cell>
          <table:table-cell office:value-type="string" table:style-name="ce31">
            <text:p>France</text:p>
          </table:table-cell>
          <table:table-cell office:value-type="float" office:value="84.132406286285999" table:style-name="ce23">
            <text:p>84,13240629</text:p>
          </table:table-cell>
          <table:table-cell table:style-name="ce32"/>
          <table:table-cell office:value-type="float" office:value="16" table:style-name="ce31">
            <text:p>16</text:p>
          </table:table-cell>
          <table:table-cell office:value-type="string" table:style-name="ce31">
            <text:p>Poland</text:p>
          </table:table-cell>
          <table:table-cell office:value-type="float" office:value="59.471571607977644" table:style-name="ce23">
            <text:p>59,47157161</text:p>
          </table:table-cell>
          <table:table-cell table:style-name="ce32"/>
          <table:table-cell office:value-type="float" office:value="16" table:style-name="ce31">
            <text:p>16</text:p>
          </table:table-cell>
          <table:table-cell office:value-type="string" table:style-name="ce31">
            <text:p>Czech Republic</text:p>
          </table:table-cell>
          <table:table-cell office:value-type="float" office:value="79.841894052890694" table:style-name="ce31">
            <text:p>79,84189405</text:p>
          </table:table-cell>
          <table:table-cell table:style-name="ce32"/>
          <table:table-cell office:value-type="float" office:value="16" table:style-name="ce31">
            <text:p>16</text:p>
          </table:table-cell>
          <table:table-cell office:value-type="string" table:style-name="ce31">
            <text:p>Germany</text:p>
          </table:table-cell>
          <table:table-cell office:value-type="float" office:value="81.839701562090823" table:style-name="ce31">
            <text:p>81,83970156</text:p>
          </table:table-cell>
          <table:table-cell table:style-name="ce32"/>
          <table:table-cell office:value-type="float" office:value="16" table:style-name="ce31">
            <text:p>16</text:p>
          </table:table-cell>
          <table:table-cell office:value-type="string" table:style-name="ce31">
            <text:p>Belgium</text:p>
          </table:table-cell>
          <table:table-cell office:value-type="float" office:value="71.969976607922362" table:style-name="ce23">
            <text:p>71,96997661</text:p>
          </table:table-cell>
          <table:table-cell table:style-name="ce32"/>
          <table:table-cell office:value-type="float" office:value="16" table:style-name="ce31">
            <text:p>16</text:p>
          </table:table-cell>
          <table:table-cell office:value-type="string" table:style-name="ce31">
            <text:p>Canada</text:p>
          </table:table-cell>
          <table:table-cell office:value-type="float" office:value="72.752915286785466" table:style-name="ce23">
            <text:p>72,75291529</text:p>
          </table:table-cell>
          <table:table-cell table:style-name="ce32"/>
          <table:table-cell office:value-type="float" office:value="16" table:style-name="ce31">
            <text:p>16</text:p>
          </table:table-cell>
          <table:table-cell office:value-type="string" table:style-name="ce31">
            <text:p>Germany</text:p>
          </table:table-cell>
          <table:table-cell office:value-type="float" office:value="72.388450920494336" table:style-name="ce31">
            <text:p>72,38845092</text:p>
          </table:table-cell>
          <table:table-cell table:style-name="ce32"/>
          <table:table-cell table:number-columns-repeated="16332"/>
        </table:table-row>
        <table:table-row table:style-name="ro1">
          <table:table-cell office:value-type="string" table:style-name="ce31">
            <text:p>Estonia</text:p>
          </table:table-cell>
          <table:table-cell office:value-type="float" office:value="85.049197954965834" table:style-name="ce31">
            <text:p>85,04919795</text:p>
          </table:table-cell>
          <table:table-cell office:value-type="float" office:value="17" table:style-name="ce31">
            <text:p>17</text:p>
          </table:table-cell>
          <table:table-cell table:style-name="ce3"/>
          <table:table-cell office:value-type="float" office:value="17" table:style-name="ce31">
            <text:p>17</text:p>
          </table:table-cell>
          <table:table-cell office:value-type="string" table:style-name="ce31">
            <text:p>Qatar</text:p>
          </table:table-cell>
          <table:table-cell office:value-type="float" office:value="79.616872848424961" table:style-name="ce1">
            <text:p>79,61687285</text:p>
          </table:table-cell>
          <table:table-cell table:style-name="ce3"/>
          <table:table-cell office:value-type="float" office:value="17" table:style-name="ce31">
            <text:p>17</text:p>
          </table:table-cell>
          <table:table-cell office:value-type="string" table:style-name="ce31">
            <text:p>Portugal</text:p>
          </table:table-cell>
          <table:table-cell office:value-type="float" office:value="79.025520474316252" table:style-name="ce23">
            <text:p>79,02552047</text:p>
          </table:table-cell>
          <table:table-cell table:style-name="ce3"/>
          <table:table-cell office:value-type="float" office:value="17" table:style-name="ce31">
            <text:p>17</text:p>
          </table:table-cell>
          <table:table-cell office:value-type="string" table:style-name="ce31">
            <text:p>Chile</text:p>
          </table:table-cell>
          <table:table-cell office:value-type="float" office:value="81.283135260379936" table:style-name="ce31">
            <text:p>81,28313526</text:p>
          </table:table-cell>
          <table:table-cell table:style-name="ce3"/>
          <table:table-cell office:value-type="float" office:value="17" table:style-name="ce31">
            <text:p>17</text:p>
          </table:table-cell>
          <table:table-cell office:value-type="string" table:style-name="ce31">
            <text:p>Belgium</text:p>
          </table:table-cell>
          <table:table-cell office:value-type="float" office:value="75.721453209369699" table:style-name="ce31">
            <text:p>75,72145321</text:p>
          </table:table-cell>
          <table:table-cell table:style-name="ce3"/>
          <table:table-cell office:value-type="float" office:value="17" table:style-name="ce31">
            <text:p>17</text:p>
          </table:table-cell>
          <table:table-cell office:value-type="string" table:style-name="ce31">
            <text:p>Japan</text:p>
          </table:table-cell>
          <table:table-cell office:value-type="float" office:value="65.963773306615465" table:style-name="ce31">
            <text:p>65,96377331</text:p>
          </table:table-cell>
          <table:table-cell table:style-name="ce32"/>
          <table:table-cell office:value-type="float" office:value="17" table:style-name="ce31">
            <text:p>17</text:p>
          </table:table-cell>
          <table:table-cell office:value-type="string" table:style-name="ce31">
            <text:p>New Zealand</text:p>
          </table:table-cell>
          <table:table-cell office:value-type="float" office:value="83.971645235373273" table:style-name="ce23">
            <text:p>83,97164524</text:p>
          </table:table-cell>
          <table:table-cell table:style-name="ce32"/>
          <table:table-cell office:value-type="float" office:value="17" table:style-name="ce31">
            <text:p>17</text:p>
          </table:table-cell>
          <table:table-cell office:value-type="string" table:style-name="ce31">
            <text:p>Ireland</text:p>
          </table:table-cell>
          <table:table-cell office:value-type="float" office:value="58.978546634840271" table:style-name="ce23">
            <text:p>58,97854663</text:p>
          </table:table-cell>
          <table:table-cell table:style-name="ce32"/>
          <table:table-cell office:value-type="float" office:value="17" table:style-name="ce31">
            <text:p>17</text:p>
          </table:table-cell>
          <table:table-cell office:value-type="string" table:style-name="ce31">
            <text:p>Portugal</text:p>
          </table:table-cell>
          <table:table-cell office:value-type="float" office:value="79.025520474316252" table:style-name="ce31">
            <text:p>79,02552047</text:p>
          </table:table-cell>
          <table:table-cell table:style-name="ce32"/>
          <table:table-cell office:value-type="float" office:value="17" table:style-name="ce31">
            <text:p>17</text:p>
          </table:table-cell>
          <table:table-cell office:value-type="string" table:style-name="ce31">
            <text:p>Chile</text:p>
          </table:table-cell>
          <table:table-cell office:value-type="float" office:value="81.283135260379936" table:style-name="ce31">
            <text:p>81,28313526</text:p>
          </table:table-cell>
          <table:table-cell table:style-name="ce32"/>
          <table:table-cell office:value-type="float" office:value="17" table:style-name="ce31">
            <text:p>17</text:p>
          </table:table-cell>
          <table:table-cell office:value-type="string" table:style-name="ce31">
            <text:p>Canada</text:p>
          </table:table-cell>
          <table:table-cell office:value-type="float" office:value="71.686527339474821" table:style-name="ce23">
            <text:p>71,68652734</text:p>
          </table:table-cell>
          <table:table-cell table:style-name="ce32"/>
          <table:table-cell office:value-type="float" office:value="17" table:style-name="ce31">
            <text:p>17</text:p>
          </table:table-cell>
          <table:table-cell office:value-type="string" table:style-name="ce31">
            <text:p>Belgium</text:p>
          </table:table-cell>
          <table:table-cell office:value-type="float" office:value="68.177788541893165" table:style-name="ce23">
            <text:p>68,17778854</text:p>
          </table:table-cell>
          <table:table-cell table:style-name="ce32"/>
          <table:table-cell office:value-type="float" office:value="17" table:style-name="ce31">
            <text:p>17</text:p>
          </table:table-cell>
          <table:table-cell office:value-type="string" table:style-name="ce31">
            <text:p>Estonia</text:p>
          </table:table-cell>
          <table:table-cell office:value-type="float" office:value="72.021709173170436" table:style-name="ce31">
            <text:p>72,02170917</text:p>
          </table:table-cell>
          <table:table-cell table:style-name="ce32"/>
          <table:table-cell table:number-columns-repeated="16332"/>
        </table:table-row>
        <table:table-row table:style-name="ro1">
          <table:table-cell office:value-type="string" table:style-name="ce31">
            <text:p>Switzerland</text:p>
          </table:table-cell>
          <table:table-cell office:value-type="float" office:value="84.734362691347542" table:style-name="ce31">
            <text:p>84,73436269</text:p>
          </table:table-cell>
          <table:table-cell office:value-type="float" office:value="18" table:style-name="ce31">
            <text:p>18</text:p>
          </table:table-cell>
          <table:table-cell table:style-name="ce3"/>
          <table:table-cell office:value-type="float" office:value="18" table:style-name="ce31">
            <text:p>18</text:p>
          </table:table-cell>
          <table:table-cell office:value-type="string" table:style-name="ce31">
            <text:p>Japan</text:p>
          </table:table-cell>
          <table:table-cell office:value-type="float" office:value="78.093718390481882" table:style-name="ce1">
            <text:p>78,09371839</text:p>
          </table:table-cell>
          <table:table-cell table:style-name="ce3"/>
          <table:table-cell office:value-type="float" office:value="18" table:style-name="ce31">
            <text:p>18</text:p>
          </table:table-cell>
          <table:table-cell office:value-type="string" table:style-name="ce31">
            <text:p>France</text:p>
          </table:table-cell>
          <table:table-cell office:value-type="float" office:value="78.723724685236448" table:style-name="ce23">
            <text:p>78,72372469</text:p>
          </table:table-cell>
          <table:table-cell table:style-name="ce3"/>
          <table:table-cell office:value-type="float" office:value="18" table:style-name="ce31">
            <text:p>18</text:p>
          </table:table-cell>
          <table:table-cell office:value-type="string" table:style-name="ce31">
            <text:p>Israel</text:p>
          </table:table-cell>
          <table:table-cell office:value-type="float" office:value="78.833338975375867" table:style-name="ce31">
            <text:p>78,83333898</text:p>
          </table:table-cell>
          <table:table-cell table:style-name="ce3"/>
          <table:table-cell office:value-type="float" office:value="18" table:style-name="ce31">
            <text:p>18</text:p>
          </table:table-cell>
          <table:table-cell office:value-type="string" table:style-name="ce31">
            <text:p>Singapore</text:p>
          </table:table-cell>
          <table:table-cell office:value-type="float" office:value="75.173472807634298" table:style-name="ce31">
            <text:p>75,17347281</text:p>
          </table:table-cell>
          <table:table-cell table:style-name="ce3"/>
          <table:table-cell office:value-type="float" office:value="18" table:style-name="ce31">
            <text:p>18</text:p>
          </table:table-cell>
          <table:table-cell office:value-type="string" table:style-name="ce31">
            <text:p>United States Of America</text:p>
          </table:table-cell>
          <table:table-cell office:value-type="float" office:value="64.176305355095352" table:style-name="ce31">
            <text:p>64,17630536</text:p>
          </table:table-cell>
          <table:table-cell table:style-name="ce32"/>
          <table:table-cell office:value-type="float" office:value="18" table:style-name="ce31">
            <text:p>18</text:p>
          </table:table-cell>
          <table:table-cell office:value-type="string" table:style-name="ce31">
            <text:p>United States Of America</text:p>
          </table:table-cell>
          <table:table-cell office:value-type="float" office:value="83.188633147815779" table:style-name="ce23">
            <text:p>83,18863315</text:p>
          </table:table-cell>
          <table:table-cell table:style-name="ce32"/>
          <table:table-cell office:value-type="float" office:value="18" table:style-name="ce31">
            <text:p>18</text:p>
          </table:table-cell>
          <table:table-cell office:value-type="string" table:style-name="ce31">
            <text:p>Portugal</text:p>
          </table:table-cell>
          <table:table-cell office:value-type="float" office:value="58.093972626239619" table:style-name="ce23">
            <text:p>58,09397263</text:p>
          </table:table-cell>
          <table:table-cell table:style-name="ce32"/>
          <table:table-cell office:value-type="float" office:value="18" table:style-name="ce31">
            <text:p>18</text:p>
          </table:table-cell>
          <table:table-cell office:value-type="string" table:style-name="ce31">
            <text:p>France</text:p>
          </table:table-cell>
          <table:table-cell office:value-type="float" office:value="78.723724685236448" table:style-name="ce31">
            <text:p>78,72372469</text:p>
          </table:table-cell>
          <table:table-cell table:style-name="ce32"/>
          <table:table-cell office:value-type="float" office:value="18" table:style-name="ce31">
            <text:p>18</text:p>
          </table:table-cell>
          <table:table-cell office:value-type="string" table:style-name="ce31">
            <text:p>Israel</text:p>
          </table:table-cell>
          <table:table-cell office:value-type="float" office:value="78.833338975375867" table:style-name="ce31">
            <text:p>78,83333898</text:p>
          </table:table-cell>
          <table:table-cell table:style-name="ce32"/>
          <table:table-cell office:value-type="float" office:value="18" table:style-name="ce31">
            <text:p>18</text:p>
          </table:table-cell>
          <table:table-cell office:value-type="string" table:style-name="ce31">
            <text:p>Spain</text:p>
          </table:table-cell>
          <table:table-cell office:value-type="float" office:value="70.937613674619598" table:style-name="ce23">
            <text:p>70,93761367</text:p>
          </table:table-cell>
          <table:table-cell table:style-name="ce32"/>
          <table:table-cell office:value-type="float" office:value="18" table:style-name="ce31">
            <text:p>18</text:p>
          </table:table-cell>
          <table:table-cell office:value-type="string" table:style-name="ce31">
            <text:p>Portugal</text:p>
          </table:table-cell>
          <table:table-cell office:value-type="float" office:value="68.055669664963119" table:style-name="ce23">
            <text:p>68,05566966</text:p>
          </table:table-cell>
          <table:table-cell table:style-name="ce32"/>
          <table:table-cell office:value-type="float" office:value="18" table:style-name="ce31">
            <text:p>18</text:p>
          </table:table-cell>
          <table:table-cell office:value-type="string" table:style-name="ce31">
            <text:p>Japan</text:p>
          </table:table-cell>
          <table:table-cell office:value-type="float" office:value="70.583624152117565" table:style-name="ce31">
            <text:p>70,58362415</text:p>
          </table:table-cell>
          <table:table-cell table:style-name="ce32"/>
          <table:table-cell table:number-columns-repeated="16332"/>
        </table:table-row>
        <table:table-row table:style-name="ro1">
          <table:table-cell office:value-type="string" table:style-name="ce31">
            <text:p>Japan</text:p>
          </table:table-cell>
          <table:table-cell office:value-type="float" office:value="79.001844771494504" table:style-name="ce31">
            <text:p>79,00184477</text:p>
          </table:table-cell>
          <table:table-cell office:value-type="float" office:value="19" table:style-name="ce31">
            <text:p>19</text:p>
          </table:table-cell>
          <table:table-cell table:style-name="ce3"/>
          <table:table-cell office:value-type="float" office:value="19" table:style-name="ce31">
            <text:p>19</text:p>
          </table:table-cell>
          <table:table-cell office:value-type="string" table:style-name="ce31">
            <text:p>Canada</text:p>
          </table:table-cell>
          <table:table-cell office:value-type="float" office:value="77.25873511450726" table:style-name="ce1">
            <text:p>77,25873511</text:p>
          </table:table-cell>
          <table:table-cell table:style-name="ce3"/>
          <table:table-cell office:value-type="float" office:value="19" table:style-name="ce31">
            <text:p>19</text:p>
          </table:table-cell>
          <table:table-cell office:value-type="string" table:style-name="ce31">
            <text:p>Japan</text:p>
          </table:table-cell>
          <table:table-cell office:value-type="float" office:value="77.873447999481044" table:style-name="ce23">
            <text:p>77,873448</text:p>
          </table:table-cell>
          <table:table-cell table:style-name="ce3"/>
          <table:table-cell office:value-type="float" office:value="19" table:style-name="ce31">
            <text:p>19</text:p>
          </table:table-cell>
          <table:table-cell office:value-type="string" table:style-name="ce31">
            <text:p>Japan</text:p>
          </table:table-cell>
          <table:table-cell office:value-type="float" office:value="77.682765263703104" table:style-name="ce31">
            <text:p>77,68276526</text:p>
          </table:table-cell>
          <table:table-cell table:style-name="ce3"/>
          <table:table-cell office:value-type="float" office:value="19" table:style-name="ce31">
            <text:p>19</text:p>
          </table:table-cell>
          <table:table-cell office:value-type="string" table:style-name="ce31">
            <text:p>Australia</text:p>
          </table:table-cell>
          <table:table-cell office:value-type="float" office:value="74.240305000421529" table:style-name="ce31">
            <text:p>74,240305</text:p>
          </table:table-cell>
          <table:table-cell table:style-name="ce3"/>
          <table:table-cell office:value-type="float" office:value="19" table:style-name="ce31">
            <text:p>19</text:p>
          </table:table-cell>
          <table:table-cell office:value-type="string" table:style-name="ce31">
            <text:p>Canada</text:p>
          </table:table-cell>
          <table:table-cell office:value-type="float" office:value="63.923393761449752" table:style-name="ce31">
            <text:p>63,92339376</text:p>
          </table:table-cell>
          <table:table-cell table:style-name="ce32"/>
          <table:table-cell office:value-type="float" office:value="19" table:style-name="ce31">
            <text:p>19</text:p>
          </table:table-cell>
          <table:table-cell office:value-type="string" table:style-name="ce31">
            <text:p>Austria</text:p>
          </table:table-cell>
          <table:table-cell office:value-type="float" office:value="81.513209923021961" table:style-name="ce23">
            <text:p>81,51320992</text:p>
          </table:table-cell>
          <table:table-cell table:style-name="ce32"/>
          <table:table-cell office:value-type="float" office:value="19" table:style-name="ce31">
            <text:p>19</text:p>
          </table:table-cell>
          <table:table-cell office:value-type="string" table:style-name="ce31">
            <text:p>Argentina</text:p>
          </table:table-cell>
          <table:table-cell office:value-type="float" office:value="57.969270499716806" table:style-name="ce23">
            <text:p>57,9692705</text:p>
          </table:table-cell>
          <table:table-cell table:style-name="ce32"/>
          <table:table-cell office:value-type="float" office:value="19" table:style-name="ce31">
            <text:p>19</text:p>
          </table:table-cell>
          <table:table-cell office:value-type="string" table:style-name="ce31">
            <text:p>Japan</text:p>
          </table:table-cell>
          <table:table-cell office:value-type="float" office:value="77.873447999481044" table:style-name="ce31">
            <text:p>77,873448</text:p>
          </table:table-cell>
          <table:table-cell table:style-name="ce32"/>
          <table:table-cell office:value-type="float" office:value="19" table:style-name="ce31">
            <text:p>19</text:p>
          </table:table-cell>
          <table:table-cell office:value-type="string" table:style-name="ce31">
            <text:p>Japan</text:p>
          </table:table-cell>
          <table:table-cell office:value-type="float" office:value="77.682765263703104" table:style-name="ce31">
            <text:p>77,68276526</text:p>
          </table:table-cell>
          <table:table-cell table:style-name="ce32"/>
          <table:table-cell office:value-type="float" office:value="19" table:style-name="ce31">
            <text:p>19</text:p>
          </table:table-cell>
          <table:table-cell office:value-type="string" table:style-name="ce31">
            <text:p>Australia</text:p>
          </table:table-cell>
          <table:table-cell office:value-type="float" office:value="70.18204477057111" table:style-name="ce23">
            <text:p>70,18204477</text:p>
          </table:table-cell>
          <table:table-cell table:style-name="ce32"/>
          <table:table-cell office:value-type="float" office:value="19" table:style-name="ce31">
            <text:p>19</text:p>
          </table:table-cell>
          <table:table-cell office:value-type="string" table:style-name="ce31">
            <text:p>Singapore</text:p>
          </table:table-cell>
          <table:table-cell office:value-type="float" office:value="67.822817633644391" table:style-name="ce23">
            <text:p>67,82281763</text:p>
          </table:table-cell>
          <table:table-cell table:style-name="ce32"/>
          <table:table-cell office:value-type="float" office:value="19" table:style-name="ce31">
            <text:p>19</text:p>
          </table:table-cell>
          <table:table-cell office:value-type="string" table:style-name="ce31">
            <text:p>Iceland</text:p>
          </table:table-cell>
          <table:table-cell office:value-type="float" office:value="70.217074380703153" table:style-name="ce31">
            <text:p>70,21707438</text:p>
          </table:table-cell>
          <table:table-cell table:style-name="ce32"/>
          <table:table-cell table:number-columns-repeated="16332"/>
        </table:table-row>
        <table:table-row table:style-name="ro1">
          <table:table-cell office:value-type="string" table:style-name="ce31">
            <text:p>Ireland</text:p>
          </table:table-cell>
          <table:table-cell office:value-type="float" office:value="78.278167125291162" table:style-name="ce31">
            <text:p>78,27816713</text:p>
          </table:table-cell>
          <table:table-cell office:value-type="float" office:value="20" table:style-name="ce31">
            <text:p>20</text:p>
          </table:table-cell>
          <table:table-cell table:style-name="ce3"/>
          <table:table-cell office:value-type="float" office:value="20" table:style-name="ce31">
            <text:p>20</text:p>
          </table:table-cell>
          <table:table-cell office:value-type="string" table:style-name="ce31">
            <text:p>Austria</text:p>
          </table:table-cell>
          <table:table-cell office:value-type="float" office:value="76.11980863536786" table:style-name="ce1">
            <text:p>76,11980864</text:p>
          </table:table-cell>
          <table:table-cell table:style-name="ce3"/>
          <table:table-cell office:value-type="float" office:value="20" table:style-name="ce31">
            <text:p>20</text:p>
          </table:table-cell>
          <table:table-cell office:value-type="string" table:style-name="ce31">
            <text:p>New Zealand</text:p>
          </table:table-cell>
          <table:table-cell office:value-type="float" office:value="76.313375146367832" table:style-name="ce23">
            <text:p>76,31337515</text:p>
          </table:table-cell>
          <table:table-cell table:style-name="ce3"/>
          <table:table-cell office:value-type="float" office:value="20" table:style-name="ce31">
            <text:p>20</text:p>
          </table:table-cell>
          <table:table-cell office:value-type="string" table:style-name="ce31">
            <text:p>Switzerland</text:p>
          </table:table-cell>
          <table:table-cell office:value-type="float" office:value="76.86361247810251" table:style-name="ce31">
            <text:p>76,86361248</text:p>
          </table:table-cell>
          <table:table-cell table:style-name="ce3"/>
          <table:table-cell office:value-type="float" office:value="20" table:style-name="ce31">
            <text:p>20</text:p>
          </table:table-cell>
          <table:table-cell office:value-type="string" table:style-name="ce31">
            <text:p>Israel</text:p>
          </table:table-cell>
          <table:table-cell office:value-type="float" office:value="72.650133678526245" table:style-name="ce31">
            <text:p>72,65013368</text:p>
          </table:table-cell>
          <table:table-cell table:style-name="ce3"/>
          <table:table-cell office:value-type="float" office:value="20" table:style-name="ce31">
            <text:p>20</text:p>
          </table:table-cell>
          <table:table-cell office:value-type="string" table:style-name="ce31">
            <text:p>Estonia</text:p>
          </table:table-cell>
          <table:table-cell office:value-type="float" office:value="61.837322180110576" table:style-name="ce31">
            <text:p>61,83732218</text:p>
          </table:table-cell>
          <table:table-cell table:style-name="ce32"/>
          <table:table-cell office:value-type="float" office:value="20" table:style-name="ce31">
            <text:p>20</text:p>
          </table:table-cell>
          <table:table-cell office:value-type="string" table:style-name="ce31">
            <text:p>Canada</text:p>
          </table:table-cell>
          <table:table-cell office:value-type="float" office:value="81.347772387713647" table:style-name="ce23">
            <text:p>81,34777239</text:p>
          </table:table-cell>
          <table:table-cell table:style-name="ce32"/>
          <table:table-cell office:value-type="float" office:value="20" table:style-name="ce31">
            <text:p>20</text:p>
          </table:table-cell>
          <table:table-cell office:value-type="string" table:style-name="ce31">
            <text:p>Israel</text:p>
          </table:table-cell>
          <table:table-cell office:value-type="float" office:value="57.674048737915172" table:style-name="ce23">
            <text:p>57,67404874</text:p>
          </table:table-cell>
          <table:table-cell table:style-name="ce32"/>
          <table:table-cell office:value-type="float" office:value="20" table:style-name="ce31">
            <text:p>20</text:p>
          </table:table-cell>
          <table:table-cell office:value-type="string" table:style-name="ce31">
            <text:p>New Zealand</text:p>
          </table:table-cell>
          <table:table-cell office:value-type="float" office:value="76.313375146367832" table:style-name="ce31">
            <text:p>76,31337515</text:p>
          </table:table-cell>
          <table:table-cell table:style-name="ce32"/>
          <table:table-cell office:value-type="float" office:value="20" table:style-name="ce31">
            <text:p>20</text:p>
          </table:table-cell>
          <table:table-cell office:value-type="string" table:style-name="ce31">
            <text:p>Switzerland</text:p>
          </table:table-cell>
          <table:table-cell office:value-type="float" office:value="76.86361247810251" table:style-name="ce31">
            <text:p>76,86361248</text:p>
          </table:table-cell>
          <table:table-cell table:style-name="ce32"/>
          <table:table-cell office:value-type="float" office:value="20" table:style-name="ce31">
            <text:p>20</text:p>
          </table:table-cell>
          <table:table-cell office:value-type="string" table:style-name="ce31">
            <text:p>Republic Of Korea</text:p>
          </table:table-cell>
          <table:table-cell office:value-type="float" office:value="69.740181197507795" table:style-name="ce23">
            <text:p>69,7401812</text:p>
          </table:table-cell>
          <table:table-cell table:style-name="ce32"/>
          <table:table-cell office:value-type="float" office:value="20" table:style-name="ce31">
            <text:p>20</text:p>
          </table:table-cell>
          <table:table-cell office:value-type="string" table:style-name="ce31">
            <text:p>Iceland</text:p>
          </table:table-cell>
          <table:table-cell office:value-type="float" office:value="66.187380364444223" table:style-name="ce23">
            <text:p>66,18738036</text:p>
          </table:table-cell>
          <table:table-cell table:style-name="ce32"/>
          <table:table-cell office:value-type="float" office:value="20" table:style-name="ce31">
            <text:p>20</text:p>
          </table:table-cell>
          <table:table-cell office:value-type="string" table:style-name="ce31">
            <text:p>China</text:p>
          </table:table-cell>
          <table:table-cell office:value-type="float" office:value="66.225946440504558" table:style-name="ce31">
            <text:p>66,22594644</text:p>
          </table:table-cell>
          <table:table-cell table:style-name="ce32"/>
          <table:table-cell table:number-columns-repeated="16332"/>
        </table:table-row>
        <table:table-row table:style-name="ro1">
          <table:table-cell office:value-type="string" table:style-name="ce31">
            <text:p>Israel</text:p>
          </table:table-cell>
          <table:table-cell office:value-type="float" office:value="75.459892039392258" table:style-name="ce31">
            <text:p>75,45989204</text:p>
          </table:table-cell>
          <table:table-cell office:value-type="float" office:value="21" table:style-name="ce31">
            <text:p>21</text:p>
          </table:table-cell>
          <table:table-cell table:style-name="ce3"/>
          <table:table-cell office:value-type="float" office:value="21" table:style-name="ce31">
            <text:p>21</text:p>
          </table:table-cell>
          <table:table-cell office:value-type="string" table:style-name="ce31">
            <text:p>United States Of America</text:p>
          </table:table-cell>
          <table:table-cell office:value-type="float" office:value="75.834442133467277" table:style-name="ce1">
            <text:p>75,83444213</text:p>
          </table:table-cell>
          <table:table-cell table:style-name="ce3"/>
          <table:table-cell office:value-type="float" office:value="21" table:style-name="ce31">
            <text:p>21</text:p>
          </table:table-cell>
          <table:table-cell office:value-type="string" table:style-name="ce31">
            <text:p>United Kingdom Of Great Britain And Northern Ireland</text:p>
          </table:table-cell>
          <table:table-cell office:value-type="float" office:value="76.250097246563058" table:style-name="ce23">
            <text:p>76,25009725</text:p>
          </table:table-cell>
          <table:table-cell table:style-name="ce3"/>
          <table:table-cell office:value-type="float" office:value="21" table:style-name="ce31">
            <text:p>21</text:p>
          </table:table-cell>
          <table:table-cell office:value-type="string" table:style-name="ce31">
            <text:p>Singapore</text:p>
          </table:table-cell>
          <table:table-cell office:value-type="float" office:value="76.482005232163061" table:style-name="ce31">
            <text:p>76,48200523</text:p>
          </table:table-cell>
          <table:table-cell table:style-name="ce3"/>
          <table:table-cell office:value-type="float" office:value="21" table:style-name="ce31">
            <text:p>21</text:p>
          </table:table-cell>
          <table:table-cell office:value-type="string" table:style-name="ce31">
            <text:p>Japan</text:p>
          </table:table-cell>
          <table:table-cell office:value-type="float" office:value="66.326111029193143" table:style-name="ce31">
            <text:p>66,32611103</text:p>
          </table:table-cell>
          <table:table-cell table:style-name="ce3"/>
          <table:table-cell office:value-type="float" office:value="21" table:style-name="ce31">
            <text:p>21</text:p>
          </table:table-cell>
          <table:table-cell office:value-type="string" table:style-name="ce31">
            <text:p>Portugal</text:p>
          </table:table-cell>
          <table:table-cell office:value-type="float" office:value="61.133270948670805" table:style-name="ce31">
            <text:p>61,13327095</text:p>
          </table:table-cell>
          <table:table-cell table:style-name="ce32"/>
          <table:table-cell office:value-type="float" office:value="21" table:style-name="ce31">
            <text:p>21</text:p>
          </table:table-cell>
          <table:table-cell office:value-type="string" table:style-name="ce31">
            <text:p>Israel</text:p>
          </table:table-cell>
          <table:table-cell office:value-type="float" office:value="80.678338641650797" table:style-name="ce23">
            <text:p>80,67833864</text:p>
          </table:table-cell>
          <table:table-cell table:style-name="ce32"/>
          <table:table-cell office:value-type="float" office:value="21" table:style-name="ce31">
            <text:p>21</text:p>
          </table:table-cell>
          <table:table-cell office:value-type="string" table:style-name="ce31">
            <text:p>United States Of America</text:p>
          </table:table-cell>
          <table:table-cell office:value-type="float" office:value="57.118038437921179" table:style-name="ce23">
            <text:p>57,11803844</text:p>
          </table:table-cell>
          <table:table-cell table:style-name="ce32"/>
          <table:table-cell office:value-type="float" office:value="21" table:style-name="ce31">
            <text:p>21</text:p>
          </table:table-cell>
          <table:table-cell office:value-type="string" table:style-name="ce31">
            <text:p>United Kingdom Of Great Britain And Northern Ireland</text:p>
          </table:table-cell>
          <table:table-cell office:value-type="float" office:value="76.250097246563058" table:style-name="ce31">
            <text:p>76,25009725</text:p>
          </table:table-cell>
          <table:table-cell table:style-name="ce32"/>
          <table:table-cell office:value-type="float" office:value="21" table:style-name="ce31">
            <text:p>21</text:p>
          </table:table-cell>
          <table:table-cell office:value-type="string" table:style-name="ce31">
            <text:p>Singapore</text:p>
          </table:table-cell>
          <table:table-cell office:value-type="float" office:value="76.482005232163061" table:style-name="ce31">
            <text:p>76,48200523</text:p>
          </table:table-cell>
          <table:table-cell table:style-name="ce32"/>
          <table:table-cell office:value-type="float" office:value="21" table:style-name="ce31">
            <text:p>21</text:p>
          </table:table-cell>
          <table:table-cell office:value-type="string" table:style-name="ce31">
            <text:p>Israel</text:p>
          </table:table-cell>
          <table:table-cell office:value-type="float" office:value="65.507946204994198" table:style-name="ce23">
            <text:p>65,5079462</text:p>
          </table:table-cell>
          <table:table-cell table:style-name="ce32"/>
          <table:table-cell office:value-type="float" office:value="21" table:style-name="ce31">
            <text:p>21</text:p>
          </table:table-cell>
          <table:table-cell office:value-type="string" table:style-name="ce31">
            <text:p>Italy</text:p>
          </table:table-cell>
          <table:table-cell office:value-type="float" office:value="63.989361555958936" table:style-name="ce23">
            <text:p>63,98936156</text:p>
          </table:table-cell>
          <table:table-cell table:style-name="ce32"/>
          <table:table-cell office:value-type="float" office:value="21" table:style-name="ce31">
            <text:p>21</text:p>
          </table:table-cell>
          <table:table-cell office:value-type="string" table:style-name="ce31">
            <text:p>New Zealand</text:p>
          </table:table-cell>
          <table:table-cell office:value-type="float" office:value="64.799260862651181" table:style-name="ce31">
            <text:p>64,79926086</text:p>
          </table:table-cell>
          <table:table-cell table:style-name="ce32"/>
          <table:table-cell table:number-columns-repeated="16332"/>
        </table:table-row>
        <table:table-row table:style-name="ro1">
          <table:table-cell office:value-type="string" table:style-name="ce31">
            <text:p>Singapore</text:p>
          </table:table-cell>
          <table:table-cell office:value-type="float" office:value="75.155834165029276" table:style-name="ce31">
            <text:p>75,15583417</text:p>
          </table:table-cell>
          <table:table-cell office:value-type="float" office:value="22" table:style-name="ce31">
            <text:p>22</text:p>
          </table:table-cell>
          <table:table-cell table:style-name="ce3"/>
          <table:table-cell office:value-type="float" office:value="22" table:style-name="ce31">
            <text:p>22</text:p>
          </table:table-cell>
          <table:table-cell office:value-type="string" table:style-name="ce31">
            <text:p>France</text:p>
          </table:table-cell>
          <table:table-cell office:value-type="float" office:value="73.960898068642393" table:style-name="ce1">
            <text:p>73,96089807</text:p>
          </table:table-cell>
          <table:table-cell table:style-name="ce3"/>
          <table:table-cell office:value-type="float" office:value="22" table:style-name="ce31">
            <text:p>22</text:p>
          </table:table-cell>
          <table:table-cell office:value-type="string" table:style-name="ce31">
            <text:p>Greece</text:p>
          </table:table-cell>
          <table:table-cell office:value-type="float" office:value="76.059408748858331" table:style-name="ce23">
            <text:p>76,05940875</text:p>
          </table:table-cell>
          <table:table-cell table:style-name="ce3"/>
          <table:table-cell office:value-type="float" office:value="22" table:style-name="ce31">
            <text:p>22</text:p>
          </table:table-cell>
          <table:table-cell office:value-type="string" table:style-name="ce31">
            <text:p>Estonia</text:p>
          </table:table-cell>
          <table:table-cell office:value-type="float" office:value="75.725037666856664" table:style-name="ce31">
            <text:p>75,72503767</text:p>
          </table:table-cell>
          <table:table-cell table:style-name="ce3"/>
          <table:table-cell office:value-type="float" office:value="22" table:style-name="ce31">
            <text:p>22</text:p>
          </table:table-cell>
          <table:table-cell office:value-type="string" table:style-name="ce31">
            <text:p>Spain</text:p>
          </table:table-cell>
          <table:table-cell office:value-type="float" office:value="62.324118378469691" table:style-name="ce31">
            <text:p>62,32411838</text:p>
          </table:table-cell>
          <table:table-cell table:style-name="ce3"/>
          <table:table-cell office:value-type="float" office:value="22" table:style-name="ce31">
            <text:p>22</text:p>
          </table:table-cell>
          <table:table-cell office:value-type="string" table:style-name="ce31">
            <text:p>France</text:p>
          </table:table-cell>
          <table:table-cell office:value-type="float" office:value="61.008073551524589" table:style-name="ce31">
            <text:p>61,00807355</text:p>
          </table:table-cell>
          <table:table-cell table:style-name="ce32"/>
          <table:table-cell office:value-type="float" office:value="22" table:style-name="ce31">
            <text:p>22</text:p>
          </table:table-cell>
          <table:table-cell office:value-type="string" table:style-name="ce31">
            <text:p>Portugal</text:p>
          </table:table-cell>
          <table:table-cell office:value-type="float" office:value="80.188126550102211" table:style-name="ce23">
            <text:p>80,18812655</text:p>
          </table:table-cell>
          <table:table-cell table:style-name="ce32"/>
          <table:table-cell office:value-type="float" office:value="22" table:style-name="ce31">
            <text:p>22</text:p>
          </table:table-cell>
          <table:table-cell office:value-type="string" table:style-name="ce31">
            <text:p>Austria</text:p>
          </table:table-cell>
          <table:table-cell office:value-type="float" office:value="56.752056608074767" table:style-name="ce23">
            <text:p>56,75205661</text:p>
          </table:table-cell>
          <table:table-cell table:style-name="ce32"/>
          <table:table-cell office:value-type="float" office:value="22" table:style-name="ce31">
            <text:p>22</text:p>
          </table:table-cell>
          <table:table-cell office:value-type="string" table:style-name="ce31">
            <text:p>Greece</text:p>
          </table:table-cell>
          <table:table-cell office:value-type="float" office:value="76.059408748858331" table:style-name="ce31">
            <text:p>76,05940875</text:p>
          </table:table-cell>
          <table:table-cell table:style-name="ce32"/>
          <table:table-cell office:value-type="float" office:value="22" table:style-name="ce31">
            <text:p>22</text:p>
          </table:table-cell>
          <table:table-cell office:value-type="string" table:style-name="ce31">
            <text:p>Estonia</text:p>
          </table:table-cell>
          <table:table-cell office:value-type="float" office:value="75.725037666856664" table:style-name="ce31">
            <text:p>75,72503767</text:p>
          </table:table-cell>
          <table:table-cell table:style-name="ce32"/>
          <table:table-cell office:value-type="float" office:value="22" table:style-name="ce31">
            <text:p>22</text:p>
          </table:table-cell>
          <table:table-cell office:value-type="string" table:style-name="ce31">
            <text:p>Ireland</text:p>
          </table:table-cell>
          <table:table-cell office:value-type="float" office:value="60.139395830848521" table:style-name="ce23">
            <text:p>60,13939583</text:p>
          </table:table-cell>
          <table:table-cell table:style-name="ce32"/>
          <table:table-cell office:value-type="float" office:value="22" table:style-name="ce31">
            <text:p>22</text:p>
          </table:table-cell>
          <table:table-cell office:value-type="string" table:style-name="ce31">
            <text:p>Australia</text:p>
          </table:table-cell>
          <table:table-cell office:value-type="float" office:value="63.776406836402863" table:style-name="ce23">
            <text:p>63,77640684</text:p>
          </table:table-cell>
          <table:table-cell table:style-name="ce32"/>
          <table:table-cell office:value-type="float" office:value="22" table:style-name="ce31">
            <text:p>22</text:p>
          </table:table-cell>
          <table:table-cell office:value-type="string" table:style-name="ce31">
            <text:p>Israel</text:p>
          </table:table-cell>
          <table:table-cell office:value-type="float" office:value="62.206868764045453" table:style-name="ce31">
            <text:p>62,20686876</text:p>
          </table:table-cell>
          <table:table-cell table:style-name="ce32"/>
          <table:table-cell table:number-columns-repeated="16332"/>
        </table:table-row>
        <table:table-row table:style-name="ro1">
          <table:table-cell office:value-type="string" table:style-name="ce31">
            <text:p>Spain</text:p>
          </table:table-cell>
          <table:table-cell office:value-type="float" office:value="74.528425878839499" table:style-name="ce31">
            <text:p>74,52842588</text:p>
          </table:table-cell>
          <table:table-cell office:value-type="float" office:value="23" table:style-name="ce31">
            <text:p>23</text:p>
          </table:table-cell>
          <table:table-cell table:style-name="ce3"/>
          <table:table-cell office:value-type="float" office:value="23" table:style-name="ce31">
            <text:p>23</text:p>
          </table:table-cell>
          <table:table-cell office:value-type="string" table:style-name="ce31">
            <text:p>Portugal</text:p>
          </table:table-cell>
          <table:table-cell office:value-type="float" office:value="73.536791727662347" table:style-name="ce1">
            <text:p>73,53679173</text:p>
          </table:table-cell>
          <table:table-cell table:style-name="ce3"/>
          <table:table-cell office:value-type="float" office:value="23" table:style-name="ce31">
            <text:p>23</text:p>
          </table:table-cell>
          <table:table-cell office:value-type="string" table:style-name="ce31">
            <text:p>Spain</text:p>
          </table:table-cell>
          <table:table-cell office:value-type="float" office:value="75.239421534569118" table:style-name="ce23">
            <text:p>75,23942153</text:p>
          </table:table-cell>
          <table:table-cell table:style-name="ce3"/>
          <table:table-cell office:value-type="float" office:value="23" table:style-name="ce31">
            <text:p>23</text:p>
          </table:table-cell>
          <table:table-cell office:value-type="string" table:style-name="ce31">
            <text:p>Spain</text:p>
          </table:table-cell>
          <table:table-cell office:value-type="float" office:value="74.210246484700775" table:style-name="ce31">
            <text:p>74,21024648</text:p>
          </table:table-cell>
          <table:table-cell table:style-name="ce3"/>
          <table:table-cell office:value-type="float" office:value="23" table:style-name="ce31">
            <text:p>23</text:p>
          </table:table-cell>
          <table:table-cell office:value-type="string" table:style-name="ce31">
            <text:p>Ireland</text:p>
          </table:table-cell>
          <table:table-cell office:value-type="float" office:value="57.838481194914863" table:style-name="ce31">
            <text:p>57,83848119</text:p>
          </table:table-cell>
          <table:table-cell table:style-name="ce3"/>
          <table:table-cell office:value-type="float" office:value="23" table:style-name="ce31">
            <text:p>23</text:p>
          </table:table-cell>
          <table:table-cell office:value-type="string" table:style-name="ce31">
            <text:p>Thailand</text:p>
          </table:table-cell>
          <table:table-cell office:value-type="float" office:value="60.40463072149057" table:style-name="ce31">
            <text:p>60,40463072</text:p>
          </table:table-cell>
          <table:table-cell table:style-name="ce32"/>
          <table:table-cell office:value-type="float" office:value="23" table:style-name="ce31">
            <text:p>23</text:p>
          </table:table-cell>
          <table:table-cell office:value-type="string" table:style-name="ce31">
            <text:p>Ireland</text:p>
          </table:table-cell>
          <table:table-cell office:value-type="float" office:value="73.849737082952174" table:style-name="ce23">
            <text:p>73,84973708</text:p>
          </table:table-cell>
          <table:table-cell table:style-name="ce32"/>
          <table:table-cell office:value-type="float" office:value="23" table:style-name="ce31">
            <text:p>23</text:p>
          </table:table-cell>
          <table:table-cell office:value-type="string" table:style-name="ce31">
            <text:p>Costa Rica</text:p>
          </table:table-cell>
          <table:table-cell office:value-type="float" office:value="56.410661286951424" table:style-name="ce23">
            <text:p>56,41066129</text:p>
          </table:table-cell>
          <table:table-cell table:style-name="ce32"/>
          <table:table-cell office:value-type="float" office:value="23" table:style-name="ce31">
            <text:p>23</text:p>
          </table:table-cell>
          <table:table-cell office:value-type="string" table:style-name="ce31">
            <text:p>Spain</text:p>
          </table:table-cell>
          <table:table-cell office:value-type="float" office:value="75.239421534569118" table:style-name="ce31">
            <text:p>75,23942153</text:p>
          </table:table-cell>
          <table:table-cell table:style-name="ce32"/>
          <table:table-cell office:value-type="float" office:value="23" table:style-name="ce31">
            <text:p>23</text:p>
          </table:table-cell>
          <table:table-cell office:value-type="string" table:style-name="ce31">
            <text:p>Spain</text:p>
          </table:table-cell>
          <table:table-cell office:value-type="float" office:value="74.210246484700775" table:style-name="ce31">
            <text:p>74,21024648</text:p>
          </table:table-cell>
          <table:table-cell table:style-name="ce32"/>
          <table:table-cell office:value-type="float" office:value="23" table:style-name="ce31">
            <text:p>23</text:p>
          </table:table-cell>
          <table:table-cell office:value-type="string" table:style-name="ce31">
            <text:p>Japan</text:p>
          </table:table-cell>
          <table:table-cell office:value-type="float" office:value="59.729271967353334" table:style-name="ce23">
            <text:p>59,72927197</text:p>
          </table:table-cell>
          <table:table-cell table:style-name="ce32"/>
          <table:table-cell office:value-type="float" office:value="23" table:style-name="ce31">
            <text:p>23</text:p>
          </table:table-cell>
          <table:table-cell office:value-type="string" table:style-name="ce31">
            <text:p>Spain</text:p>
          </table:table-cell>
          <table:table-cell office:value-type="float" office:value="63.374255793143007" table:style-name="ce23">
            <text:p>63,37425579</text:p>
          </table:table-cell>
          <table:table-cell table:style-name="ce32"/>
          <table:table-cell office:value-type="float" office:value="23" table:style-name="ce31">
            <text:p>23</text:p>
          </table:table-cell>
          <table:table-cell office:value-type="string" table:style-name="ce31">
            <text:p>Argentina</text:p>
          </table:table-cell>
          <table:table-cell office:value-type="float" office:value="59.326560611185073" table:style-name="ce31">
            <text:p>59,32656061</text:p>
          </table:table-cell>
          <table:table-cell table:style-name="ce32"/>
          <table:table-cell table:number-columns-repeated="16332"/>
        </table:table-row>
        <table:table-row table:style-name="ro1">
          <table:table-cell office:value-type="string" table:style-name="ce31">
            <text:p>Chile</text:p>
          </table:table-cell>
          <table:table-cell office:value-type="float" office:value="74.184046706357179" table:style-name="ce31">
            <text:p>74,18404671</text:p>
          </table:table-cell>
          <table:table-cell office:value-type="float" office:value="24" table:style-name="ce31">
            <text:p>24</text:p>
          </table:table-cell>
          <table:table-cell table:style-name="ce3"/>
          <table:table-cell office:value-type="float" office:value="24" table:style-name="ce31">
            <text:p>24</text:p>
          </table:table-cell>
          <table:table-cell office:value-type="string" table:style-name="ce31">
            <text:p>Spain</text:p>
          </table:table-cell>
          <table:table-cell office:value-type="float" office:value="71.873229403504311" table:style-name="ce1">
            <text:p>71,8732294</text:p>
          </table:table-cell>
          <table:table-cell table:style-name="ce3"/>
          <table:table-cell office:value-type="float" office:value="24" table:style-name="ce31">
            <text:p>24</text:p>
          </table:table-cell>
          <table:table-cell office:value-type="string" table:style-name="ce31">
            <text:p>Australia</text:p>
          </table:table-cell>
          <table:table-cell office:value-type="float" office:value="75.15633810540092" table:style-name="ce23">
            <text:p>75,15633811</text:p>
          </table:table-cell>
          <table:table-cell table:style-name="ce3"/>
          <table:table-cell office:value-type="float" office:value="24" table:style-name="ce31">
            <text:p>24</text:p>
          </table:table-cell>
          <table:table-cell office:value-type="string" table:style-name="ce31">
            <text:p>Portugal</text:p>
          </table:table-cell>
          <table:table-cell office:value-type="float" office:value="71.377861873058663" table:style-name="ce31">
            <text:p>71,37786187</text:p>
          </table:table-cell>
          <table:table-cell table:style-name="ce3"/>
          <table:table-cell office:value-type="float" office:value="24" table:style-name="ce31">
            <text:p>24</text:p>
          </table:table-cell>
          <table:table-cell office:value-type="string" table:style-name="ce31">
            <text:p>China</text:p>
          </table:table-cell>
          <table:table-cell office:value-type="float" office:value="56.418837427057348" table:style-name="ce31">
            <text:p>56,41883743</text:p>
          </table:table-cell>
          <table:table-cell table:style-name="ce3"/>
          <table:table-cell office:value-type="float" office:value="24" table:style-name="ce31">
            <text:p>24</text:p>
          </table:table-cell>
          <table:table-cell office:value-type="string" table:style-name="ce31">
            <text:p>Hungary</text:p>
          </table:table-cell>
          <table:table-cell office:value-type="float" office:value="60.182729941701687" table:style-name="ce31">
            <text:p>60,18272994</text:p>
          </table:table-cell>
          <table:table-cell table:style-name="ce32"/>
          <table:table-cell office:value-type="float" office:value="24" table:style-name="ce31">
            <text:p>24</text:p>
          </table:table-cell>
          <table:table-cell office:value-type="string" table:style-name="ce31">
            <text:p>Spain</text:p>
          </table:table-cell>
          <table:table-cell office:value-type="float" office:value="73.196249883025246" table:style-name="ce23">
            <text:p>73,19624988</text:p>
          </table:table-cell>
          <table:table-cell table:style-name="ce32"/>
          <table:table-cell office:value-type="float" office:value="24" table:style-name="ce31">
            <text:p>24</text:p>
          </table:table-cell>
          <table:table-cell office:value-type="string" table:style-name="ce31">
            <text:p>Tunisia</text:p>
          </table:table-cell>
          <table:table-cell office:value-type="float" office:value="56.232029476352764" table:style-name="ce23">
            <text:p>56,23202948</text:p>
          </table:table-cell>
          <table:table-cell table:style-name="ce32"/>
          <table:table-cell office:value-type="float" office:value="24" table:style-name="ce31">
            <text:p>24</text:p>
          </table:table-cell>
          <table:table-cell office:value-type="string" table:style-name="ce31">
            <text:p>Australia</text:p>
          </table:table-cell>
          <table:table-cell office:value-type="float" office:value="75.15633810540092" table:style-name="ce31">
            <text:p>75,15633811</text:p>
          </table:table-cell>
          <table:table-cell table:style-name="ce32"/>
          <table:table-cell office:value-type="float" office:value="24" table:style-name="ce31">
            <text:p>24</text:p>
          </table:table-cell>
          <table:table-cell office:value-type="string" table:style-name="ce31">
            <text:p>Portugal</text:p>
          </table:table-cell>
          <table:table-cell office:value-type="float" office:value="71.377861873058663" table:style-name="ce31">
            <text:p>71,37786187</text:p>
          </table:table-cell>
          <table:table-cell table:style-name="ce32"/>
          <table:table-cell office:value-type="float" office:value="24" table:style-name="ce31">
            <text:p>24</text:p>
          </table:table-cell>
          <table:table-cell office:value-type="string" table:style-name="ce31">
            <text:p>Czech Republic</text:p>
          </table:table-cell>
          <table:table-cell office:value-type="float" office:value="57.829421565836469" table:style-name="ce23">
            <text:p>57,82942157</text:p>
          </table:table-cell>
          <table:table-cell table:style-name="ce32"/>
          <table:table-cell office:value-type="float" office:value="24" table:style-name="ce31">
            <text:p>24</text:p>
          </table:table-cell>
          <table:table-cell office:value-type="string" table:style-name="ce31">
            <text:p>Japan</text:p>
          </table:table-cell>
          <table:table-cell office:value-type="float" office:value="63.299830051025893" table:style-name="ce23">
            <text:p>63,29983005</text:p>
          </table:table-cell>
          <table:table-cell table:style-name="ce32"/>
          <table:table-cell office:value-type="float" office:value="24" table:style-name="ce31">
            <text:p>24</text:p>
          </table:table-cell>
          <table:table-cell office:value-type="string" table:style-name="ce31">
            <text:p>Uruguay</text:p>
          </table:table-cell>
          <table:table-cell office:value-type="float" office:value="56.294592933253654" table:style-name="ce31">
            <text:p>56,29459293</text:p>
          </table:table-cell>
          <table:table-cell table:style-name="ce32"/>
          <table:table-cell table:number-columns-repeated="16332"/>
        </table:table-row>
        <table:table-row table:style-name="ro1">
          <table:table-cell office:value-type="string" table:style-name="ce31">
            <text:p>Portugal</text:p>
          </table:table-cell>
          <table:table-cell office:value-type="float" office:value="73.334535204222064" table:style-name="ce31">
            <text:p>73,3345352</text:p>
          </table:table-cell>
          <table:table-cell office:value-type="float" office:value="25" table:style-name="ce31">
            <text:p>25</text:p>
          </table:table-cell>
          <table:table-cell table:style-name="ce3"/>
          <table:table-cell office:value-type="float" office:value="25" table:style-name="ce31">
            <text:p>25</text:p>
          </table:table-cell>
          <table:table-cell office:value-type="string" table:style-name="ce31">
            <text:p>Israel</text:p>
          </table:table-cell>
          <table:table-cell office:value-type="float" office:value="71.395677601829973" table:style-name="ce1">
            <text:p>71,3956776</text:p>
          </table:table-cell>
          <table:table-cell table:style-name="ce3"/>
          <table:table-cell office:value-type="float" office:value="25" table:style-name="ce31">
            <text:p>25</text:p>
          </table:table-cell>
          <table:table-cell office:value-type="string" table:style-name="ce31">
            <text:p>Republic Of Korea</text:p>
          </table:table-cell>
          <table:table-cell office:value-type="float" office:value="74.896247966253682" table:style-name="ce23">
            <text:p>74,89624797</text:p>
          </table:table-cell>
          <table:table-cell table:style-name="ce3"/>
          <table:table-cell office:value-type="float" office:value="25" table:style-name="ce31">
            <text:p>25</text:p>
          </table:table-cell>
          <table:table-cell office:value-type="string" table:style-name="ce31">
            <text:p>Uruguay</text:p>
          </table:table-cell>
          <table:table-cell office:value-type="float" office:value="70.776121790900248" table:style-name="ce31">
            <text:p>70,77612179</text:p>
          </table:table-cell>
          <table:table-cell table:style-name="ce3"/>
          <table:table-cell office:value-type="float" office:value="25" table:style-name="ce31">
            <text:p>25</text:p>
          </table:table-cell>
          <table:table-cell office:value-type="string" table:style-name="ce31">
            <text:p>Portugal</text:p>
          </table:table-cell>
          <table:table-cell office:value-type="float" office:value="55.721625122497755" table:style-name="ce31">
            <text:p>55,72162512</text:p>
          </table:table-cell>
          <table:table-cell table:style-name="ce3"/>
          <table:table-cell office:value-type="float" office:value="25" table:style-name="ce31">
            <text:p>25</text:p>
          </table:table-cell>
          <table:table-cell office:value-type="string" table:style-name="ce31">
            <text:p>Czech Republic</text:p>
          </table:table-cell>
          <table:table-cell office:value-type="float" office:value="58.332382183432586" table:style-name="ce31">
            <text:p>58,33238218</text:p>
          </table:table-cell>
          <table:table-cell table:style-name="ce32"/>
          <table:table-cell office:value-type="float" office:value="25" table:style-name="ce31">
            <text:p>25</text:p>
          </table:table-cell>
          <table:table-cell office:value-type="string" table:style-name="ce31">
            <text:p>Czech Republic</text:p>
          </table:table-cell>
          <table:table-cell office:value-type="float" office:value="72.60767599770098" table:style-name="ce23">
            <text:p>72,607676</text:p>
          </table:table-cell>
          <table:table-cell table:style-name="ce32"/>
          <table:table-cell office:value-type="float" office:value="25" table:style-name="ce31">
            <text:p>25</text:p>
          </table:table-cell>
          <table:table-cell office:value-type="string" table:style-name="ce31">
            <text:p>France</text:p>
          </table:table-cell>
          <table:table-cell office:value-type="float" office:value="56.179657142544571" table:style-name="ce23">
            <text:p>56,17965714</text:p>
          </table:table-cell>
          <table:table-cell table:style-name="ce32"/>
          <table:table-cell office:value-type="float" office:value="25" table:style-name="ce31">
            <text:p>25</text:p>
          </table:table-cell>
          <table:table-cell office:value-type="string" table:style-name="ce31">
            <text:p>Republic Of Korea</text:p>
          </table:table-cell>
          <table:table-cell office:value-type="float" office:value="74.896247966253682" table:style-name="ce31">
            <text:p>74,89624797</text:p>
          </table:table-cell>
          <table:table-cell table:style-name="ce32"/>
          <table:table-cell office:value-type="float" office:value="25" table:style-name="ce31">
            <text:p>25</text:p>
          </table:table-cell>
          <table:table-cell office:value-type="string" table:style-name="ce31">
            <text:p>Uruguay</text:p>
          </table:table-cell>
          <table:table-cell office:value-type="float" office:value="70.776121790900248" table:style-name="ce31">
            <text:p>70,77612179</text:p>
          </table:table-cell>
          <table:table-cell table:style-name="ce32"/>
          <table:table-cell office:value-type="float" office:value="25" table:style-name="ce31">
            <text:p>25</text:p>
          </table:table-cell>
          <table:table-cell office:value-type="string" table:style-name="ce31">
            <text:p>Italy</text:p>
          </table:table-cell>
          <table:table-cell office:value-type="float" office:value="55.411426019839801" table:style-name="ce23">
            <text:p>55,41142602</text:p>
          </table:table-cell>
          <table:table-cell table:style-name="ce32"/>
          <table:table-cell office:value-type="float" office:value="25" table:style-name="ce31">
            <text:p>25</text:p>
          </table:table-cell>
          <table:table-cell office:value-type="string" table:style-name="ce31">
            <text:p>Chile</text:p>
          </table:table-cell>
          <table:table-cell office:value-type="float" office:value="62.604731291514462" table:style-name="ce23">
            <text:p>62,60473129</text:p>
          </table:table-cell>
          <table:table-cell table:style-name="ce32"/>
          <table:table-cell office:value-type="float" office:value="25" table:style-name="ce31">
            <text:p>25</text:p>
          </table:table-cell>
          <table:table-cell office:value-type="string" table:style-name="ce31">
            <text:p>Brazil</text:p>
          </table:table-cell>
          <table:table-cell office:value-type="float" office:value="53.446291644027752" table:style-name="ce31">
            <text:p>53,44629164</text:p>
          </table:table-cell>
          <table:table-cell table:style-name="ce32"/>
          <table:table-cell table:number-columns-repeated="16332"/>
        </table:table-row>
        <table:table-row table:style-name="ro1">
          <table:table-cell office:value-type="string" table:style-name="ce31">
            <text:p>Hungary</text:p>
          </table:table-cell>
          <table:table-cell office:value-type="float" office:value="66.124928702359512" table:style-name="ce31">
            <text:p>66,1249287</text:p>
          </table:table-cell>
          <table:table-cell office:value-type="float" office:value="26" table:style-name="ce31">
            <text:p>26</text:p>
          </table:table-cell>
          <table:table-cell table:style-name="ce3"/>
          <table:table-cell office:value-type="float" office:value="26" table:style-name="ce31">
            <text:p>26</text:p>
          </table:table-cell>
          <table:table-cell office:value-type="string" table:style-name="ce31">
            <text:p>Hungary</text:p>
          </table:table-cell>
          <table:table-cell office:value-type="float" office:value="67.580668897437903" table:style-name="ce1">
            <text:p>67,5806689</text:p>
          </table:table-cell>
          <table:table-cell table:style-name="ce3"/>
          <table:table-cell office:value-type="float" office:value="26" table:style-name="ce31">
            <text:p>26</text:p>
          </table:table-cell>
          <table:table-cell office:value-type="string" table:style-name="ce31">
            <text:p>Costa Rica</text:p>
          </table:table-cell>
          <table:table-cell office:value-type="float" office:value="72.155696807564823" table:style-name="ce23">
            <text:p>72,15569681</text:p>
          </table:table-cell>
          <table:table-cell table:style-name="ce3"/>
          <table:table-cell office:value-type="float" office:value="26" table:style-name="ce31">
            <text:p>26</text:p>
          </table:table-cell>
          <table:table-cell office:value-type="string" table:style-name="ce31">
            <text:p>Ireland</text:p>
          </table:table-cell>
          <table:table-cell office:value-type="float" office:value="70.248360407961385" table:style-name="ce31">
            <text:p>70,24836041</text:p>
          </table:table-cell>
          <table:table-cell table:style-name="ce3"/>
          <table:table-cell office:value-type="float" office:value="26" table:style-name="ce31">
            <text:p>26</text:p>
          </table:table-cell>
          <table:table-cell office:value-type="string" table:style-name="ce31">
            <text:p>Italy</text:p>
          </table:table-cell>
          <table:table-cell office:value-type="float" office:value="54.139623057407626" table:style-name="ce31">
            <text:p>54,13962306</text:p>
          </table:table-cell>
          <table:table-cell table:style-name="ce3"/>
          <table:table-cell office:value-type="float" office:value="26" table:style-name="ce31">
            <text:p>26</text:p>
          </table:table-cell>
          <table:table-cell office:value-type="string" table:style-name="ce31">
            <text:p>Italy</text:p>
          </table:table-cell>
          <table:table-cell office:value-type="float" office:value="57.954348133748923" table:style-name="ce31">
            <text:p>57,95434813</text:p>
          </table:table-cell>
          <table:table-cell table:style-name="ce32"/>
          <table:table-cell office:value-type="float" office:value="26" table:style-name="ce31">
            <text:p>26</text:p>
          </table:table-cell>
          <table:table-cell office:value-type="string" table:style-name="ce31">
            <text:p>Qatar</text:p>
          </table:table-cell>
          <table:table-cell office:value-type="float" office:value="71.719459467625938" table:style-name="ce23">
            <text:p>71,71945947</text:p>
          </table:table-cell>
          <table:table-cell table:style-name="ce32"/>
          <table:table-cell office:value-type="float" office:value="26" table:style-name="ce31">
            <text:p>26</text:p>
          </table:table-cell>
          <table:table-cell office:value-type="string" table:style-name="ce31">
            <text:p>Russian Federation</text:p>
          </table:table-cell>
          <table:table-cell office:value-type="float" office:value="56.143748077303847" table:style-name="ce23">
            <text:p>56,14374808</text:p>
          </table:table-cell>
          <table:table-cell table:style-name="ce32"/>
          <table:table-cell office:value-type="float" office:value="26" table:style-name="ce31">
            <text:p>26</text:p>
          </table:table-cell>
          <table:table-cell office:value-type="string" table:style-name="ce31">
            <text:p>Costa Rica</text:p>
          </table:table-cell>
          <table:table-cell office:value-type="float" office:value="72.155696807564823" table:style-name="ce31">
            <text:p>72,15569681</text:p>
          </table:table-cell>
          <table:table-cell table:style-name="ce32"/>
          <table:table-cell office:value-type="float" office:value="26" table:style-name="ce31">
            <text:p>26</text:p>
          </table:table-cell>
          <table:table-cell office:value-type="string" table:style-name="ce31">
            <text:p>Ireland</text:p>
          </table:table-cell>
          <table:table-cell office:value-type="float" office:value="70.248360407961385" table:style-name="ce31">
            <text:p>70,24836041</text:p>
          </table:table-cell>
          <table:table-cell table:style-name="ce32"/>
          <table:table-cell office:value-type="float" office:value="26" table:style-name="ce31">
            <text:p>26</text:p>
          </table:table-cell>
          <table:table-cell office:value-type="string" table:style-name="ce31">
            <text:p>Russian Federation</text:p>
          </table:table-cell>
          <table:table-cell office:value-type="float" office:value="54.024475605061937" table:style-name="ce23">
            <text:p>54,02447561</text:p>
          </table:table-cell>
          <table:table-cell table:style-name="ce32"/>
          <table:table-cell office:value-type="float" office:value="26" table:style-name="ce31">
            <text:p>26</text:p>
          </table:table-cell>
          <table:table-cell office:value-type="string" table:style-name="ce31">
            <text:p>Turkey</text:p>
          </table:table-cell>
          <table:table-cell office:value-type="float" office:value="58.508545306546353" table:style-name="ce23">
            <text:p>58,50854531</text:p>
          </table:table-cell>
          <table:table-cell table:style-name="ce32"/>
          <table:table-cell office:value-type="float" office:value="26" table:style-name="ce31">
            <text:p>26</text:p>
          </table:table-cell>
          <table:table-cell office:value-type="string" table:style-name="ce31">
            <text:p>Ireland</text:p>
          </table:table-cell>
          <table:table-cell office:value-type="float" office:value="53.051796501106239" table:style-name="ce31">
            <text:p>53,0517965</text:p>
          </table:table-cell>
          <table:table-cell table:style-name="ce32"/>
          <table:table-cell table:number-columns-repeated="16332"/>
        </table:table-row>
        <table:table-row table:style-name="ro1">
          <table:table-cell office:value-type="string" table:style-name="ce31">
            <text:p>Uruguay</text:p>
          </table:table-cell>
          <table:table-cell office:value-type="float" office:value="66.101751112768554" table:style-name="ce31">
            <text:p>66,10175111</text:p>
          </table:table-cell>
          <table:table-cell office:value-type="float" office:value="27" table:style-name="ce31">
            <text:p>27</text:p>
          </table:table-cell>
          <table:table-cell table:style-name="ce3"/>
          <table:table-cell office:value-type="float" office:value="27" table:style-name="ce31">
            <text:p>27</text:p>
          </table:table-cell>
          <table:table-cell office:value-type="string" table:style-name="ce31">
            <text:p>Czech Republic</text:p>
          </table:table-cell>
          <table:table-cell office:value-type="float" office:value="67.109443157071922" table:style-name="ce1">
            <text:p>67,10944316</text:p>
          </table:table-cell>
          <table:table-cell table:style-name="ce3"/>
          <table:table-cell office:value-type="float" office:value="27" table:style-name="ce31">
            <text:p>27</text:p>
          </table:table-cell>
          <table:table-cell office:value-type="string" table:style-name="ce31">
            <text:p>Uruguay</text:p>
          </table:table-cell>
          <table:table-cell office:value-type="float" office:value="71.325023667245972" table:style-name="ce23">
            <text:p>71,32502367</text:p>
          </table:table-cell>
          <table:table-cell table:style-name="ce3"/>
          <table:table-cell office:value-type="float" office:value="27" table:style-name="ce31">
            <text:p>27</text:p>
          </table:table-cell>
          <table:table-cell office:value-type="string" table:style-name="ce31">
            <text:p>Russian Federation</text:p>
          </table:table-cell>
          <table:table-cell office:value-type="float" office:value="70.217910118404518" table:style-name="ce31">
            <text:p>70,21791012</text:p>
          </table:table-cell>
          <table:table-cell table:style-name="ce3"/>
          <table:table-cell office:value-type="float" office:value="27" table:style-name="ce31">
            <text:p>27</text:p>
          </table:table-cell>
          <table:table-cell office:value-type="string" table:style-name="ce31">
            <text:p>Chile</text:p>
          </table:table-cell>
          <table:table-cell office:value-type="float" office:value="52.566593173022582" table:style-name="ce31">
            <text:p>52,56659317</text:p>
          </table:table-cell>
          <table:table-cell table:style-name="ce3"/>
          <table:table-cell office:value-type="float" office:value="27" table:style-name="ce31">
            <text:p>27</text:p>
          </table:table-cell>
          <table:table-cell office:value-type="string" table:style-name="ce31">
            <text:p>Israel</text:p>
          </table:table-cell>
          <table:table-cell office:value-type="float" office:value="57.315186333217859" table:style-name="ce31">
            <text:p>57,31518633</text:p>
          </table:table-cell>
          <table:table-cell table:style-name="ce32"/>
          <table:table-cell office:value-type="float" office:value="27" table:style-name="ce31">
            <text:p>27</text:p>
          </table:table-cell>
          <table:table-cell office:value-type="string" table:style-name="ce31">
            <text:p>Hungary</text:p>
          </table:table-cell>
          <table:table-cell office:value-type="float" office:value="71.1333024706217" table:style-name="ce23">
            <text:p>71,13330247</text:p>
          </table:table-cell>
          <table:table-cell table:style-name="ce32"/>
          <table:table-cell office:value-type="float" office:value="27" table:style-name="ce31">
            <text:p>27</text:p>
          </table:table-cell>
          <table:table-cell office:value-type="string" table:style-name="ce31">
            <text:p>United Arab Emirates</text:p>
          </table:table-cell>
          <table:table-cell office:value-type="float" office:value="55.662389133786675" table:style-name="ce23">
            <text:p>55,66238913</text:p>
          </table:table-cell>
          <table:table-cell table:style-name="ce32"/>
          <table:table-cell office:value-type="float" office:value="27" table:style-name="ce31">
            <text:p>27</text:p>
          </table:table-cell>
          <table:table-cell office:value-type="string" table:style-name="ce31">
            <text:p>Uruguay</text:p>
          </table:table-cell>
          <table:table-cell office:value-type="float" office:value="71.325023667245972" table:style-name="ce31">
            <text:p>71,32502367</text:p>
          </table:table-cell>
          <table:table-cell table:style-name="ce32"/>
          <table:table-cell office:value-type="float" office:value="27" table:style-name="ce31">
            <text:p>27</text:p>
          </table:table-cell>
          <table:table-cell office:value-type="string" table:style-name="ce31">
            <text:p>Russian Federation</text:p>
          </table:table-cell>
          <table:table-cell office:value-type="float" office:value="70.217910118404518" table:style-name="ce31">
            <text:p>70,21791012</text:p>
          </table:table-cell>
          <table:table-cell table:style-name="ce32"/>
          <table:table-cell office:value-type="float" office:value="27" table:style-name="ce31">
            <text:p>27</text:p>
          </table:table-cell>
          <table:table-cell office:value-type="string" table:style-name="ce31">
            <text:p>Portugal</text:p>
          </table:table-cell>
          <table:table-cell office:value-type="float" office:value="50.51364951145144" table:style-name="ce23">
            <text:p>50,51364951</text:p>
          </table:table-cell>
          <table:table-cell table:style-name="ce32"/>
          <table:table-cell office:value-type="float" office:value="27" table:style-name="ce31">
            <text:p>27</text:p>
          </table:table-cell>
          <table:table-cell office:value-type="string" table:style-name="ce31">
            <text:p>Morocco</text:p>
          </table:table-cell>
          <table:table-cell office:value-type="float" office:value="57.965691544150509" table:style-name="ce23">
            <text:p>57,96569154</text:p>
          </table:table-cell>
          <table:table-cell table:style-name="ce32"/>
          <table:table-cell office:value-type="float" office:value="27" table:style-name="ce31">
            <text:p>27</text:p>
          </table:table-cell>
          <table:table-cell office:value-type="string" table:style-name="ce31">
            <text:p>Poland</text:p>
          </table:table-cell>
          <table:table-cell office:value-type="float" office:value="52.192674506697102" table:style-name="ce31">
            <text:p>52,19267451</text:p>
          </table:table-cell>
          <table:table-cell table:style-name="ce32"/>
          <table:table-cell table:number-columns-repeated="16332"/>
        </table:table-row>
        <table:table-row table:style-name="ro1">
          <table:table-cell office:value-type="string" table:style-name="ce31">
            <text:p>Czech Republic</text:p>
          </table:table-cell>
          <table:table-cell office:value-type="float" office:value="65.497543764110816" table:style-name="ce31">
            <text:p>65,49754376</text:p>
          </table:table-cell>
          <table:table-cell office:value-type="float" office:value="28" table:style-name="ce31">
            <text:p>28</text:p>
          </table:table-cell>
          <table:table-cell table:style-name="ce3"/>
          <table:table-cell office:value-type="float" office:value="28" table:style-name="ce31">
            <text:p>28</text:p>
          </table:table-cell>
          <table:table-cell office:value-type="string" table:style-name="ce31">
            <text:p>Poland</text:p>
          </table:table-cell>
          <table:table-cell office:value-type="float" office:value="66.596437023771372" table:style-name="ce1">
            <text:p>66,59643702</text:p>
          </table:table-cell>
          <table:table-cell table:style-name="ce3"/>
          <table:table-cell office:value-type="float" office:value="28" table:style-name="ce31">
            <text:p>28</text:p>
          </table:table-cell>
          <table:table-cell office:value-type="string" table:style-name="ce31">
            <text:p>Brazil</text:p>
          </table:table-cell>
          <table:table-cell office:value-type="float" office:value="70.741996186453278" table:style-name="ce23">
            <text:p>70,74199619</text:p>
          </table:table-cell>
          <table:table-cell table:style-name="ce3"/>
          <table:table-cell office:value-type="float" office:value="28" table:style-name="ce31">
            <text:p>28</text:p>
          </table:table-cell>
          <table:table-cell office:value-type="string" table:style-name="ce31">
            <text:p>Hungary</text:p>
          </table:table-cell>
          <table:table-cell office:value-type="float" office:value="67.051887748558883" table:style-name="ce31">
            <text:p>67,05188775</text:p>
          </table:table-cell>
          <table:table-cell table:style-name="ce3"/>
          <table:table-cell office:value-type="float" office:value="28" table:style-name="ce31">
            <text:p>28</text:p>
          </table:table-cell>
          <table:table-cell office:value-type="string" table:style-name="ce31">
            <text:p>Hungary</text:p>
          </table:table-cell>
          <table:table-cell office:value-type="float" office:value="51.841502861353014" table:style-name="ce31">
            <text:p>51,84150286</text:p>
          </table:table-cell>
          <table:table-cell table:style-name="ce3"/>
          <table:table-cell office:value-type="float" office:value="28" table:style-name="ce31">
            <text:p>28</text:p>
          </table:table-cell>
          <table:table-cell office:value-type="string" table:style-name="ce31">
            <text:p>Greece</text:p>
          </table:table-cell>
          <table:table-cell office:value-type="float" office:value="55.899397621564297" table:style-name="ce31">
            <text:p>55,89939762</text:p>
          </table:table-cell>
          <table:table-cell table:style-name="ce32"/>
          <table:table-cell office:value-type="float" office:value="28" table:style-name="ce31">
            <text:p>28</text:p>
          </table:table-cell>
          <table:table-cell office:value-type="string" table:style-name="ce31">
            <text:p>Uruguay</text:p>
          </table:table-cell>
          <table:table-cell office:value-type="float" office:value="71.057038905397107" table:style-name="ce23">
            <text:p>71,05703891</text:p>
          </table:table-cell>
          <table:table-cell table:style-name="ce32"/>
          <table:table-cell office:value-type="float" office:value="28" table:style-name="ce31">
            <text:p>28</text:p>
          </table:table-cell>
          <table:table-cell office:value-type="string" table:style-name="ce31">
            <text:p>Japan</text:p>
          </table:table-cell>
          <table:table-cell office:value-type="float" office:value="55.634383971440151" table:style-name="ce23">
            <text:p>55,63438397</text:p>
          </table:table-cell>
          <table:table-cell table:style-name="ce32"/>
          <table:table-cell office:value-type="float" office:value="28" table:style-name="ce31">
            <text:p>28</text:p>
          </table:table-cell>
          <table:table-cell office:value-type="string" table:style-name="ce31">
            <text:p>Brazil</text:p>
          </table:table-cell>
          <table:table-cell office:value-type="float" office:value="70.741996186453278" table:style-name="ce31">
            <text:p>70,74199619</text:p>
          </table:table-cell>
          <table:table-cell table:style-name="ce32"/>
          <table:table-cell office:value-type="float" office:value="28" table:style-name="ce31">
            <text:p>28</text:p>
          </table:table-cell>
          <table:table-cell office:value-type="string" table:style-name="ce31">
            <text:p>Hungary</text:p>
          </table:table-cell>
          <table:table-cell office:value-type="float" office:value="67.051887748558883" table:style-name="ce31">
            <text:p>67,05188775</text:p>
          </table:table-cell>
          <table:table-cell table:style-name="ce32"/>
          <table:table-cell office:value-type="float" office:value="28" table:style-name="ce31">
            <text:p>28</text:p>
          </table:table-cell>
          <table:table-cell office:value-type="string" table:style-name="ce31">
            <text:p>China</text:p>
          </table:table-cell>
          <table:table-cell office:value-type="float" office:value="47.048329764917938" table:style-name="ce23">
            <text:p>47,04832976</text:p>
          </table:table-cell>
          <table:table-cell table:style-name="ce32"/>
          <table:table-cell office:value-type="float" office:value="28" table:style-name="ce31">
            <text:p>28</text:p>
          </table:table-cell>
          <table:table-cell office:value-type="string" table:style-name="ce31">
            <text:p>Hungary</text:p>
          </table:table-cell>
          <table:table-cell office:value-type="float" office:value="57.499606398158974" table:style-name="ce23">
            <text:p>57,4996064</text:p>
          </table:table-cell>
          <table:table-cell table:style-name="ce32"/>
          <table:table-cell office:value-type="float" office:value="28" table:style-name="ce31">
            <text:p>28</text:p>
          </table:table-cell>
          <table:table-cell office:value-type="string" table:style-name="ce31">
            <text:p>Hungary</text:p>
          </table:table-cell>
          <table:table-cell office:value-type="float" office:value="52.168539908473313" table:style-name="ce31">
            <text:p>52,16853991</text:p>
          </table:table-cell>
          <table:table-cell table:style-name="ce32"/>
          <table:table-cell table:number-columns-repeated="16332"/>
        </table:table-row>
        <table:table-row table:style-name="ro1">
          <table:table-cell office:value-type="string" table:style-name="ce31">
            <text:p>Italy</text:p>
          </table:table-cell>
          <table:table-cell office:value-type="float" office:value="63.8302297075006" table:style-name="ce31">
            <text:p>63,83022971</text:p>
          </table:table-cell>
          <table:table-cell office:value-type="float" office:value="29" table:style-name="ce31">
            <text:p>29</text:p>
          </table:table-cell>
          <table:table-cell table:style-name="ce3"/>
          <table:table-cell office:value-type="float" office:value="29" table:style-name="ce31">
            <text:p>29</text:p>
          </table:table-cell>
          <table:table-cell office:value-type="string" table:style-name="ce31">
            <text:p>Russian Federation</text:p>
          </table:table-cell>
          <table:table-cell office:value-type="float" office:value="64.170071200240244" table:style-name="ce1">
            <text:p>64,1700712</text:p>
          </table:table-cell>
          <table:table-cell table:style-name="ce3"/>
          <table:table-cell office:value-type="float" office:value="29" table:style-name="ce31">
            <text:p>29</text:p>
          </table:table-cell>
          <table:table-cell office:value-type="string" table:style-name="ce31">
            <text:p>Italy</text:p>
          </table:table-cell>
          <table:table-cell office:value-type="float" office:value="70.53461477913568" table:style-name="ce23">
            <text:p>70,53461478</text:p>
          </table:table-cell>
          <table:table-cell table:style-name="ce3"/>
          <table:table-cell office:value-type="float" office:value="29" table:style-name="ce31">
            <text:p>29</text:p>
          </table:table-cell>
          <table:table-cell office:value-type="string" table:style-name="ce31">
            <text:p>Mexico</text:p>
          </table:table-cell>
          <table:table-cell office:value-type="float" office:value="66.739874530327668" table:style-name="ce31">
            <text:p>66,73987453</text:p>
          </table:table-cell>
          <table:table-cell table:style-name="ce3"/>
          <table:table-cell office:value-type="float" office:value="29" table:style-name="ce31">
            <text:p>29</text:p>
          </table:table-cell>
          <table:table-cell office:value-type="string" table:style-name="ce31">
            <text:p>Turkey</text:p>
          </table:table-cell>
          <table:table-cell office:value-type="float" office:value="50.72359027014798" table:style-name="ce31">
            <text:p>50,72359027</text:p>
          </table:table-cell>
          <table:table-cell table:style-name="ce3"/>
          <table:table-cell office:value-type="float" office:value="29" table:style-name="ce31">
            <text:p>29</text:p>
          </table:table-cell>
          <table:table-cell office:value-type="string" table:style-name="ce31">
            <text:p>Ukraine</text:p>
          </table:table-cell>
          <table:table-cell office:value-type="float" office:value="55.560884324185402" table:style-name="ce31">
            <text:p>55,56088432</text:p>
          </table:table-cell>
          <table:table-cell table:style-name="ce32"/>
          <table:table-cell office:value-type="float" office:value="29" table:style-name="ce31">
            <text:p>29</text:p>
          </table:table-cell>
          <table:table-cell office:value-type="string" table:style-name="ce31">
            <text:p>Mauritius</text:p>
          </table:table-cell>
          <table:table-cell office:value-type="float" office:value="70.170366191346432" table:style-name="ce23">
            <text:p>70,17036619</text:p>
          </table:table-cell>
          <table:table-cell table:style-name="ce32"/>
          <table:table-cell office:value-type="float" office:value="29" table:style-name="ce31">
            <text:p>29</text:p>
          </table:table-cell>
          <table:table-cell office:value-type="string" table:style-name="ce31">
            <text:p>United Kingdom Of Great Britain And Northern Ireland</text:p>
          </table:table-cell>
          <table:table-cell office:value-type="float" office:value="55.595331862511635" table:style-name="ce23">
            <text:p>55,59533186</text:p>
          </table:table-cell>
          <table:table-cell table:style-name="ce32"/>
          <table:table-cell office:value-type="float" office:value="29" table:style-name="ce31">
            <text:p>29</text:p>
          </table:table-cell>
          <table:table-cell office:value-type="string" table:style-name="ce31">
            <text:p>Italy</text:p>
          </table:table-cell>
          <table:table-cell office:value-type="float" office:value="70.53461477913568" table:style-name="ce31">
            <text:p>70,53461478</text:p>
          </table:table-cell>
          <table:table-cell table:style-name="ce32"/>
          <table:table-cell office:value-type="float" office:value="29" table:style-name="ce31">
            <text:p>29</text:p>
          </table:table-cell>
          <table:table-cell office:value-type="string" table:style-name="ce31">
            <text:p>Mexico</text:p>
          </table:table-cell>
          <table:table-cell office:value-type="float" office:value="66.739874530327668" table:style-name="ce31">
            <text:p>66,73987453</text:p>
          </table:table-cell>
          <table:table-cell table:style-name="ce32"/>
          <table:table-cell office:value-type="float" office:value="29" table:style-name="ce31">
            <text:p>29</text:p>
          </table:table-cell>
          <table:table-cell office:value-type="string" table:style-name="ce31">
            <text:p>Chile</text:p>
          </table:table-cell>
          <table:table-cell office:value-type="float" office:value="46.036889433016334" table:style-name="ce23">
            <text:p>46,03688943</text:p>
          </table:table-cell>
          <table:table-cell table:style-name="ce32"/>
          <table:table-cell office:value-type="float" office:value="29" table:style-name="ce31">
            <text:p>29</text:p>
          </table:table-cell>
          <table:table-cell office:value-type="string" table:style-name="ce31">
            <text:p>Mexico</text:p>
          </table:table-cell>
          <table:table-cell office:value-type="float" office:value="57.13535586618115" table:style-name="ce23">
            <text:p>57,13535587</text:p>
          </table:table-cell>
          <table:table-cell table:style-name="ce32"/>
          <table:table-cell office:value-type="float" office:value="29" table:style-name="ce31">
            <text:p>29</text:p>
          </table:table-cell>
          <table:table-cell office:value-type="string" table:style-name="ce31">
            <text:p>Turkey</text:p>
          </table:table-cell>
          <table:table-cell office:value-type="float" office:value="51.90985705697949" table:style-name="ce31">
            <text:p>51,90985706</text:p>
          </table:table-cell>
          <table:table-cell table:style-name="ce32"/>
          <table:table-cell table:number-columns-repeated="16332"/>
        </table:table-row>
        <table:table-row table:style-name="ro1">
          <table:table-cell office:value-type="string" table:style-name="ce31">
            <text:p>Greece</text:p>
          </table:table-cell>
          <table:table-cell office:value-type="float" office:value="60.910110399036434" table:style-name="ce31">
            <text:p>60,9101104</text:p>
          </table:table-cell>
          <table:table-cell office:value-type="float" office:value="30" table:style-name="ce31">
            <text:p>30</text:p>
          </table:table-cell>
          <table:table-cell table:style-name="ce3"/>
          <table:table-cell office:value-type="float" office:value="30" table:style-name="ce31">
            <text:p>30</text:p>
          </table:table-cell>
          <table:table-cell office:value-type="string" table:style-name="ce31">
            <text:p>Thailand</text:p>
          </table:table-cell>
          <table:table-cell office:value-type="float" office:value="64.08503084068829" table:style-name="ce1">
            <text:p>64,08503084</text:p>
          </table:table-cell>
          <table:table-cell table:style-name="ce3"/>
          <table:table-cell office:value-type="float" office:value="30" table:style-name="ce31">
            <text:p>30</text:p>
          </table:table-cell>
          <table:table-cell office:value-type="string" table:style-name="ce31">
            <text:p>Poland</text:p>
          </table:table-cell>
          <table:table-cell office:value-type="float" office:value="69.752823484472998" table:style-name="ce23">
            <text:p>69,75282348</text:p>
          </table:table-cell>
          <table:table-cell table:style-name="ce3"/>
          <table:table-cell office:value-type="float" office:value="30" table:style-name="ce31">
            <text:p>30</text:p>
          </table:table-cell>
          <table:table-cell office:value-type="string" table:style-name="ce31">
            <text:p>Argentina</text:p>
          </table:table-cell>
          <table:table-cell office:value-type="float" office:value="66.249212618876314" table:style-name="ce31">
            <text:p>66,24921262</text:p>
          </table:table-cell>
          <table:table-cell table:style-name="ce3"/>
          <table:table-cell office:value-type="float" office:value="30" table:style-name="ce31">
            <text:p>30</text:p>
          </table:table-cell>
          <table:table-cell office:value-type="string" table:style-name="ce31">
            <text:p>Uruguay</text:p>
          </table:table-cell>
          <table:table-cell office:value-type="float" office:value="50.489497896602856" table:style-name="ce31">
            <text:p>50,4894979</text:p>
          </table:table-cell>
          <table:table-cell table:style-name="ce3"/>
          <table:table-cell office:value-type="float" office:value="30" table:style-name="ce31">
            <text:p>30</text:p>
          </table:table-cell>
          <table:table-cell office:value-type="string" table:style-name="ce31">
            <text:p>Spain</text:p>
          </table:table-cell>
          <table:table-cell office:value-type="float" office:value="55.178669395392276" table:style-name="ce31">
            <text:p>55,1786694</text:p>
          </table:table-cell>
          <table:table-cell table:style-name="ce32"/>
          <table:table-cell office:value-type="float" office:value="30" table:style-name="ce31">
            <text:p>30</text:p>
          </table:table-cell>
          <table:table-cell office:value-type="string" table:style-name="ce31">
            <text:p>Greece</text:p>
          </table:table-cell>
          <table:table-cell office:value-type="float" office:value="70.099044397834646" table:style-name="ce23">
            <text:p>70,0990444</text:p>
          </table:table-cell>
          <table:table-cell table:style-name="ce32"/>
          <table:table-cell office:value-type="float" office:value="30" table:style-name="ce31">
            <text:p>30</text:p>
          </table:table-cell>
          <table:table-cell office:value-type="string" table:style-name="ce31">
            <text:p>Germany</text:p>
          </table:table-cell>
          <table:table-cell office:value-type="float" office:value="55.294083303033567" table:style-name="ce23">
            <text:p>55,2940833</text:p>
          </table:table-cell>
          <table:table-cell table:style-name="ce32"/>
          <table:table-cell office:value-type="float" office:value="30" table:style-name="ce31">
            <text:p>30</text:p>
          </table:table-cell>
          <table:table-cell office:value-type="string" table:style-name="ce31">
            <text:p>Poland</text:p>
          </table:table-cell>
          <table:table-cell office:value-type="float" office:value="69.752823484472998" table:style-name="ce31">
            <text:p>69,75282348</text:p>
          </table:table-cell>
          <table:table-cell table:style-name="ce32"/>
          <table:table-cell office:value-type="float" office:value="30" table:style-name="ce31">
            <text:p>30</text:p>
          </table:table-cell>
          <table:table-cell office:value-type="string" table:style-name="ce31">
            <text:p>Argentina</text:p>
          </table:table-cell>
          <table:table-cell office:value-type="float" office:value="66.249212618876314" table:style-name="ce31">
            <text:p>66,24921262</text:p>
          </table:table-cell>
          <table:table-cell table:style-name="ce32"/>
          <table:table-cell office:value-type="float" office:value="30" table:style-name="ce31">
            <text:p>30</text:p>
          </table:table-cell>
          <table:table-cell office:value-type="string" table:style-name="ce31">
            <text:p>Hungary</text:p>
          </table:table-cell>
          <table:table-cell office:value-type="float" office:value="44.878619729300418" table:style-name="ce23">
            <text:p>44,87861973</text:p>
          </table:table-cell>
          <table:table-cell table:style-name="ce32"/>
          <table:table-cell office:value-type="float" office:value="30" table:style-name="ce31">
            <text:p>30</text:p>
          </table:table-cell>
          <table:table-cell office:value-type="string" table:style-name="ce31">
            <text:p>Ireland</text:p>
          </table:table-cell>
          <table:table-cell office:value-type="float" office:value="56.872423210491029" table:style-name="ce23">
            <text:p>56,87242321</text:p>
          </table:table-cell>
          <table:table-cell table:style-name="ce32"/>
          <table:table-cell office:value-type="float" office:value="30" table:style-name="ce31">
            <text:p>30</text:p>
          </table:table-cell>
          <table:table-cell office:value-type="string" table:style-name="ce31">
            <text:p>Chile</text:p>
          </table:table-cell>
          <table:table-cell office:value-type="float" office:value="48.201642521559776" table:style-name="ce31">
            <text:p>48,20164252</text:p>
          </table:table-cell>
          <table:table-cell table:style-name="ce32"/>
          <table:table-cell table:number-columns-repeated="16332"/>
        </table:table-row>
        <table:table-row table:style-name="ro1">
          <table:table-cell office:value-type="string" table:style-name="ce31">
            <text:p>Argentina</text:p>
          </table:table-cell>
          <table:table-cell office:value-type="float" office:value="60.73678230865783" table:style-name="ce31">
            <text:p>60,73678231</text:p>
          </table:table-cell>
          <table:table-cell office:value-type="float" office:value="31" table:style-name="ce31">
            <text:p>31</text:p>
          </table:table-cell>
          <table:table-cell table:style-name="ce3"/>
          <table:table-cell office:value-type="float" office:value="31" table:style-name="ce31">
            <text:p>31</text:p>
          </table:table-cell>
          <table:table-cell office:value-type="string" table:style-name="ce31">
            <text:p>United Arab Emirates</text:p>
          </table:table-cell>
          <table:table-cell office:value-type="float" office:value="63.848569790293183" table:style-name="ce1">
            <text:p>63,84856979</text:p>
          </table:table-cell>
          <table:table-cell table:style-name="ce3"/>
          <table:table-cell office:value-type="float" office:value="31" table:style-name="ce31">
            <text:p>31</text:p>
          </table:table-cell>
          <table:table-cell office:value-type="string" table:style-name="ce31">
            <text:p>Hungary</text:p>
          </table:table-cell>
          <table:table-cell office:value-type="float" office:value="66.720298464373656" table:style-name="ce23">
            <text:p>66,72029846</text:p>
          </table:table-cell>
          <table:table-cell table:style-name="ce3"/>
          <table:table-cell office:value-type="float" office:value="31" table:style-name="ce31">
            <text:p>31</text:p>
          </table:table-cell>
          <table:table-cell office:value-type="string" table:style-name="ce31">
            <text:p>United Arab Emirates</text:p>
          </table:table-cell>
          <table:table-cell office:value-type="float" office:value="64.419879174604546" table:style-name="ce31">
            <text:p>64,41987917</text:p>
          </table:table-cell>
          <table:table-cell table:style-name="ce3"/>
          <table:table-cell office:value-type="float" office:value="31" table:style-name="ce31">
            <text:p>31</text:p>
          </table:table-cell>
          <table:table-cell office:value-type="string" table:style-name="ce31">
            <text:p>Russian Federation</text:p>
          </table:table-cell>
          <table:table-cell office:value-type="float" office:value="49.293324544639262" table:style-name="ce31">
            <text:p>49,29332454</text:p>
          </table:table-cell>
          <table:table-cell table:style-name="ce3"/>
          <table:table-cell office:value-type="float" office:value="31" table:style-name="ce31">
            <text:p>31</text:p>
          </table:table-cell>
          <table:table-cell office:value-type="string" table:style-name="ce31">
            <text:p>Poland</text:p>
          </table:table-cell>
          <table:table-cell office:value-type="float" office:value="55.117212530179884" table:style-name="ce31">
            <text:p>55,11721253</text:p>
          </table:table-cell>
          <table:table-cell table:style-name="ce32"/>
          <table:table-cell office:value-type="float" office:value="31" table:style-name="ce31">
            <text:p>31</text:p>
          </table:table-cell>
          <table:table-cell office:value-type="string" table:style-name="ce31">
            <text:p>Chile</text:p>
          </table:table-cell>
          <table:table-cell office:value-type="float" office:value="69.623150057464173" table:style-name="ce23">
            <text:p>69,62315006</text:p>
          </table:table-cell>
          <table:table-cell table:style-name="ce32"/>
          <table:table-cell office:value-type="float" office:value="31" table:style-name="ce31">
            <text:p>31</text:p>
          </table:table-cell>
          <table:table-cell office:value-type="string" table:style-name="ce31">
            <text:p>Venezuela (Bolivarian Republic Of)</text:p>
          </table:table-cell>
          <table:table-cell office:value-type="float" office:value="55.275915746341568" table:style-name="ce23">
            <text:p>55,27591575</text:p>
          </table:table-cell>
          <table:table-cell table:style-name="ce32"/>
          <table:table-cell office:value-type="float" office:value="31" table:style-name="ce31">
            <text:p>31</text:p>
          </table:table-cell>
          <table:table-cell office:value-type="string" table:style-name="ce31">
            <text:p>Hungary</text:p>
          </table:table-cell>
          <table:table-cell office:value-type="float" office:value="66.720298464373656" table:style-name="ce31">
            <text:p>66,72029846</text:p>
          </table:table-cell>
          <table:table-cell table:style-name="ce32"/>
          <table:table-cell office:value-type="float" office:value="31" table:style-name="ce31">
            <text:p>31</text:p>
          </table:table-cell>
          <table:table-cell office:value-type="string" table:style-name="ce31">
            <text:p>United Arab Emirates</text:p>
          </table:table-cell>
          <table:table-cell office:value-type="float" office:value="64.419879174604546" table:style-name="ce31">
            <text:p>64,41987917</text:p>
          </table:table-cell>
          <table:table-cell table:style-name="ce32"/>
          <table:table-cell office:value-type="float" office:value="31" table:style-name="ce31">
            <text:p>31</text:p>
          </table:table-cell>
          <table:table-cell office:value-type="string" table:style-name="ce31">
            <text:p>Colombia</text:p>
          </table:table-cell>
          <table:table-cell office:value-type="float" office:value="44.422171542950061" table:style-name="ce23">
            <text:p>44,42217154</text:p>
          </table:table-cell>
          <table:table-cell table:style-name="ce32"/>
          <table:table-cell office:value-type="float" office:value="31" table:style-name="ce31">
            <text:p>31</text:p>
          </table:table-cell>
          <table:table-cell office:value-type="string" table:style-name="ce31">
            <text:p>Russian Federation</text:p>
          </table:table-cell>
          <table:table-cell office:value-type="float" office:value="54.604966922782538" table:style-name="ce23">
            <text:p>54,60496692</text:p>
          </table:table-cell>
          <table:table-cell table:style-name="ce32"/>
          <table:table-cell office:value-type="float" office:value="31" table:style-name="ce31">
            <text:p>31</text:p>
          </table:table-cell>
          <table:table-cell office:value-type="string" table:style-name="ce31">
            <text:p>Spain</text:p>
          </table:table-cell>
          <table:table-cell office:value-type="float" office:value="47.909145684335975" table:style-name="ce31">
            <text:p>47,90914568</text:p>
          </table:table-cell>
          <table:table-cell table:style-name="ce32"/>
          <table:table-cell table:number-columns-repeated="16332"/>
        </table:table-row>
        <table:table-row table:style-name="ro1">
          <table:table-cell office:value-type="string" table:style-name="ce31">
            <text:p>Costa Rica</text:p>
          </table:table-cell>
          <table:table-cell office:value-type="float" office:value="60.377901515120534" table:style-name="ce31">
            <text:p>60,37790152</text:p>
          </table:table-cell>
          <table:table-cell office:value-type="float" office:value="32" table:style-name="ce31">
            <text:p>32</text:p>
          </table:table-cell>
          <table:table-cell table:style-name="ce3"/>
          <table:table-cell office:value-type="float" office:value="32" table:style-name="ce31">
            <text:p>32</text:p>
          </table:table-cell>
          <table:table-cell office:value-type="string" table:style-name="ce31">
            <text:p>Mauritius</text:p>
          </table:table-cell>
          <table:table-cell office:value-type="float" office:value="63.714252031527543" table:style-name="ce1">
            <text:p>63,71425203</text:p>
          </table:table-cell>
          <table:table-cell table:style-name="ce3"/>
          <table:table-cell office:value-type="float" office:value="32" table:style-name="ce31">
            <text:p>32</text:p>
          </table:table-cell>
          <table:table-cell office:value-type="string" table:style-name="ce31">
            <text:p>Israel</text:p>
          </table:table-cell>
          <table:table-cell office:value-type="float" office:value="63.512870309272138" table:style-name="ce23">
            <text:p>63,51287031</text:p>
          </table:table-cell>
          <table:table-cell table:style-name="ce3"/>
          <table:table-cell office:value-type="float" office:value="32" table:style-name="ce31">
            <text:p>32</text:p>
          </table:table-cell>
          <table:table-cell office:value-type="string" table:style-name="ce31">
            <text:p>Greece</text:p>
          </table:table-cell>
          <table:table-cell office:value-type="float" office:value="61.652818131129607" table:style-name="ce31">
            <text:p>61,65281813</text:p>
          </table:table-cell>
          <table:table-cell table:style-name="ce3"/>
          <table:table-cell office:value-type="float" office:value="32" table:style-name="ce31">
            <text:p>32</text:p>
          </table:table-cell>
          <table:table-cell office:value-type="string" table:style-name="ce31">
            <text:p>Czech Republic</text:p>
          </table:table-cell>
          <table:table-cell office:value-type="float" office:value="49.123052989337829" table:style-name="ce31">
            <text:p>49,12305299</text:p>
          </table:table-cell>
          <table:table-cell table:style-name="ce3"/>
          <table:table-cell office:value-type="float" office:value="32" table:style-name="ce31">
            <text:p>32</text:p>
          </table:table-cell>
          <table:table-cell office:value-type="string" table:style-name="ce31">
            <text:p>United Arab Emirates</text:p>
          </table:table-cell>
          <table:table-cell office:value-type="float" office:value="54.311734368948528" table:style-name="ce31">
            <text:p>54,31173437</text:p>
          </table:table-cell>
          <table:table-cell table:style-name="ce32"/>
          <table:table-cell office:value-type="float" office:value="32" table:style-name="ce31">
            <text:p>32</text:p>
          </table:table-cell>
          <table:table-cell office:value-type="string" table:style-name="ce31">
            <text:p>Italy</text:p>
          </table:table-cell>
          <table:table-cell office:value-type="float" office:value="69.000919698365777" table:style-name="ce23">
            <text:p>69,0009197</text:p>
          </table:table-cell>
          <table:table-cell table:style-name="ce32"/>
          <table:table-cell office:value-type="float" office:value="32" table:style-name="ce31">
            <text:p>32</text:p>
          </table:table-cell>
          <table:table-cell office:value-type="string" table:style-name="ce31">
            <text:p>Colombia</text:p>
          </table:table-cell>
          <table:table-cell office:value-type="float" office:value="54.85812938716699" table:style-name="ce23">
            <text:p>54,85812939</text:p>
          </table:table-cell>
          <table:table-cell table:style-name="ce32"/>
          <table:table-cell office:value-type="float" office:value="32" table:style-name="ce31">
            <text:p>32</text:p>
          </table:table-cell>
          <table:table-cell office:value-type="string" table:style-name="ce31">
            <text:p>Israel</text:p>
          </table:table-cell>
          <table:table-cell office:value-type="float" office:value="63.512870309272138" table:style-name="ce31">
            <text:p>63,51287031</text:p>
          </table:table-cell>
          <table:table-cell table:style-name="ce32"/>
          <table:table-cell office:value-type="float" office:value="32" table:style-name="ce31">
            <text:p>32</text:p>
          </table:table-cell>
          <table:table-cell office:value-type="string" table:style-name="ce31">
            <text:p>Greece</text:p>
          </table:table-cell>
          <table:table-cell office:value-type="float" office:value="61.652818131129607" table:style-name="ce31">
            <text:p>61,65281813</text:p>
          </table:table-cell>
          <table:table-cell table:style-name="ce32"/>
          <table:table-cell office:value-type="float" office:value="32" table:style-name="ce31">
            <text:p>32</text:p>
          </table:table-cell>
          <table:table-cell office:value-type="string" table:style-name="ce31">
            <text:p>Costa Rica</text:p>
          </table:table-cell>
          <table:table-cell office:value-type="float" office:value="43.901061487474216" table:style-name="ce23">
            <text:p>43,90106149</text:p>
          </table:table-cell>
          <table:table-cell table:style-name="ce32"/>
          <table:table-cell office:value-type="float" office:value="32" table:style-name="ce31">
            <text:p>32</text:p>
          </table:table-cell>
          <table:table-cell office:value-type="string" table:style-name="ce31">
            <text:p>Tunisia</text:p>
          </table:table-cell>
          <table:table-cell office:value-type="float" office:value="53.975165894150699" table:style-name="ce23">
            <text:p>53,97516589</text:p>
          </table:table-cell>
          <table:table-cell table:style-name="ce32"/>
          <table:table-cell office:value-type="float" office:value="32" table:style-name="ce31">
            <text:p>32</text:p>
          </table:table-cell>
          <table:table-cell office:value-type="string" table:style-name="ce31">
            <text:p>Portugal</text:p>
          </table:table-cell>
          <table:table-cell office:value-type="float" office:value="47.038104375239485" table:style-name="ce31">
            <text:p>47,03810438</text:p>
          </table:table-cell>
          <table:table-cell table:style-name="ce32"/>
          <table:table-cell table:number-columns-repeated="16332"/>
        </table:table-row>
        <table:table-row table:style-name="ro1">
          <table:table-cell office:value-type="string" table:style-name="ce31">
            <text:p>Brazil</text:p>
          </table:table-cell>
          <table:table-cell office:value-type="float" office:value="60.185512472484703" table:style-name="ce31">
            <text:p>60,18551247</text:p>
          </table:table-cell>
          <table:table-cell office:value-type="float" office:value="33" table:style-name="ce31">
            <text:p>33</text:p>
          </table:table-cell>
          <table:table-cell table:style-name="ce3"/>
          <table:table-cell office:value-type="float" office:value="33" table:style-name="ce31">
            <text:p>33</text:p>
          </table:table-cell>
          <table:table-cell office:value-type="string" table:style-name="ce31">
            <text:p>Italy</text:p>
          </table:table-cell>
          <table:table-cell office:value-type="float" office:value="62.295892819893353" table:style-name="ce1">
            <text:p>62,29589282</text:p>
          </table:table-cell>
          <table:table-cell table:style-name="ce3"/>
          <table:table-cell office:value-type="float" office:value="33" table:style-name="ce31">
            <text:p>33</text:p>
          </table:table-cell>
          <table:table-cell office:value-type="string" table:style-name="ce31">
            <text:p>Peru</text:p>
          </table:table-cell>
          <table:table-cell office:value-type="float" office:value="62.531409992201425" table:style-name="ce23">
            <text:p>62,53140999</text:p>
          </table:table-cell>
          <table:table-cell table:style-name="ce3"/>
          <table:table-cell office:value-type="float" office:value="33" table:style-name="ce31">
            <text:p>33</text:p>
          </table:table-cell>
          <table:table-cell office:value-type="string" table:style-name="ce31">
            <text:p>Brazil</text:p>
          </table:table-cell>
          <table:table-cell office:value-type="float" office:value="60.363869317160912" table:style-name="ce31">
            <text:p>60,36386932</text:p>
          </table:table-cell>
          <table:table-cell table:style-name="ce3"/>
          <table:table-cell office:value-type="float" office:value="33" table:style-name="ce31">
            <text:p>33</text:p>
          </table:table-cell>
          <table:table-cell office:value-type="string" table:style-name="ce31">
            <text:p>Brazil</text:p>
          </table:table-cell>
          <table:table-cell office:value-type="float" office:value="48.293811272888867" table:style-name="ce31">
            <text:p>48,29381127</text:p>
          </table:table-cell>
          <table:table-cell table:style-name="ce3"/>
          <table:table-cell office:value-type="float" office:value="33" table:style-name="ce31">
            <text:p>33</text:p>
          </table:table-cell>
          <table:table-cell office:value-type="string" table:style-name="ce31">
            <text:p>Bahrain</text:p>
          </table:table-cell>
          <table:table-cell office:value-type="float" office:value="54.158401810657622" table:style-name="ce31">
            <text:p>54,15840181</text:p>
          </table:table-cell>
          <table:table-cell table:style-name="ce32"/>
          <table:table-cell office:value-type="float" office:value="33" table:style-name="ce31">
            <text:p>33</text:p>
          </table:table-cell>
          <table:table-cell office:value-type="string" table:style-name="ce31">
            <text:p>Russian Federation</text:p>
          </table:table-cell>
          <table:table-cell office:value-type="float" office:value="68.794645750137974" table:style-name="ce23">
            <text:p>68,79464575</text:p>
          </table:table-cell>
          <table:table-cell table:style-name="ce32"/>
          <table:table-cell office:value-type="float" office:value="33" table:style-name="ce31">
            <text:p>33</text:p>
          </table:table-cell>
          <table:table-cell office:value-type="string" table:style-name="ce31">
            <text:p>Thailand</text:p>
          </table:table-cell>
          <table:table-cell office:value-type="float" office:value="54.651485312350992" table:style-name="ce23">
            <text:p>54,65148531</text:p>
          </table:table-cell>
          <table:table-cell table:style-name="ce32"/>
          <table:table-cell office:value-type="float" office:value="33" table:style-name="ce31">
            <text:p>33</text:p>
          </table:table-cell>
          <table:table-cell office:value-type="string" table:style-name="ce31">
            <text:p>Peru</text:p>
          </table:table-cell>
          <table:table-cell office:value-type="float" office:value="62.531409992201425" table:style-name="ce31">
            <text:p>62,53140999</text:p>
          </table:table-cell>
          <table:table-cell table:style-name="ce32"/>
          <table:table-cell office:value-type="float" office:value="33" table:style-name="ce31">
            <text:p>33</text:p>
          </table:table-cell>
          <table:table-cell office:value-type="string" table:style-name="ce31">
            <text:p>Brazil</text:p>
          </table:table-cell>
          <table:table-cell office:value-type="float" office:value="60.363869317160912" table:style-name="ce31">
            <text:p>60,36386932</text:p>
          </table:table-cell>
          <table:table-cell table:style-name="ce32"/>
          <table:table-cell office:value-type="float" office:value="33" table:style-name="ce31">
            <text:p>33</text:p>
          </table:table-cell>
          <table:table-cell office:value-type="string" table:style-name="ce31">
            <text:p>Mexico</text:p>
          </table:table-cell>
          <table:table-cell office:value-type="float" office:value="43.466994374871199" table:style-name="ce23">
            <text:p>43,46699437</text:p>
          </table:table-cell>
          <table:table-cell table:style-name="ce32"/>
          <table:table-cell office:value-type="float" office:value="33" table:style-name="ce31">
            <text:p>33</text:p>
          </table:table-cell>
          <table:table-cell office:value-type="string" table:style-name="ce31">
            <text:p>Uruguay</text:p>
          </table:table-cell>
          <table:table-cell office:value-type="float" office:value="53.546966025896658" table:style-name="ce23">
            <text:p>53,54696603</text:p>
          </table:table-cell>
          <table:table-cell table:style-name="ce32"/>
          <table:table-cell office:value-type="float" office:value="33" table:style-name="ce31">
            <text:p>33</text:p>
          </table:table-cell>
          <table:table-cell office:value-type="string" table:style-name="ce31">
            <text:p>Costa Rica</text:p>
          </table:table-cell>
          <table:table-cell office:value-type="float" office:value="46.92571581723309" table:style-name="ce31">
            <text:p>46,92571582</text:p>
          </table:table-cell>
          <table:table-cell table:style-name="ce32"/>
          <table:table-cell table:number-columns-repeated="16332"/>
        </table:table-row>
        <table:table-row table:style-name="ro1">
          <table:table-cell office:value-type="string" table:style-name="ce31">
            <text:p>Poland</text:p>
          </table:table-cell>
          <table:table-cell office:value-type="float" office:value="58.806007559040687" table:style-name="ce31">
            <text:p>58,80600756</text:p>
          </table:table-cell>
          <table:table-cell office:value-type="float" office:value="34" table:style-name="ce31">
            <text:p>34</text:p>
          </table:table-cell>
          <table:table-cell table:style-name="ce3"/>
          <table:table-cell office:value-type="float" office:value="34" table:style-name="ce31">
            <text:p>34</text:p>
          </table:table-cell>
          <table:table-cell office:value-type="string" table:style-name="ce31">
            <text:p>Argentina</text:p>
          </table:table-cell>
          <table:table-cell office:value-type="float" office:value="61.883957857870051" table:style-name="ce1">
            <text:p>61,88395786</text:p>
          </table:table-cell>
          <table:table-cell table:style-name="ce3"/>
          <table:table-cell office:value-type="float" office:value="34" table:style-name="ce31">
            <text:p>34</text:p>
          </table:table-cell>
          <table:table-cell office:value-type="string" table:style-name="ce31">
            <text:p>Jamaica</text:p>
          </table:table-cell>
          <table:table-cell office:value-type="float" office:value="61.549229265853789" table:style-name="ce23">
            <text:p>61,54922927</text:p>
          </table:table-cell>
          <table:table-cell table:style-name="ce3"/>
          <table:table-cell office:value-type="float" office:value="34" table:style-name="ce31">
            <text:p>34</text:p>
          </table:table-cell>
          <table:table-cell office:value-type="string" table:style-name="ce31">
            <text:p>Malaysia</text:p>
          </table:table-cell>
          <table:table-cell office:value-type="float" office:value="60.183630350678129" table:style-name="ce31">
            <text:p>60,18363035</text:p>
          </table:table-cell>
          <table:table-cell table:style-name="ce3"/>
          <table:table-cell office:value-type="float" office:value="34" table:style-name="ce31">
            <text:p>34</text:p>
          </table:table-cell>
          <table:table-cell office:value-type="string" table:style-name="ce31">
            <text:p>Colombia</text:p>
          </table:table-cell>
          <table:table-cell office:value-type="float" office:value="47.607954605916717" table:style-name="ce31">
            <text:p>47,60795461</text:p>
          </table:table-cell>
          <table:table-cell table:style-name="ce3"/>
          <table:table-cell office:value-type="float" office:value="34" table:style-name="ce31">
            <text:p>34</text:p>
          </table:table-cell>
          <table:table-cell office:value-type="string" table:style-name="ce31">
            <text:p>Philippines</text:p>
          </table:table-cell>
          <table:table-cell office:value-type="float" office:value="53.829747653630676" table:style-name="ce31">
            <text:p>53,82974765</text:p>
          </table:table-cell>
          <table:table-cell table:style-name="ce32"/>
          <table:table-cell office:value-type="float" office:value="34" table:style-name="ce31">
            <text:p>34</text:p>
          </table:table-cell>
          <table:table-cell office:value-type="string" table:style-name="ce31">
            <text:p>Poland</text:p>
          </table:table-cell>
          <table:table-cell office:value-type="float" office:value="68.468471701413947" table:style-name="ce23">
            <text:p>68,4684717</text:p>
          </table:table-cell>
          <table:table-cell table:style-name="ce32"/>
          <table:table-cell office:value-type="float" office:value="34" table:style-name="ce31">
            <text:p>34</text:p>
          </table:table-cell>
          <table:table-cell office:value-type="string" table:style-name="ce31">
            <text:p>Mauritius</text:p>
          </table:table-cell>
          <table:table-cell office:value-type="float" office:value="54.572451552083535" table:style-name="ce23">
            <text:p>54,57245155</text:p>
          </table:table-cell>
          <table:table-cell table:style-name="ce32"/>
          <table:table-cell office:value-type="float" office:value="34" table:style-name="ce31">
            <text:p>34</text:p>
          </table:table-cell>
          <table:table-cell office:value-type="string" table:style-name="ce31">
            <text:p>Jamaica</text:p>
          </table:table-cell>
          <table:table-cell office:value-type="float" office:value="61.549229265853789" table:style-name="ce31">
            <text:p>61,54922927</text:p>
          </table:table-cell>
          <table:table-cell table:style-name="ce32"/>
          <table:table-cell office:value-type="float" office:value="34" table:style-name="ce31">
            <text:p>34</text:p>
          </table:table-cell>
          <table:table-cell office:value-type="string" table:style-name="ce31">
            <text:p>Malaysia</text:p>
          </table:table-cell>
          <table:table-cell office:value-type="float" office:value="60.183630350678129" table:style-name="ce31">
            <text:p>60,18363035</text:p>
          </table:table-cell>
          <table:table-cell table:style-name="ce32"/>
          <table:table-cell office:value-type="float" office:value="34" table:style-name="ce31">
            <text:p>34</text:p>
          </table:table-cell>
          <table:table-cell office:value-type="string" table:style-name="ce31">
            <text:p>Argentina</text:p>
          </table:table-cell>
          <table:table-cell office:value-type="float" office:value="42.511580458265335" table:style-name="ce23">
            <text:p>42,51158046</text:p>
          </table:table-cell>
          <table:table-cell table:style-name="ce32"/>
          <table:table-cell office:value-type="float" office:value="34" table:style-name="ce31">
            <text:p>34</text:p>
          </table:table-cell>
          <table:table-cell office:value-type="string" table:style-name="ce31">
            <text:p>China</text:p>
          </table:table-cell>
          <table:table-cell office:value-type="float" office:value="53.284280366793467" table:style-name="ce23">
            <text:p>53,28428037</text:p>
          </table:table-cell>
          <table:table-cell table:style-name="ce32"/>
          <table:table-cell office:value-type="float" office:value="34" table:style-name="ce31">
            <text:p>34</text:p>
          </table:table-cell>
          <table:table-cell office:value-type="string" table:style-name="ce31">
            <text:p>Colombia</text:p>
          </table:table-cell>
          <table:table-cell office:value-type="float" office:value="45.577716588768943" table:style-name="ce31">
            <text:p>45,57771659</text:p>
          </table:table-cell>
          <table:table-cell table:style-name="ce32"/>
          <table:table-cell table:number-columns-repeated="16332"/>
        </table:table-row>
        <table:table-row table:style-name="ro1">
          <table:table-cell office:value-type="string" table:style-name="ce31">
            <text:p>Russian Federation</text:p>
          </table:table-cell>
          <table:table-cell office:value-type="float" office:value="58.171321088138981" table:style-name="ce31">
            <text:p>58,17132109</text:p>
          </table:table-cell>
          <table:table-cell office:value-type="float" office:value="35" table:style-name="ce31">
            <text:p>35</text:p>
          </table:table-cell>
          <table:table-cell table:style-name="ce3"/>
          <table:table-cell office:value-type="float" office:value="35" table:style-name="ce31">
            <text:p>35</text:p>
          </table:table-cell>
          <table:table-cell office:value-type="string" table:style-name="ce31">
            <text:p>Greece</text:p>
          </table:table-cell>
          <table:table-cell office:value-type="float" office:value="60.77067989071768" table:style-name="ce1">
            <text:p>60,77067989</text:p>
          </table:table-cell>
          <table:table-cell table:style-name="ce3"/>
          <table:table-cell office:value-type="float" office:value="35" table:style-name="ce31">
            <text:p>35</text:p>
          </table:table-cell>
          <table:table-cell office:value-type="string" table:style-name="ce31">
            <text:p>Argentina</text:p>
          </table:table-cell>
          <table:table-cell office:value-type="float" office:value="59.627172890126779" table:style-name="ce23">
            <text:p>59,62717289</text:p>
          </table:table-cell>
          <table:table-cell table:style-name="ce3"/>
          <table:table-cell office:value-type="float" office:value="35" table:style-name="ce31">
            <text:p>35</text:p>
          </table:table-cell>
          <table:table-cell office:value-type="string" table:style-name="ce31">
            <text:p>Colombia</text:p>
          </table:table-cell>
          <table:table-cell office:value-type="float" office:value="58.869932746491202" table:style-name="ce31">
            <text:p>58,86993275</text:p>
          </table:table-cell>
          <table:table-cell table:style-name="ce3"/>
          <table:table-cell office:value-type="float" office:value="35" table:style-name="ce31">
            <text:p>35</text:p>
          </table:table-cell>
          <table:table-cell office:value-type="string" table:style-name="ce31">
            <text:p>Argentina</text:p>
          </table:table-cell>
          <table:table-cell office:value-type="float" office:value="45.537391617774212" table:style-name="ce31">
            <text:p>45,53739162</text:p>
          </table:table-cell>
          <table:table-cell table:style-name="ce3"/>
          <table:table-cell office:value-type="float" office:value="35" table:style-name="ce31">
            <text:p>35</text:p>
          </table:table-cell>
          <table:table-cell office:value-type="string" table:style-name="ce31">
            <text:p>Chile</text:p>
          </table:table-cell>
          <table:table-cell office:value-type="float" office:value="53.610940315308397" table:style-name="ce31">
            <text:p>53,61094032</text:p>
          </table:table-cell>
          <table:table-cell table:style-name="ce32"/>
          <table:table-cell office:value-type="float" office:value="35" table:style-name="ce31">
            <text:p>35</text:p>
          </table:table-cell>
          <table:table-cell office:value-type="string" table:style-name="ce31">
            <text:p>United Arab Emirates</text:p>
          </table:table-cell>
          <table:table-cell office:value-type="float" office:value="67.364305329601976" table:style-name="ce23">
            <text:p>67,36430533</text:p>
          </table:table-cell>
          <table:table-cell table:style-name="ce32"/>
          <table:table-cell office:value-type="float" office:value="35" table:style-name="ce31">
            <text:p>35</text:p>
          </table:table-cell>
          <table:table-cell office:value-type="string" table:style-name="ce31">
            <text:p>Bahrain</text:p>
          </table:table-cell>
          <table:table-cell office:value-type="float" office:value="53.895091517552515" table:style-name="ce23">
            <text:p>53,89509152</text:p>
          </table:table-cell>
          <table:table-cell table:style-name="ce32"/>
          <table:table-cell office:value-type="float" office:value="35" table:style-name="ce31">
            <text:p>35</text:p>
          </table:table-cell>
          <table:table-cell office:value-type="string" table:style-name="ce31">
            <text:p>Argentina</text:p>
          </table:table-cell>
          <table:table-cell office:value-type="float" office:value="59.627172890126779" table:style-name="ce31">
            <text:p>59,62717289</text:p>
          </table:table-cell>
          <table:table-cell table:style-name="ce32"/>
          <table:table-cell office:value-type="float" office:value="35" table:style-name="ce31">
            <text:p>35</text:p>
          </table:table-cell>
          <table:table-cell office:value-type="string" table:style-name="ce31">
            <text:p>Colombia</text:p>
          </table:table-cell>
          <table:table-cell office:value-type="float" office:value="58.869932746491202" table:style-name="ce31">
            <text:p>58,86993275</text:p>
          </table:table-cell>
          <table:table-cell table:style-name="ce32"/>
          <table:table-cell office:value-type="float" office:value="35" table:style-name="ce31">
            <text:p>35</text:p>
          </table:table-cell>
          <table:table-cell office:value-type="string" table:style-name="ce31">
            <text:p>Brazil</text:p>
          </table:table-cell>
          <table:table-cell office:value-type="float" office:value="42.373882977392782" table:style-name="ce23">
            <text:p>42,37388298</text:p>
          </table:table-cell>
          <table:table-cell table:style-name="ce32"/>
          <table:table-cell office:value-type="float" office:value="35" table:style-name="ce31">
            <text:p>35</text:p>
          </table:table-cell>
          <table:table-cell office:value-type="string" table:style-name="ce31">
            <text:p>Colombia</text:p>
          </table:table-cell>
          <table:table-cell office:value-type="float" office:value="52.713757351481107" table:style-name="ce23">
            <text:p>52,71375735</text:p>
          </table:table-cell>
          <table:table-cell table:style-name="ce32"/>
          <table:table-cell office:value-type="float" office:value="35" table:style-name="ce31">
            <text:p>35</text:p>
          </table:table-cell>
          <table:table-cell office:value-type="string" table:style-name="ce31">
            <text:p>Kenya</text:p>
          </table:table-cell>
          <table:table-cell office:value-type="float" office:value="42.451861593121741" table:style-name="ce31">
            <text:p>42,45186159</text:p>
          </table:table-cell>
          <table:table-cell table:style-name="ce32"/>
          <table:table-cell table:number-columns-repeated="16332"/>
        </table:table-row>
        <table:table-row table:style-name="ro1">
          <table:table-cell office:value-type="string" table:style-name="ce31">
            <text:p>Colombia</text:p>
          </table:table-cell>
          <table:table-cell office:value-type="float" office:value="57.121989102316306" table:style-name="ce31">
            <text:p>57,1219891</text:p>
          </table:table-cell>
          <table:table-cell office:value-type="float" office:value="36" table:style-name="ce31">
            <text:p>36</text:p>
          </table:table-cell>
          <table:table-cell table:style-name="ce3"/>
          <table:table-cell office:value-type="float" office:value="36" table:style-name="ce31">
            <text:p>36</text:p>
          </table:table-cell>
          <table:table-cell office:value-type="string" table:style-name="ce31">
            <text:p>China</text:p>
          </table:table-cell>
          <table:table-cell office:value-type="float" office:value="60.551787637364477" table:style-name="ce1">
            <text:p>60,55178764</text:p>
          </table:table-cell>
          <table:table-cell table:style-name="ce3"/>
          <table:table-cell office:value-type="float" office:value="36" table:style-name="ce31">
            <text:p>36</text:p>
          </table:table-cell>
          <table:table-cell office:value-type="string" table:style-name="ce31">
            <text:p>Mauritius</text:p>
          </table:table-cell>
          <table:table-cell office:value-type="float" office:value="59.166658819044279" table:style-name="ce23">
            <text:p>59,16665882</text:p>
          </table:table-cell>
          <table:table-cell table:style-name="ce3"/>
          <table:table-cell office:value-type="float" office:value="36" table:style-name="ce31">
            <text:p>36</text:p>
          </table:table-cell>
          <table:table-cell office:value-type="string" table:style-name="ce31">
            <text:p>Costa Rica</text:p>
          </table:table-cell>
          <table:table-cell office:value-type="float" office:value="58.74871933107508" table:style-name="ce31">
            <text:p>58,74871933</text:p>
          </table:table-cell>
          <table:table-cell table:style-name="ce3"/>
          <table:table-cell office:value-type="float" office:value="36" table:style-name="ce31">
            <text:p>36</text:p>
          </table:table-cell>
          <table:table-cell office:value-type="string" table:style-name="ce31">
            <text:p>Costa Rica</text:p>
          </table:table-cell>
          <table:table-cell office:value-type="float" office:value="45.011235063373817" table:style-name="ce31">
            <text:p>45,01123506</text:p>
          </table:table-cell>
          <table:table-cell table:style-name="ce3"/>
          <table:table-cell office:value-type="float" office:value="36" table:style-name="ce31">
            <text:p>36</text:p>
          </table:table-cell>
          <table:table-cell office:value-type="string" table:style-name="ce31">
            <text:p>Saudi Arabia</text:p>
          </table:table-cell>
          <table:table-cell office:value-type="float" office:value="53.610844811326409" table:style-name="ce31">
            <text:p>53,61084481</text:p>
          </table:table-cell>
          <table:table-cell table:style-name="ce32"/>
          <table:table-cell office:value-type="float" office:value="36" table:style-name="ce31">
            <text:p>36</text:p>
          </table:table-cell>
          <table:table-cell office:value-type="string" table:style-name="ce31">
            <text:p>Malaysia</text:p>
          </table:table-cell>
          <table:table-cell office:value-type="float" office:value="66.427661247128938" table:style-name="ce23">
            <text:p>66,42766125</text:p>
          </table:table-cell>
          <table:table-cell table:style-name="ce32"/>
          <table:table-cell office:value-type="float" office:value="36" table:style-name="ce31">
            <text:p>36</text:p>
          </table:table-cell>
          <table:table-cell office:value-type="string" table:style-name="ce31">
            <text:p>Czech Republic</text:p>
          </table:table-cell>
          <table:table-cell office:value-type="float" office:value="53.882927948492579" table:style-name="ce23">
            <text:p>53,88292795</text:p>
          </table:table-cell>
          <table:table-cell table:style-name="ce32"/>
          <table:table-cell office:value-type="float" office:value="36" table:style-name="ce31">
            <text:p>36</text:p>
          </table:table-cell>
          <table:table-cell office:value-type="string" table:style-name="ce31">
            <text:p>Mauritius</text:p>
          </table:table-cell>
          <table:table-cell office:value-type="float" office:value="59.166658819044279" table:style-name="ce31">
            <text:p>59,16665882</text:p>
          </table:table-cell>
          <table:table-cell table:style-name="ce32"/>
          <table:table-cell office:value-type="float" office:value="36" table:style-name="ce31">
            <text:p>36</text:p>
          </table:table-cell>
          <table:table-cell office:value-type="string" table:style-name="ce31">
            <text:p>Costa Rica</text:p>
          </table:table-cell>
          <table:table-cell office:value-type="float" office:value="58.74871933107508" table:style-name="ce31">
            <text:p>58,74871933</text:p>
          </table:table-cell>
          <table:table-cell table:style-name="ce32"/>
          <table:table-cell office:value-type="float" office:value="36" table:style-name="ce31">
            <text:p>36</text:p>
          </table:table-cell>
          <table:table-cell office:value-type="string" table:style-name="ce31">
            <text:p>Turkey</text:p>
          </table:table-cell>
          <table:table-cell office:value-type="float" office:value="41.335610910386414" table:style-name="ce23">
            <text:p>41,33561091</text:p>
          </table:table-cell>
          <table:table-cell table:style-name="ce32"/>
          <table:table-cell office:value-type="float" office:value="36" table:style-name="ce31">
            <text:p>36</text:p>
          </table:table-cell>
          <table:table-cell office:value-type="string" table:style-name="ce31">
            <text:p>Bahrain</text:p>
          </table:table-cell>
          <table:table-cell office:value-type="float" office:value="51.281853014758561" table:style-name="ce23">
            <text:p>51,28185301</text:p>
          </table:table-cell>
          <table:table-cell table:style-name="ce32"/>
          <table:table-cell office:value-type="float" office:value="36" table:style-name="ce31">
            <text:p>36</text:p>
          </table:table-cell>
          <table:table-cell office:value-type="string" table:style-name="ce31">
            <text:p>Philippines</text:p>
          </table:table-cell>
          <table:table-cell office:value-type="float" office:value="42.180016731897787" table:style-name="ce31">
            <text:p>42,18001673</text:p>
          </table:table-cell>
          <table:table-cell table:style-name="ce32"/>
          <table:table-cell table:number-columns-repeated="16332"/>
        </table:table-row>
        <table:table-row table:style-name="ro1">
          <table:table-cell office:value-type="string" table:style-name="ce31">
            <text:p>Mexico</text:p>
          </table:table-cell>
          <table:table-cell office:value-type="float" office:value="55.344226519815741" table:style-name="ce31">
            <text:p>55,34422652</text:p>
          </table:table-cell>
          <table:table-cell office:value-type="float" office:value="37" table:style-name="ce31">
            <text:p>37</text:p>
          </table:table-cell>
          <table:table-cell table:style-name="ce3"/>
          <table:table-cell office:value-type="float" office:value="37" table:style-name="ce31">
            <text:p>37</text:p>
          </table:table-cell>
          <table:table-cell office:value-type="string" table:style-name="ce31">
            <text:p>Chile</text:p>
          </table:table-cell>
          <table:table-cell office:value-type="float" office:value="60.365874177473763" table:style-name="ce1">
            <text:p>60,36587418</text:p>
          </table:table-cell>
          <table:table-cell table:style-name="ce3"/>
          <table:table-cell office:value-type="float" office:value="37" table:style-name="ce31">
            <text:p>37</text:p>
          </table:table-cell>
          <table:table-cell office:value-type="string" table:style-name="ce31">
            <text:p>India</text:p>
          </table:table-cell>
          <table:table-cell office:value-type="float" office:value="57.415512845241842" table:style-name="ce23">
            <text:p>57,41551285</text:p>
          </table:table-cell>
          <table:table-cell table:style-name="ce3"/>
          <table:table-cell office:value-type="float" office:value="37" table:style-name="ce31">
            <text:p>37</text:p>
          </table:table-cell>
          <table:table-cell office:value-type="string" table:style-name="ce31">
            <text:p>Italy</text:p>
          </table:table-cell>
          <table:table-cell office:value-type="float" office:value="58.295309710129949" table:style-name="ce31">
            <text:p>58,29530971</text:p>
          </table:table-cell>
          <table:table-cell table:style-name="ce3"/>
          <table:table-cell office:value-type="float" office:value="37" table:style-name="ce31">
            <text:p>37</text:p>
          </table:table-cell>
          <table:table-cell office:value-type="string" table:style-name="ce31">
            <text:p>Mexico</text:p>
          </table:table-cell>
          <table:table-cell office:value-type="float" office:value="44.862233272213032" table:style-name="ce31">
            <text:p>44,86223327</text:p>
          </table:table-cell>
          <table:table-cell table:style-name="ce3"/>
          <table:table-cell office:value-type="float" office:value="37" table:style-name="ce31">
            <text:p>37</text:p>
          </table:table-cell>
          <table:table-cell office:value-type="string" table:style-name="ce31">
            <text:p>South Africa</text:p>
          </table:table-cell>
          <table:table-cell office:value-type="float" office:value="53.596425899811408" table:style-name="ce31">
            <text:p>53,5964259</text:p>
          </table:table-cell>
          <table:table-cell table:style-name="ce32"/>
          <table:table-cell office:value-type="float" office:value="37" table:style-name="ce31">
            <text:p>37</text:p>
          </table:table-cell>
          <table:table-cell office:value-type="string" table:style-name="ce31">
            <text:p>Costa Rica</text:p>
          </table:table-cell>
          <table:table-cell office:value-type="float" office:value="66.275654966621474" table:style-name="ce23">
            <text:p>66,27565497</text:p>
          </table:table-cell>
          <table:table-cell table:style-name="ce32"/>
          <table:table-cell office:value-type="float" office:value="37" table:style-name="ce31">
            <text:p>37</text:p>
          </table:table-cell>
          <table:table-cell office:value-type="string" table:style-name="ce31">
            <text:p>Hungary</text:p>
          </table:table-cell>
          <table:table-cell office:value-type="float" office:value="53.860117394127336" table:style-name="ce23">
            <text:p>53,86011739</text:p>
          </table:table-cell>
          <table:table-cell table:style-name="ce32"/>
          <table:table-cell office:value-type="float" office:value="37" table:style-name="ce31">
            <text:p>37</text:p>
          </table:table-cell>
          <table:table-cell office:value-type="string" table:style-name="ce31">
            <text:p>India</text:p>
          </table:table-cell>
          <table:table-cell office:value-type="float" office:value="57.415512845241842" table:style-name="ce31">
            <text:p>57,41551285</text:p>
          </table:table-cell>
          <table:table-cell table:style-name="ce32"/>
          <table:table-cell office:value-type="float" office:value="37" table:style-name="ce31">
            <text:p>37</text:p>
          </table:table-cell>
          <table:table-cell office:value-type="string" table:style-name="ce31">
            <text:p>Italy</text:p>
          </table:table-cell>
          <table:table-cell office:value-type="float" office:value="58.295309710129949" table:style-name="ce31">
            <text:p>58,29530971</text:p>
          </table:table-cell>
          <table:table-cell table:style-name="ce32"/>
          <table:table-cell office:value-type="float" office:value="37" table:style-name="ce31">
            <text:p>37</text:p>
          </table:table-cell>
          <table:table-cell office:value-type="string" table:style-name="ce31">
            <text:p>Uruguay</text:p>
          </table:table-cell>
          <table:table-cell office:value-type="float" office:value="40.924708407122203" table:style-name="ce23">
            <text:p>40,92470841</text:p>
          </table:table-cell>
          <table:table-cell table:style-name="ce32"/>
          <table:table-cell office:value-type="float" office:value="37" table:style-name="ce31">
            <text:p>37</text:p>
          </table:table-cell>
          <table:table-cell office:value-type="string" table:style-name="ce31">
            <text:p>Greece</text:p>
          </table:table-cell>
          <table:table-cell office:value-type="float" office:value="50.433107852711089" table:style-name="ce23">
            <text:p>50,43310785</text:p>
          </table:table-cell>
          <table:table-cell table:style-name="ce32"/>
          <table:table-cell office:value-type="float" office:value="37" table:style-name="ce31">
            <text:p>37</text:p>
          </table:table-cell>
          <table:table-cell office:value-type="string" table:style-name="ce31">
            <text:p>Italy</text:p>
          </table:table-cell>
          <table:table-cell office:value-type="float" office:value="41.374726400765184" table:style-name="ce31">
            <text:p>41,3747264</text:p>
          </table:table-cell>
          <table:table-cell table:style-name="ce32"/>
          <table:table-cell table:number-columns-repeated="16332"/>
        </table:table-row>
        <table:table-row table:style-name="ro1">
          <table:table-cell office:value-type="string" table:style-name="ce31">
            <text:p>Turkey</text:p>
          </table:table-cell>
          <table:table-cell office:value-type="float" office:value="53.303466485137584" table:style-name="ce31">
            <text:p>53,30346649</text:p>
          </table:table-cell>
          <table:table-cell office:value-type="float" office:value="38" table:style-name="ce31">
            <text:p>38</text:p>
          </table:table-cell>
          <table:table-cell table:style-name="ce3"/>
          <table:table-cell office:value-type="float" office:value="38" table:style-name="ce31">
            <text:p>38</text:p>
          </table:table-cell>
          <table:table-cell office:value-type="string" table:style-name="ce31">
            <text:p>Uruguay</text:p>
          </table:table-cell>
          <table:table-cell office:value-type="float" office:value="60.162869504533923" table:style-name="ce1">
            <text:p>60,1628695</text:p>
          </table:table-cell>
          <table:table-cell table:style-name="ce3"/>
          <table:table-cell office:value-type="float" office:value="38" table:style-name="ce31">
            <text:p>38</text:p>
          </table:table-cell>
          <table:table-cell office:value-type="string" table:style-name="ce31">
            <text:p>South Africa</text:p>
          </table:table-cell>
          <table:table-cell office:value-type="float" office:value="56.89261251259763" table:style-name="ce23">
            <text:p>56,89261251</text:p>
          </table:table-cell>
          <table:table-cell table:style-name="ce3"/>
          <table:table-cell office:value-type="float" office:value="38" table:style-name="ce31">
            <text:p>38</text:p>
          </table:table-cell>
          <table:table-cell office:value-type="string" table:style-name="ce31">
            <text:p>Turkey</text:p>
          </table:table-cell>
          <table:table-cell office:value-type="float" office:value="56.166801694439947" table:style-name="ce31">
            <text:p>56,16680169</text:p>
          </table:table-cell>
          <table:table-cell table:style-name="ce3"/>
          <table:table-cell office:value-type="float" office:value="38" table:style-name="ce31">
            <text:p>38</text:p>
          </table:table-cell>
          <table:table-cell office:value-type="string" table:style-name="ce31">
            <text:p>Poland</text:p>
          </table:table-cell>
          <table:table-cell office:value-type="float" office:value="43.323173533277121" table:style-name="ce31">
            <text:p>43,32317353</text:p>
          </table:table-cell>
          <table:table-cell table:style-name="ce3"/>
          <table:table-cell office:value-type="float" office:value="38" table:style-name="ce31">
            <text:p>38</text:p>
          </table:table-cell>
          <table:table-cell office:value-type="string" table:style-name="ce31">
            <text:p>Russian Federation</text:p>
          </table:table-cell>
          <table:table-cell office:value-type="float" office:value="53.510893570695174" table:style-name="ce31">
            <text:p>53,51089357</text:p>
          </table:table-cell>
          <table:table-cell table:style-name="ce32"/>
          <table:table-cell office:value-type="float" office:value="38" table:style-name="ce31">
            <text:p>38</text:p>
          </table:table-cell>
          <table:table-cell office:value-type="string" table:style-name="ce31">
            <text:p>China</text:p>
          </table:table-cell>
          <table:table-cell office:value-type="float" office:value="64.18499676825769" table:style-name="ce23">
            <text:p>64,18499677</text:p>
          </table:table-cell>
          <table:table-cell table:style-name="ce32"/>
          <table:table-cell office:value-type="float" office:value="38" table:style-name="ce31">
            <text:p>38</text:p>
          </table:table-cell>
          <table:table-cell office:value-type="string" table:style-name="ce31">
            <text:p>Mexico</text:p>
          </table:table-cell>
          <table:table-cell office:value-type="float" office:value="53.336137786960045" table:style-name="ce23">
            <text:p>53,33613779</text:p>
          </table:table-cell>
          <table:table-cell table:style-name="ce32"/>
          <table:table-cell office:value-type="float" office:value="38" table:style-name="ce31">
            <text:p>38</text:p>
          </table:table-cell>
          <table:table-cell office:value-type="string" table:style-name="ce31">
            <text:p>South Africa</text:p>
          </table:table-cell>
          <table:table-cell office:value-type="float" office:value="56.89261251259763" table:style-name="ce31">
            <text:p>56,89261251</text:p>
          </table:table-cell>
          <table:table-cell table:style-name="ce32"/>
          <table:table-cell office:value-type="float" office:value="38" table:style-name="ce31">
            <text:p>38</text:p>
          </table:table-cell>
          <table:table-cell office:value-type="string" table:style-name="ce31">
            <text:p>Turkey</text:p>
          </table:table-cell>
          <table:table-cell office:value-type="float" office:value="56.166801694439947" table:style-name="ce31">
            <text:p>56,16680169</text:p>
          </table:table-cell>
          <table:table-cell table:style-name="ce32"/>
          <table:table-cell office:value-type="float" office:value="38" table:style-name="ce31">
            <text:p>38</text:p>
          </table:table-cell>
          <table:table-cell office:value-type="string" table:style-name="ce31">
            <text:p>Poland</text:p>
          </table:table-cell>
          <table:table-cell office:value-type="float" office:value="39.012716492709274" table:style-name="ce23">
            <text:p>39,01271649</text:p>
          </table:table-cell>
          <table:table-cell table:style-name="ce32"/>
          <table:table-cell office:value-type="float" office:value="38" table:style-name="ce31">
            <text:p>38</text:p>
          </table:table-cell>
          <table:table-cell office:value-type="string" table:style-name="ce31">
            <text:p>India</text:p>
          </table:table-cell>
          <table:table-cell office:value-type="float" office:value="49.470809550645782" table:style-name="ce23">
            <text:p>49,47080955</text:p>
          </table:table-cell>
          <table:table-cell table:style-name="ce32"/>
          <table:table-cell office:value-type="float" office:value="38" table:style-name="ce31">
            <text:p>38</text:p>
          </table:table-cell>
          <table:table-cell office:value-type="string" table:style-name="ce31">
            <text:p>Peru</text:p>
          </table:table-cell>
          <table:table-cell office:value-type="float" office:value="40.231787353842471" table:style-name="ce31">
            <text:p>40,23178735</text:p>
          </table:table-cell>
          <table:table-cell table:style-name="ce32"/>
          <table:table-cell table:number-columns-repeated="16332"/>
        </table:table-row>
        <table:table-row table:style-name="ro1">
          <table:table-cell office:value-type="string" table:style-name="ce31">
            <text:p>Tunisia</text:p>
          </table:table-cell>
          <table:table-cell office:value-type="float" office:value="51.925777676653176" table:style-name="ce31">
            <text:p>51,92577768</text:p>
          </table:table-cell>
          <table:table-cell office:value-type="float" office:value="39" table:style-name="ce31">
            <text:p>39</text:p>
          </table:table-cell>
          <table:table-cell table:style-name="ce3"/>
          <table:table-cell office:value-type="float" office:value="39" table:style-name="ce31">
            <text:p>39</text:p>
          </table:table-cell>
          <table:table-cell office:value-type="string" table:style-name="ce31">
            <text:p>Bahrain</text:p>
          </table:table-cell>
          <table:table-cell office:value-type="float" office:value="59.514066478898812" table:style-name="ce1">
            <text:p>59,51406648</text:p>
          </table:table-cell>
          <table:table-cell table:style-name="ce3"/>
          <table:table-cell office:value-type="float" office:value="39" table:style-name="ce31">
            <text:p>39</text:p>
          </table:table-cell>
          <table:table-cell office:value-type="string" table:style-name="ce31">
            <text:p>Colombia</text:p>
          </table:table-cell>
          <table:table-cell office:value-type="float" office:value="55.458080237332211" table:style-name="ce23">
            <text:p>55,45808024</text:p>
          </table:table-cell>
          <table:table-cell table:style-name="ce3"/>
          <table:table-cell office:value-type="float" office:value="39" table:style-name="ce31">
            <text:p>39</text:p>
          </table:table-cell>
          <table:table-cell office:value-type="string" table:style-name="ce31">
            <text:p>Czech Republic</text:p>
          </table:table-cell>
          <table:table-cell office:value-type="float" office:value="55.832926811340954" table:style-name="ce31">
            <text:p>55,83292681</text:p>
          </table:table-cell>
          <table:table-cell table:style-name="ce3"/>
          <table:table-cell office:value-type="float" office:value="39" table:style-name="ce31">
            <text:p>39</text:p>
          </table:table-cell>
          <table:table-cell office:value-type="string" table:style-name="ce31">
            <text:p>Philippines</text:p>
          </table:table-cell>
          <table:table-cell office:value-type="float" office:value="40.65507630223297" table:style-name="ce31">
            <text:p>40,6550763</text:p>
          </table:table-cell>
          <table:table-cell table:style-name="ce3"/>
          <table:table-cell office:value-type="float" office:value="39" table:style-name="ce31">
            <text:p>39</text:p>
          </table:table-cell>
          <table:table-cell office:value-type="string" table:style-name="ce31">
            <text:p>Brazil</text:p>
          </table:table-cell>
          <table:table-cell office:value-type="float" office:value="53.425080222824249" table:style-name="ce31">
            <text:p>53,42508022</text:p>
          </table:table-cell>
          <table:table-cell table:style-name="ce32"/>
          <table:table-cell office:value-type="float" office:value="39" table:style-name="ce31">
            <text:p>39</text:p>
          </table:table-cell>
          <table:table-cell office:value-type="string" table:style-name="ce31">
            <text:p>Ukraine</text:p>
          </table:table-cell>
          <table:table-cell office:value-type="float" office:value="63.983767468583444" table:style-name="ce23">
            <text:p>63,98376747</text:p>
          </table:table-cell>
          <table:table-cell table:style-name="ce32"/>
          <table:table-cell office:value-type="float" office:value="39" table:style-name="ce31">
            <text:p>39</text:p>
          </table:table-cell>
          <table:table-cell office:value-type="string" table:style-name="ce31">
            <text:p>China</text:p>
          </table:table-cell>
          <table:table-cell office:value-type="float" office:value="53.114122983266356" table:style-name="ce23">
            <text:p>53,11412298</text:p>
          </table:table-cell>
          <table:table-cell table:style-name="ce32"/>
          <table:table-cell office:value-type="float" office:value="39" table:style-name="ce31">
            <text:p>39</text:p>
          </table:table-cell>
          <table:table-cell office:value-type="string" table:style-name="ce31">
            <text:p>Colombia</text:p>
          </table:table-cell>
          <table:table-cell office:value-type="float" office:value="55.458080237332211" table:style-name="ce31">
            <text:p>55,45808024</text:p>
          </table:table-cell>
          <table:table-cell table:style-name="ce32"/>
          <table:table-cell office:value-type="float" office:value="39" table:style-name="ce31">
            <text:p>39</text:p>
          </table:table-cell>
          <table:table-cell office:value-type="string" table:style-name="ce31">
            <text:p>Czech Republic</text:p>
          </table:table-cell>
          <table:table-cell office:value-type="float" office:value="55.832926811340954" table:style-name="ce31">
            <text:p>55,83292681</text:p>
          </table:table-cell>
          <table:table-cell table:style-name="ce32"/>
          <table:table-cell office:value-type="float" office:value="39" table:style-name="ce31">
            <text:p>39</text:p>
          </table:table-cell>
          <table:table-cell office:value-type="string" table:style-name="ce31">
            <text:p>Malaysia</text:p>
          </table:table-cell>
          <table:table-cell office:value-type="float" office:value="38.460099876380681" table:style-name="ce23">
            <text:p>38,46009988</text:p>
          </table:table-cell>
          <table:table-cell table:style-name="ce32"/>
          <table:table-cell office:value-type="float" office:value="39" table:style-name="ce31">
            <text:p>39</text:p>
          </table:table-cell>
          <table:table-cell office:value-type="string" table:style-name="ce31">
            <text:p>Kenya</text:p>
          </table:table-cell>
          <table:table-cell office:value-type="float" office:value="49.409350482085443" table:style-name="ce23">
            <text:p>49,40935048</text:p>
          </table:table-cell>
          <table:table-cell table:style-name="ce32"/>
          <table:table-cell office:value-type="float" office:value="39" table:style-name="ce31">
            <text:p>39</text:p>
          </table:table-cell>
          <table:table-cell office:value-type="string" table:style-name="ce31">
            <text:p>Czech Republic</text:p>
          </table:table-cell>
          <table:table-cell office:value-type="float" office:value="39.23354592232252" table:style-name="ce31">
            <text:p>39,23354592</text:p>
          </table:table-cell>
          <table:table-cell table:style-name="ce32"/>
          <table:table-cell table:number-columns-repeated="16332"/>
        </table:table-row>
        <table:table-row table:style-name="ro1">
          <table:table-cell office:value-type="string" table:style-name="ce31">
            <text:p>Mauritius</text:p>
          </table:table-cell>
          <table:table-cell office:value-type="float" office:value="49.597288277782944" table:style-name="ce31">
            <text:p>49,59728828</text:p>
          </table:table-cell>
          <table:table-cell office:value-type="float" office:value="40" table:style-name="ce31">
            <text:p>40</text:p>
          </table:table-cell>
          <table:table-cell table:style-name="ce3"/>
          <table:table-cell office:value-type="float" office:value="40" table:style-name="ce31">
            <text:p>40</text:p>
          </table:table-cell>
          <table:table-cell office:value-type="string" table:style-name="ce31">
            <text:p>Ukraine</text:p>
          </table:table-cell>
          <table:table-cell office:value-type="float" office:value="59.292582001761353" table:style-name="ce1">
            <text:p>59,292582</text:p>
          </table:table-cell>
          <table:table-cell table:style-name="ce3"/>
          <table:table-cell office:value-type="float" office:value="40" table:style-name="ce31">
            <text:p>40</text:p>
          </table:table-cell>
          <table:table-cell office:value-type="string" table:style-name="ce31">
            <text:p>Ukraine</text:p>
          </table:table-cell>
          <table:table-cell office:value-type="float" office:value="54.863176504734042" table:style-name="ce23">
            <text:p>54,8631765</text:p>
          </table:table-cell>
          <table:table-cell table:style-name="ce3"/>
          <table:table-cell office:value-type="float" office:value="40" table:style-name="ce31">
            <text:p>40</text:p>
          </table:table-cell>
          <table:table-cell office:value-type="string" table:style-name="ce31">
            <text:p>Bahrain</text:p>
          </table:table-cell>
          <table:table-cell office:value-type="float" office:value="54.561343821846897" table:style-name="ce31">
            <text:p>54,56134382</text:p>
          </table:table-cell>
          <table:table-cell table:style-name="ce3"/>
          <table:table-cell office:value-type="float" office:value="40" table:style-name="ce31">
            <text:p>40</text:p>
          </table:table-cell>
          <table:table-cell office:value-type="string" table:style-name="ce31">
            <text:p>India</text:p>
          </table:table-cell>
          <table:table-cell office:value-type="float" office:value="40.407360057883999" table:style-name="ce31">
            <text:p>40,40736006</text:p>
          </table:table-cell>
          <table:table-cell table:style-name="ce3"/>
          <table:table-cell office:value-type="float" office:value="40" table:style-name="ce31">
            <text:p>40</text:p>
          </table:table-cell>
          <table:table-cell office:value-type="string" table:style-name="ce31">
            <text:p>Turkey</text:p>
          </table:table-cell>
          <table:table-cell office:value-type="float" office:value="53.368401207734095" table:style-name="ce31">
            <text:p>53,36840121</text:p>
          </table:table-cell>
          <table:table-cell table:style-name="ce32"/>
          <table:table-cell office:value-type="float" office:value="40" table:style-name="ce31">
            <text:p>40</text:p>
          </table:table-cell>
          <table:table-cell office:value-type="string" table:style-name="ce31">
            <text:p>Argentina</text:p>
          </table:table-cell>
          <table:table-cell office:value-type="float" office:value="62.044388979696777" table:style-name="ce23">
            <text:p>62,04438898</text:p>
          </table:table-cell>
          <table:table-cell table:style-name="ce32"/>
          <table:table-cell office:value-type="float" office:value="40" table:style-name="ce31">
            <text:p>40</text:p>
          </table:table-cell>
          <table:table-cell office:value-type="string" table:style-name="ce31">
            <text:p>Kazakhstan</text:p>
          </table:table-cell>
          <table:table-cell office:value-type="float" office:value="52.427094528182273" table:style-name="ce23">
            <text:p>52,42709453</text:p>
          </table:table-cell>
          <table:table-cell table:style-name="ce32"/>
          <table:table-cell office:value-type="float" office:value="40" table:style-name="ce31">
            <text:p>40</text:p>
          </table:table-cell>
          <table:table-cell office:value-type="string" table:style-name="ce31">
            <text:p>Ukraine</text:p>
          </table:table-cell>
          <table:table-cell office:value-type="float" office:value="54.863176504734042" table:style-name="ce31">
            <text:p>54,8631765</text:p>
          </table:table-cell>
          <table:table-cell table:style-name="ce32"/>
          <table:table-cell office:value-type="float" office:value="40" table:style-name="ce31">
            <text:p>40</text:p>
          </table:table-cell>
          <table:table-cell office:value-type="string" table:style-name="ce31">
            <text:p>Bahrain</text:p>
          </table:table-cell>
          <table:table-cell office:value-type="float" office:value="54.561343821846897" table:style-name="ce31">
            <text:p>54,56134382</text:p>
          </table:table-cell>
          <table:table-cell table:style-name="ce32"/>
          <table:table-cell office:value-type="float" office:value="40" table:style-name="ce31">
            <text:p>40</text:p>
          </table:table-cell>
          <table:table-cell office:value-type="string" table:style-name="ce31">
            <text:p>Jamaica</text:p>
          </table:table-cell>
          <table:table-cell office:value-type="float" office:value="37.622172305740378" table:style-name="ce23">
            <text:p>37,62217231</text:p>
          </table:table-cell>
          <table:table-cell table:style-name="ce32"/>
          <table:table-cell office:value-type="float" office:value="40" table:style-name="ce31">
            <text:p>40</text:p>
          </table:table-cell>
          <table:table-cell office:value-type="string" table:style-name="ce31">
            <text:p>United Arab Emirates</text:p>
          </table:table-cell>
          <table:table-cell office:value-type="float" office:value="49.337455091048014" table:style-name="ce23">
            <text:p>49,33745509</text:p>
          </table:table-cell>
          <table:table-cell table:style-name="ce32"/>
          <table:table-cell office:value-type="float" office:value="40" table:style-name="ce31">
            <text:p>40</text:p>
          </table:table-cell>
          <table:table-cell office:value-type="string" table:style-name="ce31">
            <text:p>Ukraine</text:p>
          </table:table-cell>
          <table:table-cell office:value-type="float" office:value="38.649717619382571" table:style-name="ce31">
            <text:p>38,64971762</text:p>
          </table:table-cell>
          <table:table-cell table:style-name="ce32"/>
          <table:table-cell table:number-columns-repeated="16332"/>
        </table:table-row>
        <table:table-row table:style-name="ro1">
          <table:table-cell office:value-type="string" table:style-name="ce31">
            <text:p>Philippines</text:p>
          </table:table-cell>
          <table:table-cell office:value-type="float" office:value="48.869828391976306" table:style-name="ce31">
            <text:p>48,86982839</text:p>
          </table:table-cell>
          <table:table-cell office:value-type="float" office:value="41" table:style-name="ce31">
            <text:p>41</text:p>
          </table:table-cell>
          <table:table-cell table:style-name="ce3"/>
          <table:table-cell office:value-type="float" office:value="41" table:style-name="ce31">
            <text:p>41</text:p>
          </table:table-cell>
          <table:table-cell office:value-type="string" table:style-name="ce31">
            <text:p>Tunisia</text:p>
          </table:table-cell>
          <table:table-cell office:value-type="float" office:value="58.680914217745183" table:style-name="ce1">
            <text:p>58,68091422</text:p>
          </table:table-cell>
          <table:table-cell table:style-name="ce3"/>
          <table:table-cell office:value-type="float" office:value="41" table:style-name="ce31">
            <text:p>41</text:p>
          </table:table-cell>
          <table:table-cell office:value-type="string" table:style-name="ce31">
            <text:p>Tunisia</text:p>
          </table:table-cell>
          <table:table-cell office:value-type="float" office:value="54.631245220470781" table:style-name="ce23">
            <text:p>54,63124522</text:p>
          </table:table-cell>
          <table:table-cell table:style-name="ce3"/>
          <table:table-cell office:value-type="float" office:value="41" table:style-name="ce31">
            <text:p>41</text:p>
          </table:table-cell>
          <table:table-cell office:value-type="string" table:style-name="ce31">
            <text:p>Tunisia</text:p>
          </table:table-cell>
          <table:table-cell office:value-type="float" office:value="52.546229298136183" table:style-name="ce31">
            <text:p>52,5462293</text:p>
          </table:table-cell>
          <table:table-cell table:style-name="ce3"/>
          <table:table-cell office:value-type="float" office:value="41" table:style-name="ce31">
            <text:p>41</text:p>
          </table:table-cell>
          <table:table-cell office:value-type="string" table:style-name="ce31">
            <text:p>Kenya</text:p>
          </table:table-cell>
          <table:table-cell office:value-type="float" office:value="40.322941176478686" table:style-name="ce31">
            <text:p>40,32294118</text:p>
          </table:table-cell>
          <table:table-cell table:style-name="ce3"/>
          <table:table-cell office:value-type="float" office:value="41" table:style-name="ce31">
            <text:p>41</text:p>
          </table:table-cell>
          <table:table-cell office:value-type="string" table:style-name="ce31">
            <text:p>Tunisia</text:p>
          </table:table-cell>
          <table:table-cell office:value-type="float" office:value="53.29730378554919" table:style-name="ce31">
            <text:p>53,29730379</text:p>
          </table:table-cell>
          <table:table-cell table:style-name="ce32"/>
          <table:table-cell office:value-type="float" office:value="41" table:style-name="ce31">
            <text:p>41</text:p>
          </table:table-cell>
          <table:table-cell office:value-type="string" table:style-name="ce31">
            <text:p>Kazakhstan</text:p>
          </table:table-cell>
          <table:table-cell office:value-type="float" office:value="61.332702202762988" table:style-name="ce23">
            <text:p>61,3327022</text:p>
          </table:table-cell>
          <table:table-cell table:style-name="ce32"/>
          <table:table-cell office:value-type="float" office:value="41" table:style-name="ce31">
            <text:p>41</text:p>
          </table:table-cell>
          <table:table-cell office:value-type="string" table:style-name="ce31">
            <text:p>Switzerland</text:p>
          </table:table-cell>
          <table:table-cell office:value-type="float" office:value="51.12336446499264" table:style-name="ce23">
            <text:p>51,12336446</text:p>
          </table:table-cell>
          <table:table-cell table:style-name="ce32"/>
          <table:table-cell office:value-type="float" office:value="41" table:style-name="ce31">
            <text:p>41</text:p>
          </table:table-cell>
          <table:table-cell office:value-type="string" table:style-name="ce31">
            <text:p>Tunisia</text:p>
          </table:table-cell>
          <table:table-cell office:value-type="float" office:value="54.631245220470781" table:style-name="ce31">
            <text:p>54,63124522</text:p>
          </table:table-cell>
          <table:table-cell table:style-name="ce32"/>
          <table:table-cell office:value-type="float" office:value="41" table:style-name="ce31">
            <text:p>41</text:p>
          </table:table-cell>
          <table:table-cell office:value-type="string" table:style-name="ce31">
            <text:p>Tunisia</text:p>
          </table:table-cell>
          <table:table-cell office:value-type="float" office:value="52.546229298136183" table:style-name="ce31">
            <text:p>52,5462293</text:p>
          </table:table-cell>
          <table:table-cell table:style-name="ce32"/>
          <table:table-cell office:value-type="float" office:value="41" table:style-name="ce31">
            <text:p>41</text:p>
          </table:table-cell>
          <table:table-cell office:value-type="string" table:style-name="ce31">
            <text:p>United Arab Emirates</text:p>
          </table:table-cell>
          <table:table-cell office:value-type="float" office:value="37.08056245346782" table:style-name="ce23">
            <text:p>37,08056245</text:p>
          </table:table-cell>
          <table:table-cell table:style-name="ce32"/>
          <table:table-cell office:value-type="float" office:value="41" table:style-name="ce31">
            <text:p>41</text:p>
          </table:table-cell>
          <table:table-cell office:value-type="string" table:style-name="ce31">
            <text:p>Czech Republic</text:p>
          </table:table-cell>
          <table:table-cell office:value-type="float" office:value="48.841432810086452" table:style-name="ce23">
            <text:p>48,84143281</text:p>
          </table:table-cell>
          <table:table-cell table:style-name="ce32"/>
          <table:table-cell office:value-type="float" office:value="41" table:style-name="ce31">
            <text:p>41</text:p>
          </table:table-cell>
          <table:table-cell office:value-type="string" table:style-name="ce31">
            <text:p>Russian Federation</text:p>
          </table:table-cell>
          <table:table-cell office:value-type="float" office:value="38.348681330536749" table:style-name="ce31">
            <text:p>38,34868133</text:p>
          </table:table-cell>
          <table:table-cell table:style-name="ce32"/>
          <table:table-cell table:number-columns-repeated="16332"/>
        </table:table-row>
        <table:table-row table:style-name="ro1">
          <table:table-cell office:value-type="string" table:style-name="ce31">
            <text:p>Malaysia</text:p>
          </table:table-cell>
          <table:table-cell office:value-type="float" office:value="48.339816322533849" table:style-name="ce31">
            <text:p>48,33981632</text:p>
          </table:table-cell>
          <table:table-cell office:value-type="float" office:value="42" table:style-name="ce31">
            <text:p>42</text:p>
          </table:table-cell>
          <table:table-cell table:style-name="ce3"/>
          <table:table-cell office:value-type="float" office:value="42" table:style-name="ce31">
            <text:p>42</text:p>
          </table:table-cell>
          <table:table-cell office:value-type="string" table:style-name="ce31">
            <text:p>Colombia</text:p>
          </table:table-cell>
          <table:table-cell office:value-type="float" office:value="58.412070661192587" table:style-name="ce1">
            <text:p>58,41207066</text:p>
          </table:table-cell>
          <table:table-cell table:style-name="ce3"/>
          <table:table-cell office:value-type="float" office:value="42" table:style-name="ce31">
            <text:p>42</text:p>
          </table:table-cell>
          <table:table-cell office:value-type="string" table:style-name="ce31">
            <text:p>Ghana</text:p>
          </table:table-cell>
          <table:table-cell office:value-type="float" office:value="53.783586349833087" table:style-name="ce23">
            <text:p>53,78358635</text:p>
          </table:table-cell>
          <table:table-cell table:style-name="ce3"/>
          <table:table-cell office:value-type="float" office:value="42" table:style-name="ce31">
            <text:p>42</text:p>
          </table:table-cell>
          <table:table-cell office:value-type="string" table:style-name="ce31">
            <text:p>China</text:p>
          </table:table-cell>
          <table:table-cell office:value-type="float" office:value="51.214360846545347" table:style-name="ce31">
            <text:p>51,21436085</text:p>
          </table:table-cell>
          <table:table-cell table:style-name="ce3"/>
          <table:table-cell office:value-type="float" office:value="42" table:style-name="ce31">
            <text:p>42</text:p>
          </table:table-cell>
          <table:table-cell office:value-type="string" table:style-name="ce31">
            <text:p>Malaysia</text:p>
          </table:table-cell>
          <table:table-cell office:value-type="float" office:value="38.322869294661878" table:style-name="ce31">
            <text:p>38,32286929</text:p>
          </table:table-cell>
          <table:table-cell table:style-name="ce3"/>
          <table:table-cell office:value-type="float" office:value="42" table:style-name="ce31">
            <text:p>42</text:p>
          </table:table-cell>
          <table:table-cell office:value-type="string" table:style-name="ce31">
            <text:p>Colombia</text:p>
          </table:table-cell>
          <table:table-cell office:value-type="float" office:value="53.221982263336109" table:style-name="ce31">
            <text:p>53,22198226</text:p>
          </table:table-cell>
          <table:table-cell table:style-name="ce32"/>
          <table:table-cell office:value-type="float" office:value="42" table:style-name="ce31">
            <text:p>42</text:p>
          </table:table-cell>
          <table:table-cell office:value-type="string" table:style-name="ce31">
            <text:p>Turkey</text:p>
          </table:table-cell>
          <table:table-cell office:value-type="float" office:value="61.308019828232609" table:style-name="ce23">
            <text:p>61,30801983</text:p>
          </table:table-cell>
          <table:table-cell table:style-name="ce32"/>
          <table:table-cell office:value-type="float" office:value="42" table:style-name="ce31">
            <text:p>42</text:p>
          </table:table-cell>
          <table:table-cell office:value-type="string" table:style-name="ce31">
            <text:p>Jamaica</text:p>
          </table:table-cell>
          <table:table-cell office:value-type="float" office:value="50.617183270416589" table:style-name="ce23">
            <text:p>50,61718327</text:p>
          </table:table-cell>
          <table:table-cell table:style-name="ce32"/>
          <table:table-cell office:value-type="float" office:value="42" table:style-name="ce31">
            <text:p>42</text:p>
          </table:table-cell>
          <table:table-cell office:value-type="string" table:style-name="ce31">
            <text:p>Ghana</text:p>
          </table:table-cell>
          <table:table-cell office:value-type="float" office:value="53.783586349833087" table:style-name="ce31">
            <text:p>53,78358635</text:p>
          </table:table-cell>
          <table:table-cell table:style-name="ce32"/>
          <table:table-cell office:value-type="float" office:value="42" table:style-name="ce31">
            <text:p>42</text:p>
          </table:table-cell>
          <table:table-cell office:value-type="string" table:style-name="ce31">
            <text:p>China</text:p>
          </table:table-cell>
          <table:table-cell office:value-type="float" office:value="51.214360846545347" table:style-name="ce31">
            <text:p>51,21436085</text:p>
          </table:table-cell>
          <table:table-cell table:style-name="ce32"/>
          <table:table-cell office:value-type="float" office:value="42" table:style-name="ce31">
            <text:p>42</text:p>
          </table:table-cell>
          <table:table-cell office:value-type="string" table:style-name="ce31">
            <text:p>South Africa</text:p>
          </table:table-cell>
          <table:table-cell office:value-type="float" office:value="36.915368640097988" table:style-name="ce23">
            <text:p>36,91536864</text:p>
          </table:table-cell>
          <table:table-cell table:style-name="ce32"/>
          <table:table-cell office:value-type="float" office:value="42" table:style-name="ce31">
            <text:p>42</text:p>
          </table:table-cell>
          <table:table-cell office:value-type="string" table:style-name="ce31">
            <text:p>Brazil</text:p>
          </table:table-cell>
          <table:table-cell office:value-type="float" office:value="48.540272627949719" table:style-name="ce23">
            <text:p>48,54027263</text:p>
          </table:table-cell>
          <table:table-cell table:style-name="ce32"/>
          <table:table-cell office:value-type="float" office:value="42" table:style-name="ce31">
            <text:p>42</text:p>
          </table:table-cell>
          <table:table-cell office:value-type="string" table:style-name="ce31">
            <text:p>India</text:p>
          </table:table-cell>
          <table:table-cell office:value-type="float" office:value="38.122274420007081" table:style-name="ce31">
            <text:p>38,12227442</text:p>
          </table:table-cell>
          <table:table-cell table:style-name="ce32"/>
          <table:table-cell table:number-columns-repeated="16332"/>
        </table:table-row>
        <table:table-row table:style-name="ro1">
          <table:table-cell office:value-type="string" table:style-name="ce31">
            <text:p>Peru</text:p>
          </table:table-cell>
          <table:table-cell office:value-type="float" office:value="46.617133958323912" table:style-name="ce31">
            <text:p>46,61713396</text:p>
          </table:table-cell>
          <table:table-cell office:value-type="float" office:value="43" table:style-name="ce31">
            <text:p>43</text:p>
          </table:table-cell>
          <table:table-cell table:style-name="ce3"/>
          <table:table-cell office:value-type="float" office:value="43" table:style-name="ce31">
            <text:p>43</text:p>
          </table:table-cell>
          <table:table-cell office:value-type="string" table:style-name="ce31">
            <text:p>Turkey</text:p>
          </table:table-cell>
          <table:table-cell office:value-type="float" office:value="57.612662984488814" table:style-name="ce1">
            <text:p>57,61266298</text:p>
          </table:table-cell>
          <table:table-cell table:style-name="ce3"/>
          <table:table-cell office:value-type="float" office:value="43" table:style-name="ce31">
            <text:p>43</text:p>
          </table:table-cell>
          <table:table-cell office:value-type="string" table:style-name="ce31">
            <text:p>Philippines</text:p>
          </table:table-cell>
          <table:table-cell office:value-type="float" office:value="52.838205345926362" table:style-name="ce23">
            <text:p>52,83820535</text:p>
          </table:table-cell>
          <table:table-cell table:style-name="ce3"/>
          <table:table-cell office:value-type="float" office:value="43" table:style-name="ce31">
            <text:p>43</text:p>
          </table:table-cell>
          <table:table-cell office:value-type="string" table:style-name="ce31">
            <text:p>Kazakhstan</text:p>
          </table:table-cell>
          <table:table-cell office:value-type="float" office:value="48.921412817875378" table:style-name="ce31">
            <text:p>48,92141282</text:p>
          </table:table-cell>
          <table:table-cell table:style-name="ce3"/>
          <table:table-cell office:value-type="float" office:value="43" table:style-name="ce31">
            <text:p>43</text:p>
          </table:table-cell>
          <table:table-cell office:value-type="string" table:style-name="ce31">
            <text:p>Morocco</text:p>
          </table:table-cell>
          <table:table-cell office:value-type="float" office:value="36.817914158696574" table:style-name="ce31">
            <text:p>36,81791416</text:p>
          </table:table-cell>
          <table:table-cell table:style-name="ce3"/>
          <table:table-cell office:value-type="float" office:value="43" table:style-name="ce31">
            <text:p>43</text:p>
          </table:table-cell>
          <table:table-cell office:value-type="string" table:style-name="ce31">
            <text:p>Mauritius</text:p>
          </table:table-cell>
          <table:table-cell office:value-type="float" office:value="53.189401430304798" table:style-name="ce31">
            <text:p>53,18940143</text:p>
          </table:table-cell>
          <table:table-cell table:style-name="ce32"/>
          <table:table-cell office:value-type="float" office:value="43" table:style-name="ce31">
            <text:p>43</text:p>
          </table:table-cell>
          <table:table-cell office:value-type="string" table:style-name="ce31">
            <text:p>Brazil</text:p>
          </table:table-cell>
          <table:table-cell office:value-type="float" office:value="60.537499787288866" table:style-name="ce23">
            <text:p>60,53749979</text:p>
          </table:table-cell>
          <table:table-cell table:style-name="ce32"/>
          <table:table-cell office:value-type="float" office:value="43" table:style-name="ce31">
            <text:p>43</text:p>
          </table:table-cell>
          <table:table-cell office:value-type="string" table:style-name="ce31">
            <text:p>South Africa</text:p>
          </table:table-cell>
          <table:table-cell office:value-type="float" office:value="50.580569617902718" table:style-name="ce23">
            <text:p>50,58056962</text:p>
          </table:table-cell>
          <table:table-cell table:style-name="ce32"/>
          <table:table-cell office:value-type="float" office:value="43" table:style-name="ce31">
            <text:p>43</text:p>
          </table:table-cell>
          <table:table-cell office:value-type="string" table:style-name="ce31">
            <text:p>Philippines</text:p>
          </table:table-cell>
          <table:table-cell office:value-type="float" office:value="52.838205345926362" table:style-name="ce31">
            <text:p>52,83820535</text:p>
          </table:table-cell>
          <table:table-cell table:style-name="ce32"/>
          <table:table-cell office:value-type="float" office:value="43" table:style-name="ce31">
            <text:p>43</text:p>
          </table:table-cell>
          <table:table-cell office:value-type="string" table:style-name="ce31">
            <text:p>Kazakhstan</text:p>
          </table:table-cell>
          <table:table-cell office:value-type="float" office:value="48.921412817875378" table:style-name="ce31">
            <text:p>48,92141282</text:p>
          </table:table-cell>
          <table:table-cell table:style-name="ce32"/>
          <table:table-cell office:value-type="float" office:value="43" table:style-name="ce31">
            <text:p>43</text:p>
          </table:table-cell>
          <table:table-cell office:value-type="string" table:style-name="ce31">
            <text:p>India</text:p>
          </table:table-cell>
          <table:table-cell office:value-type="float" office:value="35.734820691983273" table:style-name="ce23">
            <text:p>35,73482069</text:p>
          </table:table-cell>
          <table:table-cell table:style-name="ce32"/>
          <table:table-cell office:value-type="float" office:value="43" table:style-name="ce31">
            <text:p>43</text:p>
          </table:table-cell>
          <table:table-cell office:value-type="string" table:style-name="ce31">
            <text:p>Philippines</text:p>
          </table:table-cell>
          <table:table-cell office:value-type="float" office:value="45.95075663691955" table:style-name="ce23">
            <text:p>45,95075664</text:p>
          </table:table-cell>
          <table:table-cell table:style-name="ce32"/>
          <table:table-cell office:value-type="float" office:value="43" table:style-name="ce31">
            <text:p>43</text:p>
          </table:table-cell>
          <table:table-cell office:value-type="string" table:style-name="ce31">
            <text:p>Malaysia</text:p>
          </table:table-cell>
          <table:table-cell office:value-type="float" office:value="35.682658173734907" table:style-name="ce31">
            <text:p>35,68265817</text:p>
          </table:table-cell>
          <table:table-cell table:style-name="ce32"/>
          <table:table-cell table:number-columns-repeated="16332"/>
        </table:table-row>
        <table:table-row table:style-name="ro1">
          <table:table-cell office:value-type="string" table:style-name="ce31">
            <text:p>China</text:p>
          </table:table-cell>
          <table:table-cell office:value-type="float" office:value="45.96792309175931" table:style-name="ce31">
            <text:p>45,96792309</text:p>
          </table:table-cell>
          <table:table-cell office:value-type="float" office:value="44" table:style-name="ce31">
            <text:p>44</text:p>
          </table:table-cell>
          <table:table-cell table:style-name="ce3"/>
          <table:table-cell office:value-type="float" office:value="44" table:style-name="ce31">
            <text:p>44</text:p>
          </table:table-cell>
          <table:table-cell office:value-type="string" table:style-name="ce31">
            <text:p>Costa Rica</text:p>
          </table:table-cell>
          <table:table-cell office:value-type="float" office:value="56.658080076649519" table:style-name="ce1">
            <text:p>56,65808008</text:p>
          </table:table-cell>
          <table:table-cell table:style-name="ce3"/>
          <table:table-cell office:value-type="float" office:value="44" table:style-name="ce31">
            <text:p>44</text:p>
          </table:table-cell>
          <table:table-cell office:value-type="string" table:style-name="ce31">
            <text:p>Mexico</text:p>
          </table:table-cell>
          <table:table-cell office:value-type="float" office:value="51.161725099379105" table:style-name="ce23">
            <text:p>51,1617251</text:p>
          </table:table-cell>
          <table:table-cell table:style-name="ce3"/>
          <table:table-cell office:value-type="float" office:value="44" table:style-name="ce31">
            <text:p>44</text:p>
          </table:table-cell>
          <table:table-cell office:value-type="string" table:style-name="ce31">
            <text:p>Poland</text:p>
          </table:table-cell>
          <table:table-cell office:value-type="float" office:value="48.110196953935869" table:style-name="ce31">
            <text:p>48,11019695</text:p>
          </table:table-cell>
          <table:table-cell table:style-name="ce3"/>
          <table:table-cell office:value-type="float" office:value="44" table:style-name="ce31">
            <text:p>44</text:p>
          </table:table-cell>
          <table:table-cell office:value-type="string" table:style-name="ce31">
            <text:p>Greece</text:p>
          </table:table-cell>
          <table:table-cell office:value-type="float" office:value="36.145265530807414" table:style-name="ce31">
            <text:p>36,14526553</text:p>
          </table:table-cell>
          <table:table-cell table:style-name="ce3"/>
          <table:table-cell office:value-type="float" office:value="44" table:style-name="ce31">
            <text:p>44</text:p>
          </table:table-cell>
          <table:table-cell office:value-type="string" table:style-name="ce31">
            <text:p>China</text:p>
          </table:table-cell>
          <table:table-cell office:value-type="float" office:value="52.754573005860131" table:style-name="ce31">
            <text:p>52,75457301</text:p>
          </table:table-cell>
          <table:table-cell table:style-name="ce32"/>
          <table:table-cell office:value-type="float" office:value="44" table:style-name="ce31">
            <text:p>44</text:p>
          </table:table-cell>
          <table:table-cell office:value-type="string" table:style-name="ce31">
            <text:p>Thailand</text:p>
          </table:table-cell>
          <table:table-cell office:value-type="float" office:value="60.194704296136678" table:style-name="ce23">
            <text:p>60,1947043</text:p>
          </table:table-cell>
          <table:table-cell table:style-name="ce32"/>
          <table:table-cell office:value-type="float" office:value="44" table:style-name="ce31">
            <text:p>44</text:p>
          </table:table-cell>
          <table:table-cell office:value-type="string" table:style-name="ce31">
            <text:p>Saudi Arabia</text:p>
          </table:table-cell>
          <table:table-cell office:value-type="float" office:value="49.363350522647877" table:style-name="ce23">
            <text:p>49,36335052</text:p>
          </table:table-cell>
          <table:table-cell table:style-name="ce32"/>
          <table:table-cell office:value-type="float" office:value="44" table:style-name="ce31">
            <text:p>44</text:p>
          </table:table-cell>
          <table:table-cell office:value-type="string" table:style-name="ce31">
            <text:p>Mexico</text:p>
          </table:table-cell>
          <table:table-cell office:value-type="float" office:value="51.161725099379105" table:style-name="ce31">
            <text:p>51,1617251</text:p>
          </table:table-cell>
          <table:table-cell table:style-name="ce32"/>
          <table:table-cell office:value-type="float" office:value="44" table:style-name="ce31">
            <text:p>44</text:p>
          </table:table-cell>
          <table:table-cell office:value-type="string" table:style-name="ce31">
            <text:p>Poland</text:p>
          </table:table-cell>
          <table:table-cell office:value-type="float" office:value="48.110196953935869" table:style-name="ce31">
            <text:p>48,11019695</text:p>
          </table:table-cell>
          <table:table-cell table:style-name="ce32"/>
          <table:table-cell office:value-type="float" office:value="44" table:style-name="ce31">
            <text:p>44</text:p>
          </table:table-cell>
          <table:table-cell office:value-type="string" table:style-name="ce31">
            <text:p>Philippines</text:p>
          </table:table-cell>
          <table:table-cell office:value-type="float" office:value="35.612066582547861" table:style-name="ce23">
            <text:p>35,61206658</text:p>
          </table:table-cell>
          <table:table-cell table:style-name="ce32"/>
          <table:table-cell office:value-type="float" office:value="44" table:style-name="ce31">
            <text:p>44</text:p>
          </table:table-cell>
          <table:table-cell office:value-type="string" table:style-name="ce31">
            <text:p>Costa Rica</text:p>
          </table:table-cell>
          <table:table-cell office:value-type="float" office:value="44.2243925211841" table:style-name="ce23">
            <text:p>44,22439252</text:p>
          </table:table-cell>
          <table:table-cell table:style-name="ce32"/>
          <table:table-cell office:value-type="float" office:value="44" table:style-name="ce31">
            <text:p>44</text:p>
          </table:table-cell>
          <table:table-cell office:value-type="string" table:style-name="ce31">
            <text:p>Greece</text:p>
          </table:table-cell>
          <table:table-cell office:value-type="float" office:value="35.128440107355921" table:style-name="ce31">
            <text:p>35,12844011</text:p>
          </table:table-cell>
          <table:table-cell table:style-name="ce32"/>
          <table:table-cell table:number-columns-repeated="16332"/>
        </table:table-row>
        <table:table-row table:style-name="ro1">
          <table:table-cell office:value-type="string" table:style-name="ce31">
            <text:p>South Africa</text:p>
          </table:table-cell>
          <table:table-cell office:value-type="float" office:value="45.817841287690285" table:style-name="ce31">
            <text:p>45,81784129</text:p>
          </table:table-cell>
          <table:table-cell office:value-type="float" office:value="45" table:style-name="ce31">
            <text:p>45</text:p>
          </table:table-cell>
          <table:table-cell table:style-name="ce3"/>
          <table:table-cell office:value-type="float" office:value="45" table:style-name="ce31">
            <text:p>45</text:p>
          </table:table-cell>
          <table:table-cell office:value-type="string" table:style-name="ce31">
            <text:p>South Africa</text:p>
          </table:table-cell>
          <table:table-cell office:value-type="float" office:value="55.650991310535261" table:style-name="ce1">
            <text:p>55,65099131</text:p>
          </table:table-cell>
          <table:table-cell table:style-name="ce3"/>
          <table:table-cell office:value-type="float" office:value="45" table:style-name="ce31">
            <text:p>45</text:p>
          </table:table-cell>
          <table:table-cell office:value-type="string" table:style-name="ce31">
            <text:p>Benin</text:p>
          </table:table-cell>
          <table:table-cell office:value-type="float" office:value="48.89189360019126" table:style-name="ce23">
            <text:p>48,8918936</text:p>
          </table:table-cell>
          <table:table-cell table:style-name="ce3"/>
          <table:table-cell office:value-type="float" office:value="45" table:style-name="ce31">
            <text:p>45</text:p>
          </table:table-cell>
          <table:table-cell office:value-type="string" table:style-name="ce31">
            <text:p>Philippines</text:p>
          </table:table-cell>
          <table:table-cell office:value-type="float" office:value="46.266368974662292" table:style-name="ce31">
            <text:p>46,26636897</text:p>
          </table:table-cell>
          <table:table-cell table:style-name="ce3"/>
          <table:table-cell office:value-type="float" office:value="45" table:style-name="ce31">
            <text:p>45</text:p>
          </table:table-cell>
          <table:table-cell office:value-type="string" table:style-name="ce31">
            <text:p>Tunisia</text:p>
          </table:table-cell>
          <table:table-cell office:value-type="float" office:value="36.01432966597352" table:style-name="ce31">
            <text:p>36,01432967</text:p>
          </table:table-cell>
          <table:table-cell table:style-name="ce3"/>
          <table:table-cell office:value-type="float" office:value="45" table:style-name="ce31">
            <text:p>45</text:p>
          </table:table-cell>
          <table:table-cell office:value-type="string" table:style-name="ce31">
            <text:p>Namibia</text:p>
          </table:table-cell>
          <table:table-cell office:value-type="float" office:value="52.712265809412386" table:style-name="ce31">
            <text:p>52,71226581</text:p>
          </table:table-cell>
          <table:table-cell table:style-name="ce32"/>
          <table:table-cell office:value-type="float" office:value="45" table:style-name="ce31">
            <text:p>45</text:p>
          </table:table-cell>
          <table:table-cell office:value-type="string" table:style-name="ce31">
            <text:p>Ecuador</text:p>
          </table:table-cell>
          <table:table-cell office:value-type="float" office:value="58.400278095064174" table:style-name="ce23">
            <text:p>58,4002781</text:p>
          </table:table-cell>
          <table:table-cell table:style-name="ce32"/>
          <table:table-cell office:value-type="float" office:value="45" table:style-name="ce31">
            <text:p>45</text:p>
          </table:table-cell>
          <table:table-cell office:value-type="string" table:style-name="ce31">
            <text:p>Turkey</text:p>
          </table:table-cell>
          <table:table-cell office:value-type="float" office:value="48.650517809735959" table:style-name="ce23">
            <text:p>48,65051781</text:p>
          </table:table-cell>
          <table:table-cell table:style-name="ce32"/>
          <table:table-cell office:value-type="float" office:value="45" table:style-name="ce31">
            <text:p>45</text:p>
          </table:table-cell>
          <table:table-cell office:value-type="string" table:style-name="ce31">
            <text:p>Benin</text:p>
          </table:table-cell>
          <table:table-cell office:value-type="float" office:value="48.89189360019126" table:style-name="ce31">
            <text:p>48,8918936</text:p>
          </table:table-cell>
          <table:table-cell table:style-name="ce32"/>
          <table:table-cell office:value-type="float" office:value="45" table:style-name="ce31">
            <text:p>45</text:p>
          </table:table-cell>
          <table:table-cell office:value-type="string" table:style-name="ce31">
            <text:p>Philippines</text:p>
          </table:table-cell>
          <table:table-cell office:value-type="float" office:value="46.266368974662292" table:style-name="ce31">
            <text:p>46,26636897</text:p>
          </table:table-cell>
          <table:table-cell table:style-name="ce32"/>
          <table:table-cell office:value-type="float" office:value="45" table:style-name="ce31">
            <text:p>45</text:p>
          </table:table-cell>
          <table:table-cell office:value-type="string" table:style-name="ce31">
            <text:p>Mauritius</text:p>
          </table:table-cell>
          <table:table-cell office:value-type="float" office:value="34.590748254214851" table:style-name="ce23">
            <text:p>34,59074825</text:p>
          </table:table-cell>
          <table:table-cell table:style-name="ce32"/>
          <table:table-cell office:value-type="float" office:value="45" table:style-name="ce31">
            <text:p>45</text:p>
          </table:table-cell>
          <table:table-cell office:value-type="string" table:style-name="ce31">
            <text:p>Malaysia</text:p>
          </table:table-cell>
          <table:table-cell office:value-type="float" office:value="42.904180344638249" table:style-name="ce23">
            <text:p>42,90418034</text:p>
          </table:table-cell>
          <table:table-cell table:style-name="ce32"/>
          <table:table-cell office:value-type="float" office:value="45" table:style-name="ce31">
            <text:p>45</text:p>
          </table:table-cell>
          <table:table-cell office:value-type="string" table:style-name="ce31">
            <text:p>Mexico</text:p>
          </table:table-cell>
          <table:table-cell office:value-type="float" office:value="35.031369065004867" table:style-name="ce31">
            <text:p>35,03136907</text:p>
          </table:table-cell>
          <table:table-cell table:style-name="ce32"/>
          <table:table-cell table:number-columns-repeated="16332"/>
        </table:table-row>
        <table:table-row table:style-name="ro1">
          <table:table-cell office:value-type="string" table:style-name="ce31">
            <text:p>Ukraine</text:p>
          </table:table-cell>
          <table:table-cell office:value-type="float" office:value="45.196408491711317" table:style-name="ce31">
            <text:p>45,19640849</text:p>
          </table:table-cell>
          <table:table-cell office:value-type="float" office:value="46" table:style-name="ce31">
            <text:p>46</text:p>
          </table:table-cell>
          <table:table-cell table:style-name="ce3"/>
          <table:table-cell office:value-type="float" office:value="46" table:style-name="ce31">
            <text:p>46</text:p>
          </table:table-cell>
          <table:table-cell office:value-type="string" table:style-name="ce31">
            <text:p>Saudi Arabia</text:p>
          </table:table-cell>
          <table:table-cell office:value-type="float" office:value="55.528359344398424" table:style-name="ce1">
            <text:p>55,52835934</text:p>
          </table:table-cell>
          <table:table-cell table:style-name="ce3"/>
          <table:table-cell office:value-type="float" office:value="46" table:style-name="ce31">
            <text:p>46</text:p>
          </table:table-cell>
          <table:table-cell office:value-type="string" table:style-name="ce31">
            <text:p>Morocco</text:p>
          </table:table-cell>
          <table:table-cell office:value-type="float" office:value="48.366491717386367" table:style-name="ce23">
            <text:p>48,36649172</text:p>
          </table:table-cell>
          <table:table-cell table:style-name="ce3"/>
          <table:table-cell office:value-type="float" office:value="46" table:style-name="ce31">
            <text:p>46</text:p>
          </table:table-cell>
          <table:table-cell office:value-type="string" table:style-name="ce31">
            <text:p>Qatar</text:p>
          </table:table-cell>
          <table:table-cell office:value-type="float" office:value="43.557677080046844" table:style-name="ce31">
            <text:p>43,55767708</text:p>
          </table:table-cell>
          <table:table-cell table:style-name="ce3"/>
          <table:table-cell office:value-type="float" office:value="46" table:style-name="ce31">
            <text:p>46</text:p>
          </table:table-cell>
          <table:table-cell office:value-type="string" table:style-name="ce31">
            <text:p>Peru</text:p>
          </table:table-cell>
          <table:table-cell office:value-type="float" office:value="34.549120659018996" table:style-name="ce31">
            <text:p>34,54912066</text:p>
          </table:table-cell>
          <table:table-cell table:style-name="ce3"/>
          <table:table-cell office:value-type="float" office:value="46" table:style-name="ce31">
            <text:p>46</text:p>
          </table:table-cell>
          <table:table-cell office:value-type="string" table:style-name="ce31">
            <text:p>Uganda</text:p>
          </table:table-cell>
          <table:table-cell office:value-type="float" office:value="52.64531669207274" table:style-name="ce31">
            <text:p>52,64531669</text:p>
          </table:table-cell>
          <table:table-cell table:style-name="ce32"/>
          <table:table-cell office:value-type="float" office:value="46" table:style-name="ce31">
            <text:p>46</text:p>
          </table:table-cell>
          <table:table-cell office:value-type="string" table:style-name="ce31">
            <text:p>Bahrain</text:p>
          </table:table-cell>
          <table:table-cell office:value-type="float" office:value="58.178934495826404" table:style-name="ce23">
            <text:p>58,1789345</text:p>
          </table:table-cell>
          <table:table-cell table:style-name="ce32"/>
          <table:table-cell office:value-type="float" office:value="46" table:style-name="ce31">
            <text:p>46</text:p>
          </table:table-cell>
          <table:table-cell office:value-type="string" table:style-name="ce31">
            <text:p>Chile</text:p>
          </table:table-cell>
          <table:table-cell office:value-type="float" office:value="47.784955732252769" table:style-name="ce23">
            <text:p>47,78495573</text:p>
          </table:table-cell>
          <table:table-cell table:style-name="ce32"/>
          <table:table-cell office:value-type="float" office:value="46" table:style-name="ce31">
            <text:p>46</text:p>
          </table:table-cell>
          <table:table-cell office:value-type="string" table:style-name="ce31">
            <text:p>Morocco</text:p>
          </table:table-cell>
          <table:table-cell office:value-type="float" office:value="48.366491717386367" table:style-name="ce31">
            <text:p>48,36649172</text:p>
          </table:table-cell>
          <table:table-cell table:style-name="ce32"/>
          <table:table-cell office:value-type="float" office:value="46" table:style-name="ce31">
            <text:p>46</text:p>
          </table:table-cell>
          <table:table-cell office:value-type="string" table:style-name="ce31">
            <text:p>Qatar</text:p>
          </table:table-cell>
          <table:table-cell office:value-type="float" office:value="43.557677080046844" table:style-name="ce31">
            <text:p>43,55767708</text:p>
          </table:table-cell>
          <table:table-cell table:style-name="ce32"/>
          <table:table-cell office:value-type="float" office:value="46" table:style-name="ce31">
            <text:p>46</text:p>
          </table:table-cell>
          <table:table-cell office:value-type="string" table:style-name="ce31">
            <text:p>Tunisia</text:p>
          </table:table-cell>
          <table:table-cell office:value-type="float" office:value="32.074146341070879" table:style-name="ce23">
            <text:p>32,07414634</text:p>
          </table:table-cell>
          <table:table-cell table:style-name="ce32"/>
          <table:table-cell office:value-type="float" office:value="46" table:style-name="ce31">
            <text:p>46</text:p>
          </table:table-cell>
          <table:table-cell office:value-type="string" table:style-name="ce31">
            <text:p>Thailand</text:p>
          </table:table-cell>
          <table:table-cell office:value-type="float" office:value="42.420034390039135" table:style-name="ce23">
            <text:p>42,42003439</text:p>
          </table:table-cell>
          <table:table-cell table:style-name="ce32"/>
          <table:table-cell office:value-type="float" office:value="46" table:style-name="ce31">
            <text:p>46</text:p>
          </table:table-cell>
          <table:table-cell office:value-type="string" table:style-name="ce31">
            <text:p>Mauritius</text:p>
          </table:table-cell>
          <table:table-cell office:value-type="float" office:value="32.963207578508872" table:style-name="ce31">
            <text:p>32,96320758</text:p>
          </table:table-cell>
          <table:table-cell table:style-name="ce32"/>
          <table:table-cell table:number-columns-repeated="16332"/>
        </table:table-row>
        <table:table-row table:style-name="ro1">
          <table:table-cell office:value-type="string" table:style-name="ce31">
            <text:p>United Arab Emirates</text:p>
          </table:table-cell>
          <table:table-cell office:value-type="float" office:value="44.899191860971946" table:style-name="ce31">
            <text:p>44,89919186</text:p>
          </table:table-cell>
          <table:table-cell office:value-type="float" office:value="47" table:style-name="ce31">
            <text:p>47</text:p>
          </table:table-cell>
          <table:table-cell table:style-name="ce3"/>
          <table:table-cell office:value-type="float" office:value="47" table:style-name="ce31">
            <text:p>47</text:p>
          </table:table-cell>
          <table:table-cell office:value-type="string" table:style-name="ce31">
            <text:p>Ecuador</text:p>
          </table:table-cell>
          <table:table-cell office:value-type="float" office:value="54.76731318780589" table:style-name="ce1">
            <text:p>54,76731319</text:p>
          </table:table-cell>
          <table:table-cell table:style-name="ce3"/>
          <table:table-cell office:value-type="float" office:value="47" table:style-name="ce31">
            <text:p>47</text:p>
          </table:table-cell>
          <table:table-cell office:value-type="string" table:style-name="ce31">
            <text:p>Namibia</text:p>
          </table:table-cell>
          <table:table-cell office:value-type="float" office:value="42.384370979409802" table:style-name="ce23">
            <text:p>42,38437098</text:p>
          </table:table-cell>
          <table:table-cell table:style-name="ce3"/>
          <table:table-cell office:value-type="float" office:value="47" table:style-name="ce31">
            <text:p>47</text:p>
          </table:table-cell>
          <table:table-cell office:value-type="string" table:style-name="ce31">
            <text:p>Ecuador</text:p>
          </table:table-cell>
          <table:table-cell office:value-type="float" office:value="42.490903550150207" table:style-name="ce31">
            <text:p>42,49090355</text:p>
          </table:table-cell>
          <table:table-cell table:style-name="ce3"/>
          <table:table-cell office:value-type="float" office:value="47" table:style-name="ce31">
            <text:p>47</text:p>
          </table:table-cell>
          <table:table-cell office:value-type="string" table:style-name="ce31">
            <text:p>United Arab Emirates</text:p>
          </table:table-cell>
          <table:table-cell office:value-type="float" office:value="34.214500982413625" table:style-name="ce31">
            <text:p>34,21450098</text:p>
          </table:table-cell>
          <table:table-cell table:style-name="ce3"/>
          <table:table-cell office:value-type="float" office:value="47" table:style-name="ce31">
            <text:p>47</text:p>
          </table:table-cell>
          <table:table-cell office:value-type="string" table:style-name="ce31">
            <text:p>Indonesia</text:p>
          </table:table-cell>
          <table:table-cell office:value-type="float" office:value="52.59030895355199" table:style-name="ce31">
            <text:p>52,59030895</text:p>
          </table:table-cell>
          <table:table-cell table:style-name="ce32"/>
          <table:table-cell office:value-type="float" office:value="47" table:style-name="ce31">
            <text:p>47</text:p>
          </table:table-cell>
          <table:table-cell office:value-type="string" table:style-name="ce31">
            <text:p>Jamaica</text:p>
          </table:table-cell>
          <table:table-cell office:value-type="float" office:value="57.128595197167378" table:style-name="ce23">
            <text:p>57,1285952</text:p>
          </table:table-cell>
          <table:table-cell table:style-name="ce32"/>
          <table:table-cell office:value-type="float" office:value="47" table:style-name="ce31">
            <text:p>47</text:p>
          </table:table-cell>
          <table:table-cell office:value-type="string" table:style-name="ce31">
            <text:p>Ukraine</text:p>
          </table:table-cell>
          <table:table-cell office:value-type="float" office:value="47.618040634025654" table:style-name="ce23">
            <text:p>47,61804063</text:p>
          </table:table-cell>
          <table:table-cell table:style-name="ce32"/>
          <table:table-cell office:value-type="float" office:value="47" table:style-name="ce31">
            <text:p>47</text:p>
          </table:table-cell>
          <table:table-cell office:value-type="string" table:style-name="ce31">
            <text:p>Namibia</text:p>
          </table:table-cell>
          <table:table-cell office:value-type="float" office:value="42.384370979409802" table:style-name="ce31">
            <text:p>42,38437098</text:p>
          </table:table-cell>
          <table:table-cell table:style-name="ce32"/>
          <table:table-cell office:value-type="float" office:value="47" table:style-name="ce31">
            <text:p>47</text:p>
          </table:table-cell>
          <table:table-cell office:value-type="string" table:style-name="ce31">
            <text:p>Ecuador</text:p>
          </table:table-cell>
          <table:table-cell office:value-type="float" office:value="42.490903550150207" table:style-name="ce31">
            <text:p>42,49090355</text:p>
          </table:table-cell>
          <table:table-cell table:style-name="ce32"/>
          <table:table-cell office:value-type="float" office:value="47" table:style-name="ce31">
            <text:p>47</text:p>
          </table:table-cell>
          <table:table-cell office:value-type="string" table:style-name="ce31">
            <text:p>Thailand</text:p>
          </table:table-cell>
          <table:table-cell office:value-type="float" office:value="31.692836612156899" table:style-name="ce23">
            <text:p>31,69283661</text:p>
          </table:table-cell>
          <table:table-cell table:style-name="ce32"/>
          <table:table-cell office:value-type="float" office:value="47" table:style-name="ce31">
            <text:p>47</text:p>
          </table:table-cell>
          <table:table-cell office:value-type="string" table:style-name="ce31">
            <text:p>Poland</text:p>
          </table:table-cell>
          <table:table-cell office:value-type="float" office:value="39.109875899930287" table:style-name="ce23">
            <text:p>39,1098759</text:p>
          </table:table-cell>
          <table:table-cell table:style-name="ce32"/>
          <table:table-cell office:value-type="float" office:value="47" table:style-name="ce31">
            <text:p>47</text:p>
          </table:table-cell>
          <table:table-cell office:value-type="string" table:style-name="ce31">
            <text:p>Egypt</text:p>
          </table:table-cell>
          <table:table-cell office:value-type="float" office:value="32.040366790206747" table:style-name="ce31">
            <text:p>32,04036679</text:p>
          </table:table-cell>
          <table:table-cell table:style-name="ce32"/>
          <table:table-cell table:number-columns-repeated="16332"/>
        </table:table-row>
        <table:table-row table:style-name="ro1">
          <table:table-cell office:value-type="string" table:style-name="ce31">
            <text:p>India</text:p>
          </table:table-cell>
          <table:table-cell office:value-type="float" office:value="44.601787747809048" table:style-name="ce31">
            <text:p>44,60178775</text:p>
          </table:table-cell>
          <table:table-cell office:value-type="float" office:value="48" table:style-name="ce31">
            <text:p>48</text:p>
          </table:table-cell>
          <table:table-cell table:style-name="ce3"/>
          <table:table-cell office:value-type="float" office:value="48" table:style-name="ce31">
            <text:p>48</text:p>
          </table:table-cell>
          <table:table-cell office:value-type="string" table:style-name="ce31">
            <text:p>Malaysia</text:p>
          </table:table-cell>
          <table:table-cell office:value-type="float" office:value="54.660589767604783" table:style-name="ce1">
            <text:p>54,66058977</text:p>
          </table:table-cell>
          <table:table-cell table:style-name="ce3"/>
          <table:table-cell office:value-type="float" office:value="48" table:style-name="ce31">
            <text:p>48</text:p>
          </table:table-cell>
          <table:table-cell office:value-type="string" table:style-name="ce31">
            <text:p>Singapore</text:p>
          </table:table-cell>
          <table:table-cell office:value-type="float" office:value="42.237353524285858" table:style-name="ce23">
            <text:p>42,23735352</text:p>
          </table:table-cell>
          <table:table-cell table:style-name="ce3"/>
          <table:table-cell office:value-type="float" office:value="48" table:style-name="ce31">
            <text:p>48</text:p>
          </table:table-cell>
          <table:table-cell office:value-type="string" table:style-name="ce31">
            <text:p>Morocco</text:p>
          </table:table-cell>
          <table:table-cell office:value-type="float" office:value="42.316698848026348" table:style-name="ce31">
            <text:p>42,31669885</text:p>
          </table:table-cell>
          <table:table-cell table:style-name="ce3"/>
          <table:table-cell office:value-type="float" office:value="48" table:style-name="ce31">
            <text:p>48</text:p>
          </table:table-cell>
          <table:table-cell office:value-type="string" table:style-name="ce31">
            <text:p>Mauritius</text:p>
          </table:table-cell>
          <table:table-cell office:value-type="float" office:value="34.189335385716845" table:style-name="ce31">
            <text:p>34,18933539</text:p>
          </table:table-cell>
          <table:table-cell table:style-name="ce3"/>
          <table:table-cell office:value-type="float" office:value="48" table:style-name="ce31">
            <text:p>48</text:p>
          </table:table-cell>
          <table:table-cell office:value-type="string" table:style-name="ce31">
            <text:p>Egypt</text:p>
          </table:table-cell>
          <table:table-cell office:value-type="float" office:value="52.433213503234576" table:style-name="ce31">
            <text:p>52,4332135</text:p>
          </table:table-cell>
          <table:table-cell table:style-name="ce32"/>
          <table:table-cell office:value-type="float" office:value="48" table:style-name="ce31">
            <text:p>48</text:p>
          </table:table-cell>
          <table:table-cell office:value-type="string" table:style-name="ce31">
            <text:p>Mexico</text:p>
          </table:table-cell>
          <table:table-cell office:value-type="float" office:value="56.908842438370478" table:style-name="ce23">
            <text:p>56,90884244</text:p>
          </table:table-cell>
          <table:table-cell table:style-name="ce32"/>
          <table:table-cell office:value-type="float" office:value="48" table:style-name="ce31">
            <text:p>48</text:p>
          </table:table-cell>
          <table:table-cell office:value-type="string" table:style-name="ce31">
            <text:p>Indonesia</text:p>
          </table:table-cell>
          <table:table-cell office:value-type="float" office:value="47.484309486641159" table:style-name="ce23">
            <text:p>47,48430949</text:p>
          </table:table-cell>
          <table:table-cell table:style-name="ce32"/>
          <table:table-cell office:value-type="float" office:value="48" table:style-name="ce31">
            <text:p>48</text:p>
          </table:table-cell>
          <table:table-cell office:value-type="string" table:style-name="ce31">
            <text:p>Singapore</text:p>
          </table:table-cell>
          <table:table-cell office:value-type="float" office:value="42.237353524285858" table:style-name="ce31">
            <text:p>42,23735352</text:p>
          </table:table-cell>
          <table:table-cell table:style-name="ce32"/>
          <table:table-cell office:value-type="float" office:value="48" table:style-name="ce31">
            <text:p>48</text:p>
          </table:table-cell>
          <table:table-cell office:value-type="string" table:style-name="ce31">
            <text:p>Morocco</text:p>
          </table:table-cell>
          <table:table-cell office:value-type="float" office:value="42.316698848026348" table:style-name="ce31">
            <text:p>42,31669885</text:p>
          </table:table-cell>
          <table:table-cell table:style-name="ce32"/>
          <table:table-cell office:value-type="float" office:value="48" table:style-name="ce31">
            <text:p>48</text:p>
          </table:table-cell>
          <table:table-cell office:value-type="string" table:style-name="ce31">
            <text:p>Kenya</text:p>
          </table:table-cell>
          <table:table-cell office:value-type="float" office:value="31.436011527128127" table:style-name="ce23">
            <text:p>31,43601153</text:p>
          </table:table-cell>
          <table:table-cell table:style-name="ce32"/>
          <table:table-cell office:value-type="float" office:value="48" table:style-name="ce31">
            <text:p>48</text:p>
          </table:table-cell>
          <table:table-cell office:value-type="string" table:style-name="ce31">
            <text:p>Mauritius</text:p>
          </table:table-cell>
          <table:table-cell office:value-type="float" office:value="38.090679809662959" table:style-name="ce23">
            <text:p>38,09067981</text:p>
          </table:table-cell>
          <table:table-cell table:style-name="ce32"/>
          <table:table-cell office:value-type="float" office:value="48" table:style-name="ce31">
            <text:p>48</text:p>
          </table:table-cell>
          <table:table-cell office:value-type="string" table:style-name="ce31">
            <text:p>Ecuador</text:p>
          </table:table-cell>
          <table:table-cell office:value-type="float" office:value="31.701926006094634" table:style-name="ce31">
            <text:p>31,70192601</text:p>
          </table:table-cell>
          <table:table-cell table:style-name="ce32"/>
          <table:table-cell table:number-columns-repeated="16332"/>
        </table:table-row>
        <table:table-row table:style-name="ro1">
          <table:table-cell office:value-type="string" table:style-name="ce31">
            <text:p>Jamaica</text:p>
          </table:table-cell>
          <table:table-cell office:value-type="float" office:value="44.49931887458424" table:style-name="ce31">
            <text:p>44,49931887</text:p>
          </table:table-cell>
          <table:table-cell office:value-type="float" office:value="49" table:style-name="ce31">
            <text:p>49</text:p>
          </table:table-cell>
          <table:table-cell table:style-name="ce3"/>
          <table:table-cell office:value-type="float" office:value="49" table:style-name="ce31">
            <text:p>49</text:p>
          </table:table-cell>
          <table:table-cell office:value-type="string" table:style-name="ce31">
            <text:p>Indonesia</text:p>
          </table:table-cell>
          <table:table-cell office:value-type="float" office:value="53.511146674245381" table:style-name="ce1">
            <text:p>53,51114667</text:p>
          </table:table-cell>
          <table:table-cell table:style-name="ce3"/>
          <table:table-cell office:value-type="float" office:value="49" table:style-name="ce31">
            <text:p>49</text:p>
          </table:table-cell>
          <table:table-cell office:value-type="string" table:style-name="ce31">
            <text:p>Burkina Faso</text:p>
          </table:table-cell>
          <table:table-cell office:value-type="float" office:value="41.959428314123812" table:style-name="ce23">
            <text:p>41,95942831</text:p>
          </table:table-cell>
          <table:table-cell table:style-name="ce3"/>
          <table:table-cell office:value-type="float" office:value="49" table:style-name="ce31">
            <text:p>49</text:p>
          </table:table-cell>
          <table:table-cell office:value-type="string" table:style-name="ce31">
            <text:p>Saudi Arabia</text:p>
          </table:table-cell>
          <table:table-cell office:value-type="float" office:value="40.110484416675973" table:style-name="ce31">
            <text:p>40,11048442</text:p>
          </table:table-cell>
          <table:table-cell table:style-name="ce3"/>
          <table:table-cell office:value-type="float" office:value="49" table:style-name="ce31">
            <text:p>49</text:p>
          </table:table-cell>
          <table:table-cell office:value-type="string" table:style-name="ce31">
            <text:p>South Africa</text:p>
          </table:table-cell>
          <table:table-cell office:value-type="float" office:value="31.889062994996049" table:style-name="ce31">
            <text:p>31,88906299</text:p>
          </table:table-cell>
          <table:table-cell table:style-name="ce3"/>
          <table:table-cell office:value-type="float" office:value="49" table:style-name="ce31">
            <text:p>49</text:p>
          </table:table-cell>
          <table:table-cell office:value-type="string" table:style-name="ce31">
            <text:p>Benin</text:p>
          </table:table-cell>
          <table:table-cell office:value-type="float" office:value="52.251348986067811" table:style-name="ce31">
            <text:p>52,25134899</text:p>
          </table:table-cell>
          <table:table-cell table:style-name="ce32"/>
          <table:table-cell office:value-type="float" office:value="49" table:style-name="ce31">
            <text:p>49</text:p>
          </table:table-cell>
          <table:table-cell office:value-type="string" table:style-name="ce31">
            <text:p>Viet Nam</text:p>
          </table:table-cell>
          <table:table-cell office:value-type="float" office:value="56.009664300224586" table:style-name="ce23">
            <text:p>56,0096643</text:p>
          </table:table-cell>
          <table:table-cell table:style-name="ce32"/>
          <table:table-cell office:value-type="float" office:value="49" table:style-name="ce31">
            <text:p>49</text:p>
          </table:table-cell>
          <table:table-cell office:value-type="string" table:style-name="ce31">
            <text:p>Italy</text:p>
          </table:table-cell>
          <table:table-cell office:value-type="float" office:value="47.294961137865869" table:style-name="ce23">
            <text:p>47,29496114</text:p>
          </table:table-cell>
          <table:table-cell table:style-name="ce32"/>
          <table:table-cell office:value-type="float" office:value="49" table:style-name="ce31">
            <text:p>49</text:p>
          </table:table-cell>
          <table:table-cell office:value-type="string" table:style-name="ce31">
            <text:p>Burkina Faso</text:p>
          </table:table-cell>
          <table:table-cell office:value-type="float" office:value="41.959428314123812" table:style-name="ce31">
            <text:p>41,95942831</text:p>
          </table:table-cell>
          <table:table-cell table:style-name="ce32"/>
          <table:table-cell office:value-type="float" office:value="49" table:style-name="ce31">
            <text:p>49</text:p>
          </table:table-cell>
          <table:table-cell office:value-type="string" table:style-name="ce31">
            <text:p>Saudi Arabia</text:p>
          </table:table-cell>
          <table:table-cell office:value-type="float" office:value="40.110484416675973" table:style-name="ce31">
            <text:p>40,11048442</text:p>
          </table:table-cell>
          <table:table-cell table:style-name="ce32"/>
          <table:table-cell office:value-type="float" office:value="49" table:style-name="ce31">
            <text:p>49</text:p>
          </table:table-cell>
          <table:table-cell office:value-type="string" table:style-name="ce31">
            <text:p>Peru</text:p>
          </table:table-cell>
          <table:table-cell office:value-type="float" office:value="30.75250795341325" table:style-name="ce23">
            <text:p>30,75250795</text:p>
          </table:table-cell>
          <table:table-cell table:style-name="ce32"/>
          <table:table-cell office:value-type="float" office:value="49" table:style-name="ce31">
            <text:p>49</text:p>
          </table:table-cell>
          <table:table-cell office:value-type="string" table:style-name="ce31">
            <text:p>Ecuador</text:p>
          </table:table-cell>
          <table:table-cell office:value-type="float" office:value="37.177898448721471" table:style-name="ce23">
            <text:p>37,17789845</text:p>
          </table:table-cell>
          <table:table-cell table:style-name="ce32"/>
          <table:table-cell office:value-type="float" office:value="49" table:style-name="ce31">
            <text:p>49</text:p>
          </table:table-cell>
          <table:table-cell office:value-type="string" table:style-name="ce31">
            <text:p>Morocco</text:p>
          </table:table-cell>
          <table:table-cell office:value-type="float" office:value="30.23494580875176" table:style-name="ce31">
            <text:p>30,23494581</text:p>
          </table:table-cell>
          <table:table-cell table:style-name="ce32"/>
          <table:table-cell table:number-columns-repeated="16332"/>
        </table:table-row>
        <table:table-row table:style-name="ro1">
          <table:table-cell office:value-type="string" table:style-name="ce31">
            <text:p>Ecuador</text:p>
          </table:table-cell>
          <table:table-cell office:value-type="float" office:value="42.569501295383624" table:style-name="ce31">
            <text:p>42,5695013</text:p>
          </table:table-cell>
          <table:table-cell office:value-type="float" office:value="50" table:style-name="ce31">
            <text:p>50</text:p>
          </table:table-cell>
          <table:table-cell table:style-name="ce3"/>
          <table:table-cell office:value-type="float" office:value="50" table:style-name="ce31">
            <text:p>50</text:p>
          </table:table-cell>
          <table:table-cell office:value-type="string" table:style-name="ce31">
            <text:p>Viet Nam</text:p>
          </table:table-cell>
          <table:table-cell office:value-type="float" office:value="52.800183845805229" table:style-name="ce1">
            <text:p>52,80018385</text:p>
          </table:table-cell>
          <table:table-cell table:style-name="ce3"/>
          <table:table-cell office:value-type="float" office:value="50" table:style-name="ce31">
            <text:p>50</text:p>
          </table:table-cell>
          <table:table-cell office:value-type="string" table:style-name="ce31">
            <text:p>Senegal</text:p>
          </table:table-cell>
          <table:table-cell office:value-type="float" office:value="41.93501378274707" table:style-name="ce23">
            <text:p>41,93501378</text:p>
          </table:table-cell>
          <table:table-cell table:style-name="ce3"/>
          <table:table-cell office:value-type="float" office:value="50" table:style-name="ce31">
            <text:p>50</text:p>
          </table:table-cell>
          <table:table-cell office:value-type="string" table:style-name="ce31">
            <text:p>Jamaica</text:p>
          </table:table-cell>
          <table:table-cell office:value-type="float" office:value="38.565334639998369" table:style-name="ce31">
            <text:p>38,56533464</text:p>
          </table:table-cell>
          <table:table-cell table:style-name="ce3"/>
          <table:table-cell office:value-type="float" office:value="50" table:style-name="ce31">
            <text:p>50</text:p>
          </table:table-cell>
          <table:table-cell office:value-type="string" table:style-name="ce31">
            <text:p>Thailand</text:p>
          </table:table-cell>
          <table:table-cell office:value-type="float" office:value="30.992505452627363" table:style-name="ce31">
            <text:p>30,99250545</text:p>
          </table:table-cell>
          <table:table-cell table:style-name="ce3"/>
          <table:table-cell office:value-type="float" office:value="50" table:style-name="ce31">
            <text:p>50</text:p>
          </table:table-cell>
          <table:table-cell office:value-type="string" table:style-name="ce31">
            <text:p>Argentina</text:p>
          </table:table-cell>
          <table:table-cell office:value-type="float" office:value="52.210522819248041" table:style-name="ce31">
            <text:p>52,21052282</text:p>
          </table:table-cell>
          <table:table-cell table:style-name="ce32"/>
          <table:table-cell office:value-type="float" office:value="50" table:style-name="ce31">
            <text:p>50</text:p>
          </table:table-cell>
          <table:table-cell office:value-type="string" table:style-name="ce31">
            <text:p>Colombia</text:p>
          </table:table-cell>
          <table:table-cell office:value-type="float" office:value="55.279058013307157" table:style-name="ce23">
            <text:p>55,27905801</text:p>
          </table:table-cell>
          <table:table-cell table:style-name="ce32"/>
          <table:table-cell office:value-type="float" office:value="50" table:style-name="ce31">
            <text:p>50</text:p>
          </table:table-cell>
          <table:table-cell office:value-type="string" table:style-name="ce31">
            <text:p>Ecuador</text:p>
          </table:table-cell>
          <table:table-cell office:value-type="float" office:value="46.374668017197926" table:style-name="ce23">
            <text:p>46,37466802</text:p>
          </table:table-cell>
          <table:table-cell table:style-name="ce32"/>
          <table:table-cell office:value-type="float" office:value="50" table:style-name="ce31">
            <text:p>50</text:p>
          </table:table-cell>
          <table:table-cell office:value-type="string" table:style-name="ce31">
            <text:p>Senegal</text:p>
          </table:table-cell>
          <table:table-cell office:value-type="float" office:value="41.93501378274707" table:style-name="ce31">
            <text:p>41,93501378</text:p>
          </table:table-cell>
          <table:table-cell table:style-name="ce32"/>
          <table:table-cell office:value-type="float" office:value="50" table:style-name="ce31">
            <text:p>50</text:p>
          </table:table-cell>
          <table:table-cell office:value-type="string" table:style-name="ce31">
            <text:p>Jamaica</text:p>
          </table:table-cell>
          <table:table-cell office:value-type="float" office:value="38.565334639998369" table:style-name="ce31">
            <text:p>38,56533464</text:p>
          </table:table-cell>
          <table:table-cell table:style-name="ce32"/>
          <table:table-cell office:value-type="float" office:value="50" table:style-name="ce31">
            <text:p>50</text:p>
          </table:table-cell>
          <table:table-cell office:value-type="string" table:style-name="ce31">
            <text:p>Saudi Arabia</text:p>
          </table:table-cell>
          <table:table-cell office:value-type="float" office:value="29.498738958903775" table:style-name="ce23">
            <text:p>29,49873896</text:p>
          </table:table-cell>
          <table:table-cell table:style-name="ce32"/>
          <table:table-cell office:value-type="float" office:value="50" table:style-name="ce31">
            <text:p>50</text:p>
          </table:table-cell>
          <table:table-cell office:value-type="string" table:style-name="ce31">
            <text:p>South Africa</text:p>
          </table:table-cell>
          <table:table-cell office:value-type="float" office:value="36.550964788715" table:style-name="ce23">
            <text:p>36,55096479</text:p>
          </table:table-cell>
          <table:table-cell table:style-name="ce32"/>
          <table:table-cell office:value-type="float" office:value="50" table:style-name="ce31">
            <text:p>50</text:p>
          </table:table-cell>
          <table:table-cell office:value-type="string" table:style-name="ce31">
            <text:p>Rwanda</text:p>
          </table:table-cell>
          <table:table-cell office:value-type="float" office:value="30.06801117832898" table:style-name="ce31">
            <text:p>30,06801118</text:p>
          </table:table-cell>
          <table:table-cell table:style-name="ce32"/>
          <table:table-cell table:number-columns-repeated="16332"/>
        </table:table-row>
        <table:table-row table:style-name="ro1">
          <table:table-cell office:value-type="string" table:style-name="ce31">
            <text:p>Morocco</text:p>
          </table:table-cell>
          <table:table-cell office:value-type="float" office:value="40.384488989097598" table:style-name="ce31">
            <text:p>40,38448899</text:p>
          </table:table-cell>
          <table:table-cell office:value-type="float" office:value="51" table:style-name="ce31">
            <text:p>51</text:p>
          </table:table-cell>
          <table:table-cell table:style-name="ce3"/>
          <table:table-cell office:value-type="float" office:value="51" table:style-name="ce31">
            <text:p>51</text:p>
          </table:table-cell>
          <table:table-cell office:value-type="string" table:style-name="ce31">
            <text:p>Brazil</text:p>
          </table:table-cell>
          <table:table-cell office:value-type="float" office:value="52.167841002268744" table:style-name="ce1">
            <text:p>52,167841</text:p>
          </table:table-cell>
          <table:table-cell table:style-name="ce3"/>
          <table:table-cell office:value-type="float" office:value="51" table:style-name="ce31">
            <text:p>51</text:p>
          </table:table-cell>
          <table:table-cell office:value-type="string" table:style-name="ce31">
            <text:p>Zambia</text:p>
          </table:table-cell>
          <table:table-cell office:value-type="float" office:value="41.8657248477395" table:style-name="ce23">
            <text:p>41,86572485</text:p>
          </table:table-cell>
          <table:table-cell table:style-name="ce3"/>
          <table:table-cell office:value-type="float" office:value="51" table:style-name="ce31">
            <text:p>51</text:p>
          </table:table-cell>
          <table:table-cell office:value-type="string" table:style-name="ce31">
            <text:p>Indonesia</text:p>
          </table:table-cell>
          <table:table-cell office:value-type="float" office:value="38.299254685759351" table:style-name="ce31">
            <text:p>38,29925469</text:p>
          </table:table-cell>
          <table:table-cell table:style-name="ce3"/>
          <table:table-cell office:value-type="float" office:value="51" table:style-name="ce31">
            <text:p>51</text:p>
          </table:table-cell>
          <table:table-cell office:value-type="string" table:style-name="ce31">
            <text:p>Ecuador</text:p>
          </table:table-cell>
          <table:table-cell office:value-type="float" office:value="30.178325793014221" table:style-name="ce31">
            <text:p>30,17832579</text:p>
          </table:table-cell>
          <table:table-cell table:style-name="ce3"/>
          <table:table-cell office:value-type="float" office:value="51" table:style-name="ce31">
            <text:p>51</text:p>
          </table:table-cell>
          <table:table-cell office:value-type="string" table:style-name="ce31">
            <text:p>Ecuador</text:p>
          </table:table-cell>
          <table:table-cell office:value-type="float" office:value="52.201996203578616" table:style-name="ce31">
            <text:p>52,2019962</text:p>
          </table:table-cell>
          <table:table-cell table:style-name="ce32"/>
          <table:table-cell office:value-type="float" office:value="51" table:style-name="ce31">
            <text:p>51</text:p>
          </table:table-cell>
          <table:table-cell office:value-type="string" table:style-name="ce31">
            <text:p>Saudi Arabia</text:p>
          </table:table-cell>
          <table:table-cell office:value-type="float" office:value="54.292524554191615" table:style-name="ce23">
            <text:p>54,29252455</text:p>
          </table:table-cell>
          <table:table-cell table:style-name="ce32"/>
          <table:table-cell office:value-type="float" office:value="51" table:style-name="ce31">
            <text:p>51</text:p>
          </table:table-cell>
          <table:table-cell office:value-type="string" table:style-name="ce31">
            <text:p>Botswana</text:p>
          </table:table-cell>
          <table:table-cell office:value-type="float" office:value="46.232214106573039" table:style-name="ce23">
            <text:p>46,23221411</text:p>
          </table:table-cell>
          <table:table-cell table:style-name="ce32"/>
          <table:table-cell office:value-type="float" office:value="51" table:style-name="ce31">
            <text:p>51</text:p>
          </table:table-cell>
          <table:table-cell office:value-type="string" table:style-name="ce31">
            <text:p>Zambia</text:p>
          </table:table-cell>
          <table:table-cell office:value-type="float" office:value="41.8657248477395" table:style-name="ce31">
            <text:p>41,86572485</text:p>
          </table:table-cell>
          <table:table-cell table:style-name="ce32"/>
          <table:table-cell office:value-type="float" office:value="51" table:style-name="ce31">
            <text:p>51</text:p>
          </table:table-cell>
          <table:table-cell office:value-type="string" table:style-name="ce31">
            <text:p>Indonesia</text:p>
          </table:table-cell>
          <table:table-cell office:value-type="float" office:value="38.299254685759351" table:style-name="ce31">
            <text:p>38,29925469</text:p>
          </table:table-cell>
          <table:table-cell table:style-name="ce32"/>
          <table:table-cell office:value-type="float" office:value="51" table:style-name="ce31">
            <text:p>51</text:p>
          </table:table-cell>
          <table:table-cell office:value-type="string" table:style-name="ce31">
            <text:p>Qatar</text:p>
          </table:table-cell>
          <table:table-cell office:value-type="float" office:value="29.449088651568466" table:style-name="ce23">
            <text:p>29,44908865</text:p>
          </table:table-cell>
          <table:table-cell table:style-name="ce32"/>
          <table:table-cell office:value-type="float" office:value="51" table:style-name="ce31">
            <text:p>51</text:p>
          </table:table-cell>
          <table:table-cell office:value-type="string" table:style-name="ce31">
            <text:p>Peru</text:p>
          </table:table-cell>
          <table:table-cell office:value-type="float" office:value="35.634880515434013" table:style-name="ce23">
            <text:p>35,63488052</text:p>
          </table:table-cell>
          <table:table-cell table:style-name="ce32"/>
          <table:table-cell office:value-type="float" office:value="51" table:style-name="ce31">
            <text:p>51</text:p>
          </table:table-cell>
          <table:table-cell office:value-type="string" table:style-name="ce31">
            <text:p>Uganda</text:p>
          </table:table-cell>
          <table:table-cell office:value-type="float" office:value="29.769660631065825" table:style-name="ce31">
            <text:p>29,76966063</text:p>
          </table:table-cell>
          <table:table-cell table:style-name="ce32"/>
          <table:table-cell table:number-columns-repeated="16332"/>
        </table:table-row>
        <table:table-row table:style-name="ro1">
          <table:table-cell office:value-type="string" table:style-name="ce31">
            <text:p>Indonesia</text:p>
          </table:table-cell>
          <table:table-cell office:value-type="float" office:value="39.273274950393393" table:style-name="ce31">
            <text:p>39,27327495</text:p>
          </table:table-cell>
          <table:table-cell office:value-type="float" office:value="52" table:style-name="ce31">
            <text:p>52</text:p>
          </table:table-cell>
          <table:table-cell table:style-name="ce3"/>
          <table:table-cell office:value-type="float" office:value="52" table:style-name="ce31">
            <text:p>52</text:p>
          </table:table-cell>
          <table:table-cell office:value-type="string" table:style-name="ce31">
            <text:p>Philippines</text:p>
          </table:table-cell>
          <table:table-cell office:value-type="float" office:value="51.030999136275923" table:style-name="ce1">
            <text:p>51,03099914</text:p>
          </table:table-cell>
          <table:table-cell table:style-name="ce3"/>
          <table:table-cell office:value-type="float" office:value="52" table:style-name="ce31">
            <text:p>52</text:p>
          </table:table-cell>
          <table:table-cell office:value-type="string" table:style-name="ce31">
            <text:p>Turkey</text:p>
          </table:table-cell>
          <table:table-cell office:value-type="float" office:value="41.722952014307843" table:style-name="ce23">
            <text:p>41,72295201</text:p>
          </table:table-cell>
          <table:table-cell table:style-name="ce3"/>
          <table:table-cell office:value-type="float" office:value="52" table:style-name="ce31">
            <text:p>52</text:p>
          </table:table-cell>
          <table:table-cell office:value-type="string" table:style-name="ce31">
            <text:p>Peru</text:p>
          </table:table-cell>
          <table:table-cell office:value-type="float" office:value="37.943428258948444" table:style-name="ce31">
            <text:p>37,94342826</text:p>
          </table:table-cell>
          <table:table-cell table:style-name="ce3"/>
          <table:table-cell office:value-type="float" office:value="52" table:style-name="ce31">
            <text:p>52</text:p>
          </table:table-cell>
          <table:table-cell office:value-type="string" table:style-name="ce31">
            <text:p>Ukraine</text:p>
          </table:table-cell>
          <table:table-cell office:value-type="float" office:value="29.755414092211673" table:style-name="ce31">
            <text:p>29,75541409</text:p>
          </table:table-cell>
          <table:table-cell table:style-name="ce3"/>
          <table:table-cell office:value-type="float" office:value="52" table:style-name="ce31">
            <text:p>52</text:p>
          </table:table-cell>
          <table:table-cell office:value-type="string" table:style-name="ce31">
            <text:p>Bangladesh</text:p>
          </table:table-cell>
          <table:table-cell office:value-type="float" office:value="52.090260420497913" table:style-name="ce31">
            <text:p>52,09026042</text:p>
          </table:table-cell>
          <table:table-cell table:style-name="ce32"/>
          <table:table-cell office:value-type="float" office:value="52" table:style-name="ce31">
            <text:p>52</text:p>
          </table:table-cell>
          <table:table-cell office:value-type="string" table:style-name="ce31">
            <text:p>Tunisia</text:p>
          </table:table-cell>
          <table:table-cell office:value-type="float" office:value="54.032834065776534" table:style-name="ce23">
            <text:p>54,03283407</text:p>
          </table:table-cell>
          <table:table-cell table:style-name="ce32"/>
          <table:table-cell office:value-type="float" office:value="52" table:style-name="ce31">
            <text:p>52</text:p>
          </table:table-cell>
          <table:table-cell office:value-type="string" table:style-name="ce31">
            <text:p>Philippines</text:p>
          </table:table-cell>
          <table:table-cell office:value-type="float" office:value="45.966184127901109" table:style-name="ce23">
            <text:p>45,96618413</text:p>
          </table:table-cell>
          <table:table-cell table:style-name="ce32"/>
          <table:table-cell office:value-type="float" office:value="52" table:style-name="ce31">
            <text:p>52</text:p>
          </table:table-cell>
          <table:table-cell office:value-type="string" table:style-name="ce31">
            <text:p>Turkey</text:p>
          </table:table-cell>
          <table:table-cell office:value-type="float" office:value="41.722952014307843" table:style-name="ce31">
            <text:p>41,72295201</text:p>
          </table:table-cell>
          <table:table-cell table:style-name="ce32"/>
          <table:table-cell office:value-type="float" office:value="52" table:style-name="ce31">
            <text:p>52</text:p>
          </table:table-cell>
          <table:table-cell office:value-type="string" table:style-name="ce31">
            <text:p>Peru</text:p>
          </table:table-cell>
          <table:table-cell office:value-type="float" office:value="37.943428258948444" table:style-name="ce31">
            <text:p>37,94342826</text:p>
          </table:table-cell>
          <table:table-cell table:style-name="ce32"/>
          <table:table-cell office:value-type="float" office:value="52" table:style-name="ce31">
            <text:p>52</text:p>
          </table:table-cell>
          <table:table-cell office:value-type="string" table:style-name="ce31">
            <text:p>Viet Nam</text:p>
          </table:table-cell>
          <table:table-cell office:value-type="float" office:value="27.676790833366034" table:style-name="ce23">
            <text:p>27,67679083</text:p>
          </table:table-cell>
          <table:table-cell table:style-name="ce32"/>
          <table:table-cell office:value-type="float" office:value="52" table:style-name="ce31">
            <text:p>52</text:p>
          </table:table-cell>
          <table:table-cell office:value-type="string" table:style-name="ce31">
            <text:p>Egypt</text:p>
          </table:table-cell>
          <table:table-cell office:value-type="float" office:value="34.999499693142297" table:style-name="ce23">
            <text:p>34,99949969</text:p>
          </table:table-cell>
          <table:table-cell table:style-name="ce32"/>
          <table:table-cell office:value-type="float" office:value="52" table:style-name="ce31">
            <text:p>52</text:p>
          </table:table-cell>
          <table:table-cell office:value-type="string" table:style-name="ce31">
            <text:p>Venezuela (Bolivarian Republic Of)</text:p>
          </table:table-cell>
          <table:table-cell office:value-type="float" office:value="29.576879794053649" table:style-name="ce31">
            <text:p>29,57687979</text:p>
          </table:table-cell>
          <table:table-cell table:style-name="ce32"/>
          <table:table-cell table:number-columns-repeated="16332"/>
        </table:table-row>
        <table:table-row table:style-name="ro1">
          <table:table-cell office:value-type="string" table:style-name="ce31">
            <text:p>Thailand</text:p>
          </table:table-cell>
          <table:table-cell office:value-type="float" office:value="39.202478246119995" table:style-name="ce31">
            <text:p>39,20247825</text:p>
          </table:table-cell>
          <table:table-cell office:value-type="float" office:value="53" table:style-name="ce31">
            <text:p>53</text:p>
          </table:table-cell>
          <table:table-cell table:style-name="ce3"/>
          <table:table-cell office:value-type="float" office:value="53" table:style-name="ce31">
            <text:p>53</text:p>
          </table:table-cell>
          <table:table-cell office:value-type="string" table:style-name="ce31">
            <text:p>Botswana</text:p>
          </table:table-cell>
          <table:table-cell office:value-type="float" office:value="50.485016446403783" table:style-name="ce1">
            <text:p>50,48501645</text:p>
          </table:table-cell>
          <table:table-cell table:style-name="ce3"/>
          <table:table-cell office:value-type="float" office:value="53" table:style-name="ce31">
            <text:p>53</text:p>
          </table:table-cell>
          <table:table-cell office:value-type="string" table:style-name="ce31">
            <text:p>Ecuador</text:p>
          </table:table-cell>
          <table:table-cell office:value-type="float" office:value="40.536545772638505" table:style-name="ce23">
            <text:p>40,53654577</text:p>
          </table:table-cell>
          <table:table-cell table:style-name="ce3"/>
          <table:table-cell office:value-type="float" office:value="53" table:style-name="ce31">
            <text:p>53</text:p>
          </table:table-cell>
          <table:table-cell office:value-type="string" table:style-name="ce31">
            <text:p>Mauritius</text:p>
          </table:table-cell>
          <table:table-cell office:value-type="float" office:value="37.523671919184501" table:style-name="ce31">
            <text:p>37,52367192</text:p>
          </table:table-cell>
          <table:table-cell table:style-name="ce3"/>
          <table:table-cell office:value-type="float" office:value="53" table:style-name="ce31">
            <text:p>53</text:p>
          </table:table-cell>
          <table:table-cell office:value-type="string" table:style-name="ce31">
            <text:p>Bahrain</text:p>
          </table:table-cell>
          <table:table-cell office:value-type="float" office:value="28.10834265168603" table:style-name="ce31">
            <text:p>28,10834265</text:p>
          </table:table-cell>
          <table:table-cell table:style-name="ce3"/>
          <table:table-cell office:value-type="float" office:value="53" table:style-name="ce31">
            <text:p>53</text:p>
          </table:table-cell>
          <table:table-cell office:value-type="string" table:style-name="ce31">
            <text:p>Malaysia</text:p>
          </table:table-cell>
          <table:table-cell office:value-type="float" office:value="51.95747378337694" table:style-name="ce31">
            <text:p>51,95747378</text:p>
          </table:table-cell>
          <table:table-cell table:style-name="ce32"/>
          <table:table-cell office:value-type="float" office:value="53" table:style-name="ce31">
            <text:p>53</text:p>
          </table:table-cell>
          <table:table-cell office:value-type="string" table:style-name="ce31">
            <text:p>South Africa</text:p>
          </table:table-cell>
          <table:table-cell office:value-type="float" office:value="52.995772976251274" table:style-name="ce23">
            <text:p>52,99577298</text:p>
          </table:table-cell>
          <table:table-cell table:style-name="ce32"/>
          <table:table-cell office:value-type="float" office:value="53" table:style-name="ce31">
            <text:p>53</text:p>
          </table:table-cell>
          <table:table-cell office:value-type="string" table:style-name="ce31">
            <text:p>Greece</text:p>
          </table:table-cell>
          <table:table-cell office:value-type="float" office:value="45.70601240238306" table:style-name="ce23">
            <text:p>45,7060124</text:p>
          </table:table-cell>
          <table:table-cell table:style-name="ce32"/>
          <table:table-cell office:value-type="float" office:value="53" table:style-name="ce31">
            <text:p>53</text:p>
          </table:table-cell>
          <table:table-cell office:value-type="string" table:style-name="ce31">
            <text:p>Ecuador</text:p>
          </table:table-cell>
          <table:table-cell office:value-type="float" office:value="40.536545772638505" table:style-name="ce31">
            <text:p>40,53654577</text:p>
          </table:table-cell>
          <table:table-cell table:style-name="ce32"/>
          <table:table-cell office:value-type="float" office:value="53" table:style-name="ce31">
            <text:p>53</text:p>
          </table:table-cell>
          <table:table-cell office:value-type="string" table:style-name="ce31">
            <text:p>Mauritius</text:p>
          </table:table-cell>
          <table:table-cell office:value-type="float" office:value="37.523671919184501" table:style-name="ce31">
            <text:p>37,52367192</text:p>
          </table:table-cell>
          <table:table-cell table:style-name="ce32"/>
          <table:table-cell office:value-type="float" office:value="53" table:style-name="ce31">
            <text:p>53</text:p>
          </table:table-cell>
          <table:table-cell office:value-type="string" table:style-name="ce31">
            <text:p>Greece</text:p>
          </table:table-cell>
          <table:table-cell office:value-type="float" office:value="26.691887170843113" table:style-name="ce23">
            <text:p>26,69188717</text:p>
          </table:table-cell>
          <table:table-cell table:style-name="ce32"/>
          <table:table-cell office:value-type="float" office:value="53" table:style-name="ce31">
            <text:p>53</text:p>
          </table:table-cell>
          <table:table-cell office:value-type="string" table:style-name="ce31">
            <text:p>Venezuela (Bolivarian Republic Of)</text:p>
          </table:table-cell>
          <table:table-cell office:value-type="float" office:value="34.98097955172328" table:style-name="ce23">
            <text:p>34,98097955</text:p>
          </table:table-cell>
          <table:table-cell table:style-name="ce32"/>
          <table:table-cell office:value-type="float" office:value="53" table:style-name="ce31">
            <text:p>53</text:p>
          </table:table-cell>
          <table:table-cell office:value-type="string" table:style-name="ce31">
            <text:p>Indonesia</text:p>
          </table:table-cell>
          <table:table-cell office:value-type="float" office:value="26.75002751517081" table:style-name="ce31">
            <text:p>26,75002752</text:p>
          </table:table-cell>
          <table:table-cell table:style-name="ce32"/>
          <table:table-cell table:number-columns-repeated="16332"/>
        </table:table-row>
        <table:table-row table:style-name="ro1">
          <table:table-cell office:value-type="string" table:style-name="ce31">
            <text:p>Qatar</text:p>
          </table:table-cell>
          <table:table-cell office:value-type="float" office:value="38.007962391186524" table:style-name="ce31">
            <text:p>38,00796239</text:p>
          </table:table-cell>
          <table:table-cell office:value-type="float" office:value="54" table:style-name="ce31">
            <text:p>54</text:p>
          </table:table-cell>
          <table:table-cell table:style-name="ce3"/>
          <table:table-cell office:value-type="float" office:value="54" table:style-name="ce31">
            <text:p>54</text:p>
          </table:table-cell>
          <table:table-cell office:value-type="string" table:style-name="ce31">
            <text:p>Kazakhstan</text:p>
          </table:table-cell>
          <table:table-cell office:value-type="float" office:value="50.298928690609188" table:style-name="ce1">
            <text:p>50,29892869</text:p>
          </table:table-cell>
          <table:table-cell table:style-name="ce3"/>
          <table:table-cell office:value-type="float" office:value="54" table:style-name="ce31">
            <text:p>54</text:p>
          </table:table-cell>
          <table:table-cell office:value-type="string" table:style-name="ce31">
            <text:p>Uganda</text:p>
          </table:table-cell>
          <table:table-cell office:value-type="float" office:value="40.25006017065347" table:style-name="ce23">
            <text:p>40,25006017</text:p>
          </table:table-cell>
          <table:table-cell table:style-name="ce3"/>
          <table:table-cell office:value-type="float" office:value="54" table:style-name="ce31">
            <text:p>54</text:p>
          </table:table-cell>
          <table:table-cell office:value-type="string" table:style-name="ce31">
            <text:p>Jordan</text:p>
          </table:table-cell>
          <table:table-cell office:value-type="float" office:value="37.412369627746145" table:style-name="ce31">
            <text:p>37,41236963</text:p>
          </table:table-cell>
          <table:table-cell table:style-name="ce3"/>
          <table:table-cell office:value-type="float" office:value="54" table:style-name="ce31">
            <text:p>54</text:p>
          </table:table-cell>
          <table:table-cell office:value-type="string" table:style-name="ce31">
            <text:p>Jamaica</text:p>
          </table:table-cell>
          <table:table-cell office:value-type="float" office:value="27.398169569308411" table:style-name="ce31">
            <text:p>27,39816957</text:p>
          </table:table-cell>
          <table:table-cell table:style-name="ce3"/>
          <table:table-cell office:value-type="float" office:value="54" table:style-name="ce31">
            <text:p>54</text:p>
          </table:table-cell>
          <table:table-cell office:value-type="string" table:style-name="ce31">
            <text:p>Peru</text:p>
          </table:table-cell>
          <table:table-cell office:value-type="float" office:value="51.930017261343032" table:style-name="ce31">
            <text:p>51,93001726</text:p>
          </table:table-cell>
          <table:table-cell table:style-name="ce32"/>
          <table:table-cell office:value-type="float" office:value="54" table:style-name="ce31">
            <text:p>54</text:p>
          </table:table-cell>
          <table:table-cell office:value-type="string" table:style-name="ce31">
            <text:p>Indonesia</text:p>
          </table:table-cell>
          <table:table-cell office:value-type="float" office:value="52.883619434631115" table:style-name="ce23">
            <text:p>52,88361943</text:p>
          </table:table-cell>
          <table:table-cell table:style-name="ce32"/>
          <table:table-cell office:value-type="float" office:value="54" table:style-name="ce31">
            <text:p>54</text:p>
          </table:table-cell>
          <table:table-cell office:value-type="string" table:style-name="ce31">
            <text:p>Viet Nam</text:p>
          </table:table-cell>
          <table:table-cell office:value-type="float" office:value="45.538712935538342" table:style-name="ce23">
            <text:p>45,53871294</text:p>
          </table:table-cell>
          <table:table-cell table:style-name="ce32"/>
          <table:table-cell office:value-type="float" office:value="54" table:style-name="ce31">
            <text:p>54</text:p>
          </table:table-cell>
          <table:table-cell office:value-type="string" table:style-name="ce31">
            <text:p>Uganda</text:p>
          </table:table-cell>
          <table:table-cell office:value-type="float" office:value="40.25006017065347" table:style-name="ce31">
            <text:p>40,25006017</text:p>
          </table:table-cell>
          <table:table-cell table:style-name="ce32"/>
          <table:table-cell office:value-type="float" office:value="54" table:style-name="ce31">
            <text:p>54</text:p>
          </table:table-cell>
          <table:table-cell office:value-type="string" table:style-name="ce31">
            <text:p>Jordan</text:p>
          </table:table-cell>
          <table:table-cell office:value-type="float" office:value="37.412369627746145" table:style-name="ce31">
            <text:p>37,41236963</text:p>
          </table:table-cell>
          <table:table-cell table:style-name="ce32"/>
          <table:table-cell office:value-type="float" office:value="54" table:style-name="ce31">
            <text:p>54</text:p>
          </table:table-cell>
          <table:table-cell office:value-type="string" table:style-name="ce31">
            <text:p>Morocco</text:p>
          </table:table-cell>
          <table:table-cell office:value-type="float" office:value="26.454588622815724" table:style-name="ce23">
            <text:p>26,45458862</text:p>
          </table:table-cell>
          <table:table-cell table:style-name="ce32"/>
          <table:table-cell office:value-type="float" office:value="54" table:style-name="ce31">
            <text:p>54</text:p>
          </table:table-cell>
          <table:table-cell office:value-type="string" table:style-name="ce31">
            <text:p>Argentina</text:p>
          </table:table-cell>
          <table:table-cell office:value-type="float" office:value="33.937290789639803" table:style-name="ce23">
            <text:p>33,93729079</text:p>
          </table:table-cell>
          <table:table-cell table:style-name="ce32"/>
          <table:table-cell office:value-type="float" office:value="54" table:style-name="ce31">
            <text:p>54</text:p>
          </table:table-cell>
          <table:table-cell office:value-type="string" table:style-name="ce31">
            <text:p>Jamaica</text:p>
          </table:table-cell>
          <table:table-cell office:value-type="float" office:value="26.107168610760223" table:style-name="ce31">
            <text:p>26,10716861</text:p>
          </table:table-cell>
          <table:table-cell table:style-name="ce32"/>
          <table:table-cell table:number-columns-repeated="16332"/>
        </table:table-row>
        <table:table-row table:style-name="ro1">
          <table:table-cell office:value-type="string" table:style-name="ce31">
            <text:p>Kenya</text:p>
          </table:table-cell>
          <table:table-cell office:value-type="float" office:value="37.483534760844179" table:style-name="ce31">
            <text:p>37,48353476</text:p>
          </table:table-cell>
          <table:table-cell office:value-type="float" office:value="55" table:style-name="ce31">
            <text:p>55</text:p>
          </table:table-cell>
          <table:table-cell table:style-name="ce3"/>
          <table:table-cell office:value-type="float" office:value="55" table:style-name="ce31">
            <text:p>55</text:p>
          </table:table-cell>
          <table:table-cell office:value-type="string" table:style-name="ce31">
            <text:p>Mexico</text:p>
          </table:table-cell>
          <table:table-cell office:value-type="float" office:value="50.272415893717628" table:style-name="ce1">
            <text:p>50,27241589</text:p>
          </table:table-cell>
          <table:table-cell table:style-name="ce3"/>
          <table:table-cell office:value-type="float" office:value="55" table:style-name="ce31">
            <text:p>55</text:p>
          </table:table-cell>
          <table:table-cell office:value-type="string" table:style-name="ce31">
            <text:p>Russian Federation</text:p>
          </table:table-cell>
          <table:table-cell office:value-type="float" office:value="39.602416389084446" table:style-name="ce23">
            <text:p>39,60241639</text:p>
          </table:table-cell>
          <table:table-cell table:style-name="ce3"/>
          <table:table-cell office:value-type="float" office:value="55" table:style-name="ce31">
            <text:p>55</text:p>
          </table:table-cell>
          <table:table-cell office:value-type="string" table:style-name="ce31">
            <text:p>Thailand</text:p>
          </table:table-cell>
          <table:table-cell office:value-type="float" office:value="36.259914457714423" table:style-name="ce31">
            <text:p>36,25991446</text:p>
          </table:table-cell>
          <table:table-cell table:style-name="ce3"/>
          <table:table-cell office:value-type="float" office:value="55" table:style-name="ce31">
            <text:p>55</text:p>
          </table:table-cell>
          <table:table-cell office:value-type="string" table:style-name="ce31">
            <text:p>Indonesia</text:p>
          </table:table-cell>
          <table:table-cell office:value-type="float" office:value="26.7435785567096" table:style-name="ce31">
            <text:p>26,74357856</text:p>
          </table:table-cell>
          <table:table-cell table:style-name="ce3"/>
          <table:table-cell office:value-type="float" office:value="55" table:style-name="ce31">
            <text:p>55</text:p>
          </table:table-cell>
          <table:table-cell office:value-type="string" table:style-name="ce31">
            <text:p>Rwanda</text:p>
          </table:table-cell>
          <table:table-cell office:value-type="float" office:value="51.882039827142926" table:style-name="ce31">
            <text:p>51,88203983</text:p>
          </table:table-cell>
          <table:table-cell table:style-name="ce32"/>
          <table:table-cell office:value-type="float" office:value="55" table:style-name="ce31">
            <text:p>55</text:p>
          </table:table-cell>
          <table:table-cell office:value-type="string" table:style-name="ce31">
            <text:p>Jordan</text:p>
          </table:table-cell>
          <table:table-cell office:value-type="float" office:value="51.933142664535822" table:style-name="ce23">
            <text:p>51,93314266</text:p>
          </table:table-cell>
          <table:table-cell table:style-name="ce32"/>
          <table:table-cell office:value-type="float" office:value="55" table:style-name="ce31">
            <text:p>55</text:p>
          </table:table-cell>
          <table:table-cell office:value-type="string" table:style-name="ce31">
            <text:p>Republic Of Korea</text:p>
          </table:table-cell>
          <table:table-cell office:value-type="float" office:value="45.282412865504263" table:style-name="ce23">
            <text:p>45,28241287</text:p>
          </table:table-cell>
          <table:table-cell table:style-name="ce32"/>
          <table:table-cell office:value-type="float" office:value="55" table:style-name="ce31">
            <text:p>55</text:p>
          </table:table-cell>
          <table:table-cell office:value-type="string" table:style-name="ce31">
            <text:p>Russian Federation</text:p>
          </table:table-cell>
          <table:table-cell office:value-type="float" office:value="39.602416389084446" table:style-name="ce31">
            <text:p>39,60241639</text:p>
          </table:table-cell>
          <table:table-cell table:style-name="ce32"/>
          <table:table-cell office:value-type="float" office:value="55" table:style-name="ce31">
            <text:p>55</text:p>
          </table:table-cell>
          <table:table-cell office:value-type="string" table:style-name="ce31">
            <text:p>Thailand</text:p>
          </table:table-cell>
          <table:table-cell office:value-type="float" office:value="36.259914457714423" table:style-name="ce31">
            <text:p>36,25991446</text:p>
          </table:table-cell>
          <table:table-cell table:style-name="ce32"/>
          <table:table-cell office:value-type="float" office:value="55" table:style-name="ce31">
            <text:p>55</text:p>
          </table:table-cell>
          <table:table-cell office:value-type="string" table:style-name="ce31">
            <text:p>Bahrain</text:p>
          </table:table-cell>
          <table:table-cell office:value-type="float" office:value="26.23785391803936" table:style-name="ce23">
            <text:p>26,23785392</text:p>
          </table:table-cell>
          <table:table-cell table:style-name="ce32"/>
          <table:table-cell office:value-type="float" office:value="55" table:style-name="ce31">
            <text:p>55</text:p>
          </table:table-cell>
          <table:table-cell office:value-type="string" table:style-name="ce31">
            <text:p>Indonesia</text:p>
          </table:table-cell>
          <table:table-cell office:value-type="float" office:value="33.721601943958149" table:style-name="ce23">
            <text:p>33,72160194</text:p>
          </table:table-cell>
          <table:table-cell table:style-name="ce32"/>
          <table:table-cell office:value-type="float" office:value="55" table:style-name="ce31">
            <text:p>55</text:p>
          </table:table-cell>
          <table:table-cell office:value-type="string" table:style-name="ce31">
            <text:p>Tunisia</text:p>
          </table:table-cell>
          <table:table-cell office:value-type="float" office:value="25.859390825379553" table:style-name="ce31">
            <text:p>25,85939083</text:p>
          </table:table-cell>
          <table:table-cell table:style-name="ce32"/>
          <table:table-cell table:number-columns-repeated="16332"/>
        </table:table-row>
        <table:table-row table:style-name="ro1">
          <table:table-cell office:value-type="string" table:style-name="ce31">
            <text:p>Bahrain</text:p>
          </table:table-cell>
          <table:table-cell office:value-type="float" office:value="36.409320135428672" table:style-name="ce31">
            <text:p>36,40932014</text:p>
          </table:table-cell>
          <table:table-cell office:value-type="float" office:value="56" table:style-name="ce31">
            <text:p>56</text:p>
          </table:table-cell>
          <table:table-cell table:style-name="ce3"/>
          <table:table-cell office:value-type="float" office:value="56" table:style-name="ce31">
            <text:p>56</text:p>
          </table:table-cell>
          <table:table-cell office:value-type="string" table:style-name="ce31">
            <text:p>Peru</text:p>
          </table:table-cell>
          <table:table-cell office:value-type="float" office:value="48.246549128259566" table:style-name="ce1">
            <text:p>48,24654913</text:p>
          </table:table-cell>
          <table:table-cell table:style-name="ce3"/>
          <table:table-cell office:value-type="float" office:value="56" table:style-name="ce31">
            <text:p>56</text:p>
          </table:table-cell>
          <table:table-cell office:value-type="string" table:style-name="ce31">
            <text:p>Nepal</text:p>
          </table:table-cell>
          <table:table-cell office:value-type="float" office:value="39.406247596625484" table:style-name="ce23">
            <text:p>39,4062476</text:p>
          </table:table-cell>
          <table:table-cell table:style-name="ce3"/>
          <table:table-cell office:value-type="float" office:value="56" table:style-name="ce31">
            <text:p>56</text:p>
          </table:table-cell>
          <table:table-cell office:value-type="string" table:style-name="ce31">
            <text:p>South Africa</text:p>
          </table:table-cell>
          <table:table-cell office:value-type="float" office:value="36.166590677208497" table:style-name="ce31">
            <text:p>36,16659068</text:p>
          </table:table-cell>
          <table:table-cell table:style-name="ce3"/>
          <table:table-cell office:value-type="float" office:value="56" table:style-name="ce31">
            <text:p>56</text:p>
          </table:table-cell>
          <table:table-cell office:value-type="string" table:style-name="ce31">
            <text:p>Venezuela (Bolivarian Republic Of)</text:p>
          </table:table-cell>
          <table:table-cell office:value-type="float" office:value="26.641266759727948" table:style-name="ce31">
            <text:p>26,64126676</text:p>
          </table:table-cell>
          <table:table-cell table:style-name="ce3"/>
          <table:table-cell office:value-type="float" office:value="56" table:style-name="ce31">
            <text:p>56</text:p>
          </table:table-cell>
          <table:table-cell office:value-type="string" table:style-name="ce31">
            <text:p>Nigeria</text:p>
          </table:table-cell>
          <table:table-cell office:value-type="float" office:value="51.407255619133487" table:style-name="ce31">
            <text:p>51,40725562</text:p>
          </table:table-cell>
          <table:table-cell table:style-name="ce32"/>
          <table:table-cell office:value-type="float" office:value="56" table:style-name="ce31">
            <text:p>56</text:p>
          </table:table-cell>
          <table:table-cell office:value-type="string" table:style-name="ce31">
            <text:p>Venezuela (Bolivarian Republic Of)</text:p>
          </table:table-cell>
          <table:table-cell office:value-type="float" office:value="49.088197123533348" table:style-name="ce23">
            <text:p>49,08819712</text:p>
          </table:table-cell>
          <table:table-cell table:style-name="ce32"/>
          <table:table-cell office:value-type="float" office:value="56" table:style-name="ce31">
            <text:p>56</text:p>
          </table:table-cell>
          <table:table-cell office:value-type="string" table:style-name="ce31">
            <text:p>Jordan</text:p>
          </table:table-cell>
          <table:table-cell office:value-type="float" office:value="44.214456428677209" table:style-name="ce23">
            <text:p>44,21445643</text:p>
          </table:table-cell>
          <table:table-cell table:style-name="ce32"/>
          <table:table-cell office:value-type="float" office:value="56" table:style-name="ce31">
            <text:p>56</text:p>
          </table:table-cell>
          <table:table-cell office:value-type="string" table:style-name="ce31">
            <text:p>Nepal</text:p>
          </table:table-cell>
          <table:table-cell office:value-type="float" office:value="39.406247596625484" table:style-name="ce31">
            <text:p>39,4062476</text:p>
          </table:table-cell>
          <table:table-cell table:style-name="ce32"/>
          <table:table-cell office:value-type="float" office:value="56" table:style-name="ce31">
            <text:p>56</text:p>
          </table:table-cell>
          <table:table-cell office:value-type="string" table:style-name="ce31">
            <text:p>South Africa</text:p>
          </table:table-cell>
          <table:table-cell office:value-type="float" office:value="36.166590677208497" table:style-name="ce31">
            <text:p>36,16659068</text:p>
          </table:table-cell>
          <table:table-cell table:style-name="ce32"/>
          <table:table-cell office:value-type="float" office:value="56" table:style-name="ce31">
            <text:p>56</text:p>
          </table:table-cell>
          <table:table-cell office:value-type="string" table:style-name="ce31">
            <text:p>Ecuador</text:p>
          </table:table-cell>
          <table:table-cell office:value-type="float" office:value="26.200918104672049" table:style-name="ce23">
            <text:p>26,2009181</text:p>
          </table:table-cell>
          <table:table-cell table:style-name="ce32"/>
          <table:table-cell office:value-type="float" office:value="56" table:style-name="ce31">
            <text:p>56</text:p>
          </table:table-cell>
          <table:table-cell office:value-type="string" table:style-name="ce31">
            <text:p>Kazakhstan</text:p>
          </table:table-cell>
          <table:table-cell office:value-type="float" office:value="32.748517384029604" table:style-name="ce23">
            <text:p>32,74851738</text:p>
          </table:table-cell>
          <table:table-cell table:style-name="ce32"/>
          <table:table-cell office:value-type="float" office:value="56" table:style-name="ce31">
            <text:p>56</text:p>
          </table:table-cell>
          <table:table-cell office:value-type="string" table:style-name="ce31">
            <text:p>South Africa</text:p>
          </table:table-cell>
          <table:table-cell office:value-type="float" office:value="25.706677179080529" table:style-name="ce31">
            <text:p>25,70667718</text:p>
          </table:table-cell>
          <table:table-cell table:style-name="ce32"/>
          <table:table-cell table:number-columns-repeated="16332"/>
        </table:table-row>
        <table:table-row table:style-name="ro1">
          <table:table-cell office:value-type="string" table:style-name="ce31">
            <text:p>Kazakhstan</text:p>
          </table:table-cell>
          <table:table-cell office:value-type="float" office:value="35.651739136756873" table:style-name="ce31">
            <text:p>35,65173914</text:p>
          </table:table-cell>
          <table:table-cell office:value-type="float" office:value="57" table:style-name="ce31">
            <text:p>57</text:p>
          </table:table-cell>
          <table:table-cell table:style-name="ce3"/>
          <table:table-cell office:value-type="float" office:value="57" table:style-name="ce31">
            <text:p>57</text:p>
          </table:table-cell>
          <table:table-cell office:value-type="string" table:style-name="ce31">
            <text:p>Jamaica</text:p>
          </table:table-cell>
          <table:table-cell office:value-type="float" office:value="48.023343928220164" table:style-name="ce1">
            <text:p>48,02334393</text:p>
          </table:table-cell>
          <table:table-cell table:style-name="ce3"/>
          <table:table-cell office:value-type="float" office:value="57" table:style-name="ce31">
            <text:p>57</text:p>
          </table:table-cell>
          <table:table-cell office:value-type="string" table:style-name="ce31">
            <text:p>Sierra Leone</text:p>
          </table:table-cell>
          <table:table-cell office:value-type="float" office:value="39.403930996507057" table:style-name="ce23">
            <text:p>39,403931</text:p>
          </table:table-cell>
          <table:table-cell table:style-name="ce3"/>
          <table:table-cell office:value-type="float" office:value="57" table:style-name="ce31">
            <text:p>57</text:p>
          </table:table-cell>
          <table:table-cell office:value-type="string" table:style-name="ce31">
            <text:p>Venezuela (Bolivarian Republic Of)</text:p>
          </table:table-cell>
          <table:table-cell office:value-type="float" office:value="35.472265905303217" table:style-name="ce31">
            <text:p>35,47226591</text:p>
          </table:table-cell>
          <table:table-cell table:style-name="ce3"/>
          <table:table-cell office:value-type="float" office:value="57" table:style-name="ce31">
            <text:p>57</text:p>
          </table:table-cell>
          <table:table-cell office:value-type="string" table:style-name="ce31">
            <text:p>Egypt</text:p>
          </table:table-cell>
          <table:table-cell office:value-type="float" office:value="25.593406534795658" table:style-name="ce31">
            <text:p>25,59340653</text:p>
          </table:table-cell>
          <table:table-cell table:style-name="ce3"/>
          <table:table-cell office:value-type="float" office:value="57" table:style-name="ce31">
            <text:p>57</text:p>
          </table:table-cell>
          <table:table-cell office:value-type="string" table:style-name="ce31">
            <text:p>Botswana</text:p>
          </table:table-cell>
          <table:table-cell office:value-type="float" office:value="51.156392846669952" table:style-name="ce31">
            <text:p>51,15639285</text:p>
          </table:table-cell>
          <table:table-cell table:style-name="ce32"/>
          <table:table-cell office:value-type="float" office:value="57" table:style-name="ce31">
            <text:p>57</text:p>
          </table:table-cell>
          <table:table-cell office:value-type="string" table:style-name="ce31">
            <text:p>Botswana</text:p>
          </table:table-cell>
          <table:table-cell office:value-type="float" office:value="48.496301947021863" table:style-name="ce23">
            <text:p>48,49630195</text:p>
          </table:table-cell>
          <table:table-cell table:style-name="ce32"/>
          <table:table-cell office:value-type="float" office:value="57" table:style-name="ce31">
            <text:p>57</text:p>
          </table:table-cell>
          <table:table-cell office:value-type="string" table:style-name="ce31">
            <text:p>Peru</text:p>
          </table:table-cell>
          <table:table-cell office:value-type="float" office:value="42.867619025840398" table:style-name="ce23">
            <text:p>42,86761903</text:p>
          </table:table-cell>
          <table:table-cell table:style-name="ce32"/>
          <table:table-cell office:value-type="float" office:value="57" table:style-name="ce31">
            <text:p>57</text:p>
          </table:table-cell>
          <table:table-cell office:value-type="string" table:style-name="ce31">
            <text:p>Sierra Leone</text:p>
          </table:table-cell>
          <table:table-cell office:value-type="float" office:value="39.403930996507057" table:style-name="ce31">
            <text:p>39,403931</text:p>
          </table:table-cell>
          <table:table-cell table:style-name="ce32"/>
          <table:table-cell office:value-type="float" office:value="57" table:style-name="ce31">
            <text:p>57</text:p>
          </table:table-cell>
          <table:table-cell office:value-type="string" table:style-name="ce31">
            <text:p>Venezuela (Bolivarian Republic Of)</text:p>
          </table:table-cell>
          <table:table-cell office:value-type="float" office:value="35.472265905303217" table:style-name="ce31">
            <text:p>35,47226591</text:p>
          </table:table-cell>
          <table:table-cell table:style-name="ce32"/>
          <table:table-cell office:value-type="float" office:value="57" table:style-name="ce31">
            <text:p>57</text:p>
          </table:table-cell>
          <table:table-cell office:value-type="string" table:style-name="ce31">
            <text:p>Indonesia</text:p>
          </table:table-cell>
          <table:table-cell office:value-type="float" office:value="25.076292179094274" table:style-name="ce23">
            <text:p>25,07629218</text:p>
          </table:table-cell>
          <table:table-cell table:style-name="ce32"/>
          <table:table-cell office:value-type="float" office:value="57" table:style-name="ce31">
            <text:p>57</text:p>
          </table:table-cell>
          <table:table-cell office:value-type="string" table:style-name="ce31">
            <text:p>Ukraine</text:p>
          </table:table-cell>
          <table:table-cell office:value-type="float" office:value="30.96014341540317" table:style-name="ce23">
            <text:p>30,96014342</text:p>
          </table:table-cell>
          <table:table-cell table:style-name="ce32"/>
          <table:table-cell office:value-type="float" office:value="57" table:style-name="ce31">
            <text:p>57</text:p>
          </table:table-cell>
          <table:table-cell office:value-type="string" table:style-name="ce31">
            <text:p>Nigeria</text:p>
          </table:table-cell>
          <table:table-cell office:value-type="float" office:value="24.718340197634568" table:style-name="ce31">
            <text:p>24,7183402</text:p>
          </table:table-cell>
          <table:table-cell table:style-name="ce32"/>
          <table:table-cell table:number-columns-repeated="16332"/>
        </table:table-row>
        <table:table-row table:style-name="ro1">
          <table:table-cell office:value-type="string" table:style-name="ce31">
            <text:p>Ghana</text:p>
          </table:table-cell>
          <table:table-cell office:value-type="float" office:value="29.872600597738991" table:style-name="ce31">
            <text:p>29,8726006</text:p>
          </table:table-cell>
          <table:table-cell office:value-type="float" office:value="58" table:style-name="ce31">
            <text:p>58</text:p>
          </table:table-cell>
          <table:table-cell table:style-name="ce3"/>
          <table:table-cell office:value-type="float" office:value="58" table:style-name="ce31">
            <text:p>58</text:p>
          </table:table-cell>
          <table:table-cell office:value-type="string" table:style-name="ce31">
            <text:p>Venezuela (Bolivarian Republic Of)</text:p>
          </table:table-cell>
          <table:table-cell office:value-type="float" office:value="46.150783034551033" table:style-name="ce1">
            <text:p>46,15078303</text:p>
          </table:table-cell>
          <table:table-cell table:style-name="ce3"/>
          <table:table-cell office:value-type="float" office:value="58" table:style-name="ce31">
            <text:p>58</text:p>
          </table:table-cell>
          <table:table-cell office:value-type="string" table:style-name="ce31">
            <text:p>Botswana</text:p>
          </table:table-cell>
          <table:table-cell office:value-type="float" office:value="38.764808960682963" table:style-name="ce23">
            <text:p>38,76480896</text:p>
          </table:table-cell>
          <table:table-cell table:style-name="ce3"/>
          <table:table-cell office:value-type="float" office:value="58" table:style-name="ce31">
            <text:p>58</text:p>
          </table:table-cell>
          <table:table-cell office:value-type="string" table:style-name="ce31">
            <text:p>Ukraine</text:p>
          </table:table-cell>
          <table:table-cell office:value-type="float" office:value="34.607656366667484" table:style-name="ce31">
            <text:p>34,60765637</text:p>
          </table:table-cell>
          <table:table-cell table:style-name="ce3"/>
          <table:table-cell office:value-type="float" office:value="58" table:style-name="ce31">
            <text:p>58</text:p>
          </table:table-cell>
          <table:table-cell office:value-type="string" table:style-name="ce31">
            <text:p>Uganda</text:p>
          </table:table-cell>
          <table:table-cell office:value-type="float" office:value="22.35031593652316" table:style-name="ce31">
            <text:p>22,35031594</text:p>
          </table:table-cell>
          <table:table-cell table:style-name="ce3"/>
          <table:table-cell office:value-type="float" office:value="58" table:style-name="ce31">
            <text:p>58</text:p>
          </table:table-cell>
          <table:table-cell office:value-type="string" table:style-name="ce31">
            <text:p>Viet Nam</text:p>
          </table:table-cell>
          <table:table-cell office:value-type="float" office:value="50.983747110284924" table:style-name="ce31">
            <text:p>50,98374711</text:p>
          </table:table-cell>
          <table:table-cell table:style-name="ce32"/>
          <table:table-cell office:value-type="float" office:value="58" table:style-name="ce31">
            <text:p>58</text:p>
          </table:table-cell>
          <table:table-cell office:value-type="string" table:style-name="ce31">
            <text:p>India</text:p>
          </table:table-cell>
          <table:table-cell office:value-type="float" office:value="47.878577825601937" table:style-name="ce23">
            <text:p>47,87857783</text:p>
          </table:table-cell>
          <table:table-cell table:style-name="ce32"/>
          <table:table-cell office:value-type="float" office:value="58" table:style-name="ce31">
            <text:p>58</text:p>
          </table:table-cell>
          <table:table-cell office:value-type="string" table:style-name="ce31">
            <text:p>Malaysia</text:p>
          </table:table-cell>
          <table:table-cell office:value-type="float" office:value="40.520090343027263" table:style-name="ce23">
            <text:p>40,52009034</text:p>
          </table:table-cell>
          <table:table-cell table:style-name="ce32"/>
          <table:table-cell office:value-type="float" office:value="58" table:style-name="ce31">
            <text:p>58</text:p>
          </table:table-cell>
          <table:table-cell office:value-type="string" table:style-name="ce31">
            <text:p>Botswana</text:p>
          </table:table-cell>
          <table:table-cell office:value-type="float" office:value="38.764808960682963" table:style-name="ce31">
            <text:p>38,76480896</text:p>
          </table:table-cell>
          <table:table-cell table:style-name="ce32"/>
          <table:table-cell office:value-type="float" office:value="58" table:style-name="ce31">
            <text:p>58</text:p>
          </table:table-cell>
          <table:table-cell office:value-type="string" table:style-name="ce31">
            <text:p>Ukraine</text:p>
          </table:table-cell>
          <table:table-cell office:value-type="float" office:value="34.607656366667484" table:style-name="ce31">
            <text:p>34,60765637</text:p>
          </table:table-cell>
          <table:table-cell table:style-name="ce32"/>
          <table:table-cell office:value-type="float" office:value="58" table:style-name="ce31">
            <text:p>58</text:p>
          </table:table-cell>
          <table:table-cell office:value-type="string" table:style-name="ce31">
            <text:p>Ukraine</text:p>
          </table:table-cell>
          <table:table-cell office:value-type="float" office:value="23.962697783414079" table:style-name="ce23">
            <text:p>23,96269778</text:p>
          </table:table-cell>
          <table:table-cell table:style-name="ce32"/>
          <table:table-cell office:value-type="float" office:value="58" table:style-name="ce31">
            <text:p>58</text:p>
          </table:table-cell>
          <table:table-cell office:value-type="string" table:style-name="ce31">
            <text:p>Jordan</text:p>
          </table:table-cell>
          <table:table-cell office:value-type="float" office:value="30.409916320931973" table:style-name="ce23">
            <text:p>30,40991632</text:p>
          </table:table-cell>
          <table:table-cell table:style-name="ce32"/>
          <table:table-cell office:value-type="float" office:value="58" table:style-name="ce31">
            <text:p>58</text:p>
          </table:table-cell>
          <table:table-cell office:value-type="string" table:style-name="ce31">
            <text:p>Nepal</text:p>
          </table:table-cell>
          <table:table-cell office:value-type="float" office:value="24.538614788542834" table:style-name="ce31">
            <text:p>24,53861479</text:p>
          </table:table-cell>
          <table:table-cell table:style-name="ce32"/>
          <table:table-cell table:number-columns-repeated="16332"/>
        </table:table-row>
        <table:table-row table:style-name="ro1">
          <table:table-cell office:value-type="string" table:style-name="ce31">
            <text:p>Venezuela (Bolivarian Republic Of)</text:p>
          </table:table-cell>
          <table:table-cell office:value-type="float" office:value="29.788798180100589" table:style-name="ce31">
            <text:p>29,78879818</text:p>
          </table:table-cell>
          <table:table-cell office:value-type="float" office:value="59" table:style-name="ce31">
            <text:p>59</text:p>
          </table:table-cell>
          <table:table-cell table:style-name="ce3"/>
          <table:table-cell office:value-type="float" office:value="59" table:style-name="ce31">
            <text:p>59</text:p>
          </table:table-cell>
          <table:table-cell office:value-type="string" table:style-name="ce31">
            <text:p>Namibia</text:p>
          </table:table-cell>
          <table:table-cell office:value-type="float" office:value="45.878724257715355" table:style-name="ce1">
            <text:p>45,87872426</text:p>
          </table:table-cell>
          <table:table-cell table:style-name="ce3"/>
          <table:table-cell office:value-type="float" office:value="59" table:style-name="ce31">
            <text:p>59</text:p>
          </table:table-cell>
          <table:table-cell office:value-type="string" table:style-name="ce31">
            <text:p>Kenya</text:p>
          </table:table-cell>
          <table:table-cell office:value-type="float" office:value="38.62361450561577" table:style-name="ce23">
            <text:p>38,62361451</text:p>
          </table:table-cell>
          <table:table-cell table:style-name="ce3"/>
          <table:table-cell office:value-type="float" office:value="59" table:style-name="ce31">
            <text:p>59</text:p>
          </table:table-cell>
          <table:table-cell office:value-type="string" table:style-name="ce31">
            <text:p>Egypt</text:p>
          </table:table-cell>
          <table:table-cell office:value-type="float" office:value="34.502859875402166" table:style-name="ce31">
            <text:p>34,50285988</text:p>
          </table:table-cell>
          <table:table-cell table:style-name="ce3"/>
          <table:table-cell office:value-type="float" office:value="59" table:style-name="ce31">
            <text:p>59</text:p>
          </table:table-cell>
          <table:table-cell office:value-type="string" table:style-name="ce31">
            <text:p>Rwanda</text:p>
          </table:table-cell>
          <table:table-cell office:value-type="float" office:value="22.286714724506332" table:style-name="ce31">
            <text:p>22,28671472</text:p>
          </table:table-cell>
          <table:table-cell table:style-name="ce3"/>
          <table:table-cell office:value-type="float" office:value="59" table:style-name="ce31">
            <text:p>59</text:p>
          </table:table-cell>
          <table:table-cell office:value-type="string" table:style-name="ce31">
            <text:p>United Republic Of Tanzania</text:p>
          </table:table-cell>
          <table:table-cell office:value-type="float" office:value="50.684086476008019" table:style-name="ce31">
            <text:p>50,68408648</text:p>
          </table:table-cell>
          <table:table-cell table:style-name="ce32"/>
          <table:table-cell office:value-type="float" office:value="59" table:style-name="ce31">
            <text:p>59</text:p>
          </table:table-cell>
          <table:table-cell office:value-type="string" table:style-name="ce31">
            <text:p>Philippines</text:p>
          </table:table-cell>
          <table:table-cell office:value-type="float" office:value="46.315048103306964" table:style-name="ce23">
            <text:p>46,3150481</text:p>
          </table:table-cell>
          <table:table-cell table:style-name="ce32"/>
          <table:table-cell office:value-type="float" office:value="59" table:style-name="ce31">
            <text:p>59</text:p>
          </table:table-cell>
          <table:table-cell office:value-type="string" table:style-name="ce31">
            <text:p>Namibia</text:p>
          </table:table-cell>
          <table:table-cell office:value-type="float" office:value="38.91475593521092" table:style-name="ce23">
            <text:p>38,91475594</text:p>
          </table:table-cell>
          <table:table-cell table:style-name="ce32"/>
          <table:table-cell office:value-type="float" office:value="59" table:style-name="ce31">
            <text:p>59</text:p>
          </table:table-cell>
          <table:table-cell office:value-type="string" table:style-name="ce31">
            <text:p>Kenya</text:p>
          </table:table-cell>
          <table:table-cell office:value-type="float" office:value="38.62361450561577" table:style-name="ce31">
            <text:p>38,62361451</text:p>
          </table:table-cell>
          <table:table-cell table:style-name="ce32"/>
          <table:table-cell office:value-type="float" office:value="59" table:style-name="ce31">
            <text:p>59</text:p>
          </table:table-cell>
          <table:table-cell office:value-type="string" table:style-name="ce31">
            <text:p>Egypt</text:p>
          </table:table-cell>
          <table:table-cell office:value-type="float" office:value="34.502859875402166" table:style-name="ce31">
            <text:p>34,50285988</text:p>
          </table:table-cell>
          <table:table-cell table:style-name="ce32"/>
          <table:table-cell office:value-type="float" office:value="59" table:style-name="ce31">
            <text:p>59</text:p>
          </table:table-cell>
          <table:table-cell office:value-type="string" table:style-name="ce31">
            <text:p>Jordan</text:p>
          </table:table-cell>
          <table:table-cell office:value-type="float" office:value="23.743090646094821" table:style-name="ce23">
            <text:p>23,74309065</text:p>
          </table:table-cell>
          <table:table-cell table:style-name="ce32"/>
          <table:table-cell office:value-type="float" office:value="59" table:style-name="ce31">
            <text:p>59</text:p>
          </table:table-cell>
          <table:table-cell office:value-type="string" table:style-name="ce31">
            <text:p>Saudi Arabia</text:p>
          </table:table-cell>
          <table:table-cell office:value-type="float" office:value="27.872151350994933" table:style-name="ce23">
            <text:p>27,87215135</text:p>
          </table:table-cell>
          <table:table-cell table:style-name="ce32"/>
          <table:table-cell office:value-type="float" office:value="59" table:style-name="ce31">
            <text:p>59</text:p>
          </table:table-cell>
          <table:table-cell office:value-type="string" table:style-name="ce31">
            <text:p>Zambia</text:p>
          </table:table-cell>
          <table:table-cell office:value-type="float" office:value="23.578593618574224" table:style-name="ce31">
            <text:p>23,57859362</text:p>
          </table:table-cell>
          <table:table-cell table:style-name="ce32"/>
          <table:table-cell table:number-columns-repeated="16332"/>
        </table:table-row>
        <table:table-row table:style-name="ro1">
          <table:table-cell office:value-type="string" table:style-name="ce31">
            <text:p>Egypt</text:p>
          </table:table-cell>
          <table:table-cell office:value-type="float" office:value="28.982081267567018" table:style-name="ce31">
            <text:p>28,98208127</text:p>
          </table:table-cell>
          <table:table-cell office:value-type="float" office:value="60" table:style-name="ce31">
            <text:p>60</text:p>
          </table:table-cell>
          <table:table-cell table:style-name="ce3"/>
          <table:table-cell office:value-type="float" office:value="60" table:style-name="ce31">
            <text:p>60</text:p>
          </table:table-cell>
          <table:table-cell office:value-type="string" table:style-name="ce31">
            <text:p>Egypt</text:p>
          </table:table-cell>
          <table:table-cell office:value-type="float" office:value="45.842943086364293" table:style-name="ce1">
            <text:p>45,84294309</text:p>
          </table:table-cell>
          <table:table-cell table:style-name="ce3"/>
          <table:table-cell office:value-type="float" office:value="60" table:style-name="ce31">
            <text:p>60</text:p>
          </table:table-cell>
          <table:table-cell office:value-type="string" table:style-name="ce31">
            <text:p>Nigeria</text:p>
          </table:table-cell>
          <table:table-cell office:value-type="float" office:value="38.013260945069341" table:style-name="ce23">
            <text:p>38,01326095</text:p>
          </table:table-cell>
          <table:table-cell table:style-name="ce3"/>
          <table:table-cell office:value-type="float" office:value="60" table:style-name="ce31">
            <text:p>60</text:p>
          </table:table-cell>
          <table:table-cell office:value-type="string" table:style-name="ce31">
            <text:p>India</text:p>
          </table:table-cell>
          <table:table-cell office:value-type="float" office:value="33.987218847986142" table:style-name="ce31">
            <text:p>33,98721885</text:p>
          </table:table-cell>
          <table:table-cell table:style-name="ce3"/>
          <table:table-cell office:value-type="float" office:value="60" table:style-name="ce31">
            <text:p>60</text:p>
          </table:table-cell>
          <table:table-cell office:value-type="string" table:style-name="ce31">
            <text:p>Kazakhstan</text:p>
          </table:table-cell>
          <table:table-cell office:value-type="float" office:value="21.311888834131345" table:style-name="ce31">
            <text:p>21,31188883</text:p>
          </table:table-cell>
          <table:table-cell table:style-name="ce3"/>
          <table:table-cell office:value-type="float" office:value="60" table:style-name="ce31">
            <text:p>60</text:p>
          </table:table-cell>
          <table:table-cell office:value-type="string" table:style-name="ce31">
            <text:p>Pakistan</text:p>
          </table:table-cell>
          <table:table-cell office:value-type="float" office:value="49.809044365879501" table:style-name="ce31">
            <text:p>49,80904437</text:p>
          </table:table-cell>
          <table:table-cell table:style-name="ce32"/>
          <table:table-cell office:value-type="float" office:value="60" table:style-name="ce31">
            <text:p>60</text:p>
          </table:table-cell>
          <table:table-cell office:value-type="string" table:style-name="ce31">
            <text:p>Egypt</text:p>
          </table:table-cell>
          <table:table-cell office:value-type="float" office:value="46.308941369725815" table:style-name="ce23">
            <text:p>46,30894137</text:p>
          </table:table-cell>
          <table:table-cell table:style-name="ce32"/>
          <table:table-cell office:value-type="float" office:value="60" table:style-name="ce31">
            <text:p>60</text:p>
          </table:table-cell>
          <table:table-cell office:value-type="string" table:style-name="ce31">
            <text:p>India</text:p>
          </table:table-cell>
          <table:table-cell office:value-type="float" office:value="38.490411173073284" table:style-name="ce23">
            <text:p>38,49041117</text:p>
          </table:table-cell>
          <table:table-cell table:style-name="ce32"/>
          <table:table-cell office:value-type="float" office:value="60" table:style-name="ce31">
            <text:p>60</text:p>
          </table:table-cell>
          <table:table-cell office:value-type="string" table:style-name="ce31">
            <text:p>Nigeria</text:p>
          </table:table-cell>
          <table:table-cell office:value-type="float" office:value="38.013260945069341" table:style-name="ce31">
            <text:p>38,01326095</text:p>
          </table:table-cell>
          <table:table-cell table:style-name="ce32"/>
          <table:table-cell office:value-type="float" office:value="60" table:style-name="ce31">
            <text:p>60</text:p>
          </table:table-cell>
          <table:table-cell office:value-type="string" table:style-name="ce31">
            <text:p>India</text:p>
          </table:table-cell>
          <table:table-cell office:value-type="float" office:value="33.987218847986142" table:style-name="ce31">
            <text:p>33,98721885</text:p>
          </table:table-cell>
          <table:table-cell table:style-name="ce32"/>
          <table:table-cell office:value-type="float" office:value="60" table:style-name="ce31">
            <text:p>60</text:p>
          </table:table-cell>
          <table:table-cell office:value-type="string" table:style-name="ce31">
            <text:p>Uganda</text:p>
          </table:table-cell>
          <table:table-cell office:value-type="float" office:value="23.535460330708741" table:style-name="ce23">
            <text:p>23,53546033</text:p>
          </table:table-cell>
          <table:table-cell table:style-name="ce32"/>
          <table:table-cell office:value-type="float" office:value="60" table:style-name="ce31">
            <text:p>60</text:p>
          </table:table-cell>
          <table:table-cell office:value-type="string" table:style-name="ce31">
            <text:p>Rwanda</text:p>
          </table:table-cell>
          <table:table-cell office:value-type="float" office:value="26.623432223025549" table:style-name="ce23">
            <text:p>26,62343222</text:p>
          </table:table-cell>
          <table:table-cell table:style-name="ce32"/>
          <table:table-cell office:value-type="float" office:value="60" table:style-name="ce31">
            <text:p>60</text:p>
          </table:table-cell>
          <table:table-cell office:value-type="string" table:style-name="ce31">
            <text:p>Thailand</text:p>
          </table:table-cell>
          <table:table-cell office:value-type="float" office:value="23.311742780413216" table:style-name="ce31">
            <text:p>23,31174278</text:p>
          </table:table-cell>
          <table:table-cell table:style-name="ce32"/>
          <table:table-cell table:number-columns-repeated="16332"/>
        </table:table-row>
        <table:table-row table:style-name="ro1">
          <table:table-cell office:value-type="string" table:style-name="ce31">
            <text:p>Botswana</text:p>
          </table:table-cell>
          <table:table-cell office:value-type="float" office:value="28.439381947482463" table:style-name="ce31">
            <text:p>28,43938195</text:p>
          </table:table-cell>
          <table:table-cell office:value-type="float" office:value="61" table:style-name="ce31">
            <text:p>61</text:p>
          </table:table-cell>
          <table:table-cell table:style-name="ce3"/>
          <table:table-cell office:value-type="float" office:value="61" table:style-name="ce31">
            <text:p>61</text:p>
          </table:table-cell>
          <table:table-cell office:value-type="string" table:style-name="ce31">
            <text:p>Bangladesh</text:p>
          </table:table-cell>
          <table:table-cell office:value-type="float" office:value="44.42589020470411" table:style-name="ce1">
            <text:p>44,4258902</text:p>
          </table:table-cell>
          <table:table-cell table:style-name="ce3"/>
          <table:table-cell office:value-type="float" office:value="61" table:style-name="ce31">
            <text:p>61</text:p>
          </table:table-cell>
          <table:table-cell office:value-type="string" table:style-name="ce31">
            <text:p>Indonesia</text:p>
          </table:table-cell>
          <table:table-cell office:value-type="float" office:value="37.577206505105487" table:style-name="ce23">
            <text:p>37,57720651</text:p>
          </table:table-cell>
          <table:table-cell table:style-name="ce3"/>
          <table:table-cell office:value-type="float" office:value="61" table:style-name="ce31">
            <text:p>61</text:p>
          </table:table-cell>
          <table:table-cell office:value-type="string" table:style-name="ce31">
            <text:p>Kenya</text:p>
          </table:table-cell>
          <table:table-cell office:value-type="float" office:value="33.347311780717654" table:style-name="ce31">
            <text:p>33,34731178</text:p>
          </table:table-cell>
          <table:table-cell table:style-name="ce3"/>
          <table:table-cell office:value-type="float" office:value="61" table:style-name="ce31">
            <text:p>61</text:p>
          </table:table-cell>
          <table:table-cell office:value-type="string" table:style-name="ce31">
            <text:p>Jordan</text:p>
          </table:table-cell>
          <table:table-cell office:value-type="float" office:value="19.973920204296217" table:style-name="ce31">
            <text:p>19,9739202</text:p>
          </table:table-cell>
          <table:table-cell table:style-name="ce3"/>
          <table:table-cell office:value-type="float" office:value="61" table:style-name="ce31">
            <text:p>61</text:p>
          </table:table-cell>
          <table:table-cell office:value-type="string" table:style-name="ce31">
            <text:p>Ghana</text:p>
          </table:table-cell>
          <table:table-cell office:value-type="float" office:value="49.690365210092949" table:style-name="ce31">
            <text:p>49,69036521</text:p>
          </table:table-cell>
          <table:table-cell table:style-name="ce32"/>
          <table:table-cell office:value-type="float" office:value="61" table:style-name="ce31">
            <text:p>61</text:p>
          </table:table-cell>
          <table:table-cell office:value-type="string" table:style-name="ce31">
            <text:p>Morocco</text:p>
          </table:table-cell>
          <table:table-cell office:value-type="float" office:value="46.118929631666937" table:style-name="ce23">
            <text:p>46,11892963</text:p>
          </table:table-cell>
          <table:table-cell table:style-name="ce32"/>
          <table:table-cell office:value-type="float" office:value="61" table:style-name="ce31">
            <text:p>61</text:p>
          </table:table-cell>
          <table:table-cell office:value-type="string" table:style-name="ce31">
            <text:p>Brazil</text:p>
          </table:table-cell>
          <table:table-cell office:value-type="float" office:value="38.223679835320162" table:style-name="ce23">
            <text:p>38,22367984</text:p>
          </table:table-cell>
          <table:table-cell table:style-name="ce32"/>
          <table:table-cell office:value-type="float" office:value="61" table:style-name="ce31">
            <text:p>61</text:p>
          </table:table-cell>
          <table:table-cell office:value-type="string" table:style-name="ce31">
            <text:p>Indonesia</text:p>
          </table:table-cell>
          <table:table-cell office:value-type="float" office:value="37.577206505105487" table:style-name="ce31">
            <text:p>37,57720651</text:p>
          </table:table-cell>
          <table:table-cell table:style-name="ce32"/>
          <table:table-cell office:value-type="float" office:value="61" table:style-name="ce31">
            <text:p>61</text:p>
          </table:table-cell>
          <table:table-cell office:value-type="string" table:style-name="ce31">
            <text:p>Kenya</text:p>
          </table:table-cell>
          <table:table-cell office:value-type="float" office:value="33.347311780717654" table:style-name="ce31">
            <text:p>33,34731178</text:p>
          </table:table-cell>
          <table:table-cell table:style-name="ce32"/>
          <table:table-cell office:value-type="float" office:value="61" table:style-name="ce31">
            <text:p>61</text:p>
          </table:table-cell>
          <table:table-cell office:value-type="string" table:style-name="ce31">
            <text:p>Kazakhstan</text:p>
          </table:table-cell>
          <table:table-cell office:value-type="float" office:value="22.527320001282924" table:style-name="ce23">
            <text:p>22,52732</text:p>
          </table:table-cell>
          <table:table-cell table:style-name="ce32"/>
          <table:table-cell office:value-type="float" office:value="61" table:style-name="ce31">
            <text:p>61</text:p>
          </table:table-cell>
          <table:table-cell office:value-type="string" table:style-name="ce31">
            <text:p>Qatar</text:p>
          </table:table-cell>
          <table:table-cell office:value-type="float" office:value="25.536252704924905" table:style-name="ce23">
            <text:p>25,5362527</text:p>
          </table:table-cell>
          <table:table-cell table:style-name="ce32"/>
          <table:table-cell office:value-type="float" office:value="61" table:style-name="ce31">
            <text:p>61</text:p>
          </table:table-cell>
          <table:table-cell office:value-type="string" table:style-name="ce31">
            <text:p>Bangladesh</text:p>
          </table:table-cell>
          <table:table-cell office:value-type="float" office:value="22.568218994994581" table:style-name="ce31">
            <text:p>22,56821899</text:p>
          </table:table-cell>
          <table:table-cell table:style-name="ce32"/>
          <table:table-cell table:number-columns-repeated="16332"/>
        </table:table-row>
        <table:table-row table:style-name="ro1">
          <table:table-cell office:value-type="string" table:style-name="ce31">
            <text:p>Nigeria</text:p>
          </table:table-cell>
          <table:table-cell office:value-type="float" office:value="28.093774155894476" table:style-name="ce31">
            <text:p>28,09377416</text:p>
          </table:table-cell>
          <table:table-cell office:value-type="float" office:value="62" table:style-name="ce31">
            <text:p>62</text:p>
          </table:table-cell>
          <table:table-cell table:style-name="ce3"/>
          <table:table-cell office:value-type="float" office:value="62" table:style-name="ce31">
            <text:p>62</text:p>
          </table:table-cell>
          <table:table-cell office:value-type="string" table:style-name="ce31">
            <text:p>India</text:p>
          </table:table-cell>
          <table:table-cell office:value-type="float" office:value="44.056277350706274" table:style-name="ce1">
            <text:p>44,05627735</text:p>
          </table:table-cell>
          <table:table-cell table:style-name="ce3"/>
          <table:table-cell office:value-type="float" office:value="62" table:style-name="ce31">
            <text:p>62</text:p>
          </table:table-cell>
          <table:table-cell office:value-type="string" table:style-name="ce31">
            <text:p>Mozambique</text:p>
          </table:table-cell>
          <table:table-cell office:value-type="float" office:value="36.277950679027924" table:style-name="ce23">
            <text:p>36,27795068</text:p>
          </table:table-cell>
          <table:table-cell table:style-name="ce3"/>
          <table:table-cell office:value-type="float" office:value="62" table:style-name="ce31">
            <text:p>62</text:p>
          </table:table-cell>
          <table:table-cell office:value-type="string" table:style-name="ce31">
            <text:p>Viet Nam</text:p>
          </table:table-cell>
          <table:table-cell office:value-type="float" office:value="28.326366516648392" table:style-name="ce31">
            <text:p>28,32636652</text:p>
          </table:table-cell>
          <table:table-cell table:style-name="ce3"/>
          <table:table-cell office:value-type="float" office:value="62" table:style-name="ce31">
            <text:p>62</text:p>
          </table:table-cell>
          <table:table-cell office:value-type="string" table:style-name="ce31">
            <text:p>Nigeria</text:p>
          </table:table-cell>
          <table:table-cell office:value-type="float" office:value="19.713180161308905" table:style-name="ce31">
            <text:p>19,71318016</text:p>
          </table:table-cell>
          <table:table-cell table:style-name="ce3"/>
          <table:table-cell office:value-type="float" office:value="62" table:style-name="ce31">
            <text:p>62</text:p>
          </table:table-cell>
          <table:table-cell office:value-type="string" table:style-name="ce31">
            <text:p>Mozambique</text:p>
          </table:table-cell>
          <table:table-cell office:value-type="float" office:value="49.290487477742658" table:style-name="ce31">
            <text:p>49,29048748</text:p>
          </table:table-cell>
          <table:table-cell table:style-name="ce32"/>
          <table:table-cell office:value-type="float" office:value="62" table:style-name="ce31">
            <text:p>62</text:p>
          </table:table-cell>
          <table:table-cell office:value-type="string" table:style-name="ce31">
            <text:p>Nigeria</text:p>
          </table:table-cell>
          <table:table-cell office:value-type="float" office:value="45.846076767892555" table:style-name="ce23">
            <text:p>45,84607677</text:p>
          </table:table-cell>
          <table:table-cell table:style-name="ce32"/>
          <table:table-cell office:value-type="float" office:value="62" table:style-name="ce31">
            <text:p>62</text:p>
          </table:table-cell>
          <table:table-cell office:value-type="string" table:style-name="ce31">
            <text:p>Myanmar</text:p>
          </table:table-cell>
          <table:table-cell office:value-type="float" office:value="37.95046649998767" table:style-name="ce23">
            <text:p>37,9504665</text:p>
          </table:table-cell>
          <table:table-cell table:style-name="ce32"/>
          <table:table-cell office:value-type="float" office:value="62" table:style-name="ce31">
            <text:p>62</text:p>
          </table:table-cell>
          <table:table-cell office:value-type="string" table:style-name="ce31">
            <text:p>Mozambique</text:p>
          </table:table-cell>
          <table:table-cell office:value-type="float" office:value="36.277950679027924" table:style-name="ce31">
            <text:p>36,27795068</text:p>
          </table:table-cell>
          <table:table-cell table:style-name="ce32"/>
          <table:table-cell office:value-type="float" office:value="62" table:style-name="ce31">
            <text:p>62</text:p>
          </table:table-cell>
          <table:table-cell office:value-type="string" table:style-name="ce31">
            <text:p>Viet Nam</text:p>
          </table:table-cell>
          <table:table-cell office:value-type="float" office:value="28.326366516648392" table:style-name="ce31">
            <text:p>28,32636652</text:p>
          </table:table-cell>
          <table:table-cell table:style-name="ce32"/>
          <table:table-cell office:value-type="float" office:value="62" table:style-name="ce31">
            <text:p>62</text:p>
          </table:table-cell>
          <table:table-cell office:value-type="string" table:style-name="ce31">
            <text:p>Venezuela (Bolivarian Republic Of)</text:p>
          </table:table-cell>
          <table:table-cell office:value-type="float" office:value="20.999205848783557" table:style-name="ce23">
            <text:p>20,99920585</text:p>
          </table:table-cell>
          <table:table-cell table:style-name="ce32"/>
          <table:table-cell office:value-type="float" office:value="62" table:style-name="ce31">
            <text:p>62</text:p>
          </table:table-cell>
          <table:table-cell office:value-type="string" table:style-name="ce31">
            <text:p>Bangladesh</text:p>
          </table:table-cell>
          <table:table-cell office:value-type="float" office:value="23.809816149924025" table:style-name="ce23">
            <text:p>23,80981615</text:p>
          </table:table-cell>
          <table:table-cell table:style-name="ce32"/>
          <table:table-cell office:value-type="float" office:value="62" table:style-name="ce31">
            <text:p>62</text:p>
          </table:table-cell>
          <table:table-cell office:value-type="string" table:style-name="ce31">
            <text:p>Botswana</text:p>
          </table:table-cell>
          <table:table-cell office:value-type="float" office:value="20.834288638908404" table:style-name="ce31">
            <text:p>20,83428864</text:p>
          </table:table-cell>
          <table:table-cell table:style-name="ce32"/>
          <table:table-cell table:number-columns-repeated="16332"/>
        </table:table-row>
        <table:table-row table:style-name="ro1">
          <table:table-cell office:value-type="string" table:style-name="ce31">
            <text:p>Bangladesh</text:p>
          </table:table-cell>
          <table:table-cell office:value-type="float" office:value="27.999860396604486" table:style-name="ce31">
            <text:p>27,9998604</text:p>
          </table:table-cell>
          <table:table-cell office:value-type="float" office:value="63" table:style-name="ce31">
            <text:p>63</text:p>
          </table:table-cell>
          <table:table-cell table:style-name="ce3"/>
          <table:table-cell office:value-type="float" office:value="63" table:style-name="ce31">
            <text:p>63</text:p>
          </table:table-cell>
          <table:table-cell office:value-type="string" table:style-name="ce31">
            <text:p>Jordan</text:p>
          </table:table-cell>
          <table:table-cell office:value-type="float" office:value="43.711043193902924" table:style-name="ce1">
            <text:p>43,71104319</text:p>
          </table:table-cell>
          <table:table-cell table:style-name="ce3"/>
          <table:table-cell office:value-type="float" office:value="63" table:style-name="ce31">
            <text:p>63</text:p>
          </table:table-cell>
          <table:table-cell office:value-type="string" table:style-name="ce31">
            <text:p>Malawi</text:p>
          </table:table-cell>
          <table:table-cell office:value-type="float" office:value="34.611377473552892" table:style-name="ce23">
            <text:p>34,61137747</text:p>
          </table:table-cell>
          <table:table-cell table:style-name="ce3"/>
          <table:table-cell office:value-type="float" office:value="63" table:style-name="ce31">
            <text:p>63</text:p>
          </table:table-cell>
          <table:table-cell office:value-type="string" table:style-name="ce31">
            <text:p>Rwanda</text:p>
          </table:table-cell>
          <table:table-cell office:value-type="float" office:value="25.036615283500218" table:style-name="ce31">
            <text:p>25,03661528</text:p>
          </table:table-cell>
          <table:table-cell table:style-name="ce3"/>
          <table:table-cell office:value-type="float" office:value="63" table:style-name="ce31">
            <text:p>63</text:p>
          </table:table-cell>
          <table:table-cell office:value-type="string" table:style-name="ce31">
            <text:p>Qatar</text:p>
          </table:table-cell>
          <table:table-cell office:value-type="float" office:value="19.155690375578139" table:style-name="ce31">
            <text:p>19,15569038</text:p>
          </table:table-cell>
          <table:table-cell table:style-name="ce3"/>
          <table:table-cell office:value-type="float" office:value="63" table:style-name="ce31">
            <text:p>63</text:p>
          </table:table-cell>
          <table:table-cell office:value-type="string" table:style-name="ce31">
            <text:p>Haiti</text:p>
          </table:table-cell>
          <table:table-cell office:value-type="float" office:value="49.073149004581786" table:style-name="ce31">
            <text:p>49,073149</text:p>
          </table:table-cell>
          <table:table-cell table:style-name="ce32"/>
          <table:table-cell office:value-type="float" office:value="63" table:style-name="ce31">
            <text:p>63</text:p>
          </table:table-cell>
          <table:table-cell office:value-type="string" table:style-name="ce31">
            <text:p>Peru</text:p>
          </table:table-cell>
          <table:table-cell office:value-type="float" office:value="45.796156561501853" table:style-name="ce23">
            <text:p>45,79615656</text:p>
          </table:table-cell>
          <table:table-cell table:style-name="ce32"/>
          <table:table-cell office:value-type="float" office:value="63" table:style-name="ce31">
            <text:p>63</text:p>
          </table:table-cell>
          <table:table-cell office:value-type="string" table:style-name="ce31">
            <text:p>Bangladesh</text:p>
          </table:table-cell>
          <table:table-cell office:value-type="float" office:value="37.924902863644732" table:style-name="ce23">
            <text:p>37,92490286</text:p>
          </table:table-cell>
          <table:table-cell table:style-name="ce32"/>
          <table:table-cell office:value-type="float" office:value="63" table:style-name="ce31">
            <text:p>63</text:p>
          </table:table-cell>
          <table:table-cell office:value-type="string" table:style-name="ce31">
            <text:p>Malawi</text:p>
          </table:table-cell>
          <table:table-cell office:value-type="float" office:value="34.611377473552892" table:style-name="ce31">
            <text:p>34,61137747</text:p>
          </table:table-cell>
          <table:table-cell table:style-name="ce32"/>
          <table:table-cell office:value-type="float" office:value="63" table:style-name="ce31">
            <text:p>63</text:p>
          </table:table-cell>
          <table:table-cell office:value-type="string" table:style-name="ce31">
            <text:p>Rwanda</text:p>
          </table:table-cell>
          <table:table-cell office:value-type="float" office:value="25.036615283500218" table:style-name="ce31">
            <text:p>25,03661528</text:p>
          </table:table-cell>
          <table:table-cell table:style-name="ce32"/>
          <table:table-cell office:value-type="float" office:value="63" table:style-name="ce31">
            <text:p>63</text:p>
          </table:table-cell>
          <table:table-cell office:value-type="string" table:style-name="ce31">
            <text:p>Zambia</text:p>
          </table:table-cell>
          <table:table-cell office:value-type="float" office:value="20.789256981499936" table:style-name="ce23">
            <text:p>20,78925698</text:p>
          </table:table-cell>
          <table:table-cell table:style-name="ce32"/>
          <table:table-cell office:value-type="float" office:value="63" table:style-name="ce31">
            <text:p>63</text:p>
          </table:table-cell>
          <table:table-cell office:value-type="string" table:style-name="ce31">
            <text:p>Nigeria</text:p>
          </table:table-cell>
          <table:table-cell office:value-type="float" office:value="23.167987385527688" table:style-name="ce23">
            <text:p>23,16798739</text:p>
          </table:table-cell>
          <table:table-cell table:style-name="ce32"/>
          <table:table-cell office:value-type="float" office:value="63" table:style-name="ce31">
            <text:p>63</text:p>
          </table:table-cell>
          <table:table-cell office:value-type="string" table:style-name="ce31">
            <text:p>Zimbabwe</text:p>
          </table:table-cell>
          <table:table-cell office:value-type="float" office:value="20.149493718023923" table:style-name="ce31">
            <text:p>20,14949372</text:p>
          </table:table-cell>
          <table:table-cell table:style-name="ce32"/>
          <table:table-cell table:number-columns-repeated="16332"/>
        </table:table-row>
        <table:table-row table:style-name="ro1">
          <table:table-cell office:value-type="string" table:style-name="ce31">
            <text:p>Saudi Arabia</text:p>
          </table:table-cell>
          <table:table-cell office:value-type="float" office:value="27.718794200898643" table:style-name="ce31">
            <text:p>27,7187942</text:p>
          </table:table-cell>
          <table:table-cell office:value-type="float" office:value="64" table:style-name="ce31">
            <text:p>64</text:p>
          </table:table-cell>
          <table:table-cell table:style-name="ce3"/>
          <table:table-cell office:value-type="float" office:value="64" table:style-name="ce31">
            <text:p>64</text:p>
          </table:table-cell>
          <table:table-cell office:value-type="string" table:style-name="ce31">
            <text:p>Ghana</text:p>
          </table:table-cell>
          <table:table-cell office:value-type="float" office:value="39.714151307525789" table:style-name="ce1">
            <text:p>39,71415131</text:p>
          </table:table-cell>
          <table:table-cell table:style-name="ce3"/>
          <table:table-cell office:value-type="float" office:value="64" table:style-name="ce31">
            <text:p>64</text:p>
          </table:table-cell>
          <table:table-cell office:value-type="string" table:style-name="ce31">
            <text:p>Malaysia</text:p>
          </table:table-cell>
          <table:table-cell office:value-type="float" office:value="34.547719751169531" table:style-name="ce23">
            <text:p>34,54771975</text:p>
          </table:table-cell>
          <table:table-cell table:style-name="ce3"/>
          <table:table-cell office:value-type="float" office:value="64" table:style-name="ce31">
            <text:p>64</text:p>
          </table:table-cell>
          <table:table-cell office:value-type="string" table:style-name="ce31">
            <text:p>Nigeria</text:p>
          </table:table-cell>
          <table:table-cell office:value-type="float" office:value="20.968562760511098" table:style-name="ce31">
            <text:p>20,96856276</text:p>
          </table:table-cell>
          <table:table-cell table:style-name="ce3"/>
          <table:table-cell office:value-type="float" office:value="64" table:style-name="ce31">
            <text:p>64</text:p>
          </table:table-cell>
          <table:table-cell office:value-type="string" table:style-name="ce31">
            <text:p>Saudi Arabia</text:p>
          </table:table-cell>
          <table:table-cell office:value-type="float" office:value="17.525206566723941" table:style-name="ce31">
            <text:p>17,52520657</text:p>
          </table:table-cell>
          <table:table-cell table:style-name="ce3"/>
          <table:table-cell office:value-type="float" office:value="64" table:style-name="ce31">
            <text:p>64</text:p>
          </table:table-cell>
          <table:table-cell office:value-type="string" table:style-name="ce31">
            <text:p>Kenya</text:p>
          </table:table-cell>
          <table:table-cell office:value-type="float" office:value="48.243993606165759" table:style-name="ce31">
            <text:p>48,24399361</text:p>
          </table:table-cell>
          <table:table-cell table:style-name="ce32"/>
          <table:table-cell office:value-type="float" office:value="64" table:style-name="ce31">
            <text:p>64</text:p>
          </table:table-cell>
          <table:table-cell office:value-type="string" table:style-name="ce31">
            <text:p>Ghana</text:p>
          </table:table-cell>
          <table:table-cell office:value-type="float" office:value="45.618053349950358" table:style-name="ce23">
            <text:p>45,61805335</text:p>
          </table:table-cell>
          <table:table-cell table:style-name="ce32"/>
          <table:table-cell office:value-type="float" office:value="64" table:style-name="ce31">
            <text:p>64</text:p>
          </table:table-cell>
          <table:table-cell office:value-type="string" table:style-name="ce31">
            <text:p>Egypt</text:p>
          </table:table-cell>
          <table:table-cell office:value-type="float" office:value="37.105582277759815" table:style-name="ce23">
            <text:p>37,10558228</text:p>
          </table:table-cell>
          <table:table-cell table:style-name="ce32"/>
          <table:table-cell office:value-type="float" office:value="64" table:style-name="ce31">
            <text:p>64</text:p>
          </table:table-cell>
          <table:table-cell office:value-type="string" table:style-name="ce31">
            <text:p>Malaysia</text:p>
          </table:table-cell>
          <table:table-cell office:value-type="float" office:value="34.547719751169531" table:style-name="ce31">
            <text:p>34,54771975</text:p>
          </table:table-cell>
          <table:table-cell table:style-name="ce32"/>
          <table:table-cell office:value-type="float" office:value="64" table:style-name="ce31">
            <text:p>64</text:p>
          </table:table-cell>
          <table:table-cell office:value-type="string" table:style-name="ce31">
            <text:p>Nigeria</text:p>
          </table:table-cell>
          <table:table-cell office:value-type="float" office:value="20.968562760511098" table:style-name="ce31">
            <text:p>20,96856276</text:p>
          </table:table-cell>
          <table:table-cell table:style-name="ce32"/>
          <table:table-cell office:value-type="float" office:value="64" table:style-name="ce31">
            <text:p>64</text:p>
          </table:table-cell>
          <table:table-cell office:value-type="string" table:style-name="ce31">
            <text:p>Pakistan</text:p>
          </table:table-cell>
          <table:table-cell office:value-type="float" office:value="18.902957088938635" table:style-name="ce23">
            <text:p>18,90295709</text:p>
          </table:table-cell>
          <table:table-cell table:style-name="ce32"/>
          <table:table-cell office:value-type="float" office:value="64" table:style-name="ce31">
            <text:p>64</text:p>
          </table:table-cell>
          <table:table-cell office:value-type="string" table:style-name="ce31">
            <text:p>Jamaica</text:p>
          </table:table-cell>
          <table:table-cell office:value-type="float" office:value="22.135785383691324" table:style-name="ce23">
            <text:p>22,13578538</text:p>
          </table:table-cell>
          <table:table-cell table:style-name="ce32"/>
          <table:table-cell office:value-type="float" office:value="64" table:style-name="ce31">
            <text:p>64</text:p>
          </table:table-cell>
          <table:table-cell office:value-type="string" table:style-name="ce31">
            <text:p>United Arab Emirates</text:p>
          </table:table-cell>
          <table:table-cell office:value-type="float" office:value="20.0193431535711" table:style-name="ce31">
            <text:p>20,01934315</text:p>
          </table:table-cell>
          <table:table-cell table:style-name="ce32"/>
          <table:table-cell table:number-columns-repeated="16332"/>
        </table:table-row>
        <table:table-row table:style-name="ro1">
          <table:table-cell office:value-type="string" table:style-name="ce31">
            <text:p>Jordan</text:p>
          </table:table-cell>
          <table:table-cell office:value-type="float" office:value="27.427288421735412" table:style-name="ce31">
            <text:p>27,42728842</text:p>
          </table:table-cell>
          <table:table-cell office:value-type="float" office:value="65" table:style-name="ce31">
            <text:p>65</text:p>
          </table:table-cell>
          <table:table-cell table:style-name="ce3"/>
          <table:table-cell office:value-type="float" office:value="65" table:style-name="ce31">
            <text:p>65</text:p>
          </table:table-cell>
          <table:table-cell office:value-type="string" table:style-name="ce31">
            <text:p>Nigeria</text:p>
          </table:table-cell>
          <table:table-cell office:value-type="float" office:value="37.278653129664228" table:style-name="ce1">
            <text:p>37,27865313</text:p>
          </table:table-cell>
          <table:table-cell table:style-name="ce3"/>
          <table:table-cell office:value-type="float" office:value="65" table:style-name="ce31">
            <text:p>65</text:p>
          </table:table-cell>
          <table:table-cell office:value-type="string" table:style-name="ce31">
            <text:p>Bangladesh</text:p>
          </table:table-cell>
          <table:table-cell office:value-type="float" office:value="33.760854186481268" table:style-name="ce23">
            <text:p>33,76085419</text:p>
          </table:table-cell>
          <table:table-cell table:style-name="ce3"/>
          <table:table-cell office:value-type="float" office:value="65" table:style-name="ce31">
            <text:p>65</text:p>
          </table:table-cell>
          <table:table-cell office:value-type="string" table:style-name="ce31">
            <text:p>Bangladesh</text:p>
          </table:table-cell>
          <table:table-cell office:value-type="float" office:value="20.765904885192839" table:style-name="ce31">
            <text:p>20,76590489</text:p>
          </table:table-cell>
          <table:table-cell table:style-name="ce3"/>
          <table:table-cell office:value-type="float" office:value="65" table:style-name="ce31">
            <text:p>65</text:p>
          </table:table-cell>
          <table:table-cell office:value-type="string" table:style-name="ce31">
            <text:p>Bangladesh</text:p>
          </table:table-cell>
          <table:table-cell office:value-type="float" office:value="16.849459342742058" table:style-name="ce31">
            <text:p>16,84945934</text:p>
          </table:table-cell>
          <table:table-cell table:style-name="ce3"/>
          <table:table-cell office:value-type="float" office:value="65" table:style-name="ce31">
            <text:p>65</text:p>
          </table:table-cell>
          <table:table-cell office:value-type="string" table:style-name="ce31">
            <text:p>India</text:p>
          </table:table-cell>
          <table:table-cell office:value-type="float" office:value="46.914808441647715" table:style-name="ce31">
            <text:p>46,91480844</text:p>
          </table:table-cell>
          <table:table-cell table:style-name="ce32"/>
          <table:table-cell office:value-type="float" office:value="65" table:style-name="ce31">
            <text:p>65</text:p>
          </table:table-cell>
          <table:table-cell office:value-type="string" table:style-name="ce31">
            <text:p>Namibia</text:p>
          </table:table-cell>
          <table:table-cell office:value-type="float" office:value="43.529145074701788" table:style-name="ce23">
            <text:p>43,52914507</text:p>
          </table:table-cell>
          <table:table-cell table:style-name="ce32"/>
          <table:table-cell office:value-type="float" office:value="65" table:style-name="ce31">
            <text:p>65</text:p>
          </table:table-cell>
          <table:table-cell office:value-type="string" table:style-name="ce31">
            <text:p>Zimbabwe</text:p>
          </table:table-cell>
          <table:table-cell office:value-type="float" office:value="35.607681098437489" table:style-name="ce23">
            <text:p>35,6076811</text:p>
          </table:table-cell>
          <table:table-cell table:style-name="ce32"/>
          <table:table-cell office:value-type="float" office:value="65" table:style-name="ce31">
            <text:p>65</text:p>
          </table:table-cell>
          <table:table-cell office:value-type="string" table:style-name="ce31">
            <text:p>Bangladesh</text:p>
          </table:table-cell>
          <table:table-cell office:value-type="float" office:value="33.760854186481268" table:style-name="ce31">
            <text:p>33,76085419</text:p>
          </table:table-cell>
          <table:table-cell table:style-name="ce32"/>
          <table:table-cell office:value-type="float" office:value="65" table:style-name="ce31">
            <text:p>65</text:p>
          </table:table-cell>
          <table:table-cell office:value-type="string" table:style-name="ce31">
            <text:p>Bangladesh</text:p>
          </table:table-cell>
          <table:table-cell office:value-type="float" office:value="20.765904885192839" table:style-name="ce31">
            <text:p>20,76590489</text:p>
          </table:table-cell>
          <table:table-cell table:style-name="ce32"/>
          <table:table-cell office:value-type="float" office:value="65" table:style-name="ce31">
            <text:p>65</text:p>
          </table:table-cell>
          <table:table-cell office:value-type="string" table:style-name="ce31">
            <text:p>Nigeria</text:p>
          </table:table-cell>
          <table:table-cell office:value-type="float" office:value="18.109363629651895" table:style-name="ce23">
            <text:p>18,10936363</text:p>
          </table:table-cell>
          <table:table-cell table:style-name="ce32"/>
          <table:table-cell office:value-type="float" office:value="65" table:style-name="ce31">
            <text:p>65</text:p>
          </table:table-cell>
          <table:table-cell office:value-type="string" table:style-name="ce31">
            <text:p>Viet Nam</text:p>
          </table:table-cell>
          <table:table-cell office:value-type="float" office:value="21.287278014790243" table:style-name="ce23">
            <text:p>21,28727801</text:p>
          </table:table-cell>
          <table:table-cell table:style-name="ce32"/>
          <table:table-cell office:value-type="float" office:value="65" table:style-name="ce31">
            <text:p>65</text:p>
          </table:table-cell>
          <table:table-cell office:value-type="string" table:style-name="ce31">
            <text:p>Mozambique</text:p>
          </table:table-cell>
          <table:table-cell office:value-type="float" office:value="19.236677817005134" table:style-name="ce31">
            <text:p>19,23667782</text:p>
          </table:table-cell>
          <table:table-cell table:style-name="ce32"/>
          <table:table-cell table:number-columns-repeated="16332"/>
        </table:table-row>
        <table:table-row table:style-name="ro1">
          <table:table-cell office:value-type="string" table:style-name="ce31">
            <text:p>Namibia</text:p>
          </table:table-cell>
          <table:table-cell office:value-type="float" office:value="25.972692088737482" table:style-name="ce31">
            <text:p>25,97269209</text:p>
          </table:table-cell>
          <table:table-cell office:value-type="float" office:value="66" table:style-name="ce31">
            <text:p>66</text:p>
          </table:table-cell>
          <table:table-cell table:style-name="ce3"/>
          <table:table-cell office:value-type="float" office:value="66" table:style-name="ce31">
            <text:p>66</text:p>
          </table:table-cell>
          <table:table-cell office:value-type="string" table:style-name="ce31">
            <text:p>Kenya</text:p>
          </table:table-cell>
          <table:table-cell office:value-type="float" office:value="36.995609690889921" table:style-name="ce1">
            <text:p>36,99560969</text:p>
          </table:table-cell>
          <table:table-cell table:style-name="ce3"/>
          <table:table-cell office:value-type="float" office:value="66" table:style-name="ce31">
            <text:p>66</text:p>
          </table:table-cell>
          <table:table-cell office:value-type="string" table:style-name="ce31">
            <text:p>Mali</text:p>
          </table:table-cell>
          <table:table-cell office:value-type="float" office:value="32.850741518526952" table:style-name="ce23">
            <text:p>32,85074152</text:p>
          </table:table-cell>
          <table:table-cell table:style-name="ce3"/>
          <table:table-cell office:value-type="float" office:value="66" table:style-name="ce31">
            <text:p>66</text:p>
          </table:table-cell>
          <table:table-cell office:value-type="string" table:style-name="ce31">
            <text:p>Nepal</text:p>
          </table:table-cell>
          <table:table-cell office:value-type="float" office:value="19.667259026125297" table:style-name="ce31">
            <text:p>19,66725903</text:p>
          </table:table-cell>
          <table:table-cell table:style-name="ce3"/>
          <table:table-cell office:value-type="float" office:value="66" table:style-name="ce31">
            <text:p>66</text:p>
          </table:table-cell>
          <table:table-cell office:value-type="string" table:style-name="ce31">
            <text:p>Viet Nam</text:p>
          </table:table-cell>
          <table:table-cell office:value-type="float" office:value="16.72744177418123" table:style-name="ce31">
            <text:p>16,72744177</text:p>
          </table:table-cell>
          <table:table-cell table:style-name="ce3"/>
          <table:table-cell office:value-type="float" office:value="66" table:style-name="ce31">
            <text:p>66</text:p>
          </table:table-cell>
          <table:table-cell office:value-type="string" table:style-name="ce31">
            <text:p>Malawi</text:p>
          </table:table-cell>
          <table:table-cell office:value-type="float" office:value="46.611918706116093" table:style-name="ce31">
            <text:p>46,61191871</text:p>
          </table:table-cell>
          <table:table-cell table:style-name="ce32"/>
          <table:table-cell office:value-type="float" office:value="66" table:style-name="ce31">
            <text:p>66</text:p>
          </table:table-cell>
          <table:table-cell office:value-type="string" table:style-name="ce31">
            <text:p>Senegal</text:p>
          </table:table-cell>
          <table:table-cell office:value-type="float" office:value="43.150438638127412" table:style-name="ce23">
            <text:p>43,15043864</text:p>
          </table:table-cell>
          <table:table-cell table:style-name="ce32"/>
          <table:table-cell office:value-type="float" office:value="66" table:style-name="ce31">
            <text:p>66</text:p>
          </table:table-cell>
          <table:table-cell office:value-type="string" table:style-name="ce31">
            <text:p>Nepal</text:p>
          </table:table-cell>
          <table:table-cell office:value-type="float" office:value="33.004674883739867" table:style-name="ce23">
            <text:p>33,00467488</text:p>
          </table:table-cell>
          <table:table-cell table:style-name="ce32"/>
          <table:table-cell office:value-type="float" office:value="66" table:style-name="ce31">
            <text:p>66</text:p>
          </table:table-cell>
          <table:table-cell office:value-type="string" table:style-name="ce31">
            <text:p>Mali</text:p>
          </table:table-cell>
          <table:table-cell office:value-type="float" office:value="32.850741518526952" table:style-name="ce31">
            <text:p>32,85074152</text:p>
          </table:table-cell>
          <table:table-cell table:style-name="ce32"/>
          <table:table-cell office:value-type="float" office:value="66" table:style-name="ce31">
            <text:p>66</text:p>
          </table:table-cell>
          <table:table-cell office:value-type="string" table:style-name="ce31">
            <text:p>Nepal</text:p>
          </table:table-cell>
          <table:table-cell office:value-type="float" office:value="19.667259026125297" table:style-name="ce31">
            <text:p>19,66725903</text:p>
          </table:table-cell>
          <table:table-cell table:style-name="ce32"/>
          <table:table-cell office:value-type="float" office:value="66" table:style-name="ce31">
            <text:p>66</text:p>
          </table:table-cell>
          <table:table-cell office:value-type="string" table:style-name="ce31">
            <text:p>Senegal</text:p>
          </table:table-cell>
          <table:table-cell office:value-type="float" office:value="17.698088815423976" table:style-name="ce23">
            <text:p>17,69808882</text:p>
          </table:table-cell>
          <table:table-cell table:style-name="ce32"/>
          <table:table-cell office:value-type="float" office:value="66" table:style-name="ce31">
            <text:p>66</text:p>
          </table:table-cell>
          <table:table-cell office:value-type="string" table:style-name="ce31">
            <text:p>United Republic Of Tanzania</text:p>
          </table:table-cell>
          <table:table-cell office:value-type="float" office:value="19.969641746732915" table:style-name="ce23">
            <text:p>19,96964175</text:p>
          </table:table-cell>
          <table:table-cell table:style-name="ce32"/>
          <table:table-cell office:value-type="float" office:value="66" table:style-name="ce31">
            <text:p>66</text:p>
          </table:table-cell>
          <table:table-cell office:value-type="string" table:style-name="ce31">
            <text:p>Cameroon</text:p>
          </table:table-cell>
          <table:table-cell office:value-type="float" office:value="18.260019290634933" table:style-name="ce31">
            <text:p>18,26001929</text:p>
          </table:table-cell>
          <table:table-cell table:style-name="ce32"/>
          <table:table-cell table:number-columns-repeated="16332"/>
        </table:table-row>
        <table:table-row table:style-name="ro1">
          <table:table-cell office:value-type="string" table:style-name="ce31">
            <text:p>Viet Nam</text:p>
          </table:table-cell>
          <table:table-cell office:value-type="float" office:value="24.893297237777539" table:style-name="ce31">
            <text:p>24,89329724</text:p>
          </table:table-cell>
          <table:table-cell office:value-type="float" office:value="67" table:style-name="ce31">
            <text:p>67</text:p>
          </table:table-cell>
          <table:table-cell table:style-name="ce3"/>
          <table:table-cell office:value-type="float" office:value="67" table:style-name="ce31">
            <text:p>67</text:p>
          </table:table-cell>
          <table:table-cell office:value-type="string" table:style-name="ce31">
            <text:p>United Republic Of Tanzania</text:p>
          </table:table-cell>
          <table:table-cell office:value-type="float" office:value="32.344918538232079" table:style-name="ce1">
            <text:p>32,34491854</text:p>
          </table:table-cell>
          <table:table-cell table:style-name="ce3"/>
          <table:table-cell office:value-type="float" office:value="67" table:style-name="ce31">
            <text:p>67</text:p>
          </table:table-cell>
          <table:table-cell office:value-type="string" table:style-name="ce31">
            <text:p>United Republic Of Tanzania</text:p>
          </table:table-cell>
          <table:table-cell office:value-type="float" office:value="30.173403859462244" table:style-name="ce23">
            <text:p>30,17340386</text:p>
          </table:table-cell>
          <table:table-cell table:style-name="ce3"/>
          <table:table-cell office:value-type="float" office:value="67" table:style-name="ce31">
            <text:p>67</text:p>
          </table:table-cell>
          <table:table-cell office:value-type="string" table:style-name="ce31">
            <text:p>Malawi</text:p>
          </table:table-cell>
          <table:table-cell office:value-type="float" office:value="19.221796849236167" table:style-name="ce31">
            <text:p>19,22179685</text:p>
          </table:table-cell>
          <table:table-cell table:style-name="ce3"/>
          <table:table-cell office:value-type="float" office:value="67" table:style-name="ce31">
            <text:p>67</text:p>
          </table:table-cell>
          <table:table-cell office:value-type="string" table:style-name="ce31">
            <text:p>Zambia</text:p>
          </table:table-cell>
          <table:table-cell office:value-type="float" office:value="16.431558299536082" table:style-name="ce31">
            <text:p>16,4315583</text:p>
          </table:table-cell>
          <table:table-cell table:style-name="ce3"/>
          <table:table-cell office:value-type="float" office:value="67" table:style-name="ce31">
            <text:p>67</text:p>
          </table:table-cell>
          <table:table-cell office:value-type="string" table:style-name="ce31">
            <text:p>Zimbabwe</text:p>
          </table:table-cell>
          <table:table-cell office:value-type="float" office:value="45.064120943355206" table:style-name="ce31">
            <text:p>45,06412094</text:p>
          </table:table-cell>
          <table:table-cell table:style-name="ce32"/>
          <table:table-cell office:value-type="float" office:value="67" table:style-name="ce31">
            <text:p>67</text:p>
          </table:table-cell>
          <table:table-cell office:value-type="string" table:style-name="ce31">
            <text:p>Kenya</text:p>
          </table:table-cell>
          <table:table-cell office:value-type="float" office:value="42.939070103777219" table:style-name="ce23">
            <text:p>42,9390701</text:p>
          </table:table-cell>
          <table:table-cell table:style-name="ce32"/>
          <table:table-cell office:value-type="float" office:value="67" table:style-name="ce31">
            <text:p>67</text:p>
          </table:table-cell>
          <table:table-cell office:value-type="string" table:style-name="ce31">
            <text:p>Rwanda</text:p>
          </table:table-cell>
          <table:table-cell office:value-type="float" office:value="32.794409470109123" table:style-name="ce23">
            <text:p>32,79440947</text:p>
          </table:table-cell>
          <table:table-cell table:style-name="ce32"/>
          <table:table-cell office:value-type="float" office:value="67" table:style-name="ce31">
            <text:p>67</text:p>
          </table:table-cell>
          <table:table-cell office:value-type="string" table:style-name="ce31">
            <text:p>United Republic Of Tanzania</text:p>
          </table:table-cell>
          <table:table-cell office:value-type="float" office:value="30.173403859462244" table:style-name="ce31">
            <text:p>30,17340386</text:p>
          </table:table-cell>
          <table:table-cell table:style-name="ce32"/>
          <table:table-cell office:value-type="float" office:value="67" table:style-name="ce31">
            <text:p>67</text:p>
          </table:table-cell>
          <table:table-cell office:value-type="string" table:style-name="ce31">
            <text:p>Malawi</text:p>
          </table:table-cell>
          <table:table-cell office:value-type="float" office:value="19.221796849236167" table:style-name="ce31">
            <text:p>19,22179685</text:p>
          </table:table-cell>
          <table:table-cell table:style-name="ce32"/>
          <table:table-cell office:value-type="float" office:value="67" table:style-name="ce31">
            <text:p>67</text:p>
          </table:table-cell>
          <table:table-cell office:value-type="string" table:style-name="ce31">
            <text:p>Rwanda</text:p>
          </table:table-cell>
          <table:table-cell office:value-type="float" office:value="16.621800160425995" table:style-name="ce23">
            <text:p>16,62180016</text:p>
          </table:table-cell>
          <table:table-cell table:style-name="ce32"/>
          <table:table-cell office:value-type="float" office:value="67" table:style-name="ce31">
            <text:p>67</text:p>
          </table:table-cell>
          <table:table-cell office:value-type="string" table:style-name="ce31">
            <text:p>Uganda</text:p>
          </table:table-cell>
          <table:table-cell office:value-type="float" office:value="19.306247778523449" table:style-name="ce23">
            <text:p>19,30624778</text:p>
          </table:table-cell>
          <table:table-cell table:style-name="ce32"/>
          <table:table-cell office:value-type="float" office:value="67" table:style-name="ce31">
            <text:p>67</text:p>
          </table:table-cell>
          <table:table-cell office:value-type="string" table:style-name="ce31">
            <text:p>United Republic Of Tanzania</text:p>
          </table:table-cell>
          <table:table-cell office:value-type="float" office:value="17.902758948932668" table:style-name="ce31">
            <text:p>17,90275895</text:p>
          </table:table-cell>
          <table:table-cell table:style-name="ce32"/>
          <table:table-cell table:number-columns-repeated="16332"/>
        </table:table-row>
        <table:table-row table:style-name="ro1">
          <table:table-cell office:value-type="string" table:style-name="ce31">
            <text:p>Uganda</text:p>
          </table:table-cell>
          <table:table-cell office:value-type="float" office:value="24.623707751396683" table:style-name="ce31">
            <text:p>24,62370775</text:p>
          </table:table-cell>
          <table:table-cell office:value-type="float" office:value="68" table:style-name="ce31">
            <text:p>68</text:p>
          </table:table-cell>
          <table:table-cell table:style-name="ce3"/>
          <table:table-cell office:value-type="float" office:value="68" table:style-name="ce31">
            <text:p>68</text:p>
          </table:table-cell>
          <table:table-cell office:value-type="string" table:style-name="ce31">
            <text:p>Morocco</text:p>
          </table:table-cell>
          <table:table-cell office:value-type="float" office:value="31.896000025360959" table:style-name="ce1">
            <text:p>31,89600003</text:p>
          </table:table-cell>
          <table:table-cell table:style-name="ce3"/>
          <table:table-cell office:value-type="float" office:value="68" table:style-name="ce31">
            <text:p>68</text:p>
          </table:table-cell>
          <table:table-cell office:value-type="string" table:style-name="ce31">
            <text:p>Pakistan</text:p>
          </table:table-cell>
          <table:table-cell office:value-type="float" office:value="27.464392358140266" table:style-name="ce23">
            <text:p>27,46439236</text:p>
          </table:table-cell>
          <table:table-cell table:style-name="ce3"/>
          <table:table-cell office:value-type="float" office:value="68" table:style-name="ce31">
            <text:p>68</text:p>
          </table:table-cell>
          <table:table-cell office:value-type="string" table:style-name="ce31">
            <text:p>Ghana</text:p>
          </table:table-cell>
          <table:table-cell office:value-type="float" office:value="19.086242674888723" table:style-name="ce31">
            <text:p>19,08624267</text:p>
          </table:table-cell>
          <table:table-cell table:style-name="ce3"/>
          <table:table-cell office:value-type="float" office:value="68" table:style-name="ce31">
            <text:p>68</text:p>
          </table:table-cell>
          <table:table-cell office:value-type="string" table:style-name="ce31">
            <text:p>United Republic Of Tanzania</text:p>
          </table:table-cell>
          <table:table-cell office:value-type="float" office:value="15.345695033647717" table:style-name="ce31">
            <text:p>15,34569503</text:p>
          </table:table-cell>
          <table:table-cell table:style-name="ce3"/>
          <table:table-cell office:value-type="float" office:value="68" table:style-name="ce31">
            <text:p>68</text:p>
          </table:table-cell>
          <table:table-cell office:value-type="string" table:style-name="ce31">
            <text:p>Zambia</text:p>
          </table:table-cell>
          <table:table-cell office:value-type="float" office:value="43.884899443055787" table:style-name="ce31">
            <text:p>43,88489944</text:p>
          </table:table-cell>
          <table:table-cell table:style-name="ce32"/>
          <table:table-cell office:value-type="float" office:value="68" table:style-name="ce31">
            <text:p>68</text:p>
          </table:table-cell>
          <table:table-cell office:value-type="string" table:style-name="ce31">
            <text:p>Bangladesh</text:p>
          </table:table-cell>
          <table:table-cell office:value-type="float" office:value="41.850505215294675" table:style-name="ce23">
            <text:p>41,85050522</text:p>
          </table:table-cell>
          <table:table-cell table:style-name="ce32"/>
          <table:table-cell office:value-type="float" office:value="68" table:style-name="ce31">
            <text:p>68</text:p>
          </table:table-cell>
          <table:table-cell office:value-type="string" table:style-name="ce31">
            <text:p>Ghana</text:p>
          </table:table-cell>
          <table:table-cell office:value-type="float" office:value="28.355607551637512" table:style-name="ce23">
            <text:p>28,35560755</text:p>
          </table:table-cell>
          <table:table-cell table:style-name="ce32"/>
          <table:table-cell office:value-type="float" office:value="68" table:style-name="ce31">
            <text:p>68</text:p>
          </table:table-cell>
          <table:table-cell office:value-type="string" table:style-name="ce31">
            <text:p>Pakistan</text:p>
          </table:table-cell>
          <table:table-cell office:value-type="float" office:value="27.464392358140266" table:style-name="ce31">
            <text:p>27,46439236</text:p>
          </table:table-cell>
          <table:table-cell table:style-name="ce32"/>
          <table:table-cell office:value-type="float" office:value="68" table:style-name="ce31">
            <text:p>68</text:p>
          </table:table-cell>
          <table:table-cell office:value-type="string" table:style-name="ce31">
            <text:p>Ghana</text:p>
          </table:table-cell>
          <table:table-cell office:value-type="float" office:value="19.086242674888723" table:style-name="ce31">
            <text:p>19,08624267</text:p>
          </table:table-cell>
          <table:table-cell table:style-name="ce32"/>
          <table:table-cell office:value-type="float" office:value="68" table:style-name="ce31">
            <text:p>68</text:p>
          </table:table-cell>
          <table:table-cell office:value-type="string" table:style-name="ce31">
            <text:p>United Republic Of Tanzania</text:p>
          </table:table-cell>
          <table:table-cell office:value-type="float" office:value="16.117863917266696" table:style-name="ce23">
            <text:p>16,11786392</text:p>
          </table:table-cell>
          <table:table-cell table:style-name="ce32"/>
          <table:table-cell office:value-type="float" office:value="68" table:style-name="ce31">
            <text:p>68</text:p>
          </table:table-cell>
          <table:table-cell office:value-type="string" table:style-name="ce31">
            <text:p>Yemen</text:p>
          </table:table-cell>
          <table:table-cell office:value-type="float" office:value="19.048826658220229" table:style-name="ce23">
            <text:p>19,04882666</text:p>
          </table:table-cell>
          <table:table-cell table:style-name="ce32"/>
          <table:table-cell office:value-type="float" office:value="68" table:style-name="ce31">
            <text:p>68</text:p>
          </table:table-cell>
          <table:table-cell office:value-type="string" table:style-name="ce31">
            <text:p>Sierra Leone</text:p>
          </table:table-cell>
          <table:table-cell office:value-type="float" office:value="17.250024398261242" table:style-name="ce31">
            <text:p>17,2500244</text:p>
          </table:table-cell>
          <table:table-cell table:style-name="ce32"/>
          <table:table-cell table:number-columns-repeated="16332"/>
        </table:table-row>
        <table:table-row table:style-name="ro1">
          <table:table-cell office:value-type="string" table:style-name="ce31">
            <text:p>Nepal</text:p>
          </table:table-cell>
          <table:table-cell office:value-type="float" office:value="23.94740514476495" table:style-name="ce31">
            <text:p>23,94740514</text:p>
          </table:table-cell>
          <table:table-cell office:value-type="float" office:value="69" table:style-name="ce31">
            <text:p>69</text:p>
          </table:table-cell>
          <table:table-cell table:style-name="ce3"/>
          <table:table-cell office:value-type="float" office:value="69" table:style-name="ce31">
            <text:p>69</text:p>
          </table:table-cell>
          <table:table-cell office:value-type="string" table:style-name="ce31">
            <text:p>Zimbabwe</text:p>
          </table:table-cell>
          <table:table-cell office:value-type="float" office:value="31.502508101157833" table:style-name="ce1">
            <text:p>31,5025081</text:p>
          </table:table-cell>
          <table:table-cell table:style-name="ce3"/>
          <table:table-cell office:value-type="float" office:value="69" table:style-name="ce31">
            <text:p>69</text:p>
          </table:table-cell>
          <table:table-cell office:value-type="string" table:style-name="ce31">
            <text:p>Haiti</text:p>
          </table:table-cell>
          <table:table-cell office:value-type="float" office:value="24.844129027578564" table:style-name="ce23">
            <text:p>24,84412903</text:p>
          </table:table-cell>
          <table:table-cell table:style-name="ce3"/>
          <table:table-cell office:value-type="float" office:value="69" table:style-name="ce31">
            <text:p>69</text:p>
          </table:table-cell>
          <table:table-cell office:value-type="string" table:style-name="ce31">
            <text:p>Uganda</text:p>
          </table:table-cell>
          <table:table-cell office:value-type="float" office:value="18.129733002338806" table:style-name="ce31">
            <text:p>18,129733</text:p>
          </table:table-cell>
          <table:table-cell table:style-name="ce3"/>
          <table:table-cell office:value-type="float" office:value="69" table:style-name="ce31">
            <text:p>69</text:p>
          </table:table-cell>
          <table:table-cell office:value-type="string" table:style-name="ce31">
            <text:p>Nepal</text:p>
          </table:table-cell>
          <table:table-cell office:value-type="float" office:value="14.794509424821085" table:style-name="ce31">
            <text:p>14,79450942</text:p>
          </table:table-cell>
          <table:table-cell table:style-name="ce3"/>
          <table:table-cell office:value-type="float" office:value="69" table:style-name="ce31">
            <text:p>69</text:p>
          </table:table-cell>
          <table:table-cell office:value-type="string" table:style-name="ce31">
            <text:p>Costa Rica</text:p>
          </table:table-cell>
          <table:table-cell office:value-type="float" office:value="41.359501612245744" table:style-name="ce31">
            <text:p>41,35950161</text:p>
          </table:table-cell>
          <table:table-cell table:style-name="ce32"/>
          <table:table-cell office:value-type="float" office:value="69" table:style-name="ce31">
            <text:p>69</text:p>
          </table:table-cell>
          <table:table-cell office:value-type="string" table:style-name="ce31">
            <text:p>Nepal</text:p>
          </table:table-cell>
          <table:table-cell office:value-type="float" office:value="37.953006630881198" table:style-name="ce23">
            <text:p>37,95300663</text:p>
          </table:table-cell>
          <table:table-cell table:style-name="ce32"/>
          <table:table-cell office:value-type="float" office:value="69" table:style-name="ce31">
            <text:p>69</text:p>
          </table:table-cell>
          <table:table-cell office:value-type="string" table:style-name="ce31">
            <text:p>Kenya</text:p>
          </table:table-cell>
          <table:table-cell office:value-type="float" office:value="26.476758561462134" table:style-name="ce23">
            <text:p>26,47675856</text:p>
          </table:table-cell>
          <table:table-cell table:style-name="ce32"/>
          <table:table-cell office:value-type="float" office:value="69" table:style-name="ce31">
            <text:p>69</text:p>
          </table:table-cell>
          <table:table-cell office:value-type="string" table:style-name="ce31">
            <text:p>Haiti</text:p>
          </table:table-cell>
          <table:table-cell office:value-type="float" office:value="24.844129027578564" table:style-name="ce31">
            <text:p>24,84412903</text:p>
          </table:table-cell>
          <table:table-cell table:style-name="ce32"/>
          <table:table-cell office:value-type="float" office:value="69" table:style-name="ce31">
            <text:p>69</text:p>
          </table:table-cell>
          <table:table-cell office:value-type="string" table:style-name="ce31">
            <text:p>Uganda</text:p>
          </table:table-cell>
          <table:table-cell office:value-type="float" office:value="18.129733002338806" table:style-name="ce31">
            <text:p>18,129733</text:p>
          </table:table-cell>
          <table:table-cell table:style-name="ce32"/>
          <table:table-cell office:value-type="float" office:value="69" table:style-name="ce31">
            <text:p>69</text:p>
          </table:table-cell>
          <table:table-cell office:value-type="string" table:style-name="ce31">
            <text:p>Egypt</text:p>
          </table:table-cell>
          <table:table-cell office:value-type="float" office:value="15.913433976926033" table:style-name="ce23">
            <text:p>15,91343398</text:p>
          </table:table-cell>
          <table:table-cell table:style-name="ce32"/>
          <table:table-cell office:value-type="float" office:value="69" table:style-name="ce31">
            <text:p>69</text:p>
          </table:table-cell>
          <table:table-cell office:value-type="string" table:style-name="ce31">
            <text:p>Senegal</text:p>
          </table:table-cell>
          <table:table-cell office:value-type="float" office:value="18.221010477972094" table:style-name="ce23">
            <text:p>18,22101048</text:p>
          </table:table-cell>
          <table:table-cell table:style-name="ce32"/>
          <table:table-cell office:value-type="float" office:value="69" table:style-name="ce31">
            <text:p>69</text:p>
          </table:table-cell>
          <table:table-cell office:value-type="string" table:style-name="ce31">
            <text:p>Kazakhstan</text:p>
          </table:table-cell>
          <table:table-cell office:value-type="float" office:value="15.569720725603469" table:style-name="ce31">
            <text:p>15,56972073</text:p>
          </table:table-cell>
          <table:table-cell table:style-name="ce32"/>
          <table:table-cell table:number-columns-repeated="16332"/>
        </table:table-row>
        <table:table-row table:style-name="ro1">
          <table:table-cell office:value-type="string" table:style-name="ce31">
            <text:p>Rwanda</text:p>
          </table:table-cell>
          <table:table-cell office:value-type="float" office:value="23.338527551769186" table:style-name="ce31">
            <text:p>23,33852755</text:p>
          </table:table-cell>
          <table:table-cell office:value-type="float" office:value="70" table:style-name="ce31">
            <text:p>70</text:p>
          </table:table-cell>
          <table:table-cell table:style-name="ce3"/>
          <table:table-cell office:value-type="float" office:value="70" table:style-name="ce31">
            <text:p>70</text:p>
          </table:table-cell>
          <table:table-cell office:value-type="string" table:style-name="ce31">
            <text:p>Zambia</text:p>
          </table:table-cell>
          <table:table-cell office:value-type="float" office:value="28.193271421775396" table:style-name="ce1">
            <text:p>28,19327142</text:p>
          </table:table-cell>
          <table:table-cell table:style-name="ce3"/>
          <table:table-cell office:value-type="float" office:value="70" table:style-name="ce31">
            <text:p>70</text:p>
          </table:table-cell>
          <table:table-cell office:value-type="string" table:style-name="ce31">
            <text:p>Thailand</text:p>
          </table:table-cell>
          <table:table-cell office:value-type="float" office:value="24.677840780827527" table:style-name="ce23">
            <text:p>24,67784078</text:p>
          </table:table-cell>
          <table:table-cell table:style-name="ce3"/>
          <table:table-cell office:value-type="float" office:value="70" table:style-name="ce31">
            <text:p>70</text:p>
          </table:table-cell>
          <table:table-cell office:value-type="string" table:style-name="ce31">
            <text:p>Namibia</text:p>
          </table:table-cell>
          <table:table-cell office:value-type="float" office:value="16.870113375564003" table:style-name="ce31">
            <text:p>16,87011338</text:p>
          </table:table-cell>
          <table:table-cell table:style-name="ce3"/>
          <table:table-cell office:value-type="float" office:value="70" table:style-name="ce31">
            <text:p>70</text:p>
          </table:table-cell>
          <table:table-cell office:value-type="string" table:style-name="ce31">
            <text:p>Zimbabwe</text:p>
          </table:table-cell>
          <table:table-cell office:value-type="float" office:value="13.048159210093585" table:style-name="ce31">
            <text:p>13,04815921</text:p>
          </table:table-cell>
          <table:table-cell table:style-name="ce3"/>
          <table:table-cell office:value-type="float" office:value="70" table:style-name="ce31">
            <text:p>70</text:p>
          </table:table-cell>
          <table:table-cell office:value-type="string" table:style-name="ce31">
            <text:p>Morocco</text:p>
          </table:table-cell>
          <table:table-cell office:value-type="float" office:value="40.074337633943351" table:style-name="ce31">
            <text:p>40,07433763</text:p>
          </table:table-cell>
          <table:table-cell table:style-name="ce32"/>
          <table:table-cell office:value-type="float" office:value="70" table:style-name="ce31">
            <text:p>70</text:p>
          </table:table-cell>
          <table:table-cell office:value-type="string" table:style-name="ce31">
            <text:p>Zambia</text:p>
          </table:table-cell>
          <table:table-cell office:value-type="float" office:value="35.71749379077221" table:style-name="ce23">
            <text:p>35,71749379</text:p>
          </table:table-cell>
          <table:table-cell table:style-name="ce32"/>
          <table:table-cell office:value-type="float" office:value="70" table:style-name="ce31">
            <text:p>70</text:p>
          </table:table-cell>
          <table:table-cell office:value-type="string" table:style-name="ce31">
            <text:p>Uganda</text:p>
          </table:table-cell>
          <table:table-cell office:value-type="float" office:value="23.723985304038674" table:style-name="ce23">
            <text:p>23,7239853</text:p>
          </table:table-cell>
          <table:table-cell table:style-name="ce32"/>
          <table:table-cell office:value-type="float" office:value="70" table:style-name="ce31">
            <text:p>70</text:p>
          </table:table-cell>
          <table:table-cell office:value-type="string" table:style-name="ce31">
            <text:p>Thailand</text:p>
          </table:table-cell>
          <table:table-cell office:value-type="float" office:value="24.677840780827527" table:style-name="ce31">
            <text:p>24,67784078</text:p>
          </table:table-cell>
          <table:table-cell table:style-name="ce32"/>
          <table:table-cell office:value-type="float" office:value="70" table:style-name="ce31">
            <text:p>70</text:p>
          </table:table-cell>
          <table:table-cell office:value-type="string" table:style-name="ce31">
            <text:p>Namibia</text:p>
          </table:table-cell>
          <table:table-cell office:value-type="float" office:value="16.870113375564003" table:style-name="ce31">
            <text:p>16,87011338</text:p>
          </table:table-cell>
          <table:table-cell table:style-name="ce32"/>
          <table:table-cell office:value-type="float" office:value="70" table:style-name="ce31">
            <text:p>70</text:p>
          </table:table-cell>
          <table:table-cell office:value-type="string" table:style-name="ce31">
            <text:p>Ghana</text:p>
          </table:table-cell>
          <table:table-cell office:value-type="float" office:value="15.311648840358538" table:style-name="ce23">
            <text:p>15,31164884</text:p>
          </table:table-cell>
          <table:table-cell table:style-name="ce32"/>
          <table:table-cell office:value-type="float" office:value="70" table:style-name="ce31">
            <text:p>70</text:p>
          </table:table-cell>
          <table:table-cell office:value-type="string" table:style-name="ce31">
            <text:p>Ghana</text:p>
          </table:table-cell>
          <table:table-cell office:value-type="float" office:value="17.572270245386374" table:style-name="ce23">
            <text:p>17,57227025</text:p>
          </table:table-cell>
          <table:table-cell table:style-name="ce32"/>
          <table:table-cell office:value-type="float" office:value="70" table:style-name="ce31">
            <text:p>70</text:p>
          </table:table-cell>
          <table:table-cell office:value-type="string" table:style-name="ce31">
            <text:p>Myanmar</text:p>
          </table:table-cell>
          <table:table-cell office:value-type="float" office:value="15.243192838535096" table:style-name="ce31">
            <text:p>15,24319284</text:p>
          </table:table-cell>
          <table:table-cell table:style-name="ce32"/>
          <table:table-cell table:number-columns-repeated="16332"/>
        </table:table-row>
        <table:table-row table:style-name="ro1">
          <table:table-cell office:value-type="string" table:style-name="ce31">
            <text:p>Zambia</text:p>
          </table:table-cell>
          <table:table-cell office:value-type="float" office:value="22.746691256357927" table:style-name="ce31">
            <text:p>22,74669126</text:p>
          </table:table-cell>
          <table:table-cell office:value-type="float" office:value="71" table:style-name="ce31">
            <text:p>71</text:p>
          </table:table-cell>
          <table:table-cell table:style-name="ce3"/>
          <table:table-cell office:value-type="float" office:value="71" table:style-name="ce31">
            <text:p>71</text:p>
          </table:table-cell>
          <table:table-cell office:value-type="string" table:style-name="ce31">
            <text:p>Haiti</text:p>
          </table:table-cell>
          <table:table-cell office:value-type="float" office:value="27.262377036251863" table:style-name="ce1">
            <text:p>27,26237704</text:p>
          </table:table-cell>
          <table:table-cell table:style-name="ce3"/>
          <table:table-cell office:value-type="float" office:value="71" table:style-name="ce31">
            <text:p>71</text:p>
          </table:table-cell>
          <table:table-cell office:value-type="string" table:style-name="ce31">
            <text:p>Zimbabwe</text:p>
          </table:table-cell>
          <table:table-cell office:value-type="float" office:value="24.217468686644704" table:style-name="ce23">
            <text:p>24,21746869</text:p>
          </table:table-cell>
          <table:table-cell table:style-name="ce3"/>
          <table:table-cell office:value-type="float" office:value="71" table:style-name="ce31">
            <text:p>71</text:p>
          </table:table-cell>
          <table:table-cell office:value-type="string" table:style-name="ce31">
            <text:p>Botswana</text:p>
          </table:table-cell>
          <table:table-cell office:value-type="float" office:value="15.980812212252154" table:style-name="ce31">
            <text:p>15,98081221</text:p>
          </table:table-cell>
          <table:table-cell table:style-name="ce3"/>
          <table:table-cell office:value-type="float" office:value="71" table:style-name="ce31">
            <text:p>71</text:p>
          </table:table-cell>
          <table:table-cell office:value-type="string" table:style-name="ce31">
            <text:p>Botswana</text:p>
          </table:table-cell>
          <table:table-cell office:value-type="float" office:value="12.814313457529769" table:style-name="ce31">
            <text:p>12,81431346</text:p>
          </table:table-cell>
          <table:table-cell table:style-name="ce3"/>
          <table:table-cell office:value-type="float" office:value="71" table:style-name="ce31">
            <text:p>71</text:p>
          </table:table-cell>
          <table:table-cell office:value-type="string" table:style-name="ce31">
            <text:p>Qatar</text:p>
          </table:table-cell>
          <table:table-cell office:value-type="float" office:value="40.004168151513383" table:style-name="ce31">
            <text:p>40,00416815</text:p>
          </table:table-cell>
          <table:table-cell table:style-name="ce32"/>
          <table:table-cell office:value-type="float" office:value="71" table:style-name="ce31">
            <text:p>71</text:p>
          </table:table-cell>
          <table:table-cell office:value-type="string" table:style-name="ce31">
            <text:p>Mali</text:p>
          </table:table-cell>
          <table:table-cell office:value-type="float" office:value="35.702175574992509" table:style-name="ce23">
            <text:p>35,70217557</text:p>
          </table:table-cell>
          <table:table-cell table:style-name="ce32"/>
          <table:table-cell office:value-type="float" office:value="71" table:style-name="ce31">
            <text:p>71</text:p>
          </table:table-cell>
          <table:table-cell office:value-type="string" table:style-name="ce31">
            <text:p>Malawi</text:p>
          </table:table-cell>
          <table:table-cell office:value-type="float" office:value="23.523198226542021" table:style-name="ce23">
            <text:p>23,52319823</text:p>
          </table:table-cell>
          <table:table-cell table:style-name="ce32"/>
          <table:table-cell office:value-type="float" office:value="71" table:style-name="ce31">
            <text:p>71</text:p>
          </table:table-cell>
          <table:table-cell office:value-type="string" table:style-name="ce31">
            <text:p>Zimbabwe</text:p>
          </table:table-cell>
          <table:table-cell office:value-type="float" office:value="24.217468686644704" table:style-name="ce31">
            <text:p>24,21746869</text:p>
          </table:table-cell>
          <table:table-cell table:style-name="ce32"/>
          <table:table-cell office:value-type="float" office:value="71" table:style-name="ce31">
            <text:p>71</text:p>
          </table:table-cell>
          <table:table-cell office:value-type="string" table:style-name="ce31">
            <text:p>Botswana</text:p>
          </table:table-cell>
          <table:table-cell office:value-type="float" office:value="15.980812212252154" table:style-name="ce31">
            <text:p>15,98081221</text:p>
          </table:table-cell>
          <table:table-cell table:style-name="ce32"/>
          <table:table-cell office:value-type="float" office:value="71" table:style-name="ce31">
            <text:p>71</text:p>
          </table:table-cell>
          <table:table-cell office:value-type="string" table:style-name="ce31">
            <text:p>Nepal</text:p>
          </table:table-cell>
          <table:table-cell office:value-type="float" office:value="12.780346633043107" table:style-name="ce23">
            <text:p>12,78034663</text:p>
          </table:table-cell>
          <table:table-cell table:style-name="ce32"/>
          <table:table-cell office:value-type="float" office:value="71" table:style-name="ce31">
            <text:p>71</text:p>
          </table:table-cell>
          <table:table-cell office:value-type="string" table:style-name="ce31">
            <text:p>Zimbabwe</text:p>
          </table:table-cell>
          <table:table-cell office:value-type="float" office:value="17.111097586298229" table:style-name="ce23">
            <text:p>17,11109759</text:p>
          </table:table-cell>
          <table:table-cell table:style-name="ce32"/>
          <table:table-cell office:value-type="float" office:value="71" table:style-name="ce31">
            <text:p>71</text:p>
          </table:table-cell>
          <table:table-cell office:value-type="string" table:style-name="ce31">
            <text:p>Pakistan</text:p>
          </table:table-cell>
          <table:table-cell office:value-type="float" office:value="13.762392305263768" table:style-name="ce31">
            <text:p>13,76239231</text:p>
          </table:table-cell>
          <table:table-cell table:style-name="ce32"/>
          <table:table-cell table:number-columns-repeated="16332"/>
        </table:table-row>
        <table:table-row table:style-name="ro1">
          <table:table-cell office:value-type="string" table:style-name="ce31">
            <text:p>Senegal</text:p>
          </table:table-cell>
          <table:table-cell office:value-type="float" office:value="21.666445668512868" table:style-name="ce31">
            <text:p>21,66644567</text:p>
          </table:table-cell>
          <table:table-cell office:value-type="float" office:value="72" table:style-name="ce31">
            <text:p>72</text:p>
          </table:table-cell>
          <table:table-cell table:style-name="ce3"/>
          <table:table-cell office:value-type="float" office:value="72" table:style-name="ce31">
            <text:p>72</text:p>
          </table:table-cell>
          <table:table-cell office:value-type="string" table:style-name="ce31">
            <text:p>Senegal</text:p>
          </table:table-cell>
          <table:table-cell office:value-type="float" office:value="27.189318212216474" table:style-name="ce1">
            <text:p>27,18931821</text:p>
          </table:table-cell>
          <table:table-cell table:style-name="ce3"/>
          <table:table-cell office:value-type="float" office:value="72" table:style-name="ce31">
            <text:p>72</text:p>
          </table:table-cell>
          <table:table-cell office:value-type="string" table:style-name="ce31">
            <text:p>Rwanda</text:p>
          </table:table-cell>
          <table:table-cell office:value-type="float" office:value="23.641598145779597" table:style-name="ce23">
            <text:p>23,64159815</text:p>
          </table:table-cell>
          <table:table-cell table:style-name="ce3"/>
          <table:table-cell office:value-type="float" office:value="72" table:style-name="ce31">
            <text:p>72</text:p>
          </table:table-cell>
          <table:table-cell office:value-type="string" table:style-name="ce31">
            <text:p>Pakistan</text:p>
          </table:table-cell>
          <table:table-cell office:value-type="float" office:value="14.173377601031204" table:style-name="ce31">
            <text:p>14,1733776</text:p>
          </table:table-cell>
          <table:table-cell table:style-name="ce3"/>
          <table:table-cell office:value-type="float" office:value="72" table:style-name="ce31">
            <text:p>72</text:p>
          </table:table-cell>
          <table:table-cell office:value-type="string" table:style-name="ce31">
            <text:p>Pakistan</text:p>
          </table:table-cell>
          <table:table-cell office:value-type="float" office:value="11.902636294577039" table:style-name="ce31">
            <text:p>11,90263629</text:p>
          </table:table-cell>
          <table:table-cell table:style-name="ce3"/>
          <table:table-cell office:value-type="float" office:value="72" table:style-name="ce31">
            <text:p>72</text:p>
          </table:table-cell>
          <table:table-cell office:value-type="string" table:style-name="ce31">
            <text:p>Uruguay</text:p>
          </table:table-cell>
          <table:table-cell office:value-type="float" office:value="38.877059011538819" table:style-name="ce31">
            <text:p>38,87705901</text:p>
          </table:table-cell>
          <table:table-cell table:style-name="ce32"/>
          <table:table-cell office:value-type="float" office:value="72" table:style-name="ce31">
            <text:p>72</text:p>
          </table:table-cell>
          <table:table-cell office:value-type="string" table:style-name="ce31">
            <text:p>Pakistan</text:p>
          </table:table-cell>
          <table:table-cell office:value-type="float" office:value="33.589951265328374" table:style-name="ce23">
            <text:p>33,58995127</text:p>
          </table:table-cell>
          <table:table-cell table:style-name="ce32"/>
          <table:table-cell office:value-type="float" office:value="72" table:style-name="ce31">
            <text:p>72</text:p>
          </table:table-cell>
          <table:table-cell office:value-type="string" table:style-name="ce31">
            <text:p>United Republic Of Tanzania</text:p>
          </table:table-cell>
          <table:table-cell office:value-type="float" office:value="23.328618098297763" table:style-name="ce23">
            <text:p>23,3286181</text:p>
          </table:table-cell>
          <table:table-cell table:style-name="ce32"/>
          <table:table-cell office:value-type="float" office:value="72" table:style-name="ce31">
            <text:p>72</text:p>
          </table:table-cell>
          <table:table-cell office:value-type="string" table:style-name="ce31">
            <text:p>Rwanda</text:p>
          </table:table-cell>
          <table:table-cell office:value-type="float" office:value="23.641598145779597" table:style-name="ce31">
            <text:p>23,64159815</text:p>
          </table:table-cell>
          <table:table-cell table:style-name="ce32"/>
          <table:table-cell office:value-type="float" office:value="72" table:style-name="ce31">
            <text:p>72</text:p>
          </table:table-cell>
          <table:table-cell office:value-type="string" table:style-name="ce31">
            <text:p>Pakistan</text:p>
          </table:table-cell>
          <table:table-cell office:value-type="float" office:value="14.173377601031204" table:style-name="ce31">
            <text:p>14,1733776</text:p>
          </table:table-cell>
          <table:table-cell table:style-name="ce32"/>
          <table:table-cell office:value-type="float" office:value="72" table:style-name="ce31">
            <text:p>72</text:p>
          </table:table-cell>
          <table:table-cell office:value-type="string" table:style-name="ce31">
            <text:p>Mali</text:p>
          </table:table-cell>
          <table:table-cell office:value-type="float" office:value="12.203252768513657" table:style-name="ce23">
            <text:p>12,20325277</text:p>
          </table:table-cell>
          <table:table-cell table:style-name="ce32"/>
          <table:table-cell office:value-type="float" office:value="72" table:style-name="ce31">
            <text:p>72</text:p>
          </table:table-cell>
          <table:table-cell office:value-type="string" table:style-name="ce31">
            <text:p>Nepal</text:p>
          </table:table-cell>
          <table:table-cell office:value-type="float" office:value="14.956964965030425" table:style-name="ce23">
            <text:p>14,95696497</text:p>
          </table:table-cell>
          <table:table-cell table:style-name="ce32"/>
          <table:table-cell office:value-type="float" office:value="72" table:style-name="ce31">
            <text:p>72</text:p>
          </table:table-cell>
          <table:table-cell office:value-type="string" table:style-name="ce31">
            <text:p>Bahrain</text:p>
          </table:table-cell>
          <table:table-cell office:value-type="float" office:value="12.994143117803548" table:style-name="ce31">
            <text:p>12,99414312</text:p>
          </table:table-cell>
          <table:table-cell table:style-name="ce32"/>
          <table:table-cell table:number-columns-repeated="16332"/>
        </table:table-row>
        <table:table-row table:style-name="ro1">
          <table:table-cell office:value-type="string" table:style-name="ce31">
            <text:p>United Republic Of Tanzania</text:p>
          </table:table-cell>
          <table:table-cell office:value-type="float" office:value="21.327656687166545" table:style-name="ce31">
            <text:p>21,32765669</text:p>
          </table:table-cell>
          <table:table-cell office:value-type="float" office:value="73" table:style-name="ce31">
            <text:p>73</text:p>
          </table:table-cell>
          <table:table-cell table:style-name="ce3"/>
          <table:table-cell office:value-type="float" office:value="73" table:style-name="ce31">
            <text:p>73</text:p>
          </table:table-cell>
          <table:table-cell office:value-type="string" table:style-name="ce31">
            <text:p>Nepal</text:p>
          </table:table-cell>
          <table:table-cell office:value-type="float" office:value="26.795216847744058" table:style-name="ce1">
            <text:p>26,79521685</text:p>
          </table:table-cell>
          <table:table-cell table:style-name="ce3"/>
          <table:table-cell office:value-type="float" office:value="73" table:style-name="ce31">
            <text:p>73</text:p>
          </table:table-cell>
          <table:table-cell office:value-type="string" table:style-name="ce31">
            <text:p>Kazakhstan</text:p>
          </table:table-cell>
          <table:table-cell office:value-type="float" office:value="21.301212059734492" table:style-name="ce23">
            <text:p>21,30121206</text:p>
          </table:table-cell>
          <table:table-cell table:style-name="ce3"/>
          <table:table-cell office:value-type="float" office:value="73" table:style-name="ce31">
            <text:p>73</text:p>
          </table:table-cell>
          <table:table-cell office:value-type="string" table:style-name="ce31">
            <text:p>Burkina Faso</text:p>
          </table:table-cell>
          <table:table-cell office:value-type="float" office:value="14.108786346726749" table:style-name="ce31">
            <text:p>14,10878635</text:p>
          </table:table-cell>
          <table:table-cell table:style-name="ce3"/>
          <table:table-cell office:value-type="float" office:value="73" table:style-name="ce31">
            <text:p>73</text:p>
          </table:table-cell>
          <table:table-cell office:value-type="string" table:style-name="ce31">
            <text:p>Senegal</text:p>
          </table:table-cell>
          <table:table-cell office:value-type="float" office:value="11.756573944022835" table:style-name="ce31">
            <text:p>11,75657394</text:p>
          </table:table-cell>
          <table:table-cell table:style-name="ce3"/>
          <table:table-cell office:value-type="float" office:value="73" table:style-name="ce31">
            <text:p>73</text:p>
          </table:table-cell>
          <table:table-cell office:value-type="string" table:style-name="ce31">
            <text:p>Mexico</text:p>
          </table:table-cell>
          <table:table-cell office:value-type="float" office:value="38.795231653139858" table:style-name="ce31">
            <text:p>38,79523165</text:p>
          </table:table-cell>
          <table:table-cell table:style-name="ce32"/>
          <table:table-cell office:value-type="float" office:value="73" table:style-name="ce31">
            <text:p>73</text:p>
          </table:table-cell>
          <table:table-cell office:value-type="string" table:style-name="ce31">
            <text:p>United Republic Of Tanzania</text:p>
          </table:table-cell>
          <table:table-cell office:value-type="float" office:value="30.856347311210286" table:style-name="ce23">
            <text:p>30,85634731</text:p>
          </table:table-cell>
          <table:table-cell table:style-name="ce32"/>
          <table:table-cell office:value-type="float" office:value="73" table:style-name="ce31">
            <text:p>73</text:p>
          </table:table-cell>
          <table:table-cell office:value-type="string" table:style-name="ce31">
            <text:p>Morocco</text:p>
          </table:table-cell>
          <table:table-cell office:value-type="float" office:value="22.968493439569642" table:style-name="ce23">
            <text:p>22,96849344</text:p>
          </table:table-cell>
          <table:table-cell table:style-name="ce32"/>
          <table:table-cell office:value-type="float" office:value="73" table:style-name="ce31">
            <text:p>73</text:p>
          </table:table-cell>
          <table:table-cell office:value-type="string" table:style-name="ce31">
            <text:p>Kazakhstan</text:p>
          </table:table-cell>
          <table:table-cell office:value-type="float" office:value="21.301212059734492" table:style-name="ce31">
            <text:p>21,30121206</text:p>
          </table:table-cell>
          <table:table-cell table:style-name="ce32"/>
          <table:table-cell office:value-type="float" office:value="73" table:style-name="ce31">
            <text:p>73</text:p>
          </table:table-cell>
          <table:table-cell office:value-type="string" table:style-name="ce31">
            <text:p>Burkina Faso</text:p>
          </table:table-cell>
          <table:table-cell office:value-type="float" office:value="14.108786346726749" table:style-name="ce31">
            <text:p>14,10878635</text:p>
          </table:table-cell>
          <table:table-cell table:style-name="ce32"/>
          <table:table-cell office:value-type="float" office:value="73" table:style-name="ce31">
            <text:p>73</text:p>
          </table:table-cell>
          <table:table-cell office:value-type="string" table:style-name="ce31">
            <text:p>Bangladesh</text:p>
          </table:table-cell>
          <table:table-cell office:value-type="float" office:value="12.169863634699446" table:style-name="ce23">
            <text:p>12,16986363</text:p>
          </table:table-cell>
          <table:table-cell table:style-name="ce32"/>
          <table:table-cell office:value-type="float" office:value="73" table:style-name="ce31">
            <text:p>73</text:p>
          </table:table-cell>
          <table:table-cell office:value-type="string" table:style-name="ce31">
            <text:p>Botswana</text:p>
          </table:table-cell>
          <table:table-cell office:value-type="float" office:value="14.193262873462595" table:style-name="ce23">
            <text:p>14,19326287</text:p>
          </table:table-cell>
          <table:table-cell table:style-name="ce32"/>
          <table:table-cell office:value-type="float" office:value="73" table:style-name="ce31">
            <text:p>73</text:p>
          </table:table-cell>
          <table:table-cell office:value-type="string" table:style-name="ce31">
            <text:p>Jordan</text:p>
          </table:table-cell>
          <table:table-cell office:value-type="float" office:value="12.826692219316401" table:style-name="ce31">
            <text:p>12,82669222</text:p>
          </table:table-cell>
          <table:table-cell table:style-name="ce32"/>
          <table:table-cell table:number-columns-repeated="16332"/>
        </table:table-row>
        <table:table-row table:style-name="ro1">
          <table:table-cell office:value-type="string" table:style-name="ce31">
            <text:p>Malawi</text:p>
          </table:table-cell>
          <table:table-cell office:value-type="float" office:value="18.872744991262067" table:style-name="ce31">
            <text:p>18,87274499</text:p>
          </table:table-cell>
          <table:table-cell office:value-type="float" office:value="74" table:style-name="ce31">
            <text:p>74</text:p>
          </table:table-cell>
          <table:table-cell table:style-name="ce3"/>
          <table:table-cell office:value-type="float" office:value="74" table:style-name="ce31">
            <text:p>74</text:p>
          </table:table-cell>
          <table:table-cell office:value-type="string" table:style-name="ce31">
            <text:p>Rwanda</text:p>
          </table:table-cell>
          <table:table-cell office:value-type="float" office:value="26.723425616073293" table:style-name="ce1">
            <text:p>26,72342562</text:p>
          </table:table-cell>
          <table:table-cell table:style-name="ce3"/>
          <table:table-cell office:value-type="float" office:value="74" table:style-name="ce31">
            <text:p>74</text:p>
          </table:table-cell>
          <table:table-cell office:value-type="string" table:style-name="ce31">
            <text:p>Myanmar</text:p>
          </table:table-cell>
          <table:table-cell office:value-type="float" office:value="13.835868192375148" table:style-name="ce23">
            <text:p>13,83586819</text:p>
          </table:table-cell>
          <table:table-cell table:style-name="ce3"/>
          <table:table-cell office:value-type="float" office:value="74" table:style-name="ce31">
            <text:p>74</text:p>
          </table:table-cell>
          <table:table-cell office:value-type="string" table:style-name="ce31">
            <text:p>United Republic Of Tanzania</text:p>
          </table:table-cell>
          <table:table-cell office:value-type="float" office:value="13.587828393786033" table:style-name="ce31">
            <text:p>13,58782839</text:p>
          </table:table-cell>
          <table:table-cell table:style-name="ce3"/>
          <table:table-cell office:value-type="float" office:value="74" table:style-name="ce31">
            <text:p>74</text:p>
          </table:table-cell>
          <table:table-cell office:value-type="string" table:style-name="ce31">
            <text:p>Ghana</text:p>
          </table:table-cell>
          <table:table-cell office:value-type="float" office:value="10.505742135243953" table:style-name="ce31">
            <text:p>10,50574214</text:p>
          </table:table-cell>
          <table:table-cell table:style-name="ce3"/>
          <table:table-cell office:value-type="float" office:value="74" table:style-name="ce31">
            <text:p>74</text:p>
          </table:table-cell>
          <table:table-cell office:value-type="string" table:style-name="ce31">
            <text:p>Jordan</text:p>
          </table:table-cell>
          <table:table-cell office:value-type="float" office:value="38.446781340726943" table:style-name="ce31">
            <text:p>38,44678134</text:p>
          </table:table-cell>
          <table:table-cell table:style-name="ce32"/>
          <table:table-cell office:value-type="float" office:value="74" table:style-name="ce31">
            <text:p>74</text:p>
          </table:table-cell>
          <table:table-cell office:value-type="string" table:style-name="ce31">
            <text:p>Cameroon</text:p>
          </table:table-cell>
          <table:table-cell office:value-type="float" office:value="30.554887605961156" table:style-name="ce23">
            <text:p>30,55488761</text:p>
          </table:table-cell>
          <table:table-cell table:style-name="ce32"/>
          <table:table-cell office:value-type="float" office:value="74" table:style-name="ce31">
            <text:p>74</text:p>
          </table:table-cell>
          <table:table-cell office:value-type="string" table:style-name="ce31">
            <text:p>Nigeria</text:p>
          </table:table-cell>
          <table:table-cell office:value-type="float" office:value="21.391530880004762" table:style-name="ce23">
            <text:p>21,39153088</text:p>
          </table:table-cell>
          <table:table-cell table:style-name="ce32"/>
          <table:table-cell office:value-type="float" office:value="74" table:style-name="ce31">
            <text:p>74</text:p>
          </table:table-cell>
          <table:table-cell office:value-type="string" table:style-name="ce31">
            <text:p>Myanmar</text:p>
          </table:table-cell>
          <table:table-cell office:value-type="float" office:value="13.835868192375148" table:style-name="ce31">
            <text:p>13,83586819</text:p>
          </table:table-cell>
          <table:table-cell table:style-name="ce32"/>
          <table:table-cell office:value-type="float" office:value="74" table:style-name="ce31">
            <text:p>74</text:p>
          </table:table-cell>
          <table:table-cell office:value-type="string" table:style-name="ce31">
            <text:p>United Republic Of Tanzania</text:p>
          </table:table-cell>
          <table:table-cell office:value-type="float" office:value="13.587828393786033" table:style-name="ce31">
            <text:p>13,58782839</text:p>
          </table:table-cell>
          <table:table-cell table:style-name="ce32"/>
          <table:table-cell office:value-type="float" office:value="74" table:style-name="ce31">
            <text:p>74</text:p>
          </table:table-cell>
          <table:table-cell office:value-type="string" table:style-name="ce31">
            <text:p>Botswana</text:p>
          </table:table-cell>
          <table:table-cell office:value-type="float" office:value="11.857507275476111" table:style-name="ce23">
            <text:p>11,85750728</text:p>
          </table:table-cell>
          <table:table-cell table:style-name="ce32"/>
          <table:table-cell office:value-type="float" office:value="74" table:style-name="ce31">
            <text:p>74</text:p>
          </table:table-cell>
          <table:table-cell office:value-type="string" table:style-name="ce31">
            <text:p>Burkina Faso</text:p>
          </table:table-cell>
          <table:table-cell office:value-type="float" office:value="12.378418328469817" table:style-name="ce23">
            <text:p>12,37841833</text:p>
          </table:table-cell>
          <table:table-cell table:style-name="ce32"/>
          <table:table-cell office:value-type="float" office:value="74" table:style-name="ce31">
            <text:p>74</text:p>
          </table:table-cell>
          <table:table-cell office:value-type="string" table:style-name="ce31">
            <text:p>Benin</text:p>
          </table:table-cell>
          <table:table-cell office:value-type="float" office:value="11.51279209550569" table:style-name="ce31">
            <text:p>11,5127921</text:p>
          </table:table-cell>
          <table:table-cell table:style-name="ce32"/>
          <table:table-cell table:number-columns-repeated="16332"/>
        </table:table-row>
        <table:table-row table:style-name="ro1">
          <table:table-cell office:value-type="string" table:style-name="ce31">
            <text:p>Zimbabwe</text:p>
          </table:table-cell>
          <table:table-cell office:value-type="float" office:value="18.429593095437632" table:style-name="ce31">
            <text:p>18,4295931</text:p>
          </table:table-cell>
          <table:table-cell office:value-type="float" office:value="75" table:style-name="ce31">
            <text:p>75</text:p>
          </table:table-cell>
          <table:table-cell table:style-name="ce3"/>
          <table:table-cell office:value-type="float" office:value="75" table:style-name="ce31">
            <text:p>75</text:p>
          </table:table-cell>
          <table:table-cell office:value-type="string" table:style-name="ce31">
            <text:p>Malawi</text:p>
          </table:table-cell>
          <table:table-cell office:value-type="float" office:value="25.93401831039397" table:style-name="ce1">
            <text:p>25,93401831</text:p>
          </table:table-cell>
          <table:table-cell table:style-name="ce3"/>
          <table:table-cell office:value-type="float" office:value="75" table:style-name="ce31">
            <text:p>75</text:p>
          </table:table-cell>
          <table:table-cell office:value-type="string" table:style-name="ce31">
            <text:p>Cameroon</text:p>
          </table:table-cell>
          <table:table-cell office:value-type="float" office:value="13.101404443892589" table:style-name="ce23">
            <text:p>13,10140444</text:p>
          </table:table-cell>
          <table:table-cell table:style-name="ce3"/>
          <table:table-cell office:value-type="float" office:value="75" table:style-name="ce31">
            <text:p>75</text:p>
          </table:table-cell>
          <table:table-cell office:value-type="string" table:style-name="ce31">
            <text:p>Zimbabwe</text:p>
          </table:table-cell>
          <table:table-cell office:value-type="float" office:value="12.064508410980981" table:style-name="ce31">
            <text:p>12,06450841</text:p>
          </table:table-cell>
          <table:table-cell table:style-name="ce3"/>
          <table:table-cell office:value-type="float" office:value="75" table:style-name="ce31">
            <text:p>75</text:p>
          </table:table-cell>
          <table:table-cell office:value-type="string" table:style-name="ce31">
            <text:p>Mozambique</text:p>
          </table:table-cell>
          <table:table-cell office:value-type="float" office:value="8.225843443355437" table:style-name="ce31">
            <text:p>8,225843443</text:p>
          </table:table-cell>
          <table:table-cell table:style-name="ce3"/>
          <table:table-cell office:value-type="float" office:value="75" table:style-name="ce31">
            <text:p>75</text:p>
          </table:table-cell>
          <table:table-cell office:value-type="string" table:style-name="ce31">
            <text:p>Jamaica</text:p>
          </table:table-cell>
          <table:table-cell office:value-type="float" office:value="37.031723475104116" table:style-name="ce31">
            <text:p>37,03172348</text:p>
          </table:table-cell>
          <table:table-cell table:style-name="ce32"/>
          <table:table-cell office:value-type="float" office:value="75" table:style-name="ce31">
            <text:p>75</text:p>
          </table:table-cell>
          <table:table-cell office:value-type="string" table:style-name="ce31">
            <text:p>Benin</text:p>
          </table:table-cell>
          <table:table-cell office:value-type="float" office:value="27.498962340704598" table:style-name="ce23">
            <text:p>27,49896234</text:p>
          </table:table-cell>
          <table:table-cell table:style-name="ce32"/>
          <table:table-cell office:value-type="float" office:value="75" table:style-name="ce31">
            <text:p>75</text:p>
          </table:table-cell>
          <table:table-cell office:value-type="string" table:style-name="ce31">
            <text:p>Senegal</text:p>
          </table:table-cell>
          <table:table-cell office:value-type="float" office:value="21.187306963870235" table:style-name="ce23">
            <text:p>21,18730696</text:p>
          </table:table-cell>
          <table:table-cell table:style-name="ce32"/>
          <table:table-cell office:value-type="float" office:value="75" table:style-name="ce31">
            <text:p>75</text:p>
          </table:table-cell>
          <table:table-cell office:value-type="string" table:style-name="ce31">
            <text:p>Cameroon</text:p>
          </table:table-cell>
          <table:table-cell office:value-type="float" office:value="13.101404443892589" table:style-name="ce31">
            <text:p>13,10140444</text:p>
          </table:table-cell>
          <table:table-cell table:style-name="ce32"/>
          <table:table-cell office:value-type="float" office:value="75" table:style-name="ce31">
            <text:p>75</text:p>
          </table:table-cell>
          <table:table-cell office:value-type="string" table:style-name="ce31">
            <text:p>Zimbabwe</text:p>
          </table:table-cell>
          <table:table-cell office:value-type="float" office:value="12.064508410980981" table:style-name="ce31">
            <text:p>12,06450841</text:p>
          </table:table-cell>
          <table:table-cell table:style-name="ce32"/>
          <table:table-cell office:value-type="float" office:value="75" table:style-name="ce31">
            <text:p>75</text:p>
          </table:table-cell>
          <table:table-cell office:value-type="string" table:style-name="ce31">
            <text:p>Burkina Faso</text:p>
          </table:table-cell>
          <table:table-cell office:value-type="float" office:value="11.459802572823399" table:style-name="ce23">
            <text:p>11,45980257</text:p>
          </table:table-cell>
          <table:table-cell table:style-name="ce32"/>
          <table:table-cell office:value-type="float" office:value="75" table:style-name="ce31">
            <text:p>75</text:p>
          </table:table-cell>
          <table:table-cell office:value-type="string" table:style-name="ce31">
            <text:p>Zambia</text:p>
          </table:table-cell>
          <table:table-cell office:value-type="float" office:value="11.733716567627301" table:style-name="ce23">
            <text:p>11,73371657</text:p>
          </table:table-cell>
          <table:table-cell table:style-name="ce32"/>
          <table:table-cell office:value-type="float" office:value="75" table:style-name="ce31">
            <text:p>75</text:p>
          </table:table-cell>
          <table:table-cell office:value-type="string" table:style-name="ce31">
            <text:p>Ethiopia</text:p>
          </table:table-cell>
          <table:table-cell office:value-type="float" office:value="11.328489204389241" table:style-name="ce31">
            <text:p>11,3284892</text:p>
          </table:table-cell>
          <table:table-cell table:style-name="ce32"/>
          <table:table-cell table:number-columns-repeated="16332"/>
        </table:table-row>
        <table:table-row table:style-name="ro1">
          <table:table-cell office:value-type="string" table:style-name="ce31">
            <text:p>Pakistan</text:p>
          </table:table-cell>
          <table:table-cell office:value-type="float" office:value="17.758180669567523" table:style-name="ce31">
            <text:p>17,75818067</text:p>
          </table:table-cell>
          <table:table-cell office:value-type="float" office:value="76" table:style-name="ce31">
            <text:p>76</text:p>
          </table:table-cell>
          <table:table-cell table:style-name="ce3"/>
          <table:table-cell office:value-type="float" office:value="76" table:style-name="ce31">
            <text:p>76</text:p>
          </table:table-cell>
          <table:table-cell office:value-type="string" table:style-name="ce31">
            <text:p>Pakistan</text:p>
          </table:table-cell>
          <table:table-cell office:value-type="float" office:value="24.570709878784609" table:style-name="ce1">
            <text:p>24,57070988</text:p>
          </table:table-cell>
          <table:table-cell table:style-name="ce3"/>
          <table:table-cell office:value-type="float" office:value="76" table:style-name="ce31">
            <text:p>76</text:p>
          </table:table-cell>
          <table:table-cell office:value-type="string" table:style-name="ce31">
            <text:p>Venezuela (Bolivarian Republic Of)</text:p>
          </table:table-cell>
          <table:table-cell office:value-type="float" office:value="12.64673787671788" table:style-name="ce23">
            <text:p>12,64673788</text:p>
          </table:table-cell>
          <table:table-cell table:style-name="ce3"/>
          <table:table-cell office:value-type="float" office:value="76" table:style-name="ce31">
            <text:p>76</text:p>
          </table:table-cell>
          <table:table-cell office:value-type="string" table:style-name="ce31">
            <text:p>Senegal</text:p>
          </table:table-cell>
          <table:table-cell office:value-type="float" office:value="12.032017911638725" table:style-name="ce31">
            <text:p>12,03201791</text:p>
          </table:table-cell>
          <table:table-cell table:style-name="ce3"/>
          <table:table-cell office:value-type="float" office:value="76" table:style-name="ce31">
            <text:p>76</text:p>
          </table:table-cell>
          <table:table-cell office:value-type="string" table:style-name="ce31">
            <text:p>Cameroon</text:p>
          </table:table-cell>
          <table:table-cell office:value-type="float" office:value="7.8309882649907863" table:style-name="ce31">
            <text:p>7,830988265</text:p>
          </table:table-cell>
          <table:table-cell table:style-name="ce3"/>
          <table:table-cell office:value-type="float" office:value="76" table:style-name="ce31">
            <text:p>76</text:p>
          </table:table-cell>
          <table:table-cell office:value-type="string" table:style-name="ce31">
            <text:p>Kazakhstan</text:p>
          </table:table-cell>
          <table:table-cell office:value-type="float" office:value="36.727822808426389" table:style-name="ce31">
            <text:p>36,72782281</text:p>
          </table:table-cell>
          <table:table-cell table:style-name="ce32"/>
          <table:table-cell office:value-type="float" office:value="76" table:style-name="ce31">
            <text:p>76</text:p>
          </table:table-cell>
          <table:table-cell office:value-type="string" table:style-name="ce31">
            <text:p>Yemen</text:p>
          </table:table-cell>
          <table:table-cell office:value-type="float" office:value="25.790223683649486" table:style-name="ce23">
            <text:p>25,79022368</text:p>
          </table:table-cell>
          <table:table-cell table:style-name="ce32"/>
          <table:table-cell office:value-type="float" office:value="76" table:style-name="ce31">
            <text:p>76</text:p>
          </table:table-cell>
          <table:table-cell office:value-type="string" table:style-name="ce31">
            <text:p>Cameroon</text:p>
          </table:table-cell>
          <table:table-cell office:value-type="float" office:value="20.798141825606319" table:style-name="ce23">
            <text:p>20,79814183</text:p>
          </table:table-cell>
          <table:table-cell table:style-name="ce32"/>
          <table:table-cell office:value-type="float" office:value="76" table:style-name="ce31">
            <text:p>76</text:p>
          </table:table-cell>
          <table:table-cell office:value-type="string" table:style-name="ce31">
            <text:p>Venezuela (Bolivarian Republic Of)</text:p>
          </table:table-cell>
          <table:table-cell office:value-type="float" office:value="12.64673787671788" table:style-name="ce31">
            <text:p>12,64673788</text:p>
          </table:table-cell>
          <table:table-cell table:style-name="ce32"/>
          <table:table-cell office:value-type="float" office:value="76" table:style-name="ce31">
            <text:p>76</text:p>
          </table:table-cell>
          <table:table-cell office:value-type="string" table:style-name="ce31">
            <text:p>Senegal</text:p>
          </table:table-cell>
          <table:table-cell office:value-type="float" office:value="12.032017911638725" table:style-name="ce31">
            <text:p>12,03201791</text:p>
          </table:table-cell>
          <table:table-cell table:style-name="ce32"/>
          <table:table-cell office:value-type="float" office:value="76" table:style-name="ce31">
            <text:p>76</text:p>
          </table:table-cell>
          <table:table-cell office:value-type="string" table:style-name="ce31">
            <text:p>Zimbabwe</text:p>
          </table:table-cell>
          <table:table-cell office:value-type="float" office:value="10.540202373196026" table:style-name="ce23">
            <text:p>10,54020237</text:p>
          </table:table-cell>
          <table:table-cell table:style-name="ce32"/>
          <table:table-cell office:value-type="float" office:value="76" table:style-name="ce31">
            <text:p>76</text:p>
          </table:table-cell>
          <table:table-cell office:value-type="string" table:style-name="ce31">
            <text:p>Pakistan</text:p>
          </table:table-cell>
          <table:table-cell office:value-type="float" office:value="11.185876834517449" table:style-name="ce23">
            <text:p>11,18587683</text:p>
          </table:table-cell>
          <table:table-cell table:style-name="ce32"/>
          <table:table-cell office:value-type="float" office:value="76" table:style-name="ce31">
            <text:p>76</text:p>
          </table:table-cell>
          <table:table-cell office:value-type="string" table:style-name="ce31">
            <text:p>Haiti</text:p>
          </table:table-cell>
          <table:table-cell office:value-type="float" office:value="10.691335533968703" table:style-name="ce31">
            <text:p>10,69133553</text:p>
          </table:table-cell>
          <table:table-cell table:style-name="ce32"/>
          <table:table-cell table:number-columns-repeated="16332"/>
        </table:table-row>
        <table:table-row table:style-name="ro1">
          <table:table-cell office:value-type="string" table:style-name="ce31">
            <text:p>Benin</text:p>
          </table:table-cell>
          <table:table-cell office:value-type="float" office:value="15.748765650783767" table:style-name="ce31">
            <text:p>15,74876565</text:p>
          </table:table-cell>
          <table:table-cell office:value-type="float" office:value="77" table:style-name="ce31">
            <text:p>77</text:p>
          </table:table-cell>
          <table:table-cell table:style-name="ce3"/>
          <table:table-cell office:value-type="float" office:value="77" table:style-name="ce31">
            <text:p>77</text:p>
          </table:table-cell>
          <table:table-cell office:value-type="string" table:style-name="ce31">
            <text:p>Benin</text:p>
          </table:table-cell>
          <table:table-cell office:value-type="float" office:value="22.989462512284497" table:style-name="ce1">
            <text:p>22,98946251</text:p>
          </table:table-cell>
          <table:table-cell table:style-name="ce3"/>
          <table:table-cell office:value-type="float" office:value="77" table:style-name="ce31">
            <text:p>77</text:p>
          </table:table-cell>
          <table:table-cell office:value-type="string" table:style-name="ce31">
            <text:p>United Arab Emirates</text:p>
          </table:table-cell>
          <table:table-cell office:value-type="float" office:value="12.245029537822216" table:style-name="ce23">
            <text:p>12,24502954</text:p>
          </table:table-cell>
          <table:table-cell table:style-name="ce3"/>
          <table:table-cell office:value-type="float" office:value="77" table:style-name="ce31">
            <text:p>77</text:p>
          </table:table-cell>
          <table:table-cell office:value-type="string" table:style-name="ce31">
            <text:p>Zambia</text:p>
          </table:table-cell>
          <table:table-cell office:value-type="float" office:value="10.453439241181284" table:style-name="ce31">
            <text:p>10,45343924</text:p>
          </table:table-cell>
          <table:table-cell table:style-name="ce3"/>
          <table:table-cell office:value-type="float" office:value="77" table:style-name="ce31">
            <text:p>77</text:p>
          </table:table-cell>
          <table:table-cell office:value-type="string" table:style-name="ce31">
            <text:p>Mali</text:p>
          </table:table-cell>
          <table:table-cell office:value-type="float" office:value="5.6625215639430548" table:style-name="ce31">
            <text:p>5,662521564</text:p>
          </table:table-cell>
          <table:table-cell table:style-name="ce3"/>
          <table:table-cell office:value-type="float" office:value="77" table:style-name="ce31">
            <text:p>77</text:p>
          </table:table-cell>
          <table:table-cell office:value-type="string" table:style-name="ce31">
            <text:p>Senegal</text:p>
          </table:table-cell>
          <table:table-cell office:value-type="float" office:value="35.137469853126618" table:style-name="ce31">
            <text:p>35,13746985</text:p>
          </table:table-cell>
          <table:table-cell table:style-name="ce32"/>
          <table:table-cell office:value-type="float" office:value="77" table:style-name="ce31">
            <text:p>77</text:p>
          </table:table-cell>
          <table:table-cell office:value-type="string" table:style-name="ce31">
            <text:p>Haiti</text:p>
          </table:table-cell>
          <table:table-cell office:value-type="float" office:value="24.585506091001768" table:style-name="ce23">
            <text:p>24,58550609</text:p>
          </table:table-cell>
          <table:table-cell table:style-name="ce32"/>
          <table:table-cell office:value-type="float" office:value="77" table:style-name="ce31">
            <text:p>77</text:p>
          </table:table-cell>
          <table:table-cell office:value-type="string" table:style-name="ce31">
            <text:p>Haiti</text:p>
          </table:table-cell>
          <table:table-cell office:value-type="float" office:value="19.53165476306058" table:style-name="ce23">
            <text:p>19,53165476</text:p>
          </table:table-cell>
          <table:table-cell table:style-name="ce32"/>
          <table:table-cell office:value-type="float" office:value="77" table:style-name="ce31">
            <text:p>77</text:p>
          </table:table-cell>
          <table:table-cell office:value-type="string" table:style-name="ce31">
            <text:p>United Arab Emirates</text:p>
          </table:table-cell>
          <table:table-cell office:value-type="float" office:value="12.245029537822216" table:style-name="ce31">
            <text:p>12,24502954</text:p>
          </table:table-cell>
          <table:table-cell table:style-name="ce32"/>
          <table:table-cell office:value-type="float" office:value="77" table:style-name="ce31">
            <text:p>77</text:p>
          </table:table-cell>
          <table:table-cell office:value-type="string" table:style-name="ce31">
            <text:p>Zambia</text:p>
          </table:table-cell>
          <table:table-cell office:value-type="float" office:value="10.453439241181284" table:style-name="ce31">
            <text:p>10,45343924</text:p>
          </table:table-cell>
          <table:table-cell table:style-name="ce32"/>
          <table:table-cell office:value-type="float" office:value="77" table:style-name="ce31">
            <text:p>77</text:p>
          </table:table-cell>
          <table:table-cell office:value-type="string" table:style-name="ce31">
            <text:p>Cameroon</text:p>
          </table:table-cell>
          <table:table-cell office:value-type="float" office:value="9.9302549373556719" table:style-name="ce23">
            <text:p>9,930254937</text:p>
          </table:table-cell>
          <table:table-cell table:style-name="ce32"/>
          <table:table-cell office:value-type="float" office:value="77" table:style-name="ce31">
            <text:p>77</text:p>
          </table:table-cell>
          <table:table-cell office:value-type="string" table:style-name="ce31">
            <text:p>Mali</text:p>
          </table:table-cell>
          <table:table-cell office:value-type="float" office:value="8.2827499265791928" table:style-name="ce23">
            <text:p>8,282749927</text:p>
          </table:table-cell>
          <table:table-cell table:style-name="ce32"/>
          <table:table-cell office:value-type="float" office:value="77" table:style-name="ce31">
            <text:p>77</text:p>
          </table:table-cell>
          <table:table-cell office:value-type="string" table:style-name="ce31">
            <text:p>Namibia</text:p>
          </table:table-cell>
          <table:table-cell office:value-type="float" office:value="9.838538788326872" table:style-name="ce31">
            <text:p>9,838538788</text:p>
          </table:table-cell>
          <table:table-cell table:style-name="ce32"/>
          <table:table-cell table:number-columns-repeated="16332"/>
        </table:table-row>
        <table:table-row table:style-name="ro1">
          <table:table-cell office:value-type="string" table:style-name="ce31">
            <text:p>Mozambique</text:p>
          </table:table-cell>
          <table:table-cell office:value-type="float" office:value="15.457491681889582" table:style-name="ce31">
            <text:p>15,45749168</text:p>
          </table:table-cell>
          <table:table-cell office:value-type="float" office:value="78" table:style-name="ce31">
            <text:p>78</text:p>
          </table:table-cell>
          <table:table-cell table:style-name="ce3"/>
          <table:table-cell office:value-type="float" office:value="78" table:style-name="ce31">
            <text:p>78</text:p>
          </table:table-cell>
          <table:table-cell office:value-type="string" table:style-name="ce31">
            <text:p>Uganda</text:p>
          </table:table-cell>
          <table:table-cell office:value-type="float" office:value="22.307738396971207" table:style-name="ce1">
            <text:p>22,3077384</text:p>
          </table:table-cell>
          <table:table-cell table:style-name="ce3"/>
          <table:table-cell office:value-type="float" office:value="78" table:style-name="ce31">
            <text:p>78</text:p>
          </table:table-cell>
          <table:table-cell office:value-type="string" table:style-name="ce31">
            <text:p>Egypt</text:p>
          </table:table-cell>
          <table:table-cell office:value-type="float" office:value="12.075289082652404" table:style-name="ce23">
            <text:p>12,07528908</text:p>
          </table:table-cell>
          <table:table-cell table:style-name="ce3"/>
          <table:table-cell office:value-type="float" office:value="78" table:style-name="ce31">
            <text:p>78</text:p>
          </table:table-cell>
          <table:table-cell office:value-type="string" table:style-name="ce31">
            <text:p>Cameroon</text:p>
          </table:table-cell>
          <table:table-cell office:value-type="float" office:value="8.2149544618806143" table:style-name="ce31">
            <text:p>8,214954462</text:p>
          </table:table-cell>
          <table:table-cell table:style-name="ce3"/>
          <table:table-cell office:value-type="float" office:value="78" table:style-name="ce31">
            <text:p>78</text:p>
          </table:table-cell>
          <table:table-cell office:value-type="string" table:style-name="ce31">
            <text:p>Yemen</text:p>
          </table:table-cell>
          <table:table-cell office:value-type="float" office:value="5.4214383482601685" table:style-name="ce31">
            <text:p>5,421438348</text:p>
          </table:table-cell>
          <table:table-cell table:style-name="ce3"/>
          <table:table-cell office:value-type="float" office:value="78" table:style-name="ce31">
            <text:p>78</text:p>
          </table:table-cell>
          <table:table-cell office:value-type="string" table:style-name="ce31">
            <text:p>Venezuela (Bolivarian Republic Of)</text:p>
          </table:table-cell>
          <table:table-cell office:value-type="float" office:value="34.783253720297083" table:style-name="ce31">
            <text:p>34,78325372</text:p>
          </table:table-cell>
          <table:table-cell table:style-name="ce32"/>
          <table:table-cell office:value-type="float" office:value="78" table:style-name="ce31">
            <text:p>78</text:p>
          </table:table-cell>
          <table:table-cell office:value-type="string" table:style-name="ce31">
            <text:p>Sierra Leone</text:p>
          </table:table-cell>
          <table:table-cell office:value-type="float" office:value="21.374204146346212" table:style-name="ce23">
            <text:p>21,37420415</text:p>
          </table:table-cell>
          <table:table-cell table:style-name="ce32"/>
          <table:table-cell office:value-type="float" office:value="78" table:style-name="ce31">
            <text:p>78</text:p>
          </table:table-cell>
          <table:table-cell office:value-type="string" table:style-name="ce31">
            <text:p>Zambia</text:p>
          </table:table-cell>
          <table:table-cell office:value-type="float" office:value="18.963526936706725" table:style-name="ce23">
            <text:p>18,96352694</text:p>
          </table:table-cell>
          <table:table-cell table:style-name="ce32"/>
          <table:table-cell office:value-type="float" office:value="78" table:style-name="ce31">
            <text:p>78</text:p>
          </table:table-cell>
          <table:table-cell office:value-type="string" table:style-name="ce31">
            <text:p>Egypt</text:p>
          </table:table-cell>
          <table:table-cell office:value-type="float" office:value="12.075289082652404" table:style-name="ce31">
            <text:p>12,07528908</text:p>
          </table:table-cell>
          <table:table-cell table:style-name="ce32"/>
          <table:table-cell office:value-type="float" office:value="78" table:style-name="ce31">
            <text:p>78</text:p>
          </table:table-cell>
          <table:table-cell office:value-type="string" table:style-name="ce31">
            <text:p>Cameroon</text:p>
          </table:table-cell>
          <table:table-cell office:value-type="float" office:value="8.2149544618806143" table:style-name="ce31">
            <text:p>8,214954462</text:p>
          </table:table-cell>
          <table:table-cell table:style-name="ce32"/>
          <table:table-cell office:value-type="float" office:value="78" table:style-name="ce31">
            <text:p>78</text:p>
          </table:table-cell>
          <table:table-cell office:value-type="string" table:style-name="ce31">
            <text:p>Namibia</text:p>
          </table:table-cell>
          <table:table-cell office:value-type="float" office:value="9.1157990997742093" table:style-name="ce23">
            <text:p>9,1157991</text:p>
          </table:table-cell>
          <table:table-cell table:style-name="ce32"/>
          <table:table-cell office:value-type="float" office:value="78" table:style-name="ce31">
            <text:p>78</text:p>
          </table:table-cell>
          <table:table-cell office:value-type="string" table:style-name="ce31">
            <text:p>Mozambique</text:p>
          </table:table-cell>
          <table:table-cell office:value-type="float" office:value="8.0671038822486185" table:style-name="ce23">
            <text:p>8,067103882</text:p>
          </table:table-cell>
          <table:table-cell table:style-name="ce32"/>
          <table:table-cell office:value-type="float" office:value="78" table:style-name="ce31">
            <text:p>78</text:p>
          </table:table-cell>
          <table:table-cell office:value-type="string" table:style-name="ce31">
            <text:p>Qatar</text:p>
          </table:table-cell>
          <table:table-cell office:value-type="float" office:value="9.1378583605844188" table:style-name="ce31">
            <text:p>9,137858361</text:p>
          </table:table-cell>
          <table:table-cell table:style-name="ce32"/>
          <table:table-cell table:number-columns-repeated="16332"/>
        </table:table-row>
        <table:table-row table:style-name="ro1">
          <table:table-cell office:value-type="string" table:style-name="ce31">
            <text:p>Burkina Faso</text:p>
          </table:table-cell>
          <table:table-cell office:value-type="float" office:value="13.724166368163226" table:style-name="ce31">
            <text:p>13,72416637</text:p>
          </table:table-cell>
          <table:table-cell office:value-type="float" office:value="79" table:style-name="ce31">
            <text:p>79</text:p>
          </table:table-cell>
          <table:table-cell table:style-name="ce3"/>
          <table:table-cell office:value-type="float" office:value="79" table:style-name="ce31">
            <text:p>79</text:p>
          </table:table-cell>
          <table:table-cell office:value-type="string" table:style-name="ce31">
            <text:p>Cameroon</text:p>
          </table:table-cell>
          <table:table-cell office:value-type="float" office:value="19.524556728458776" table:style-name="ce1">
            <text:p>19,52455673</text:p>
          </table:table-cell>
          <table:table-cell table:style-name="ce3"/>
          <table:table-cell office:value-type="float" office:value="79" table:style-name="ce31">
            <text:p>79</text:p>
          </table:table-cell>
          <table:table-cell office:value-type="string" table:style-name="ce31">
            <text:p>Jordan</text:p>
          </table:table-cell>
          <table:table-cell office:value-type="float" office:value="11.0181768856076" table:style-name="ce23">
            <text:p>11,01817689</text:p>
          </table:table-cell>
          <table:table-cell table:style-name="ce3"/>
          <table:table-cell office:value-type="float" office:value="79" table:style-name="ce31">
            <text:p>79</text:p>
          </table:table-cell>
          <table:table-cell office:value-type="string" table:style-name="ce31">
            <text:p>Haiti</text:p>
          </table:table-cell>
          <table:table-cell office:value-type="float" office:value="7.4566378399178275" table:style-name="ce31">
            <text:p>7,45663784</text:p>
          </table:table-cell>
          <table:table-cell table:style-name="ce3"/>
          <table:table-cell office:value-type="float" office:value="79" table:style-name="ce31">
            <text:p>79</text:p>
          </table:table-cell>
          <table:table-cell office:value-type="string" table:style-name="ce31">
            <text:p>Burkina Faso</text:p>
          </table:table-cell>
          <table:table-cell office:value-type="float" office:value="4.3704125544705894" table:style-name="ce31">
            <text:p>4,370412554</text:p>
          </table:table-cell>
          <table:table-cell table:style-name="ce3"/>
          <table:table-cell office:value-type="float" office:value="79" table:style-name="ce31">
            <text:p>79</text:p>
          </table:table-cell>
          <table:table-cell office:value-type="string" table:style-name="ce31">
            <text:p>Yemen</text:p>
          </table:table-cell>
          <table:table-cell office:value-type="float" office:value="31.891005839078478" table:style-name="ce31">
            <text:p>31,89100584</text:p>
          </table:table-cell>
          <table:table-cell table:style-name="ce32"/>
          <table:table-cell office:value-type="float" office:value="79" table:style-name="ce31">
            <text:p>79</text:p>
          </table:table-cell>
          <table:table-cell office:value-type="string" table:style-name="ce31">
            <text:p>Zimbabwe</text:p>
          </table:table-cell>
          <table:table-cell office:value-type="float" office:value="20.36052897524306" table:style-name="ce23">
            <text:p>20,36052898</text:p>
          </table:table-cell>
          <table:table-cell table:style-name="ce32"/>
          <table:table-cell office:value-type="float" office:value="79" table:style-name="ce31">
            <text:p>79</text:p>
          </table:table-cell>
          <table:table-cell office:value-type="string" table:style-name="ce31">
            <text:p>Sierra Leone</text:p>
          </table:table-cell>
          <table:table-cell office:value-type="float" office:value="17.071088360269837" table:style-name="ce23">
            <text:p>17,07108836</text:p>
          </table:table-cell>
          <table:table-cell table:style-name="ce32"/>
          <table:table-cell office:value-type="float" office:value="79" table:style-name="ce31">
            <text:p>79</text:p>
          </table:table-cell>
          <table:table-cell office:value-type="string" table:style-name="ce31">
            <text:p>Jordan</text:p>
          </table:table-cell>
          <table:table-cell office:value-type="float" office:value="11.0181768856076" table:style-name="ce31">
            <text:p>11,01817689</text:p>
          </table:table-cell>
          <table:table-cell table:style-name="ce32"/>
          <table:table-cell office:value-type="float" office:value="79" table:style-name="ce31">
            <text:p>79</text:p>
          </table:table-cell>
          <table:table-cell office:value-type="string" table:style-name="ce31">
            <text:p>Haiti</text:p>
          </table:table-cell>
          <table:table-cell office:value-type="float" office:value="7.4566378399178275" table:style-name="ce31">
            <text:p>7,45663784</text:p>
          </table:table-cell>
          <table:table-cell table:style-name="ce32"/>
          <table:table-cell office:value-type="float" office:value="79" table:style-name="ce31">
            <text:p>79</text:p>
          </table:table-cell>
          <table:table-cell office:value-type="string" table:style-name="ce31">
            <text:p>Malawi</text:p>
          </table:table-cell>
          <table:table-cell office:value-type="float" office:value="7.9921184662320455" table:style-name="ce23">
            <text:p>7,992118466</text:p>
          </table:table-cell>
          <table:table-cell table:style-name="ce32"/>
          <table:table-cell office:value-type="float" office:value="79" table:style-name="ce31">
            <text:p>79</text:p>
          </table:table-cell>
          <table:table-cell office:value-type="string" table:style-name="ce31">
            <text:p>Myanmar</text:p>
          </table:table-cell>
          <table:table-cell office:value-type="float" office:value="7.6832218028284025" table:style-name="ce23">
            <text:p>7,683221803</text:p>
          </table:table-cell>
          <table:table-cell table:style-name="ce32"/>
          <table:table-cell office:value-type="float" office:value="79" table:style-name="ce31">
            <text:p>79</text:p>
          </table:table-cell>
          <table:table-cell office:value-type="string" table:style-name="ce31">
            <text:p>Viet Nam</text:p>
          </table:table-cell>
          <table:table-cell office:value-type="float" office:value="8.3307583766390305" table:style-name="ce31">
            <text:p>8,330758377</text:p>
          </table:table-cell>
          <table:table-cell table:style-name="ce32"/>
          <table:table-cell table:number-columns-repeated="16332"/>
        </table:table-row>
        <table:table-row table:style-name="ro1">
          <table:table-cell office:value-type="string" table:style-name="ce31">
            <text:p>Sierra Leone</text:p>
          </table:table-cell>
          <table:table-cell office:value-type="float" office:value="13.441567096674095" table:style-name="ce31">
            <text:p>13,4415671</text:p>
          </table:table-cell>
          <table:table-cell office:value-type="float" office:value="80" table:style-name="ce31">
            <text:p>80</text:p>
          </table:table-cell>
          <table:table-cell table:style-name="ce3"/>
          <table:table-cell office:value-type="float" office:value="80" table:style-name="ce31">
            <text:p>80</text:p>
          </table:table-cell>
          <table:table-cell office:value-type="string" table:style-name="ce31">
            <text:p>Mozambique</text:p>
          </table:table-cell>
          <table:table-cell office:value-type="float" office:value="19.315447325534933" table:style-name="ce1">
            <text:p>19,31544733</text:p>
          </table:table-cell>
          <table:table-cell table:style-name="ce3"/>
          <table:table-cell office:value-type="float" office:value="80" table:style-name="ce31">
            <text:p>80</text:p>
          </table:table-cell>
          <table:table-cell office:value-type="string" table:style-name="ce31">
            <text:p>China</text:p>
          </table:table-cell>
          <table:table-cell office:value-type="float" office:value="10.944817009571835" table:style-name="ce23">
            <text:p>10,94481701</text:p>
          </table:table-cell>
          <table:table-cell table:style-name="ce3"/>
          <table:table-cell office:value-type="float" office:value="80" table:style-name="ce31">
            <text:p>80</text:p>
          </table:table-cell>
          <table:table-cell office:value-type="string" table:style-name="ce31">
            <text:p>Yemen</text:p>
          </table:table-cell>
          <table:table-cell office:value-type="float" office:value="7.2528813502866525" table:style-name="ce31">
            <text:p>7,25288135</text:p>
          </table:table-cell>
          <table:table-cell table:style-name="ce3"/>
          <table:table-cell office:value-type="float" office:value="80" table:style-name="ce31">
            <text:p>80</text:p>
          </table:table-cell>
          <table:table-cell office:value-type="string" table:style-name="ce31">
            <text:p>Myanmar</text:p>
          </table:table-cell>
          <table:table-cell office:value-type="float" office:value="4.0236597538123995" table:style-name="ce31">
            <text:p>4,023659754</text:p>
          </table:table-cell>
          <table:table-cell table:style-name="ce3"/>
          <table:table-cell office:value-type="float" office:value="80" table:style-name="ce31">
            <text:p>80</text:p>
          </table:table-cell>
          <table:table-cell office:value-type="string" table:style-name="ce31">
            <text:p>Mali</text:p>
          </table:table-cell>
          <table:table-cell office:value-type="float" office:value="31.392955561359898" table:style-name="ce31">
            <text:p>31,39295556</text:p>
          </table:table-cell>
          <table:table-cell table:style-name="ce32"/>
          <table:table-cell office:value-type="float" office:value="80" table:style-name="ce31">
            <text:p>80</text:p>
          </table:table-cell>
          <table:table-cell office:value-type="string" table:style-name="ce31">
            <text:p>Malawi</text:p>
          </table:table-cell>
          <table:table-cell office:value-type="float" office:value="19.255399625542498" table:style-name="ce23">
            <text:p>19,25539963</text:p>
          </table:table-cell>
          <table:table-cell table:style-name="ce32"/>
          <table:table-cell office:value-type="float" office:value="80" table:style-name="ce31">
            <text:p>80</text:p>
          </table:table-cell>
          <table:table-cell office:value-type="string" table:style-name="ce31">
            <text:p>Mozambique</text:p>
          </table:table-cell>
          <table:table-cell office:value-type="float" office:value="7.657411757938787" table:style-name="ce23">
            <text:p>7,657411758</text:p>
          </table:table-cell>
          <table:table-cell table:style-name="ce32"/>
          <table:table-cell office:value-type="float" office:value="80" table:style-name="ce31">
            <text:p>80</text:p>
          </table:table-cell>
          <table:table-cell office:value-type="string" table:style-name="ce31">
            <text:p>China</text:p>
          </table:table-cell>
          <table:table-cell office:value-type="float" office:value="10.944817009571835" table:style-name="ce31">
            <text:p>10,94481701</text:p>
          </table:table-cell>
          <table:table-cell table:style-name="ce32"/>
          <table:table-cell office:value-type="float" office:value="80" table:style-name="ce31">
            <text:p>80</text:p>
          </table:table-cell>
          <table:table-cell office:value-type="string" table:style-name="ce31">
            <text:p>Yemen</text:p>
          </table:table-cell>
          <table:table-cell office:value-type="float" office:value="7.2528813502866525" table:style-name="ce31">
            <text:p>7,25288135</text:p>
          </table:table-cell>
          <table:table-cell table:style-name="ce32"/>
          <table:table-cell office:value-type="float" office:value="80" table:style-name="ce31">
            <text:p>80</text:p>
          </table:table-cell>
          <table:table-cell office:value-type="string" table:style-name="ce31">
            <text:p>Mozambique</text:p>
          </table:table-cell>
          <table:table-cell office:value-type="float" office:value="6.8968714899761503" table:style-name="ce23">
            <text:p>6,89687149</text:p>
          </table:table-cell>
          <table:table-cell table:style-name="ce32"/>
          <table:table-cell office:value-type="float" office:value="80" table:style-name="ce31">
            <text:p>80</text:p>
          </table:table-cell>
          <table:table-cell office:value-type="string" table:style-name="ce31">
            <text:p>Cameroon</text:p>
          </table:table-cell>
          <table:table-cell office:value-type="float" office:value="4.5299445466220245" table:style-name="ce23">
            <text:p>4,529944547</text:p>
          </table:table-cell>
          <table:table-cell table:style-name="ce32"/>
          <table:table-cell office:value-type="float" office:value="80" table:style-name="ce31">
            <text:p>80</text:p>
          </table:table-cell>
          <table:table-cell office:value-type="string" table:style-name="ce31">
            <text:p>Senegal</text:p>
          </table:table-cell>
          <table:table-cell office:value-type="float" office:value="8.1191581627551166" table:style-name="ce31">
            <text:p>8,119158163</text:p>
          </table:table-cell>
          <table:table-cell table:style-name="ce32"/>
          <table:table-cell table:number-columns-repeated="16332"/>
        </table:table-row>
        <table:table-row table:style-name="ro1">
          <table:table-cell office:value-type="string" table:style-name="ce31">
            <text:p>Haiti</text:p>
          </table:table-cell>
          <table:table-cell office:value-type="float" office:value="12.524294344523653" table:style-name="ce31">
            <text:p>12,52429434</text:p>
          </table:table-cell>
          <table:table-cell office:value-type="float" office:value="81" table:style-name="ce31">
            <text:p>81</text:p>
          </table:table-cell>
          <table:table-cell table:style-name="ce3"/>
          <table:table-cell office:value-type="float" office:value="81" table:style-name="ce31">
            <text:p>81</text:p>
          </table:table-cell>
          <table:table-cell office:value-type="string" table:style-name="ce31">
            <text:p>Sierra Leone</text:p>
          </table:table-cell>
          <table:table-cell office:value-type="float" office:value="14.35197106893307" table:style-name="ce1">
            <text:p>14,35197107</text:p>
          </table:table-cell>
          <table:table-cell table:style-name="ce3"/>
          <table:table-cell office:value-type="float" office:value="81" table:style-name="ce31">
            <text:p>81</text:p>
          </table:table-cell>
          <table:table-cell office:value-type="string" table:style-name="ce31">
            <text:p>Qatar</text:p>
          </table:table-cell>
          <table:table-cell office:value-type="float" office:value="9.1215241474904865" table:style-name="ce23">
            <text:p>9,121524147</text:p>
          </table:table-cell>
          <table:table-cell table:style-name="ce3"/>
          <table:table-cell office:value-type="float" office:value="81" table:style-name="ce31">
            <text:p>81</text:p>
          </table:table-cell>
          <table:table-cell office:value-type="string" table:style-name="ce31">
            <text:p>Ethiopia</text:p>
          </table:table-cell>
          <table:table-cell office:value-type="float" office:value="6.9266626222050514" table:style-name="ce31">
            <text:p>6,926662622</text:p>
          </table:table-cell>
          <table:table-cell table:style-name="ce3"/>
          <table:table-cell office:value-type="float" office:value="81" table:style-name="ce31">
            <text:p>81</text:p>
          </table:table-cell>
          <table:table-cell office:value-type="string" table:style-name="ce31">
            <text:p>Namibia</text:p>
          </table:table-cell>
          <table:table-cell office:value-type="float" office:value="3.8651648153269504" table:style-name="ce31">
            <text:p>3,865164815</text:p>
          </table:table-cell>
          <table:table-cell table:style-name="ce3"/>
          <table:table-cell office:value-type="float" office:value="81" table:style-name="ce31">
            <text:p>81</text:p>
          </table:table-cell>
          <table:table-cell office:value-type="string" table:style-name="ce31">
            <text:p>Sierra Leone</text:p>
          </table:table-cell>
          <table:table-cell office:value-type="float" office:value="30.07681837096461" table:style-name="ce31">
            <text:p>30,07681837</text:p>
          </table:table-cell>
          <table:table-cell table:style-name="ce32"/>
          <table:table-cell office:value-type="float" office:value="81" table:style-name="ce31">
            <text:p>81</text:p>
          </table:table-cell>
          <table:table-cell office:value-type="string" table:style-name="ce31">
            <text:p>Mozambique</text:p>
          </table:table-cell>
          <table:table-cell office:value-type="float" office:value="18.717105377060896" table:style-name="ce23">
            <text:p>18,71710538</text:p>
          </table:table-cell>
          <table:table-cell table:style-name="ce32"/>
          <table:table-cell office:value-type="float" office:value="81" table:style-name="ce31">
            <text:p>81</text:p>
          </table:table-cell>
          <table:table-cell office:value-type="string" table:style-name="ce31">
            <text:p>Pakistan</text:p>
          </table:table-cell>
          <table:table-cell office:value-type="float" office:value="6.6791318830359003" table:style-name="ce23">
            <text:p>6,679131883</text:p>
          </table:table-cell>
          <table:table-cell table:style-name="ce32"/>
          <table:table-cell office:value-type="float" office:value="81" table:style-name="ce31">
            <text:p>81</text:p>
          </table:table-cell>
          <table:table-cell office:value-type="string" table:style-name="ce31">
            <text:p>Qatar</text:p>
          </table:table-cell>
          <table:table-cell office:value-type="float" office:value="9.1215241474904865" table:style-name="ce31">
            <text:p>9,121524147</text:p>
          </table:table-cell>
          <table:table-cell table:style-name="ce32"/>
          <table:table-cell office:value-type="float" office:value="81" table:style-name="ce31">
            <text:p>81</text:p>
          </table:table-cell>
          <table:table-cell office:value-type="string" table:style-name="ce31">
            <text:p>Ethiopia</text:p>
          </table:table-cell>
          <table:table-cell office:value-type="float" office:value="6.9266626222050514" table:style-name="ce31">
            <text:p>6,926662622</text:p>
          </table:table-cell>
          <table:table-cell table:style-name="ce32"/>
          <table:table-cell office:value-type="float" office:value="81" table:style-name="ce31">
            <text:p>81</text:p>
          </table:table-cell>
          <table:table-cell office:value-type="string" table:style-name="ce31">
            <text:p>Ethiopia</text:p>
          </table:table-cell>
          <table:table-cell office:value-type="float" office:value="2.8590148389367593" table:style-name="ce23">
            <text:p>2,859014839</text:p>
          </table:table-cell>
          <table:table-cell table:style-name="ce32"/>
          <table:table-cell office:value-type="float" office:value="81" table:style-name="ce31">
            <text:p>81</text:p>
          </table:table-cell>
          <table:table-cell office:value-type="string" table:style-name="ce31">
            <text:p>Malawi</text:p>
          </table:table-cell>
          <table:table-cell office:value-type="float" office:value="4.3597095302463824" table:style-name="ce23">
            <text:p>4,35970953</text:p>
          </table:table-cell>
          <table:table-cell table:style-name="ce32"/>
          <table:table-cell office:value-type="float" office:value="81" table:style-name="ce31">
            <text:p>81</text:p>
          </table:table-cell>
          <table:table-cell office:value-type="string" table:style-name="ce31">
            <text:p>Ghana</text:p>
          </table:table-cell>
          <table:table-cell office:value-type="float" office:value="7.8218662597138433" table:style-name="ce31">
            <text:p>7,82186626</text:p>
          </table:table-cell>
          <table:table-cell table:style-name="ce32"/>
          <table:table-cell table:number-columns-repeated="16332"/>
        </table:table-row>
        <table:table-row table:style-name="ro1">
          <table:table-cell office:value-type="string" table:style-name="ce31">
            <text:p>Mali</text:p>
          </table:table-cell>
          <table:table-cell office:value-type="float" office:value="11.144490835385287" table:style-name="ce31">
            <text:p>11,14449084</text:p>
          </table:table-cell>
          <table:table-cell office:value-type="float" office:value="82" table:style-name="ce31">
            <text:p>82</text:p>
          </table:table-cell>
          <table:table-cell table:style-name="ce3"/>
          <table:table-cell office:value-type="float" office:value="82" table:style-name="ce31">
            <text:p>82</text:p>
          </table:table-cell>
          <table:table-cell office:value-type="string" table:style-name="ce31">
            <text:p>Mali</text:p>
          </table:table-cell>
          <table:table-cell office:value-type="float" office:value="12.170376826261146" table:style-name="ce1">
            <text:p>12,17037683</text:p>
          </table:table-cell>
          <table:table-cell table:style-name="ce3"/>
          <table:table-cell office:value-type="float" office:value="82" table:style-name="ce31">
            <text:p>82</text:p>
          </table:table-cell>
          <table:table-cell office:value-type="string" table:style-name="ce31">
            <text:p>Yemen</text:p>
          </table:table-cell>
          <table:table-cell office:value-type="float" office:value="9.0608613211467759" table:style-name="ce23">
            <text:p>9,060861321</text:p>
          </table:table-cell>
          <table:table-cell table:style-name="ce3"/>
          <table:table-cell office:value-type="float" office:value="82" table:style-name="ce31">
            <text:p>82</text:p>
          </table:table-cell>
          <table:table-cell office:value-type="string" table:style-name="ce31">
            <text:p>Mozambique</text:p>
          </table:table-cell>
          <table:table-cell office:value-type="float" office:value="6.4403247693015144" table:style-name="ce31">
            <text:p>6,440324769</text:p>
          </table:table-cell>
          <table:table-cell table:style-name="ce3"/>
          <table:table-cell office:value-type="float" office:value="82" table:style-name="ce31">
            <text:p>82</text:p>
          </table:table-cell>
          <table:table-cell office:value-type="string" table:style-name="ce31">
            <text:p>Sierra Leone</text:p>
          </table:table-cell>
          <table:table-cell office:value-type="float" office:value="3.474507341944614" table:style-name="ce31">
            <text:p>3,474507342</text:p>
          </table:table-cell>
          <table:table-cell table:style-name="ce3"/>
          <table:table-cell office:value-type="float" office:value="82" table:style-name="ce31">
            <text:p>82</text:p>
          </table:table-cell>
          <table:table-cell office:value-type="string" table:style-name="ce31">
            <text:p>Cameroon</text:p>
          </table:table-cell>
          <table:table-cell office:value-type="float" office:value="29.98365379241562" table:style-name="ce31">
            <text:p>29,98365379</text:p>
          </table:table-cell>
          <table:table-cell table:style-name="ce32"/>
          <table:table-cell office:value-type="float" office:value="82" table:style-name="ce31">
            <text:p>82</text:p>
          </table:table-cell>
          <table:table-cell office:value-type="string" table:style-name="ce31">
            <text:p>Myanmar</text:p>
          </table:table-cell>
          <table:table-cell office:value-type="float" office:value="15.947569756391832" table:style-name="ce23">
            <text:p>15,94756976</text:p>
          </table:table-cell>
          <table:table-cell table:style-name="ce32"/>
          <table:table-cell office:value-type="float" office:value="82" table:style-name="ce31">
            <text:p>82</text:p>
          </table:table-cell>
          <table:table-cell office:value-type="string" table:style-name="ce31">
            <text:p>Benin</text:p>
          </table:table-cell>
          <table:table-cell office:value-type="float" office:value="5.2782709655146078" table:style-name="ce23">
            <text:p>5,278270966</text:p>
          </table:table-cell>
          <table:table-cell table:style-name="ce32"/>
          <table:table-cell office:value-type="float" office:value="82" table:style-name="ce31">
            <text:p>82</text:p>
          </table:table-cell>
          <table:table-cell office:value-type="string" table:style-name="ce31">
            <text:p>Yemen</text:p>
          </table:table-cell>
          <table:table-cell office:value-type="float" office:value="9.0608613211467759" table:style-name="ce31">
            <text:p>9,060861321</text:p>
          </table:table-cell>
          <table:table-cell table:style-name="ce32"/>
          <table:table-cell office:value-type="float" office:value="82" table:style-name="ce31">
            <text:p>82</text:p>
          </table:table-cell>
          <table:table-cell office:value-type="string" table:style-name="ce31">
            <text:p>Mozambique</text:p>
          </table:table-cell>
          <table:table-cell office:value-type="float" office:value="6.4403247693015144" table:style-name="ce31">
            <text:p>6,440324769</text:p>
          </table:table-cell>
          <table:table-cell table:style-name="ce32"/>
          <table:table-cell office:value-type="float" office:value="82" table:style-name="ce31">
            <text:p>82</text:p>
          </table:table-cell>
          <table:table-cell office:value-type="string" table:style-name="ce31">
            <text:p>Sierra Leone</text:p>
          </table:table-cell>
          <table:table-cell office:value-type="float" office:value="2.6703076154255134" table:style-name="ce23">
            <text:p>2,670307615</text:p>
          </table:table-cell>
          <table:table-cell table:style-name="ce32"/>
          <table:table-cell office:value-type="float" office:value="82" table:style-name="ce31">
            <text:p>82</text:p>
          </table:table-cell>
          <table:table-cell office:value-type="string" table:style-name="ce31">
            <text:p>Namibia</text:p>
          </table:table-cell>
          <table:table-cell office:value-type="float" office:value="2.9140336319556339" table:style-name="ce23">
            <text:p>2,914033632</text:p>
          </table:table-cell>
          <table:table-cell table:style-name="ce32"/>
          <table:table-cell office:value-type="float" office:value="82" table:style-name="ce31">
            <text:p>82</text:p>
          </table:table-cell>
          <table:table-cell office:value-type="string" table:style-name="ce31">
            <text:p>Yemen</text:p>
          </table:table-cell>
          <table:table-cell office:value-type="float" office:value="6.9197257299271895" table:style-name="ce31">
            <text:p>6,91972573</text:p>
          </table:table-cell>
          <table:table-cell table:style-name="ce32"/>
          <table:table-cell table:number-columns-repeated="16332"/>
        </table:table-row>
        <table:table-row table:style-name="ro1">
          <table:table-cell office:value-type="string" table:style-name="ce31">
            <text:p>Cameroon</text:p>
          </table:table-cell>
          <table:table-cell office:value-type="float" office:value="9.7102691289286689" table:style-name="ce31">
            <text:p>9,710269129</text:p>
          </table:table-cell>
          <table:table-cell office:value-type="float" office:value="83" table:style-name="ce31">
            <text:p>83</text:p>
          </table:table-cell>
          <table:table-cell table:style-name="ce3"/>
          <table:table-cell office:value-type="float" office:value="83" table:style-name="ce31">
            <text:p>83</text:p>
          </table:table-cell>
          <table:table-cell office:value-type="string" table:style-name="ce31">
            <text:p>Yemen</text:p>
          </table:table-cell>
          <table:table-cell office:value-type="float" office:value="10.07153346582915" table:style-name="ce1">
            <text:p>10,07153347</text:p>
          </table:table-cell>
          <table:table-cell table:style-name="ce3"/>
          <table:table-cell office:value-type="float" office:value="83" table:style-name="ce31">
            <text:p>83</text:p>
          </table:table-cell>
          <table:table-cell office:value-type="string" table:style-name="ce31">
            <text:p>Viet Nam</text:p>
          </table:table-cell>
          <table:table-cell office:value-type="float" office:value="5.7858871734546664" table:style-name="ce23">
            <text:p>5,785887173</text:p>
          </table:table-cell>
          <table:table-cell table:style-name="ce3"/>
          <table:table-cell office:value-type="float" office:value="83" table:style-name="ce31">
            <text:p>83</text:p>
          </table:table-cell>
          <table:table-cell office:value-type="string" table:style-name="ce31">
            <text:p>Sierra Leone</text:p>
          </table:table-cell>
          <table:table-cell office:value-type="float" office:value="5.6727534499905685" table:style-name="ce31">
            <text:p>5,67275345</text:p>
          </table:table-cell>
          <table:table-cell table:style-name="ce3"/>
          <table:table-cell office:value-type="float" office:value="83" table:style-name="ce31">
            <text:p>83</text:p>
          </table:table-cell>
          <table:table-cell office:value-type="string" table:style-name="ce31">
            <text:p>Malawi</text:p>
          </table:table-cell>
          <table:table-cell office:value-type="float" office:value="2.3789874016375769" table:style-name="ce31">
            <text:p>2,378987402</text:p>
          </table:table-cell>
          <table:table-cell table:style-name="ce3"/>
          <table:table-cell office:value-type="float" office:value="83" table:style-name="ce31">
            <text:p>83</text:p>
          </table:table-cell>
          <table:table-cell office:value-type="string" table:style-name="ce31">
            <text:p>Burkina Faso</text:p>
          </table:table-cell>
          <table:table-cell office:value-type="float" office:value="29.976095086207028" table:style-name="ce31">
            <text:p>29,97609509</text:p>
          </table:table-cell>
          <table:table-cell table:style-name="ce32"/>
          <table:table-cell office:value-type="float" office:value="83" table:style-name="ce31">
            <text:p>83</text:p>
          </table:table-cell>
          <table:table-cell office:value-type="string" table:style-name="ce31">
            <text:p>Burkina Faso</text:p>
          </table:table-cell>
          <table:table-cell office:value-type="float" office:value="9.6035858145352915" table:style-name="ce23">
            <text:p>9,603585815</text:p>
          </table:table-cell>
          <table:table-cell table:style-name="ce32"/>
          <table:table-cell office:value-type="float" office:value="83" table:style-name="ce31">
            <text:p>83</text:p>
          </table:table-cell>
          <table:table-cell office:value-type="string" table:style-name="ce31">
            <text:p>Yemen</text:p>
          </table:table-cell>
          <table:table-cell office:value-type="float" office:value="3.2106693547922678" table:style-name="ce23">
            <text:p>3,210669355</text:p>
          </table:table-cell>
          <table:table-cell table:style-name="ce32"/>
          <table:table-cell office:value-type="float" office:value="83" table:style-name="ce31">
            <text:p>83</text:p>
          </table:table-cell>
          <table:table-cell office:value-type="string" table:style-name="ce31">
            <text:p>Viet Nam</text:p>
          </table:table-cell>
          <table:table-cell office:value-type="float" office:value="5.7858871734546664" table:style-name="ce31">
            <text:p>5,785887173</text:p>
          </table:table-cell>
          <table:table-cell table:style-name="ce32"/>
          <table:table-cell office:value-type="float" office:value="83" table:style-name="ce31">
            <text:p>83</text:p>
          </table:table-cell>
          <table:table-cell office:value-type="string" table:style-name="ce31">
            <text:p>Sierra Leone</text:p>
          </table:table-cell>
          <table:table-cell office:value-type="float" office:value="5.6727534499905685" table:style-name="ce31">
            <text:p>5,67275345</text:p>
          </table:table-cell>
          <table:table-cell table:style-name="ce32"/>
          <table:table-cell office:value-type="float" office:value="83" table:style-name="ce31">
            <text:p>83</text:p>
          </table:table-cell>
          <table:table-cell office:value-type="string" table:style-name="ce31">
            <text:p>Yemen</text:p>
          </table:table-cell>
          <table:table-cell office:value-type="float" office:value="1.6851451336378054" table:style-name="ce23">
            <text:p>1,685145134</text:p>
          </table:table-cell>
          <table:table-cell table:style-name="ce32"/>
          <table:table-cell office:value-type="float" office:value="83" table:style-name="ce31">
            <text:p>83</text:p>
          </table:table-cell>
          <table:table-cell office:value-type="string" table:style-name="ce31">
            <text:p>Ethiopia</text:p>
          </table:table-cell>
          <table:table-cell office:value-type="float" office:value="1.5693235580560221" table:style-name="ce23">
            <text:p>1,569323558</text:p>
          </table:table-cell>
          <table:table-cell table:style-name="ce32"/>
          <table:table-cell office:value-type="float" office:value="83" table:style-name="ce31">
            <text:p>83</text:p>
          </table:table-cell>
          <table:table-cell office:value-type="string" table:style-name="ce31">
            <text:p>Mali</text:p>
          </table:table-cell>
          <table:table-cell office:value-type="float" office:value="6.5192102975599218" table:style-name="ce31">
            <text:p>6,519210298</text:p>
          </table:table-cell>
          <table:table-cell table:style-name="ce32"/>
          <table:table-cell table:number-columns-repeated="16332"/>
        </table:table-row>
        <table:table-row table:style-name="ro1">
          <table:table-cell office:value-type="string" table:style-name="ce31">
            <text:p>Yemen</text:p>
          </table:table-cell>
          <table:table-cell office:value-type="float" office:value="5.1736077192741776" table:style-name="ce31">
            <text:p>5,173607719</text:p>
          </table:table-cell>
          <table:table-cell office:value-type="float" office:value="84" table:style-name="ce31">
            <text:p>84</text:p>
          </table:table-cell>
          <table:table-cell table:style-name="ce3"/>
          <table:table-cell office:value-type="float" office:value="84" table:style-name="ce31">
            <text:p>84</text:p>
          </table:table-cell>
          <table:table-cell office:value-type="string" table:style-name="ce31">
            <text:p>Myanmar</text:p>
          </table:table-cell>
          <table:table-cell office:value-type="float" office:value="6.1257725734327222" table:style-name="ce1">
            <text:p>6,125772573</text:p>
          </table:table-cell>
          <table:table-cell table:style-name="ce3"/>
          <table:table-cell office:value-type="float" office:value="84" table:style-name="ce31">
            <text:p>84</text:p>
          </table:table-cell>
          <table:table-cell office:value-type="string" table:style-name="ce31">
            <text:p>Ethiopia</text:p>
          </table:table-cell>
          <table:table-cell office:value-type="float" office:value="4.0800167691306903" table:style-name="ce23">
            <text:p>4,080016769</text:p>
          </table:table-cell>
          <table:table-cell table:style-name="ce3"/>
          <table:table-cell office:value-type="float" office:value="84" table:style-name="ce31">
            <text:p>84</text:p>
          </table:table-cell>
          <table:table-cell office:value-type="string" table:style-name="ce31">
            <text:p>Mali</text:p>
          </table:table-cell>
          <table:table-cell office:value-type="float" office:value="3.7253207940739315" table:style-name="ce31">
            <text:p>3,725320794</text:p>
          </table:table-cell>
          <table:table-cell table:style-name="ce3"/>
          <table:table-cell office:value-type="float" office:value="84" table:style-name="ce31">
            <text:p>84</text:p>
          </table:table-cell>
          <table:table-cell office:value-type="string" table:style-name="ce31">
            <text:p>Ethiopia</text:p>
          </table:table-cell>
          <table:table-cell office:value-type="float" office:value="1.5427681114508571" table:style-name="ce31">
            <text:p>1,542768111</text:p>
          </table:table-cell>
          <table:table-cell table:style-name="ce3"/>
          <table:table-cell office:value-type="float" office:value="84" table:style-name="ce31">
            <text:p>84</text:p>
          </table:table-cell>
          <table:table-cell office:value-type="string" table:style-name="ce31">
            <text:p>Ethiopia</text:p>
          </table:table-cell>
          <table:table-cell office:value-type="float" office:value="27.728996159757425" table:style-name="ce31">
            <text:p>27,72899616</text:p>
          </table:table-cell>
          <table:table-cell table:style-name="ce32"/>
          <table:table-cell office:value-type="float" office:value="84" table:style-name="ce31">
            <text:p>84</text:p>
          </table:table-cell>
          <table:table-cell office:value-type="string" table:style-name="ce31">
            <text:p>Ethiopia</text:p>
          </table:table-cell>
          <table:table-cell office:value-type="float" office:value="8.9693018508168265" table:style-name="ce23">
            <text:p>8,969301851</text:p>
          </table:table-cell>
          <table:table-cell table:style-name="ce32"/>
          <table:table-cell office:value-type="float" office:value="84" table:style-name="ce31">
            <text:p>84</text:p>
          </table:table-cell>
          <table:table-cell office:value-type="string" table:style-name="ce31">
            <text:p>Burkina Faso</text:p>
          </table:table-cell>
          <table:table-cell office:value-type="float" office:value="2.3428671875011502" table:style-name="ce23">
            <text:p>2,342867188</text:p>
          </table:table-cell>
          <table:table-cell table:style-name="ce32"/>
          <table:table-cell office:value-type="float" office:value="84" table:style-name="ce31">
            <text:p>84</text:p>
          </table:table-cell>
          <table:table-cell office:value-type="string" table:style-name="ce31">
            <text:p>Ethiopia</text:p>
          </table:table-cell>
          <table:table-cell office:value-type="float" office:value="4.0800167691306903" table:style-name="ce31">
            <text:p>4,080016769</text:p>
          </table:table-cell>
          <table:table-cell table:style-name="ce32"/>
          <table:table-cell office:value-type="float" office:value="84" table:style-name="ce31">
            <text:p>84</text:p>
          </table:table-cell>
          <table:table-cell office:value-type="string" table:style-name="ce31">
            <text:p>Mali</text:p>
          </table:table-cell>
          <table:table-cell office:value-type="float" office:value="3.7253207940739315" table:style-name="ce31">
            <text:p>3,725320794</text:p>
          </table:table-cell>
          <table:table-cell table:style-name="ce32"/>
          <table:table-cell office:value-type="float" office:value="84" table:style-name="ce31">
            <text:p>84</text:p>
          </table:table-cell>
          <table:table-cell office:value-type="string" table:style-name="ce31">
            <text:p>Benin</text:p>
          </table:table-cell>
          <table:table-cell office:value-type="float" office:value="0.87260132033977045" table:style-name="ce23">
            <text:p>0,87260132</text:p>
          </table:table-cell>
          <table:table-cell table:style-name="ce32"/>
          <table:table-cell office:value-type="float" office:value="84" table:style-name="ce31">
            <text:p>84</text:p>
          </table:table-cell>
          <table:table-cell office:value-type="string" table:style-name="ce31">
            <text:p>Sierra Leone</text:p>
          </table:table-cell>
          <table:table-cell office:value-type="float" office:value="1.0524296644045386" table:style-name="ce23">
            <text:p>1,052429664</text:p>
          </table:table-cell>
          <table:table-cell table:style-name="ce32"/>
          <table:table-cell office:value-type="float" office:value="84" table:style-name="ce31">
            <text:p>84</text:p>
          </table:table-cell>
          <table:table-cell office:value-type="string" table:style-name="ce31">
            <text:p>Malawi</text:p>
          </table:table-cell>
          <table:table-cell office:value-type="float" office:value="5.6421132867360297" table:style-name="ce31">
            <text:p>5,642113287</text:p>
          </table:table-cell>
          <table:table-cell table:style-name="ce32"/>
          <table:table-cell table:number-columns-repeated="16332"/>
        </table:table-row>
        <table:table-row table:style-name="ro1">
          <table:table-cell office:value-type="string" table:style-name="ce31">
            <text:p>Myanmar</text:p>
          </table:table-cell>
          <table:table-cell office:value-type="float" office:value="3.0310204769188918" table:style-name="ce31">
            <text:p>3,031020477</text:p>
          </table:table-cell>
          <table:table-cell office:value-type="float" office:value="85" table:style-name="ce31">
            <text:p>85</text:p>
          </table:table-cell>
          <table:table-cell table:style-name="ce3"/>
          <table:table-cell office:value-type="float" office:value="85" table:style-name="ce31">
            <text:p>85</text:p>
          </table:table-cell>
          <table:table-cell office:value-type="string" table:style-name="ce31">
            <text:p>Burkina Faso</text:p>
          </table:table-cell>
          <table:table-cell office:value-type="float" office:value="2.6425004747482541" table:style-name="ce1">
            <text:p>2,642500475</text:p>
          </table:table-cell>
          <table:table-cell table:style-name="ce3"/>
          <table:table-cell office:value-type="float" office:value="85" table:style-name="ce31">
            <text:p>85</text:p>
          </table:table-cell>
          <table:table-cell office:value-type="string" table:style-name="ce31">
            <text:p>Bahrain</text:p>
          </table:table-cell>
          <table:table-cell office:value-type="float" office:value="1.865203518313683" table:style-name="ce23">
            <text:p>1,865203518</text:p>
          </table:table-cell>
          <table:table-cell table:style-name="ce3"/>
          <table:table-cell office:value-type="float" office:value="85" table:style-name="ce31">
            <text:p>85</text:p>
          </table:table-cell>
          <table:table-cell office:value-type="string" table:style-name="ce31">
            <text:p>Myanmar</text:p>
          </table:table-cell>
          <table:table-cell office:value-type="float" office:value="0.42278331002898789" table:style-name="ce31">
            <text:p>0,42278331</text:p>
          </table:table-cell>
          <table:table-cell table:style-name="ce3"/>
          <table:table-cell office:value-type="float" office:value="85" table:style-name="ce31">
            <text:p>85</text:p>
          </table:table-cell>
          <table:table-cell office:value-type="string" table:style-name="ce31">
            <text:p>Benin</text:p>
          </table:table-cell>
          <table:table-cell office:value-type="float" office:value="0.30993207390435007" table:style-name="ce31">
            <text:p>0,309932074</text:p>
          </table:table-cell>
          <table:table-cell table:style-name="ce3"/>
          <table:table-cell office:value-type="float" office:value="85" table:style-name="ce31">
            <text:p>85</text:p>
          </table:table-cell>
          <table:table-cell office:value-type="string" table:style-name="ce31">
            <text:p>Nepal</text:p>
          </table:table-cell>
          <table:table-cell office:value-type="float" office:value="27.229841542946424" table:style-name="ce31">
            <text:p>27,22984154</text:p>
          </table:table-cell>
          <table:table-cell table:style-name="ce32"/>
          <table:table-cell office:value-type="float" office:value="85" table:style-name="ce31">
            <text:p>85</text:p>
          </table:table-cell>
          <table:table-cell office:value-type="string" table:style-name="ce31">
            <text:p>Rwanda</text:p>
          </table:table-cell>
          <table:table-cell office:value-type="float" office:value="0.87220930535987318" table:style-name="ce23">
            <text:p>0,872209305</text:p>
          </table:table-cell>
          <table:table-cell table:style-name="ce32"/>
          <table:table-cell office:value-type="float" office:value="85" table:style-name="ce31">
            <text:p>85</text:p>
          </table:table-cell>
          <table:table-cell office:value-type="string" table:style-name="ce31">
            <text:p>Mali</text:p>
          </table:table-cell>
          <table:table-cell office:value-type="float" office:value="0.67773990831376707" table:style-name="ce23">
            <text:p>0,677739908</text:p>
          </table:table-cell>
          <table:table-cell table:style-name="ce32"/>
          <table:table-cell office:value-type="float" office:value="85" table:style-name="ce31">
            <text:p>85</text:p>
          </table:table-cell>
          <table:table-cell office:value-type="string" table:style-name="ce31">
            <text:p>Bahrain</text:p>
          </table:table-cell>
          <table:table-cell office:value-type="float" office:value="1.865203518313683" table:style-name="ce31">
            <text:p>1,865203518</text:p>
          </table:table-cell>
          <table:table-cell table:style-name="ce32"/>
          <table:table-cell office:value-type="float" office:value="85" table:style-name="ce31">
            <text:p>85</text:p>
          </table:table-cell>
          <table:table-cell office:value-type="string" table:style-name="ce31">
            <text:p>Myanmar</text:p>
          </table:table-cell>
          <table:table-cell office:value-type="float" office:value="0.42278331002898789" table:style-name="ce31">
            <text:p>0,42278331</text:p>
          </table:table-cell>
          <table:table-cell table:style-name="ce32"/>
          <table:table-cell office:value-type="float" office:value="85" table:style-name="ce31">
            <text:p>85</text:p>
          </table:table-cell>
          <table:table-cell office:value-type="string" table:style-name="ce31">
            <text:p>Myanmar</text:p>
          </table:table-cell>
          <table:table-cell office:value-type="float" office:value="0.15301434894661314" table:style-name="ce23">
            <text:p>0,153014349</text:p>
          </table:table-cell>
          <table:table-cell table:style-name="ce32"/>
          <table:table-cell office:value-type="float" office:value="85" table:style-name="ce31">
            <text:p>85</text:p>
          </table:table-cell>
          <table:table-cell office:value-type="string" table:style-name="ce31">
            <text:p>Haiti</text:p>
          </table:table-cell>
          <table:table-cell office:value-type="float" office:value="0.96598872560441851" table:style-name="ce23">
            <text:p>0,965988726</text:p>
          </table:table-cell>
          <table:table-cell table:style-name="ce32"/>
          <table:table-cell office:value-type="float" office:value="85" table:style-name="ce31">
            <text:p>85</text:p>
          </table:table-cell>
          <table:table-cell office:value-type="string" table:style-name="ce31">
            <text:p>Saudi Arabia</text:p>
          </table:table-cell>
          <table:table-cell office:value-type="float" office:value="2.4972090546634722" table:style-name="ce31">
            <text:p>2,497209055</text:p>
          </table:table-cell>
          <table:table-cell table:style-name="ce32"/>
          <table:table-cell table:number-columns-repeated="16332"/>
        </table:table-row>
        <table:table-row table:style-name="ro1">
          <table:table-cell office:value-type="string" table:style-name="ce31">
            <text:p>Ethiopia</text:p>
          </table:table-cell>
          <table:table-cell office:value-type="float" office:value="0" table:style-name="ce31">
            <text:p>0</text:p>
          </table:table-cell>
          <table:table-cell office:value-type="float" office:value="86" table:style-name="ce31">
            <text:p>86</text:p>
          </table:table-cell>
          <table:table-cell table:style-name="ce3"/>
          <table:table-cell office:value-type="float" office:value="86" table:style-name="ce31">
            <text:p>86</text:p>
          </table:table-cell>
          <table:table-cell office:value-type="string" table:style-name="ce31">
            <text:p>Ethiopia</text:p>
          </table:table-cell>
          <table:table-cell office:value-type="float" office:value="0" table:style-name="ce1">
            <text:p>0</text:p>
          </table:table-cell>
          <table:table-cell table:style-name="ce3"/>
          <table:table-cell office:value-type="float" office:value="86" table:style-name="ce31">
            <text:p>86</text:p>
          </table:table-cell>
          <table:table-cell office:value-type="string" table:style-name="ce31">
            <text:p>Saudi Arabia</text:p>
          </table:table-cell>
          <table:table-cell office:value-type="float" office:value="0" table:style-name="ce23">
            <text:p>0</text:p>
          </table:table-cell>
          <table:table-cell table:style-name="ce3"/>
          <table:table-cell office:value-type="float" office:value="86" table:style-name="ce31">
            <text:p>86</text:p>
          </table:table-cell>
          <table:table-cell office:value-type="string" table:style-name="ce31">
            <text:p>Benin</text:p>
          </table:table-cell>
          <table:table-cell office:value-type="float" office:value="0" table:style-name="ce31">
            <text:p>0</text:p>
          </table:table-cell>
          <table:table-cell table:style-name="ce3"/>
          <table:table-cell office:value-type="float" office:value="86" table:style-name="ce31">
            <text:p>86</text:p>
          </table:table-cell>
          <table:table-cell office:value-type="string" table:style-name="ce31">
            <text:p>Haiti</text:p>
          </table:table-cell>
          <table:table-cell office:value-type="float" office:value="0" table:style-name="ce31">
            <text:p>0</text:p>
          </table:table-cell>
          <table:table-cell table:style-name="ce3"/>
          <table:table-cell office:value-type="float" office:value="86" table:style-name="ce31">
            <text:p>86</text:p>
          </table:table-cell>
          <table:table-cell office:value-type="string" table:style-name="ce31">
            <text:p>Myanmar</text:p>
          </table:table-cell>
          <table:table-cell office:value-type="float" office:value="0" table:style-name="ce31">
            <text:p>0</text:p>
          </table:table-cell>
          <table:table-cell table:style-name="ce32"/>
          <table:table-cell office:value-type="float" office:value="86" table:style-name="ce31">
            <text:p>86</text:p>
          </table:table-cell>
          <table:table-cell office:value-type="string" table:style-name="ce31">
            <text:p>Uganda</text:p>
          </table:table-cell>
          <table:table-cell office:value-type="float" office:value="0" table:style-name="ce23">
            <text:p>0</text:p>
          </table:table-cell>
          <table:table-cell table:style-name="ce32"/>
          <table:table-cell office:value-type="float" office:value="86" table:style-name="ce31">
            <text:p>86</text:p>
          </table:table-cell>
          <table:table-cell office:value-type="string" table:style-name="ce31">
            <text:p>Ethiopia</text:p>
          </table:table-cell>
          <table:table-cell office:value-type="float" office:value="0" table:style-name="ce23">
            <text:p>0</text:p>
          </table:table-cell>
          <table:table-cell table:style-name="ce32"/>
          <table:table-cell office:value-type="float" office:value="86" table:style-name="ce31">
            <text:p>86</text:p>
          </table:table-cell>
          <table:table-cell office:value-type="string" table:style-name="ce31">
            <text:p>Saudi Arabia</text:p>
          </table:table-cell>
          <table:table-cell office:value-type="float" office:value="0" table:style-name="ce31">
            <text:p>0</text:p>
          </table:table-cell>
          <table:table-cell table:style-name="ce32"/>
          <table:table-cell office:value-type="float" office:value="86" table:style-name="ce31">
            <text:p>86</text:p>
          </table:table-cell>
          <table:table-cell office:value-type="string" table:style-name="ce31">
            <text:p>Benin</text:p>
          </table:table-cell>
          <table:table-cell office:value-type="float" office:value="0" table:style-name="ce31">
            <text:p>0</text:p>
          </table:table-cell>
          <table:table-cell table:style-name="ce32"/>
          <table:table-cell office:value-type="float" office:value="86" table:style-name="ce31">
            <text:p>86</text:p>
          </table:table-cell>
          <table:table-cell office:value-type="string" table:style-name="ce31">
            <text:p>Haiti</text:p>
          </table:table-cell>
          <table:table-cell office:value-type="float" office:value="0" table:style-name="ce23">
            <text:p>0</text:p>
          </table:table-cell>
          <table:table-cell table:style-name="ce32"/>
          <table:table-cell office:value-type="float" office:value="86" table:style-name="ce31">
            <text:p>86</text:p>
          </table:table-cell>
          <table:table-cell office:value-type="string" table:style-name="ce31">
            <text:p>Benin</text:p>
          </table:table-cell>
          <table:table-cell office:value-type="float" office:value="0" table:style-name="ce23">
            <text:p>0</text:p>
          </table:table-cell>
          <table:table-cell table:style-name="ce32"/>
          <table:table-cell office:value-type="float" office:value="86" table:style-name="ce31">
            <text:p>86</text:p>
          </table:table-cell>
          <table:table-cell office:value-type="string" table:style-name="ce31">
            <text:p>Burkina Faso</text:p>
          </table:table-cell>
          <table:table-cell office:value-type="float" office:value="0" table:style-name="ce31">
            <text:p>0</text:p>
          </table:table-cell>
          <table:table-cell table:style-name="ce32"/>
          <table:table-cell table:number-columns-repeated="16332"/>
        </table:table-row>
        <table:table-row table:number-rows-repeated="1048489" table:style-name="ro1">
          <table:table-cell table:number-columns-repeated="16384"/>
        </table:table-row>
      </table:table>
      <table:database-ranges>
        <table:database-range table:target-range-address="Ranks_&amp;_Scores_.A2:Ranks_&amp;_Scores_.C87"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iperv_237_nculo" style:display-name="Hipervínculo" style:family="table-cell" style:data-style-name="N0">
      <style:text-properties fo:color="#0000FF" style:text-underline-style="solid" style:text-underline-type="single"/>
    </style:style>
    <style:style style:name="Hiperv_237_nculo_1" style:display-name="Hipervínculo" style:family="table-cell" style:data-style-name="N0">
      <style:text-properties fo:color="#0000FF" style:text-underline-style="solid" style:text-underline-type="single"/>
    </style:style>
    <style:style style:name="Hiperv_237_nculo_2" style:display-name="Hipervínculo" style:family="table-cell" style:data-style-name="N0">
      <style:text-properties fo:color="#0000FF" style:text-underline-style="solid" style:text-underline-type="single"/>
    </style:style>
    <style:style style:name="Hiperv_237_nculo_3" style:display-name="Hipervínculo" style:family="table-cell" style:data-style-name="N0">
      <style:text-properties fo:color="#0000FF" style:text-underline-style="solid" style:text-underline-type="single"/>
    </style:style>
    <style:style style:name="Hiperv_237_nculo_4" style:display-name="Hipervínculo" style:family="table-cell" style:data-style-name="N0">
      <style:text-properties fo:color="#0000FF" style:text-underline-style="solid" style:text-underline-type="single"/>
    </style:style>
    <style:style style:name="Hiperv_237_nculo_5" style:display-name="Hipervínculo" style:family="table-cell" style:data-style-name="N0">
      <style:text-properties fo:color="#0000FF" style:text-underline-style="solid" style:text-underline-type="single"/>
    </style:style>
    <style:style style:name="Hiperv_237_nculo_6" style:display-name="Hipervínculo" style:family="table-cell" style:data-style-name="N0">
      <style:text-properties fo:color="#0000FF" style:text-underline-style="solid" style:text-underline-type="single"/>
    </style:style>
    <style:style style:name="Hiperv_237_nculo_7" style:display-name="Hipervínculo" style:family="table-cell" style:data-style-name="N0">
      <style:text-properties fo:color="#0000FF" style:text-underline-style="solid" style:text-underline-type="single"/>
    </style:style>
    <style:style style:name="Hiperv_237_nculo_8" style:display-name="Hipervínculo" style:family="table-cell" style:data-style-name="N0">
      <style:text-properties fo:color="#0000FF" style:text-underline-style="solid" style:text-underline-type="single"/>
    </style:style>
    <style:style style:name="Hiperv_237_nculo_9" style:display-name="Hipervínculo" style:family="table-cell" style:data-style-name="N0">
      <style:text-properties fo:color="#0000FF" style:text-underline-style="solid" style:text-underline-type="single"/>
    </style:style>
    <style:style style:name="Hiperv_237_nculo_10" style:display-name="Hipervínculo" style:family="table-cell" style:data-style-name="N0">
      <style:text-properties fo:color="#0000FF" style:text-underline-style="solid" style:text-underline-type="single"/>
    </style:style>
    <style:style style:name="Hiperv_237_nculo_11" style:display-name="Hipervínculo" style:family="table-cell" style:data-style-name="N0">
      <style:text-properties fo:color="#0000FF" style:text-underline-style="solid" style:text-underline-type="single"/>
    </style:style>
    <style:style style:name="Hiperv_237_nculo_12" style:display-name="Hipervínculo" style:family="table-cell" style:data-style-name="N0">
      <style:text-properties fo:color="#0000FF" style:text-underline-style="solid" style:text-underline-type="single"/>
    </style:style>
    <style:style style:name="Hiperv_237_nculo_13" style:display-name="Hipervínculo" style:family="table-cell" style:data-style-name="N0">
      <style:text-properties fo:color="#0000FF" style:text-underline-style="solid" style:text-underline-type="single"/>
    </style:style>
    <style:style style:name="Hiperv_237_nculo_14" style:display-name="Hipervínculo" style:family="table-cell" style:data-style-name="N0">
      <style:text-properties fo:color="#0000FF" style:text-underline-style="solid" style:text-underline-type="single"/>
    </style:style>
    <style:style style:name="Hiperv_237_nculo_15" style:display-name="Hipervínculo" style:family="table-cell" style:data-style-name="N0">
      <style:text-properties fo:color="#0000FF" style:text-underline-style="solid" style:text-underline-type="single"/>
    </style:style>
    <style:style style:name="Hiperv_237_nculo_16" style:display-name="Hipervínculo" style:family="table-cell" style:data-style-name="N0">
      <style:text-properties fo:color="#0000FF" style:text-underline-style="solid" style:text-underline-type="single"/>
    </style:style>
    <style:style style:name="Hiperv_237_nculo_17" style:display-name="Hipervínculo" style:family="table-cell" style:data-style-name="N0">
      <style:text-properties fo:color="#0000FF" style:text-underline-style="solid" style:text-underline-type="single"/>
    </style:style>
    <style:style style:name="Hiperv_237_nculo_18" style:display-name="Hipervínculo" style:family="table-cell" style:data-style-name="N0">
      <style:text-properties fo:color="#0000FF" style:text-underline-style="solid" style:text-underline-type="single"/>
    </style:style>
    <style:style style:name="Hiperv_237_nculo_19" style:display-name="Hipervínculo" style:family="table-cell" style:data-style-name="N0">
      <style:text-properties fo:color="#0000FF" style:text-underline-style="solid" style:text-underline-type="single"/>
    </style:style>
    <style:style style:name="Hiperv_237_nculo_20" style:display-name="Hipervínculo" style:family="table-cell" style:data-style-name="N0">
      <style:text-properties fo:color="#0000FF" style:text-underline-style="solid" style:text-underline-type="single"/>
    </style:style>
    <style:style style:name="Hiperv_237_nculo_21" style:display-name="Hipervínculo" style:family="table-cell" style:data-style-name="N0">
      <style:text-properties fo:color="#0000FF" style:text-underline-style="solid" style:text-underline-type="single"/>
    </style:style>
    <style:style style:name="Hiperv_237_nculo_22" style:display-name="Hipervínculo" style:family="table-cell" style:data-style-name="N0">
      <style:text-properties fo:color="#0000FF" style:text-underline-style="solid" style:text-underline-type="single"/>
    </style:style>
    <style:style style:name="Hiperv_237_nculo_23" style:display-name="Hipervínculo" style:family="table-cell" style:data-style-name="N0">
      <style:text-properties fo:color="#0000FF" style:text-underline-style="solid" style:text-underline-type="single"/>
    </style:style>
    <style:style style:name="Hiperv_237_nculo_24" style:display-name="Hipervínculo" style:family="table-cell" style:data-style-name="N0">
      <style:text-properties fo:color="#0000FF" style:text-underline-style="solid" style:text-underline-type="single"/>
    </style:style>
    <style:style style:name="Hiperv_237_nculo_25" style:display-name="Hipervínculo" style:family="table-cell" style:data-style-name="N0">
      <style:text-properties fo:color="#0000FF" style:text-underline-style="solid" style:text-underline-type="single"/>
    </style:style>
    <style:style style:name="Hiperv_237_nculo_26" style:display-name="Hipervínculo" style:family="table-cell" style:data-style-name="N0">
      <style:text-properties fo:color="#0000FF" style:text-underline-style="solid" style:text-underline-type="single"/>
    </style:style>
    <style:style style:name="Hiperv_237_nculo_27" style:display-name="Hipervínculo" style:family="table-cell" style:data-style-name="N0">
      <style:text-properties fo:color="#0000FF" style:text-underline-style="solid" style:text-underline-type="single"/>
    </style:style>
    <style:style style:name="Hiperv_237_nculo_28" style:display-name="Hipervínculo" style:family="table-cell" style:data-style-name="N0">
      <style:text-properties fo:color="#0000FF" style:text-underline-style="solid" style:text-underline-type="single"/>
    </style:style>
    <style:style style:name="Hiperv_237_nculo_29" style:display-name="Hipervínculo" style:family="table-cell" style:data-style-name="N0">
      <style:text-properties fo:color="#0000FF" style:text-underline-style="solid" style:text-underline-type="single"/>
    </style:style>
    <style:style style:name="Hiperv_237_nculo_30" style:display-name="Hipervínculo" style:family="table-cell" style:data-style-name="N0">
      <style:text-properties fo:color="#0000FF" style:text-underline-style="solid" style:text-underline-type="single"/>
    </style:style>
    <style:style style:name="Hiperv_237_nculo_31" style:display-name="Hipervínculo" style:family="table-cell" style:data-style-name="N0">
      <style:text-properties fo:color="#0000FF" style:text-underline-style="solid" style:text-underline-type="single"/>
    </style:style>
    <style:style style:name="Hiperv_237_nculo_32" style:display-name="Hipervínculo" style:family="table-cell" style:data-style-name="N0">
      <style:text-properties fo:color="#0000FF" style:text-underline-style="solid" style:text-underline-type="single"/>
    </style:style>
    <style:style style:name="Hiperv_237_nculo_33" style:display-name="Hipervínculo" style:family="table-cell" style:data-style-name="N0">
      <style:text-properties fo:color="#0000FF" style:text-underline-style="solid" style:text-underline-type="single"/>
    </style:style>
    <style:style style:name="Hiperv_237_nculo_34" style:display-name="Hipervínculo" style:family="table-cell" style:data-style-name="N0">
      <style:text-properties fo:color="#0000FF" style:text-underline-style="solid" style:text-underline-type="single"/>
    </style:style>
    <style:style style:name="Hiperv_237_nculo_35" style:display-name="Hipervínculo" style:family="table-cell" style:data-style-name="N0">
      <style:text-properties fo:color="#0000FF" style:text-underline-style="solid" style:text-underline-type="single"/>
    </style:style>
    <style:style style:name="Hiperv_237_nculo_36" style:display-name="Hipervínculo" style:family="table-cell" style:data-style-name="N0">
      <style:text-properties fo:color="#0000FF" style:text-underline-style="solid" style:text-underline-type="single"/>
    </style:style>
    <style:style style:name="Hiperv_237_nculo_37" style:display-name="Hipervínculo" style:family="table-cell" style:data-style-name="N0">
      <style:text-properties fo:color="#0000FF" style:text-underline-style="solid" style:text-underline-type="single"/>
    </style:style>
    <style:style style:name="Hiperv_237_nculo_38" style:display-name="Hipervínculo" style:family="table-cell" style:data-style-name="N0">
      <style:text-properties fo:color="#0000FF" style:text-underline-style="solid" style:text-underline-type="single"/>
    </style:style>
    <style:style style:name="Hiperv_237_nculo_39" style:display-name="Hipervínculo" style:family="table-cell" style:data-style-name="N0">
      <style:text-properties fo:color="#0000FF" style:text-underline-style="solid" style:text-underline-type="single"/>
    </style:style>
    <style:style style:name="Hiperv_237_nculo_40" style:display-name="Hipervínculo" style:family="table-cell" style:data-style-name="N0">
      <style:text-properties fo:color="#0000FF" style:text-underline-style="solid" style:text-underline-type="single"/>
    </style:style>
    <style:style style:name="Hiperv_237_nculo_41" style:display-name="Hipervínculo" style:family="table-cell" style:data-style-name="N0">
      <style:text-properties fo:color="#0000FF" style:text-underline-style="solid" style:text-underline-type="single"/>
    </style:style>
    <style:style style:name="Hiperv_237_nculo_42" style:display-name="Hipervínculo" style:family="table-cell" style:data-style-name="N0">
      <style:text-properties fo:color="#0000FF" style:text-underline-style="solid" style:text-underline-type="single"/>
    </style:style>
    <style:style style:name="Hiperv_237_nculo_43" style:display-name="Hipervínculo" style:family="table-cell" style:data-style-name="N0">
      <style:text-properties fo:color="#0000FF" style:text-underline-style="solid" style:text-underline-type="single"/>
    </style:style>
    <style:style style:name="Hiperv_237_nculo_44" style:display-name="Hipervínculo" style:family="table-cell" style:data-style-name="N0">
      <style:text-properties fo:color="#0000FF" style:text-underline-style="solid" style:text-underline-type="single"/>
    </style:style>
    <style:style style:name="Hiperv_237_nculo_45" style:display-name="Hipervínculo" style:family="table-cell" style:data-style-name="N0">
      <style:text-properties fo:color="#0000FF" style:text-underline-style="solid" style:text-underline-type="single"/>
    </style:style>
    <style:style style:name="Hiperv_237_nculo_46" style:display-name="Hipervínculo" style:family="table-cell" style:data-style-name="N0">
      <style:text-properties fo:color="#0000FF" style:text-underline-style="solid" style:text-underline-type="single"/>
    </style:style>
    <style:style style:name="Hiperv_237_nculo_47" style:display-name="Hipervínculo" style:family="table-cell" style:data-style-name="N0">
      <style:text-properties fo:color="#0000FF" style:text-underline-style="solid" style:text-underline-type="single"/>
    </style:style>
    <style:style style:name="Hiperv_237_nculo_48" style:display-name="Hipervínculo" style:family="table-cell" style:data-style-name="N0">
      <style:text-properties fo:color="#0000FF" style:text-underline-style="solid" style:text-underline-type="single"/>
    </style:style>
    <style:style style:name="Hiperv_237_nculo_49" style:display-name="Hipervínculo" style:family="table-cell" style:data-style-name="N0">
      <style:text-properties fo:color="#0000FF" style:text-underline-style="solid" style:text-underline-type="single"/>
    </style:style>
    <style:style style:name="Hiperv_237_nculo_50" style:display-name="Hipervínculo" style:family="table-cell" style:data-style-name="N0">
      <style:text-properties fo:color="#0000FF" style:text-underline-style="solid" style:text-underline-type="single"/>
    </style:style>
    <style:style style:name="Hiperv_237_nculo_51" style:display-name="Hipervínculo" style:family="table-cell" style:data-style-name="N0">
      <style:text-properties fo:color="#0000FF" style:text-underline-style="solid" style:text-underline-type="single"/>
    </style:style>
    <style:style style:name="Hiperv_237_nculo_52" style:display-name="Hipervínculo" style:family="table-cell" style:data-style-name="N0">
      <style:text-properties fo:color="#0000FF" style:text-underline-style="solid" style:text-underline-type="single"/>
    </style:style>
    <style:style style:name="Hiperv_237_nculo_53" style:display-name="Hipervínculo" style:family="table-cell" style:data-style-name="N0">
      <style:text-properties fo:color="#0000FF" style:text-underline-style="solid" style:text-underline-type="single"/>
    </style:style>
    <style:style style:name="Hiperv_237_nculo_54" style:display-name="Hipervínculo" style:family="table-cell" style:data-style-name="N0">
      <style:text-properties fo:color="#0000FF" style:text-underline-style="solid" style:text-underline-type="single"/>
    </style:style>
    <style:style style:name="Hiperv_237_nculo_55" style:display-name="Hipervínculo" style:family="table-cell" style:data-style-name="N0">
      <style:text-properties fo:color="#0000FF" style:text-underline-style="solid" style:text-underline-type="single"/>
    </style:style>
    <style:style style:name="Hiperv_237_nculo_56" style:display-name="Hipervínculo" style:family="table-cell" style:data-style-name="N0">
      <style:text-properties fo:color="#0000FF" style:text-underline-style="solid" style:text-underline-type="single"/>
    </style:style>
    <style:style style:name="Hiperv_237_nculo_57" style:display-name="Hipervínculo" style:family="table-cell" style:data-style-name="N0">
      <style:text-properties fo:color="#0000FF" style:text-underline-style="solid" style:text-underline-type="single"/>
    </style:style>
    <style:style style:name="Hiperv_237_nculo_58" style:display-name="Hipervínculo" style:family="table-cell" style:data-style-name="N0">
      <style:text-properties fo:color="#0000FF" style:text-underline-style="solid" style:text-underline-type="single"/>
    </style:style>
    <style:style style:name="Hiperv_237_nculo_59" style:display-name="Hipervínculo" style:family="table-cell" style:data-style-name="N0">
      <style:text-properties fo:color="#0000FF" style:text-underline-style="solid" style:text-underline-type="single"/>
    </style:style>
    <style:style style:name="Hiperv_237_nculo_60" style:display-name="Hipervínculo" style:family="table-cell" style:data-style-name="N0">
      <style:text-properties fo:color="#0000FF" style:text-underline-style="solid" style:text-underline-type="single"/>
    </style:style>
    <style:style style:name="Hiperv_237_nculo_61" style:display-name="Hipervínculo" style:family="table-cell" style:data-style-name="N0">
      <style:text-properties fo:color="#0000FF" style:text-underline-style="solid" style:text-underline-type="single"/>
    </style:style>
    <style:style style:name="Hiperv_237_nculo_62" style:display-name="Hipervínculo" style:family="table-cell" style:data-style-name="N0">
      <style:text-properties fo:color="#0000FF" style:text-underline-style="solid" style:text-underline-type="single"/>
    </style:style>
    <style:style style:name="Hiperv_237_nculo_63" style:display-name="Hipervínculo" style:family="table-cell" style:data-style-name="N0">
      <style:text-properties fo:color="#0000FF" style:text-underline-style="solid" style:text-underline-type="single"/>
    </style:style>
    <style:style style:name="Hiperv_237_nculo_64" style:display-name="Hipervínculo" style:family="table-cell" style:data-style-name="N0">
      <style:text-properties fo:color="#0000FF" style:text-underline-style="solid" style:text-underline-type="single"/>
    </style:style>
    <style:style style:name="Hiperv_237_nculo_65" style:display-name="Hipervínculo" style:family="table-cell" style:data-style-name="N0">
      <style:text-properties fo:color="#0000FF" style:text-underline-style="solid" style:text-underline-type="single"/>
    </style:style>
    <style:style style:name="Hiperv_237_nculo_66" style:display-name="Hipervínculo" style:family="table-cell" style:data-style-name="N0">
      <style:text-properties fo:color="#0000FF" style:text-underline-style="solid" style:text-underline-type="single"/>
    </style:style>
    <style:style style:name="Hiperv_237_nculo_67" style:display-name="Hipervínculo" style:family="table-cell" style:data-style-name="N0">
      <style:text-properties fo:color="#0000FF" style:text-underline-style="solid" style:text-underline-type="single"/>
    </style:style>
    <style:style style:name="Hiperv_237_nculo_68" style:display-name="Hipervínculo" style:family="table-cell" style:data-style-name="N0">
      <style:text-properties fo:color="#0000FF" style:text-underline-style="solid" style:text-underline-type="single"/>
    </style:style>
    <style:style style:name="Hiperv_237_nculo_69" style:display-name="Hipervínculo" style:family="table-cell" style:data-style-name="N0">
      <style:text-properties fo:color="#0000FF" style:text-underline-style="solid" style:text-underline-type="single"/>
    </style:style>
    <style:style style:name="Hiperv_237_nculo_70" style:display-name="Hipervínculo" style:family="table-cell" style:data-style-name="N0">
      <style:text-properties fo:color="#0000FF" style:text-underline-style="solid" style:text-underline-type="single"/>
    </style:style>
    <style:style style:name="Hiperv_237_nculo_71" style:display-name="Hipervínculo" style:family="table-cell" style:data-style-name="N0">
      <style:text-properties fo:color="#0000FF" style:text-underline-style="solid" style:text-underline-type="single"/>
    </style:style>
    <style:style style:name="Hiperv_237_nculo_72" style:display-name="Hipervínculo" style:family="table-cell" style:data-style-name="N0">
      <style:text-properties fo:color="#0000FF" style:text-underline-style="solid" style:text-underline-type="single"/>
    </style:style>
    <style:style style:name="Hiperv_237_nculo_73" style:display-name="Hipervínculo" style:family="table-cell" style:data-style-name="N0">
      <style:text-properties fo:color="#0000FF" style:text-underline-style="solid" style:text-underline-type="single"/>
    </style:style>
    <style:style style:name="Hiperv_237_nculo_74" style:display-name="Hipervínculo" style:family="table-cell" style:data-style-name="N0">
      <style:text-properties fo:color="#0000FF" style:text-underline-style="solid" style:text-underline-type="single"/>
    </style:style>
    <style:style style:name="Hiperv_237_nculo_75" style:display-name="Hipervínculo" style:family="table-cell" style:data-style-name="N0">
      <style:text-properties fo:color="#0000FF" style:text-underline-style="solid" style:text-underline-type="single"/>
    </style:style>
    <style:style style:name="Hiperv_237_nculo_76" style:display-name="Hipervínculo" style:family="table-cell" style:data-style-name="N0">
      <style:text-properties fo:color="#0000FF" style:text-underline-style="solid" style:text-underline-type="single"/>
    </style:style>
    <style:style style:name="Hiperv_237_nculo_77" style:display-name="Hipervínculo" style:family="table-cell" style:data-style-name="N0">
      <style:text-properties fo:color="#0000FF" style:text-underline-style="solid" style:text-underline-type="single"/>
    </style:style>
    <style:style style:name="Hiperv_237_nculo_78" style:display-name="Hipervínculo" style:family="table-cell" style:data-style-name="N0">
      <style:text-properties fo:color="#0000FF" style:text-underline-style="solid" style:text-underline-type="single"/>
    </style:style>
    <style:style style:name="Hiperv_237_nculo_79" style:display-name="Hipervínculo" style:family="table-cell" style:data-style-name="N0">
      <style:text-properties fo:color="#0000FF" style:text-underline-style="solid" style:text-underline-type="single"/>
    </style:style>
    <style:style style:name="Hiperv_237_nculo_80" style:display-name="Hipervínculo" style:family="table-cell" style:data-style-name="N0">
      <style:text-properties fo:color="#0000FF" style:text-underline-style="solid" style:text-underline-type="single"/>
    </style:style>
    <style:style style:name="Hiperv_237_nculo_81" style:display-name="Hipervínculo" style:family="table-cell" style:data-style-name="N0">
      <style:text-properties fo:color="#0000FF" style:text-underline-style="solid" style:text-underline-type="single"/>
    </style:style>
    <style:style style:name="Hiperv_237_nculo_82" style:display-name="Hipervínculo" style:family="table-cell" style:data-style-name="N0">
      <style:text-properties fo:color="#0000FF" style:text-underline-style="solid" style:text-underline-type="single"/>
    </style:style>
    <style:style style:name="Hiperv_237_nculo_83" style:display-name="Hipervínculo" style:family="table-cell" style:data-style-name="N0">
      <style:text-properties fo:color="#0000FF" style:text-underline-style="solid" style:text-underline-type="single"/>
    </style:style>
    <style:style style:name="Hiperv_237_nculo_84" style:display-name="Hipervínculo" style:family="table-cell" style:data-style-name="N0">
      <style:text-properties fo:color="#0000FF" style:text-underline-style="solid" style:text-underline-type="single"/>
    </style:style>
    <style:style style:name="Hiperv_237_nculo_85" style:display-name="Hipervínculo" style:family="table-cell" style:data-style-name="N0">
      <style:text-properties fo:color="#0000FF" style:text-underline-style="solid" style:text-underline-type="single"/>
    </style:style>
    <style:style style:name="Hiperv_237_nculo_86" style:display-name="Hipervínculo" style:family="table-cell" style:data-style-name="N0">
      <style:text-properties fo:color="#0000FF" style:text-underline-style="solid" style:text-underline-type="single"/>
    </style:style>
    <style:style style:name="Hiperv_237_nculo_87" style:display-name="Hipervínculo" style:family="table-cell" style:data-style-name="N0">
      <style:text-properties fo:color="#0000FF" style:text-underline-style="solid" style:text-underline-type="single"/>
    </style:style>
    <style:style style:name="Hiperv_237_nculo_88" style:display-name="Hipervínculo" style:family="table-cell" style:data-style-name="N0">
      <style:text-properties fo:color="#0000FF" style:text-underline-style="solid" style:text-underline-type="single"/>
    </style:style>
    <style:style style:name="Hiperv_237_nculo_89" style:display-name="Hipervínculo" style:family="table-cell" style:data-style-name="N0">
      <style:text-properties fo:color="#0000FF" style:text-underline-style="solid" style:text-underline-type="single"/>
    </style:style>
    <style:style style:name="Hiperv_237_nculo_90" style:display-name="Hipervínculo" style:family="table-cell" style:data-style-name="N0">
      <style:text-properties fo:color="#0000FF" style:text-underline-style="solid" style:text-underline-type="single"/>
    </style:style>
    <style:style style:name="Hiperv_237_nculo_91" style:display-name="Hipervínculo" style:family="table-cell" style:data-style-name="N0">
      <style:text-properties fo:color="#0000FF" style:text-underline-style="solid" style:text-underline-type="single"/>
    </style:style>
    <style:style style:name="Hiperv_237_nculo_92" style:display-name="Hipervínculo" style:family="table-cell" style:data-style-name="N0">
      <style:text-properties fo:color="#0000FF" style:text-underline-style="solid" style:text-underline-type="single"/>
    </style:style>
    <style:style style:name="Hiperv_237_nculo_93" style:display-name="Hipervínculo" style:family="table-cell" style:data-style-name="N0">
      <style:text-properties fo:color="#0000FF" style:text-underline-style="solid" style:text-underline-type="single"/>
    </style:style>
    <style:style style:name="Hiperv_237_nculo_94" style:display-name="Hipervínculo" style:family="table-cell" style:data-style-name="N0">
      <style:text-properties fo:color="#0000FF" style:text-underline-style="solid" style:text-underline-type="single"/>
    </style:style>
    <style:style style:name="Hiperv_237_nculo_95" style:display-name="Hipervínculo" style:family="table-cell" style:data-style-name="N0">
      <style:text-properties fo:color="#0000FF" style:text-underline-style="solid" style:text-underline-type="single"/>
    </style:style>
    <style:style style:name="Hiperv_237_nculo_96" style:display-name="Hipervínculo" style:family="table-cell" style:data-style-name="N0">
      <style:text-properties fo:color="#0000FF" style:text-underline-style="solid" style:text-underline-type="single"/>
    </style:style>
    <style:style style:name="Hiperv_237_nculo_97" style:display-name="Hipervínculo" style:family="table-cell" style:data-style-name="N0">
      <style:text-properties fo:color="#0000FF" style:text-underline-style="solid" style:text-underline-type="single"/>
    </style:style>
    <style:style style:name="Hiperv_237_nculo_98" style:display-name="Hipervínculo" style:family="table-cell" style:data-style-name="N0">
      <style:text-properties fo:color="#0000FF" style:text-underline-style="solid" style:text-underline-type="single"/>
    </style:style>
    <style:style style:name="Hiperv_237_nculo_99" style:display-name="Hipervínculo" style:family="table-cell" style:data-style-name="N0">
      <style:text-properties fo:color="#0000FF" style:text-underline-style="solid" style:text-underline-type="single"/>
    </style:style>
    <style:style style:name="Hiperv_237_nculo_100" style:display-name="Hipervínculo" style:family="table-cell" style:data-style-name="N0">
      <style:text-properties fo:color="#0000FF" style:text-underline-style="solid" style:text-underline-type="single"/>
    </style:style>
    <style:style style:name="Hiperv_237_nculo_101" style:display-name="Hipervínculo" style:family="table-cell" style:data-style-name="N0">
      <style:text-properties fo:color="#0000FF" style:text-underline-style="solid" style:text-underline-type="single"/>
    </style:style>
    <style:style style:name="Hiperv_237_nculo_102" style:display-name="Hipervínculo" style:family="table-cell" style:data-style-name="N0">
      <style:text-properties fo:color="#0000FF" style:text-underline-style="solid" style:text-underline-type="single"/>
    </style:style>
    <style:style style:name="Hiperv_237_nculo_103" style:display-name="Hipervínculo" style:family="table-cell" style:data-style-name="N0">
      <style:text-properties fo:color="#0000FF" style:text-underline-style="solid" style:text-underline-type="single"/>
    </style:style>
    <style:style style:name="Hiperv_237_nculo_104" style:display-name="Hipervínculo"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1" style:display-name="Hipervínculo visitado" style:family="table-cell" style:data-style-name="N0">
      <style:text-properties fo:color="#800080" style:text-underline-style="solid" style:text-underline-type="single"/>
    </style:style>
    <style:style style:name="Hiperv_237_nculo_32_visitado_2" style:display-name="Hipervínculo visitado" style:family="table-cell" style:data-style-name="N0">
      <style:text-properties fo:color="#800080" style:text-underline-style="solid" style:text-underline-type="single"/>
    </style:style>
    <style:style style:name="Hiperv_237_nculo_32_visitado_3" style:display-name="Hipervínculo visitado" style:family="table-cell" style:data-style-name="N0">
      <style:text-properties fo:color="#800080" style:text-underline-style="solid" style:text-underline-type="single"/>
    </style:style>
    <style:style style:name="Hiperv_237_nculo_32_visitado_4" style:display-name="Hipervínculo visitado" style:family="table-cell" style:data-style-name="N0">
      <style:text-properties fo:color="#800080" style:text-underline-style="solid" style:text-underline-type="single"/>
    </style:style>
    <style:style style:name="Hiperv_237_nculo_32_visitado_5" style:display-name="Hipervínculo visitado" style:family="table-cell" style:data-style-name="N0">
      <style:text-properties fo:color="#800080" style:text-underline-style="solid" style:text-underline-type="single"/>
    </style:style>
    <style:style style:name="Hiperv_237_nculo_32_visitado_6" style:display-name="Hipervínculo visitado" style:family="table-cell" style:data-style-name="N0">
      <style:text-properties fo:color="#800080" style:text-underline-style="solid" style:text-underline-type="single"/>
    </style:style>
    <style:style style:name="Hiperv_237_nculo_32_visitado_7" style:display-name="Hipervínculo visitado" style:family="table-cell" style:data-style-name="N0">
      <style:text-properties fo:color="#800080" style:text-underline-style="solid" style:text-underline-type="single"/>
    </style:style>
    <style:style style:name="Hiperv_237_nculo_32_visitado_8" style:display-name="Hipervínculo visitado" style:family="table-cell" style:data-style-name="N0">
      <style:text-properties fo:color="#800080" style:text-underline-style="solid" style:text-underline-type="single"/>
    </style:style>
    <style:style style:name="Hiperv_237_nculo_32_visitado_9" style:display-name="Hipervínculo visitado" style:family="table-cell" style:data-style-name="N0">
      <style:text-properties fo:color="#800080" style:text-underline-style="solid" style:text-underline-type="single"/>
    </style:style>
    <style:style style:name="Hiperv_237_nculo_32_visitado_10" style:display-name="Hipervínculo visitado" style:family="table-cell" style:data-style-name="N0">
      <style:text-properties fo:color="#800080" style:text-underline-style="solid" style:text-underline-type="single"/>
    </style:style>
    <style:style style:name="Hiperv_237_nculo_32_visitado_11" style:display-name="Hipervínculo visitado" style:family="table-cell" style:data-style-name="N0">
      <style:text-properties fo:color="#800080" style:text-underline-style="solid" style:text-underline-type="single"/>
    </style:style>
    <style:style style:name="Hiperv_237_nculo_32_visitado_12" style:display-name="Hipervínculo visitado" style:family="table-cell" style:data-style-name="N0">
      <style:text-properties fo:color="#800080" style:text-underline-style="solid" style:text-underline-type="single"/>
    </style:style>
    <style:style style:name="Hiperv_237_nculo_32_visitado_13" style:display-name="Hipervínculo visitado" style:family="table-cell" style:data-style-name="N0">
      <style:text-properties fo:color="#800080" style:text-underline-style="solid" style:text-underline-type="single"/>
    </style:style>
    <style:style style:name="Hiperv_237_nculo_32_visitado_14" style:display-name="Hipervínculo visitado" style:family="table-cell" style:data-style-name="N0">
      <style:text-properties fo:color="#800080" style:text-underline-style="solid" style:text-underline-type="single"/>
    </style:style>
    <style:style style:name="Hiperv_237_nculo_32_visitado_15" style:display-name="Hipervínculo visitado" style:family="table-cell" style:data-style-name="N0">
      <style:text-properties fo:color="#800080" style:text-underline-style="solid" style:text-underline-type="single"/>
    </style:style>
    <style:style style:name="Hiperv_237_nculo_32_visitado_16" style:display-name="Hipervínculo visitado" style:family="table-cell" style:data-style-name="N0">
      <style:text-properties fo:color="#800080" style:text-underline-style="solid" style:text-underline-type="single"/>
    </style:style>
    <style:style style:name="Hiperv_237_nculo_32_visitado_17" style:display-name="Hipervínculo visitado" style:family="table-cell" style:data-style-name="N0">
      <style:text-properties fo:color="#800080" style:text-underline-style="solid" style:text-underline-type="single"/>
    </style:style>
    <style:style style:name="Hiperv_237_nculo_32_visitado_18" style:display-name="Hipervínculo visitado" style:family="table-cell" style:data-style-name="N0">
      <style:text-properties fo:color="#800080" style:text-underline-style="solid" style:text-underline-type="single"/>
    </style:style>
    <style:style style:name="Hiperv_237_nculo_32_visitado_19" style:display-name="Hipervínculo visitado" style:family="table-cell" style:data-style-name="N0">
      <style:text-properties fo:color="#800080" style:text-underline-style="solid" style:text-underline-type="single"/>
    </style:style>
    <style:style style:name="Hiperv_237_nculo_32_visitado_20" style:display-name="Hipervínculo visitado" style:family="table-cell" style:data-style-name="N0">
      <style:text-properties fo:color="#800080" style:text-underline-style="solid" style:text-underline-type="single"/>
    </style:style>
    <style:style style:name="Hiperv_237_nculo_32_visitado_21" style:display-name="Hipervínculo visitado" style:family="table-cell" style:data-style-name="N0">
      <style:text-properties fo:color="#800080" style:text-underline-style="solid" style:text-underline-type="single"/>
    </style:style>
    <style:style style:name="Hiperv_237_nculo_32_visitado_22" style:display-name="Hipervínculo visitado" style:family="table-cell" style:data-style-name="N0">
      <style:text-properties fo:color="#800080" style:text-underline-style="solid" style:text-underline-type="single"/>
    </style:style>
    <style:style style:name="Hiperv_237_nculo_32_visitado_23" style:display-name="Hipervínculo visitado" style:family="table-cell" style:data-style-name="N0">
      <style:text-properties fo:color="#800080" style:text-underline-style="solid" style:text-underline-type="single"/>
    </style:style>
    <style:style style:name="Hiperv_237_nculo_32_visitado_24" style:display-name="Hipervínculo visitado" style:family="table-cell" style:data-style-name="N0">
      <style:text-properties fo:color="#800080" style:text-underline-style="solid" style:text-underline-type="single"/>
    </style:style>
    <style:style style:name="Hiperv_237_nculo_32_visitado_25" style:display-name="Hipervínculo visitado" style:family="table-cell" style:data-style-name="N0">
      <style:text-properties fo:color="#800080" style:text-underline-style="solid" style:text-underline-type="single"/>
    </style:style>
    <style:style style:name="Hiperv_237_nculo_32_visitado_26" style:display-name="Hipervínculo visitado" style:family="table-cell" style:data-style-name="N0">
      <style:text-properties fo:color="#800080" style:text-underline-style="solid" style:text-underline-type="single"/>
    </style:style>
    <style:style style:name="Hiperv_237_nculo_32_visitado_27" style:display-name="Hipervínculo visitado" style:family="table-cell" style:data-style-name="N0">
      <style:text-properties fo:color="#800080" style:text-underline-style="solid" style:text-underline-type="single"/>
    </style:style>
    <style:style style:name="Hiperv_237_nculo_32_visitado_28" style:display-name="Hipervínculo visitado" style:family="table-cell" style:data-style-name="N0">
      <style:text-properties fo:color="#800080" style:text-underline-style="solid" style:text-underline-type="single"/>
    </style:style>
    <style:style style:name="Hiperv_237_nculo_32_visitado_29" style:display-name="Hipervínculo visitado" style:family="table-cell" style:data-style-name="N0">
      <style:text-properties fo:color="#800080" style:text-underline-style="solid" style:text-underline-type="single"/>
    </style:style>
    <style:style style:name="Hiperv_237_nculo_32_visitado_30" style:display-name="Hipervínculo visitado" style:family="table-cell" style:data-style-name="N0">
      <style:text-properties fo:color="#800080" style:text-underline-style="solid" style:text-underline-type="single"/>
    </style:style>
    <style:style style:name="Hiperv_237_nculo_32_visitado_31" style:display-name="Hipervínculo visitado" style:family="table-cell" style:data-style-name="N0">
      <style:text-properties fo:color="#800080" style:text-underline-style="solid" style:text-underline-type="single"/>
    </style:style>
    <style:style style:name="Hiperv_237_nculo_32_visitado_32" style:display-name="Hipervínculo visitado" style:family="table-cell" style:data-style-name="N0">
      <style:text-properties fo:color="#800080" style:text-underline-style="solid" style:text-underline-type="single"/>
    </style:style>
    <style:style style:name="Hiperv_237_nculo_32_visitado_33" style:display-name="Hipervínculo visitado" style:family="table-cell" style:data-style-name="N0">
      <style:text-properties fo:color="#800080" style:text-underline-style="solid" style:text-underline-type="single"/>
    </style:style>
    <style:style style:name="Hiperv_237_nculo_32_visitado_34" style:display-name="Hipervínculo visitado" style:family="table-cell" style:data-style-name="N0">
      <style:text-properties fo:color="#800080" style:text-underline-style="solid" style:text-underline-type="single"/>
    </style:style>
    <style:style style:name="Hiperv_237_nculo_32_visitado_35" style:display-name="Hipervínculo visitado" style:family="table-cell" style:data-style-name="N0">
      <style:text-properties fo:color="#800080" style:text-underline-style="solid" style:text-underline-type="single"/>
    </style:style>
    <style:style style:name="Hiperv_237_nculo_32_visitado_36" style:display-name="Hipervínculo visitado" style:family="table-cell" style:data-style-name="N0">
      <style:text-properties fo:color="#800080" style:text-underline-style="solid" style:text-underline-type="single"/>
    </style:style>
    <style:style style:name="Hiperv_237_nculo_32_visitado_37" style:display-name="Hipervínculo visitado" style:family="table-cell" style:data-style-name="N0">
      <style:text-properties fo:color="#800080" style:text-underline-style="solid" style:text-underline-type="single"/>
    </style:style>
    <style:style style:name="Hiperv_237_nculo_32_visitado_38" style:display-name="Hipervínculo visitado" style:family="table-cell" style:data-style-name="N0">
      <style:text-properties fo:color="#800080" style:text-underline-style="solid" style:text-underline-type="single"/>
    </style:style>
    <style:style style:name="Hiperv_237_nculo_32_visitado_39" style:display-name="Hipervínculo visitado" style:family="table-cell" style:data-style-name="N0">
      <style:text-properties fo:color="#800080" style:text-underline-style="solid" style:text-underline-type="single"/>
    </style:style>
    <style:style style:name="Hiperv_237_nculo_32_visitado_40" style:display-name="Hipervínculo visitado" style:family="table-cell" style:data-style-name="N0">
      <style:text-properties fo:color="#800080" style:text-underline-style="solid" style:text-underline-type="single"/>
    </style:style>
    <style:style style:name="Hiperv_237_nculo_32_visitado_41" style:display-name="Hipervínculo visitado" style:family="table-cell" style:data-style-name="N0">
      <style:text-properties fo:color="#800080" style:text-underline-style="solid" style:text-underline-type="single"/>
    </style:style>
    <style:style style:name="Hiperv_237_nculo_32_visitado_42" style:display-name="Hipervínculo visitado" style:family="table-cell" style:data-style-name="N0">
      <style:text-properties fo:color="#800080" style:text-underline-style="solid" style:text-underline-type="single"/>
    </style:style>
    <style:style style:name="Hiperv_237_nculo_32_visitado_43" style:display-name="Hipervínculo visitado" style:family="table-cell" style:data-style-name="N0">
      <style:text-properties fo:color="#800080" style:text-underline-style="solid" style:text-underline-type="single"/>
    </style:style>
    <style:style style:name="Hiperv_237_nculo_32_visitado_44" style:display-name="Hipervínculo visitado" style:family="table-cell" style:data-style-name="N0">
      <style:text-properties fo:color="#800080" style:text-underline-style="solid" style:text-underline-type="single"/>
    </style:style>
    <style:style style:name="Hiperv_237_nculo_32_visitado_45" style:display-name="Hipervínculo visitado" style:family="table-cell" style:data-style-name="N0">
      <style:text-properties fo:color="#800080" style:text-underline-style="solid" style:text-underline-type="single"/>
    </style:style>
    <style:style style:name="Hiperv_237_nculo_32_visitado_46" style:display-name="Hipervínculo visitado" style:family="table-cell" style:data-style-name="N0">
      <style:text-properties fo:color="#800080" style:text-underline-style="solid" style:text-underline-type="single"/>
    </style:style>
    <style:style style:name="Hiperv_237_nculo_32_visitado_47" style:display-name="Hipervínculo visitado" style:family="table-cell" style:data-style-name="N0">
      <style:text-properties fo:color="#800080" style:text-underline-style="solid" style:text-underline-type="single"/>
    </style:style>
    <style:style style:name="Hiperv_237_nculo_32_visitado_48" style:display-name="Hipervínculo visitado" style:family="table-cell" style:data-style-name="N0">
      <style:text-properties fo:color="#800080" style:text-underline-style="solid" style:text-underline-type="single"/>
    </style:style>
    <style:style style:name="Hiperv_237_nculo_32_visitado_49" style:display-name="Hipervínculo visitado" style:family="table-cell" style:data-style-name="N0">
      <style:text-properties fo:color="#800080" style:text-underline-style="solid" style:text-underline-type="single"/>
    </style:style>
    <style:style style:name="Hiperv_237_nculo_32_visitado_50" style:display-name="Hipervínculo visitado" style:family="table-cell" style:data-style-name="N0">
      <style:text-properties fo:color="#800080" style:text-underline-style="solid" style:text-underline-type="single"/>
    </style:style>
    <style:style style:name="Hiperv_237_nculo_32_visitado_51" style:display-name="Hipervínculo visitado" style:family="table-cell" style:data-style-name="N0">
      <style:text-properties fo:color="#800080" style:text-underline-style="solid" style:text-underline-type="single"/>
    </style:style>
    <style:style style:name="Hiperv_237_nculo_32_visitado_52" style:display-name="Hipervínculo visitado" style:family="table-cell" style:data-style-name="N0">
      <style:text-properties fo:color="#800080" style:text-underline-style="solid" style:text-underline-type="single"/>
    </style:style>
    <style:style style:name="Hiperv_237_nculo_32_visitado_53" style:display-name="Hipervínculo visitado" style:family="table-cell" style:data-style-name="N0">
      <style:text-properties fo:color="#800080" style:text-underline-style="solid" style:text-underline-type="single"/>
    </style:style>
    <style:style style:name="Hiperv_237_nculo_32_visitado_54" style:display-name="Hipervínculo visitado" style:family="table-cell" style:data-style-name="N0">
      <style:text-properties fo:color="#800080" style:text-underline-style="solid" style:text-underline-type="single"/>
    </style:style>
    <style:style style:name="Hiperv_237_nculo_32_visitado_55" style:display-name="Hipervínculo visitado" style:family="table-cell" style:data-style-name="N0">
      <style:text-properties fo:color="#800080" style:text-underline-style="solid" style:text-underline-type="single"/>
    </style:style>
    <style:style style:name="Hiperv_237_nculo_32_visitado_56" style:display-name="Hipervínculo visitado" style:family="table-cell" style:data-style-name="N0">
      <style:text-properties fo:color="#800080" style:text-underline-style="solid" style:text-underline-type="single"/>
    </style:style>
    <style:style style:name="Hiperv_237_nculo_32_visitado_57" style:display-name="Hipervínculo visitado" style:family="table-cell" style:data-style-name="N0">
      <style:text-properties fo:color="#800080" style:text-underline-style="solid" style:text-underline-type="single"/>
    </style:style>
    <style:style style:name="Hiperv_237_nculo_32_visitado_58" style:display-name="Hipervínculo visitado" style:family="table-cell" style:data-style-name="N0">
      <style:text-properties fo:color="#800080" style:text-underline-style="solid" style:text-underline-type="single"/>
    </style:style>
    <style:style style:name="Hiperv_237_nculo_32_visitado_59" style:display-name="Hipervínculo visitado" style:family="table-cell" style:data-style-name="N0">
      <style:text-properties fo:color="#800080" style:text-underline-style="solid" style:text-underline-type="single"/>
    </style:style>
    <style:style style:name="Hiperv_237_nculo_32_visitado_60" style:display-name="Hipervínculo visitado" style:family="table-cell" style:data-style-name="N0">
      <style:text-properties fo:color="#800080" style:text-underline-style="solid" style:text-underline-type="single"/>
    </style:style>
    <style:style style:name="Hiperv_237_nculo_32_visitado_61" style:display-name="Hipervínculo visitado" style:family="table-cell" style:data-style-name="N0">
      <style:text-properties fo:color="#800080" style:text-underline-style="solid" style:text-underline-type="single"/>
    </style:style>
    <style:style style:name="Hiperv_237_nculo_32_visitado_62" style:display-name="Hipervínculo visitado" style:family="table-cell" style:data-style-name="N0">
      <style:text-properties fo:color="#800080" style:text-underline-style="solid" style:text-underline-type="single"/>
    </style:style>
    <style:style style:name="Hiperv_237_nculo_32_visitado_63" style:display-name="Hipervínculo visitado" style:family="table-cell" style:data-style-name="N0">
      <style:text-properties fo:color="#800080" style:text-underline-style="solid" style:text-underline-type="single"/>
    </style:style>
    <style:style style:name="Hiperv_237_nculo_32_visitado_64" style:display-name="Hipervínculo visitado" style:family="table-cell" style:data-style-name="N0">
      <style:text-properties fo:color="#800080" style:text-underline-style="solid" style:text-underline-type="single"/>
    </style:style>
    <style:style style:name="Hiperv_237_nculo_32_visitado_65" style:display-name="Hipervínculo visitado" style:family="table-cell" style:data-style-name="N0">
      <style:text-properties fo:color="#800080" style:text-underline-style="solid" style:text-underline-type="single"/>
    </style:style>
    <style:style style:name="Hiperv_237_nculo_32_visitado_66" style:display-name="Hipervínculo visitado" style:family="table-cell" style:data-style-name="N0">
      <style:text-properties fo:color="#800080" style:text-underline-style="solid" style:text-underline-type="single"/>
    </style:style>
    <style:style style:name="Hiperv_237_nculo_32_visitado_67" style:display-name="Hipervínculo visitado" style:family="table-cell" style:data-style-name="N0">
      <style:text-properties fo:color="#800080" style:text-underline-style="solid" style:text-underline-type="single"/>
    </style:style>
    <style:style style:name="Hiperv_237_nculo_32_visitado_68" style:display-name="Hipervínculo visitado" style:family="table-cell" style:data-style-name="N0">
      <style:text-properties fo:color="#800080" style:text-underline-style="solid" style:text-underline-type="single"/>
    </style:style>
    <style:style style:name="Hiperv_237_nculo_32_visitado_69" style:display-name="Hipervínculo visitado" style:family="table-cell" style:data-style-name="N0">
      <style:text-properties fo:color="#800080" style:text-underline-style="solid" style:text-underline-type="single"/>
    </style:style>
    <style:style style:name="Hiperv_237_nculo_32_visitado_70" style:display-name="Hipervínculo visitado" style:family="table-cell" style:data-style-name="N0">
      <style:text-properties fo:color="#800080" style:text-underline-style="solid" style:text-underline-type="single"/>
    </style:style>
    <style:style style:name="Hiperv_237_nculo_32_visitado_71" style:display-name="Hipervínculo visitado" style:family="table-cell" style:data-style-name="N0">
      <style:text-properties fo:color="#800080" style:text-underline-style="solid" style:text-underline-type="single"/>
    </style:style>
    <style:style style:name="Hiperv_237_nculo_32_visitado_72" style:display-name="Hipervínculo visitado" style:family="table-cell" style:data-style-name="N0">
      <style:text-properties fo:color="#800080" style:text-underline-style="solid" style:text-underline-type="single"/>
    </style:style>
    <style:style style:name="Hiperv_237_nculo_32_visitado_73" style:display-name="Hipervínculo visitado" style:family="table-cell" style:data-style-name="N0">
      <style:text-properties fo:color="#800080" style:text-underline-style="solid" style:text-underline-type="single"/>
    </style:style>
    <style:style style:name="Hiperv_237_nculo_32_visitado_74" style:display-name="Hipervínculo visitado" style:family="table-cell" style:data-style-name="N0">
      <style:text-properties fo:color="#800080" style:text-underline-style="solid" style:text-underline-type="single"/>
    </style:style>
    <style:style style:name="Hiperv_237_nculo_32_visitado_75" style:display-name="Hipervínculo visitado" style:family="table-cell" style:data-style-name="N0">
      <style:text-properties fo:color="#800080" style:text-underline-style="solid" style:text-underline-type="single"/>
    </style:style>
    <style:style style:name="Hiperv_237_nculo_32_visitado_76" style:display-name="Hipervínculo visitado" style:family="table-cell" style:data-style-name="N0">
      <style:text-properties fo:color="#800080" style:text-underline-style="solid" style:text-underline-type="single"/>
    </style:style>
    <style:style style:name="Hiperv_237_nculo_32_visitado_77" style:display-name="Hipervínculo visitado" style:family="table-cell" style:data-style-name="N0">
      <style:text-properties fo:color="#800080" style:text-underline-style="solid" style:text-underline-type="single"/>
    </style:style>
    <style:style style:name="Hiperv_237_nculo_32_visitado_78" style:display-name="Hipervínculo visitado" style:family="table-cell" style:data-style-name="N0">
      <style:text-properties fo:color="#800080" style:text-underline-style="solid" style:text-underline-type="single"/>
    </style:style>
    <style:style style:name="Hiperv_237_nculo_32_visitado_79" style:display-name="Hipervínculo visitado" style:family="table-cell" style:data-style-name="N0">
      <style:text-properties fo:color="#800080" style:text-underline-style="solid" style:text-underline-type="single"/>
    </style:style>
    <style:style style:name="Hiperv_237_nculo_32_visitado_80" style:display-name="Hipervínculo visitado" style:family="table-cell" style:data-style-name="N0">
      <style:text-properties fo:color="#800080" style:text-underline-style="solid" style:text-underline-type="single"/>
    </style:style>
    <style:style style:name="Hiperv_237_nculo_32_visitado_81" style:display-name="Hipervínculo visitado" style:family="table-cell" style:data-style-name="N0">
      <style:text-properties fo:color="#800080" style:text-underline-style="solid" style:text-underline-type="single"/>
    </style:style>
    <style:style style:name="Hiperv_237_nculo_32_visitado_82" style:display-name="Hipervínculo visitado" style:family="table-cell" style:data-style-name="N0">
      <style:text-properties fo:color="#800080" style:text-underline-style="solid" style:text-underline-type="single"/>
    </style:style>
    <style:style style:name="Hiperv_237_nculo_32_visitado_83" style:display-name="Hipervínculo visitado" style:family="table-cell" style:data-style-name="N0">
      <style:text-properties fo:color="#800080" style:text-underline-style="solid" style:text-underline-type="single"/>
    </style:style>
    <style:style style:name="Hiperv_237_nculo_32_visitado_84" style:display-name="Hipervínculo visitado" style:family="table-cell" style:data-style-name="N0">
      <style:text-properties fo:color="#800080" style:text-underline-style="solid" style:text-underline-type="single"/>
    </style:style>
    <style:style style:name="Hiperv_237_nculo_32_visitado_85" style:display-name="Hipervínculo visitado" style:family="table-cell" style:data-style-name="N0">
      <style:text-properties fo:color="#800080" style:text-underline-style="solid" style:text-underline-type="single"/>
    </style:style>
    <style:style style:name="Hiperv_237_nculo_32_visitado_86" style:display-name="Hipervínculo visitado" style:family="table-cell" style:data-style-name="N0">
      <style:text-properties fo:color="#800080" style:text-underline-style="solid" style:text-underline-type="single"/>
    </style:style>
    <style:style style:name="Hiperv_237_nculo_32_visitado_87" style:display-name="Hipervínculo visitado" style:family="table-cell" style:data-style-name="N0">
      <style:text-properties fo:color="#800080" style:text-underline-style="solid" style:text-underline-type="single"/>
    </style:style>
    <style:style style:name="Hiperv_237_nculo_32_visitado_88" style:display-name="Hipervínculo visitado" style:family="table-cell" style:data-style-name="N0">
      <style:text-properties fo:color="#800080" style:text-underline-style="solid" style:text-underline-type="single"/>
    </style:style>
    <style:style style:name="Hiperv_237_nculo_32_visitado_89" style:display-name="Hipervínculo visitado" style:family="table-cell" style:data-style-name="N0">
      <style:text-properties fo:color="#800080" style:text-underline-style="solid" style:text-underline-type="single"/>
    </style:style>
    <style:style style:name="Hiperv_237_nculo_32_visitado_90" style:display-name="Hipervínculo visitado" style:family="table-cell" style:data-style-name="N0">
      <style:text-properties fo:color="#800080" style:text-underline-style="solid" style:text-underline-type="single"/>
    </style:style>
    <style:style style:name="Hiperv_237_nculo_32_visitado_91" style:display-name="Hipervínculo visitado" style:family="table-cell" style:data-style-name="N0">
      <style:text-properties fo:color="#800080" style:text-underline-style="solid" style:text-underline-type="single"/>
    </style:style>
    <style:style style:name="Hiperv_237_nculo_32_visitado_92" style:display-name="Hipervínculo visitado" style:family="table-cell" style:data-style-name="N0">
      <style:text-properties fo:color="#800080" style:text-underline-style="solid" style:text-underline-type="single"/>
    </style:style>
    <style:style style:name="Hiperv_237_nculo_32_visitado_93" style:display-name="Hipervínculo visitado" style:family="table-cell" style:data-style-name="N0">
      <style:text-properties fo:color="#800080" style:text-underline-style="solid" style:text-underline-type="single"/>
    </style:style>
    <style:style style:name="Hiperv_237_nculo_32_visitado_94" style:display-name="Hipervínculo visitado" style:family="table-cell" style:data-style-name="N0">
      <style:text-properties fo:color="#800080" style:text-underline-style="solid" style:text-underline-type="single"/>
    </style:style>
    <style:style style:name="Hiperv_237_nculo_32_visitado_95" style:display-name="Hipervínculo visitado" style:family="table-cell" style:data-style-name="N0">
      <style:text-properties fo:color="#800080" style:text-underline-style="solid" style:text-underline-type="single"/>
    </style:style>
    <style:style style:name="Hiperv_237_nculo_32_visitado_96" style:display-name="Hipervínculo visitado" style:family="table-cell" style:data-style-name="N0">
      <style:text-properties fo:color="#800080" style:text-underline-style="solid" style:text-underline-type="single"/>
    </style:style>
    <style:style style:name="Hiperv_237_nculo_32_visitado_97" style:display-name="Hipervínculo visitado" style:family="table-cell" style:data-style-name="N0">
      <style:text-properties fo:color="#800080" style:text-underline-style="solid" style:text-underline-type="single"/>
    </style:style>
    <style:style style:name="Hiperv_237_nculo_32_visitado_98" style:display-name="Hipervínculo visitado" style:family="table-cell" style:data-style-name="N0">
      <style:text-properties fo:color="#800080" style:text-underline-style="solid" style:text-underline-type="single"/>
    </style:style>
    <style:style style:name="Hiperv_237_nculo_32_visitado_99" style:display-name="Hipervínculo visitado" style:family="table-cell" style:data-style-name="N0">
      <style:text-properties fo:color="#800080" style:text-underline-style="solid" style:text-underline-type="single"/>
    </style:style>
    <style:style style:name="Hiperv_237_nculo_32_visitado_100" style:display-name="Hipervínculo visitado" style:family="table-cell" style:data-style-name="N0">
      <style:text-properties fo:color="#800080" style:text-underline-style="solid" style:text-underline-type="single"/>
    </style:style>
    <style:style style:name="Hiperv_237_nculo_32_visitado_101" style:display-name="Hipervínculo visitado" style:family="table-cell" style:data-style-name="N0">
      <style:text-properties fo:color="#800080" style:text-underline-style="solid" style:text-underline-type="single"/>
    </style:style>
    <style:style style:name="Hiperv_237_nculo_32_visitado_102" style:display-name="Hipervínculo visitado" style:family="table-cell" style:data-style-name="N0">
      <style:text-properties fo:color="#800080" style:text-underline-style="solid" style:text-underline-type="single"/>
    </style:style>
    <style:style style:name="Hiperv_237_nculo_32_visitado_103" style:display-name="Hipervínculo visitado" style:family="table-cell" style:data-style-name="N0">
      <style:text-properties fo:color="#800080" style:text-underline-style="solid" style:text-underline-type="single"/>
    </style:style>
    <style:style style:name="Hiperv_237_nculo_32_visitado_104" style:display-name="Hipervínculo visitad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 w</meta:initial-creator>
    <dc:creator>Guillermo</dc:creator>
    <meta:creation-date>2014-10-02T13:51:34Z</meta:creation-date>
    <dc:date>2014-11-07T09:45:53Z</dc:date>
    <meta:print-date>2014-11-07T09:44:14Z</meta:print-date>
  </office:meta>
</office:document-meta>
</file>